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normal" officeooo:paragraph-rsid="004845f8" style:font-size-asian="12pt" style:font-weight-asian="normal" style:font-size-complex="12pt" style:font-weight-complex="normal"/>
    </style:style>
    <style:style style:name="P25" style:family="paragraph" style:parent-style-name="Intitule2">
      <style:text-properties officeooo:rsid="00427f15" officeooo:paragraph-rsid="00427f15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7" style:family="paragraph" style:parent-style-name="TypeDocument3">
      <style:text-properties style:font-name="Arial" officeooo:rsid="0045d83b" officeooo:paragraph-rsid="0045d83b"/>
    </style:style>
    <style:style style:name="P28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font-size="14pt" fo:font-weight="normal" officeooo:rsid="005b38cd" officeooo:paragraph-rsid="005b38cd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20pt" officeooo:paragraph-rsid="005b38cd" style:font-size-asian="20pt" style:font-size-complex="20pt"/>
    </style:style>
    <style:style style:name="P30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31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c9e68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595b5a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5b38cd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style:language-asian="fr" style:country-asian="FR" style:font-name-complex="Times New Roman2" style:language-complex="ar" style:country-complex="SA"/>
    </style:style>
    <style:style style:name="T18" style:family="text">
      <style:text-properties fo:color="#000000" style:font-name="Times New Roman1" fo:language="fr" fo:country="FR" officeooo:rsid="005781a4" style:language-asian="fr" style:country-asian="FR" style:font-name-complex="Times New Roman2" style:language-complex="ar" style:country-complex="SA"/>
    </style:style>
    <style:style style:name="T19" style:family="text">
      <style:text-properties fo:color="#000000" style:font-name="Times New Roman1" fo:language="fr" fo:country="FR" officeooo:rsid="00593f64" style:language-asian="fr" style:country-asian="FR" style:font-name-complex="Times New Roman2" style:language-complex="ar" style:country-complex="SA"/>
    </style:style>
    <style:style style:name="T20" style:family="text">
      <style:text-properties fo:color="#000000" style:font-name="Times New Roman1" fo:language="fr" fo:country="FR" officeooo:rsid="005acd53" style:language-asian="fr" style:country-asian="FR" style:font-name-complex="Times New Roman2" style:language-complex="ar" style:country-complex="SA"/>
    </style:style>
    <style:style style:name="T21" style:family="text">
      <style:text-properties fo:color="#000000" style:font-name="Times New Roman1" fo:language="fr" fo:country="FR" officeooo:rsid="00595b5a" style:language-asian="fr" style:country-asian="FR" style:font-name-complex="Times New Roman2" style:language-complex="ar" style:country-complex="SA"/>
    </style:style>
    <style:style style:name="T22" style:family="text">
      <style:text-properties fo:color="#000000" style:font-name="Times New Roman1" fo:language="fr" fo:country="FR" fo:font-weight="normal" officeooo:rsid="00595b5a" style:language-asian="fr" style:country-asian="FR" style:font-weight-asian="normal" style:font-name-complex="Times New Roman2" style:language-complex="ar" style:country-complex="SA" style:font-weight-complex="normal"/>
    </style:style>
    <style:style style:name="T23" style:family="text">
      <style:text-properties fo:color="#000000" style:font-name="Times New Roman1" fo:language="fr" fo:country="FR" fo:font-weight="normal" officeooo:rsid="005b38cd" style:language-asian="fr" style:country-asian="FR" style:font-weight-asian="normal" style:font-name-complex="Times New Roman2" style:language-complex="ar" style:country-complex="SA" style:font-weight-complex="normal"/>
    </style:style>
    <style:style style:name="T24" style:family="text">
      <style:text-properties fo:color="#000000" style:font-name="Times New Roman1" fo:font-size="14pt" fo:language="fr" fo:country="FR" fo:font-weight="normal" officeooo:rsid="00595b5a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5" style:family="text">
      <style:text-properties fo:color="#000000" style:font-name="Times New Roman1" fo:font-size="14pt" fo:language="fr" fo:country="FR" fo:font-weight="normal" officeooo:rsid="005b38cd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6" style:family="text">
      <style:text-properties officeooo:rsid="004845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1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7">Bordereau de Prix Unitaire</text:p>
      <text:p text:style-name="P12"/>
      <text:p text:style-name="P8"/>
      <text:p text:style-name="P25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0"><text:span text:style-name="T3">Procédure de passation :</text:span><text:span text:style-name="T12"> <text:s/><text:tab/></text:span><text:span text:style-name="T13">Appel d’Offres Ouvert</text:span></text:p>
      <text:p text:style-name="P17"/>
      <text:p text:style-name="P16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10"><text:soft-page-break/></text:p>
      <text:p text:style-name="P29"><text:span text:style-name="T5">Lot n° <text:s/></text:span><text:span text:style-name="T6">21</text:span><text:span text:style-name="T5"> <text:s/>: </text:span><text:span text:style-name="T15">V</text:span><text:span text:style-name="T16">accin contre la leptospirose</text:span></text:p>
      <text:p text:style-name="P9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>Libellé du produit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Prix Unitaire H.T </text:p>
            <text:p text:style-name="P22">en euro</text:p>
          </table:table-cell>
          <table:table-cell table:style-name="Tableau1.A1" office:value-type="string">
            <text:p text:style-name="P22">Taux TVA</text:p>
          </table:table-cell>
          <table:table-cell table:style-name="Tableau1.E1" office:value-type="string">
            <text:p text:style-name="P22">Prix T.T.C </text:p>
            <text:p text:style-name="P22">en euro</text:p>
          </table:table-cell>
        </table:table-row>
        <table:table-row>
          <table:table-cell table:style-name="Tableau1.A2" office:value-type="string">
            <text:p text:style-name="P26"/>
            <text:p text:style-name="P28"><text:span text:style-name="T21">V</text:span><text:span text:style-name="T17">accin contre la leptospirose</text:span></text:p>
          </table:table-cell>
          <table:table-cell table:style-name="Tableau1.A2" office:value-type="string">
            <text:p text:style-name="P24"/>
            <text:p text:style-name="P30">dose</text:p>
          </table:table-cell>
          <table:table-cell table:style-name="Tableau1.A2" office:value-type="string">
            <text:p text:style-name="P23"/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3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5</meta:editing-cycles>
    <meta:editing-duration>PT6H20M48S</meta:editing-duration>
    <dc:date>2022-02-28T15:21:38.580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76" meta:character-count="460" meta:non-whitespace-character-count="393"/>
  </office:meta>
</office:document-meta>
</file>