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TypeDocument3">
      <style:text-properties style:font-name="Arial" officeooo:rsid="0045d83b" officeooo:paragraph-rsid="0045d83b"/>
    </style:style>
    <style:style style:name="P28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5781a4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20pt" officeooo:paragraph-rsid="005af322" style:font-size-asian="20pt" style:font-size-complex="20pt"/>
    </style:style>
    <style:style style:name="P32" style:family="paragraph" style:parent-style-name="Standard">
      <style:paragraph-properties fo:text-align="center" style:justify-single-word="false"/>
      <style:text-properties fo:font-size="14pt" fo:font-weight="normal" officeooo:paragraph-rsid="005af322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acd53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5781a4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593f64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bold" officeooo:rsid="005acd53" style:language-asian="fr" style:country-asian="FR" style:font-weight-asian="bold" style:font-name-complex="Times New Roman2" style:language-complex="ar" style:country-complex="SA" style:font-weight-complex="bold"/>
    </style:style>
    <style:style style:name="T18" style:family="text">
      <style:text-properties fo:color="#000000" style:font-name="Times New Roman1" fo:language="fr" fo:country="FR" fo:font-weight="bold" officeooo:rsid="005a1145" style:language-asian="fr" style:country-asian="FR" style:font-weight-asian="bold" style:font-name-complex="Times New Roman2" style:language-complex="ar" style:country-complex="SA" style:font-weight-complex="bold"/>
    </style:style>
    <style:style style:name="T19" style:family="text">
      <style:text-properties fo:color="#000000" style:font-name="Times New Roman1" fo:language="fr" fo:country="FR" fo:font-weight="normal" officeooo:rsid="005781a4" style:language-asian="fr" style:country-asian="FR" style:font-weight-asian="normal" style:font-name-complex="Times New Roman2" style:language-complex="ar" style:country-complex="SA" style:font-weight-complex="normal"/>
    </style:style>
    <style:style style:name="T20" style:family="text">
      <style:text-properties fo:color="#000000" style:font-name="Times New Roman1" fo:language="fr" fo:country="FR" fo:font-weight="normal" officeooo:rsid="00593f64" style:language-asian="fr" style:country-asian="FR" style:font-weight-asian="normal" style:font-name-complex="Times New Roman2" style:language-complex="ar" style:country-complex="SA" style:font-weight-complex="normal"/>
    </style:style>
    <style:style style:name="T21" style:family="text">
      <style:text-properties fo:color="#000000" style:font-name="Times New Roman1" fo:language="fr" fo:country="FR" fo:font-weight="normal" officeooo:rsid="005acd53" style:language-asian="fr" style:country-asian="FR" style:font-weight-asian="normal" style:font-name-complex="Times New Roman2" style:language-complex="ar" style:country-complex="SA" style:font-weight-complex="normal"/>
    </style:style>
    <style:style style:name="T22" style:family="text">
      <style:text-properties fo:color="#000000" style:font-name="Times New Roman1" fo:language="fr" fo:country="FR" fo:font-weight="normal" officeooo:rsid="005a1145" style:language-asian="fr" style:country-asian="FR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style:font-name="Times New Roman1" fo:font-size="14pt" fo:language="fr" fo:country="FR" fo:font-weight="normal" officeooo:rsid="005781a4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4" style:family="text">
      <style:text-properties fo:color="#000000" style:font-name="Times New Roman1" fo:font-size="14pt" fo:language="fr" fo:country="FR" fo:font-weight="normal" officeooo:rsid="00593f64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fo:color="#000000" style:font-name="Times New Roman1" fo:font-size="14pt" fo:language="fr" fo:country="FR" fo:font-weight="normal" officeooo:rsid="005acd53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6" style:family="text">
      <style:text-properties fo:color="#000000" style:font-name="Times New Roman1" fo:font-size="14pt" fo:language="fr" fo:country="FR" fo:font-weight="normal" officeooo:rsid="005a1145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7" style:family="text">
      <style:text-properties officeooo:rsid="004845f8"/>
    </style:style>
    <style:style style:name="T28" style:family="text">
      <style:text-properties officeooo:rsid="005acd53"/>
    </style:style>
    <style:style style:name="T29" style:family="text">
      <style:text-properties officeooo:rsid="00593f64"/>
    </style:style>
    <style:style style:name="T30" style:family="text">
      <style:text-properties officeooo:rsid="005a114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7">Bordereau de Prix Unitaire</text:p>
      <text:p text:style-name="P12"/>
      <text:p text:style-name="P8"/>
      <text:p text:style-name="P25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31"><text:span text:style-name="T5">Lot n° <text:s/>1</text:span><text:span text:style-name="T6">9</text:span><text:span text:style-name="T5"> <text:s/>: </text:span><text:span text:style-name="T15">Vaccin </text:span><text:span text:style-name="T16">enfant</text:span><text:span text:style-name="T15"> contre la Diphtérie, le Tétanos et la poliomyélite </text:span><text:span text:style-name="T16">et la coqueluche</text:span><text:span text:style-name="T15"> acellulaire </text:span><text:span text:style-name="T17">et l’haemophilus influenza b </text:span><text:span text:style-name="T15"><text:s/></text:span><text:span text:style-name="T18">(valence DTPC(A)HIB)</text:span></text:p>
      <text:p text:style-name="P32"><text:span text:style-name="T5"/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6"/>
            <text:p text:style-name="P30">Vaccin <text:span text:style-name="T29">enfant</text:span> contre la Diphtérie, le Tétanos et la poliomyélite <text:span text:style-name="T29">et la coqueluche</text:span> acellulaire <text:span text:style-name="T28">et l’haemophilus influenza b </text:span><text:s/><text:span text:style-name="T30">(valence DTPC(A)HIB)</text:span></text:p>
            <text:p text:style-name="P24"/>
          </table:table-cell>
          <table:table-cell table:style-name="Tableau1.A2" office:value-type="string">
            <text:p text:style-name="P24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7</meta:editing-cycles>
    <meta:editing-duration>PT6H21M30S</meta:editing-duration>
    <dc:date>2022-02-28T15:14:42.519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108" meta:character-count="690" meta:non-whitespace-character-count="589"/>
  </office:meta>
</office:document-meta>
</file>