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Standard">
      <style:paragraph-properties fo:text-align="center" style:justify-single-word="false"/>
      <style:text-properties fo:font-size="20pt" officeooo:paragraph-rsid="00534234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2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34234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fo:color="#000000" style:font-name="Times New Roman1" fo:font-size="18pt" fo:language="fr" fo:country="FR" fo:font-weight="normal" officeooo:rsid="004f33ff" style:font-size-asian="18pt" style:language-asian="fr" style:country-asian="FR" style:font-weight-asian="normal" style:font-name-complex="Times New Roman2" style:font-size-complex="18pt" style:language-complex="ar" style:country-complex="SA" style:font-weight-complex="normal"/>
    </style:style>
    <style:style style:name="T22" style:family="text">
      <style:text-properties fo:color="#000000" style:font-name="Times New Roman1" fo:font-size="18pt" fo:language="fr" fo:country="FR" fo:font-weight="normal" officeooo:rsid="004845f8" style:font-size-asian="18pt" style:language-asian="fr" style:country-asian="FR" style:font-weight-asian="normal" style:font-name-complex="Times New Roman2" style:font-size-complex="18pt" style:language-complex="ar" style:country-complex="SA" style:font-weight-complex="normal"/>
    </style:style>
    <style:style style:name="T23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2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0"><text:span text:style-name="T5">Lot n° <text:s/></text:span><text:span text:style-name="T6">13</text:span><text:span text:style-name="T5"> <text:s/>: </text:span><text:span text:style-name="T15">Vaccin c</text:span><text:span text:style-name="T16">ontre l’encéphalite japonaise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c<text:span text:style-name="T23">ontre l’encéphalite japonaise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0M49S</meta:editing-duration>
    <dc:date>2022-02-28T14:37:23.268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6" meta:character-count="476" meta:non-whitespace-character-count="409"/>
  </office:meta>
</office:document-meta>
</file>