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TypeDocument3">
      <style:text-properties style:font-name="Arial" officeooo:rsid="0045d83b" officeooo:paragraph-rsid="0045d83b"/>
    </style:style>
    <style:style style:name="P30" style:family="paragraph" style:parent-style-name="Standard">
      <style:paragraph-properties fo:text-align="center" style:justify-single-word="false"/>
      <style:text-properties fo:font-size="20pt" officeooo:paragraph-rsid="004fde19" style:font-size-asian="20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2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eb466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normal" officeooo:rsid="004f33ff" style:language-asian="fr" style:country-asian="FR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style:font-name="Times New Roman1" fo:language="fr" fo:country="FR" fo:font-weight="normal" officeooo:rsid="004845f8" style:language-asian="fr" style:country-asian="FR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fr" fo:country="FR" fo:font-weight="normal" officeooo: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9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30"><text:span text:style-name="T5">Lot n° <text:s/></text:span><text:span text:style-name="T6">10</text:span><text:span text:style-name="T5"> <text:s/>: </text:span><text:span text:style-name="T15">Vaccin c</text:span><text:span text:style-name="T16">ontre l’hépatite A et la Typhoïde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28">Vaccin c<text:span text:style-name="T21">ontre l’hépatite A et la Typhoïde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1M2S</meta:editing-duration>
    <dc:date>2022-02-28T14:39:42.825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82" meta:character-count="484" meta:non-whitespace-character-count="411"/>
  </office:meta>
</office:document-meta>
</file>