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4.702cm" table:align="margins" style:writing-mode="lr-tb"/>
    </style:style>
    <style:style style:name="Tableau2.A" style:family="table-column">
      <style:table-column-properties style:column-width="9.89cm" style:rel-column-width="26239*"/>
    </style:style>
    <style:style style:name="Tableau2.B" style:family="table-column">
      <style:table-column-properties style:column-width="2.014cm" style:rel-column-width="5344*"/>
    </style:style>
    <style:style style:name="Tableau2.C" style:family="table-column">
      <style:table-column-properties style:column-width="5.001cm" style:rel-column-width="13267*"/>
    </style:style>
    <style:style style:name="Tableau2.D" style:family="table-column">
      <style:table-column-properties style:column-width="3.53cm" style:rel-column-width="9364*"/>
    </style:style>
    <style:style style:name="Tableau2.E" style:family="table-column">
      <style:table-column-properties style:column-width="4.267cm" style:rel-column-width="1132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5d83b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paragraph-rsid="0047b17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7b17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45d83b" style:font-size-asian="14pt" style:font-size-complex="14pt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5d83b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5d83b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8" style:family="paragraph" style:parent-style-name="TypeDocument3">
      <style:text-properties style:font-name="Arial" officeooo:rsid="0045d83b" officeooo:paragraph-rsid="0045d83b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7b17d" style:font-size-asian="14pt" style:font-weight-asian="bold" style:font-size-complex="14pt" style:font-weight-complex="bold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name-complex="Arial"/>
    </style:style>
    <style:style style:name="T12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3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8">Bordereau de Prix Unitaire</text:p>
      <text:p text:style-name="P12"/>
      <text:p text:style-name="P8"/>
      <text:p text:style-name="P25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/text:span><text:span text:style-name="T6">20</text:span><text:span text:style-name="T7">2</text:span><text:span text:style-name="T8">2</text:span><text:span text:style-name="T7">_30502</text:span><text:span text:style-name="T6">_00</text:span><text:span text:style-name="T9">10</text:span></text:p>
      <text:p text:style-name="P6"/>
      <text:p text:style-name="P20"><text:span text:style-name="T3">Procédure de passation :</text:span><text:span text:style-name="T11"> <text:s/><text:tab/></text:span><text:span text:style-name="T12">Appel d’Offres Ouvert</text:span></text:p>
      <text:p text:style-name="P17"/>
      <text:p text:style-name="P16"><text:span text:style-name="T2">Date de notification :</text:span><text:span text:style-name="T10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9"><text:span text:style-name="T5">Lot n° <text:s/>1 <text:s/>: </text:span><text:span text:style-name="T13">Vaccin conjugué contre les méningocoques A, C, Y, W 135</text:span></text:p>
      <text:p text:style-name="P9"/>
      <text:p text:style-name="P4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Libellé du produit</text:p>
          </table:table-cell>
          <table:table-cell table:style-name="Tableau2.A1" office:value-type="string">
            <text:p text:style-name="P21">Unité</text:p>
          </table:table-cell>
          <table:table-cell table:style-name="Tableau2.A1" office:value-type="string">
            <text:p text:style-name="P22">Prix Unitaire H.T </text:p>
            <text:p text:style-name="P23">en euro</text:p>
          </table:table-cell>
          <table:table-cell table:style-name="Tableau2.A1" office:value-type="string">
            <text:p text:style-name="P23">Taux TVA</text:p>
          </table:table-cell>
          <table:table-cell table:style-name="Tableau2.E1" office:value-type="string">
            <text:p text:style-name="P23">Prix T.T.C </text:p>
            <text:p text:style-name="P23">en euro</text:p>
          </table:table-cell>
        </table:table-row>
        <table:table-row>
          <table:table-cell table:style-name="Tableau2.A2" office:value-type="string">
            <text:p text:style-name="P26"/>
            <text:p text:style-name="P27">Vaccin conjugué contre les méningocoques A, C, Y, W 135</text:p>
            <text:p text:style-name="P24"/>
          </table:table-cell>
          <table:table-cell table:style-name="Tableau2.A2" office:value-type="string">
            <text:p text:style-name="P24"/>
            <text:p text:style-name="P24">dose</text:p>
          </table:table-cell>
          <table:table-cell table:style-name="Tableau2.A2" office:value-type="string">
            <text:p text:style-name="P24"/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21M32S</meta:editing-duration>
    <dc:date>2022-02-25T16:37:17.50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88" meta:character-count="510" meta:non-whitespace-character-count="432"/>
  </office:meta>
</office:document-meta>
</file>