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123cm" fo:margin-left="0.09cm" fo:margin-right="-0.512cm" table:align="margins" style:writing-mode="lr-tb"/>
    </style:style>
    <style:style style:name="Tableau1.A" style:family="table-column">
      <style:table-column-properties style:column-width="12.083cm" style:rel-column-width="31518*"/>
    </style:style>
    <style:style style:name="Tableau1.B" style:family="table-column">
      <style:table-column-properties style:column-width="6.521cm" style:rel-column-width="17009*"/>
    </style:style>
    <style:style style:name="Tableau1.C" style:family="table-column">
      <style:table-column-properties style:column-width="6.519cm" style:rel-column-width="17008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e143e" officeooo:paragraph-rsid="001e143e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e143e" officeooo:paragraph-rsid="001e143e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8e9c" officeooo:paragraph-rsid="002a8e9c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d1c3e" officeooo:paragraph-rsid="002d1c3e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d1c3e" officeooo:paragraph-rsid="002dbf51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dbf51" officeooo:paragraph-rsid="002dbf5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13" style:family="paragraph" style:parent-style-name="Standard">
      <style:text-properties fo:font-size="13pt" officeooo:paragraph-rsid="000d0653" style:font-size-asian="13pt" style:font-size-complex="13pt"/>
    </style:style>
    <style:style style:name="P14" style:family="paragraph" style:parent-style-name="Standard">
      <style:text-properties officeooo:rsid="0016450d" officeooo:paragraph-rsid="002d1c3e"/>
    </style:style>
    <style:style style:name="P15" style:family="paragraph" style:parent-style-name="Text_20_body">
      <style:text-properties officeooo:paragraph-rsid="000d0653"/>
    </style:style>
    <style:style style:name="P16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7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1" style:family="paragraph" style:parent-style-name="Direction">
      <style:text-properties officeooo:paragraph-rsid="000d0653"/>
    </style:style>
    <style:style style:name="P22" style:family="paragraph" style:parent-style-name="PA">
      <style:text-properties officeooo:paragraph-rsid="000d0653"/>
    </style:style>
    <style:style style:name="P23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4" style:family="paragraph" style:parent-style-name="TypeDocument3">
      <style:text-properties style:font-name="Arial" officeooo:rsid="000d0653" officeooo:paragraph-rsid="000d0653"/>
    </style:style>
    <style:style style:name="P25" style:family="paragraph" style:parent-style-name="Intitule2">
      <style:text-properties officeooo:rsid="002d1c3e" officeooo:paragraph-rsid="002d1c3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8e9c" officeooo:paragraph-rsid="0037f5ca" fo:background-color="#ffffff" style:font-weight-asian="normal" style:font-weight-complex="normal"/>
    </style:style>
    <style:style style:name="P27" style:family="paragraph" style:parent-style-name="Standard">
      <style:text-properties style:font-name="Arial" fo:font-weight="normal" officeooo:rsid="003aee5d" officeooo:paragraph-rsid="003aee5d" fo:background-color="#ffffff" style:font-weight-asian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37f5ca" fo:background-color="#fffff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background-color="#ffffff"/>
    </style:style>
    <style:style style:name="P30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style:font-name-complex="Arial"/>
    </style:style>
    <style:style style:name="T10" style:family="text">
      <style:text-properties officeooo:rsid="000f2279"/>
    </style:style>
    <style:style style:name="T11" style:family="text">
      <style:text-properties officeooo:rsid="0020e648"/>
    </style:style>
    <style:style style:name="T12" style:family="text">
      <style:text-properties fo:color="#000000" style:font-name="Arial" fo:font-size="12pt" fo:font-style="normal" style:text-underline-style="none" officeooo:rsid="0016450d" style:font-size-asian="12pt" style:font-name-complex="Arial" style:font-size-complex="12pt"/>
    </style:style>
    <style:style style:name="T13" style:family="text">
      <style:text-properties fo:color="#000000" style:font-name="Arial" fo:font-size="12pt" fo:font-style="normal" style:text-underline-style="none" officeooo:rsid="001e143e" style:font-size-asian="12pt" style:font-name-complex="Arial" style:font-size-complex="12pt"/>
    </style:style>
    <style:style style:name="T14" style:family="text">
      <style:text-properties fo:color="#000000" style:font-name="Arial" fo:font-size="12pt" fo:font-style="normal" style:text-underline-style="none" officeooo:rsid="0034261c" style:font-size-asian="12pt" style:font-name-complex="Arial" style:font-size-complex="12pt"/>
    </style:style>
    <style:style style:name="T15" style:family="text">
      <style:text-properties officeooo:rsid="0028b7e9"/>
    </style:style>
    <style:style style:name="T16" style:family="text">
      <style:text-properties officeooo:rsid="002a8e9c"/>
    </style:style>
    <style:style style:name="T17" style:family="text">
      <style:text-properties officeooo:rsid="002dbf51"/>
    </style:style>
    <style:style style:name="T18" style:family="text">
      <style:text-properties officeooo:rsid="002e3b0b"/>
    </style:style>
    <style:style style:name="T19" style:family="text">
      <style:text-properties officeooo:rsid="0037e026"/>
    </style:style>
    <style:style style:name="T20" style:family="text">
      <style:text-properties officeooo:rsid="00433c24"/>
    </style:style>
    <style:style style:name="T21" style:family="text">
      <style:text-properties officeooo:rsid="003fc85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2"/>
      <text:p text:style-name="P22"><text:user-field-get text:name="PouvoirAdjudicateur">Ville de Marseille - Mairie de Marseille</text:user-field-get></text:p>
      <text:p text:style-name="P17"/>
      <text:p text:style-name="P21"><text:user-field-get text:name="DirectionService">VPJPSPP-DSSI-SSPH (30502)</text:user-field-get></text:p>
      <text:p text:style-name="P16"/>
      <text:p text:style-name="P16"/>
      <text:p text:style-name="P16"/>
      <text:p text:style-name="P24">Bordereau de Prix Unitaire</text:p>
      <text:p text:style-name="P15"/>
      <text:p text:style-name="P14"/>
      <text:p text:style-name="P25">Acquisition, installation, mise en service, maintenance des bornes à moustiques pour les crèches de la Ville de Marseille</text:p>
      <text:p text:style-name="P15"/>
      <text:p text:style-name="P15"/>
      <text:p text:style-name="P18"><text:span text:style-name="T1">Numéro de la consultation<text:tab/>:</text:span><text:span text:style-name="T4"><text:tab/></text:span><text:span text:style-name="T5">20</text:span><text:span text:style-name="T6">2</text:span><text:span text:style-name="T7">2</text:span><text:span text:style-name="T6">_30502</text:span><text:span text:style-name="T5">_00</text:span><text:span text:style-name="T7">06</text:span></text:p>
      <text:p text:style-name="P12"/>
      <text:p text:style-name="P23"><text:span text:style-name="T3">Procédure de passation :</text:span><text:span text:style-name="T9"> <text:s/><text:tab/></text:span><text:span text:style-name="T12">M</text:span><text:span text:style-name="T13">APA </text:span><text:span text:style-name="T14">avec BOAMP</text:span></text:p>
      <text:p text:style-name="P20"/>
      <text:p text:style-name="P19"><text:span text:style-name="T2">Date de notification :</text:span><text:span text:style-name="T8"><text:tab/></text:span></text:p>
      <text:p text:style-name="P13"/>
      <text:p text:style-name="P1"/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P4"/>
            <text:p text:style-name="P4">Prestations</text:p>
            <text:p text:style-name="P4"/>
          </table:table-cell>
          <table:table-cell table:style-name="Tableau1.A1" office:value-type="string">
            <text:p text:style-name="P4"/>
            <text:p text:style-name="P4">Prix unitaire HT</text:p>
          </table:table-cell>
          <table:table-cell table:style-name="Tableau1.C1" office:value-type="string">
            <text:p text:style-name="P5"/>
            <text:p text:style-name="P5">Prix unitaire <text:span text:style-name="T10">TTC</text:span>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7">Fourniture, <text:span text:style-name="T11">livraison et </text:span>installation <text:span text:style-name="T16">et mise en service d’une</text:span> borne <text:span text:style-name="T15">à moustiques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8">Maintenance préventive mensuelle d’une borne à moustiques (<text:span text:style-name="T18">pack de consommables, hibernation, déplacement compris </text:span>)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26">Maintenance curative : <text:span text:style-name="T20">Intervention en cas de panne et/ou de dysfonctionnement</text:span> d’une borne à moustiques</text:p>
            <text:p text:style-name="P28"><text:s/><text:span text:style-name="T19">(déplacement et main d’œuvre</text:span>)</text:p>
            <text:p text:style-name="P28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7">Consigne bouteille de CO2 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9">Carte électronique <text:span text:style-name="T17">secondaire *</text:span></text:p>
          </table:table-cell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0">Carte électronique <text:span text:style-name="T17">principale </text:span></text:p>
            <text:p text:style-name="P10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1">Ventilateur principal </text:p>
            <text:p text:style-name="P11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1">Ventilateur chapeau *</text:p>
            <text:p text:style-name="P11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1">Électrovanne </text:p>
            <text:p text:style-name="P11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1">Détendeur</text:p>
            <text:p text:style-name="P11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6"/>
          </table:table-cell>
        </table:table-row>
      </table:table>
      <text:p text:style-name="P29"/>
      <text:p text:style-name="P27">Le BPU doit être intégralement complété à l’exception des lignes co<text:span text:style-name="T21">mportant</text:span> une astéris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1</meta:editing-cycles>
    <meta:editing-duration>PT6H13M37S</meta:editing-duration>
    <dc:date>2022-04-26T16:34:56.926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22" meta:word-count="131" meta:character-count="936" meta:non-whitespace-character-count="819"/>
  </office:meta>
</office:document-meta>
</file>