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7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31.33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21.6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bold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MT" style:font-size-asian="14pt" style:language-asian="ar" style:country-asian="SA" style:font-style-asian="normal" style:font-weight-asian="bold" style:font-name-complex="Arial3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Arial" style:font-size-asian="12pt" style:language-asian="ar" style:country-asian="SA" style:font-weight-asian="bold" style:font-name-complex="Times New Roman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Times New Roman"/>
    </style:style>
    <style:style style:name="ce7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style:letter-kerning="true" fo:language="fr" fo:country="FR" style:language-asian="hi" style:country-asian="IN" style:font-name-complex="Arial" style:font-size-asian="12pt" style:font-size-complex="10pt" style:font-weight-complex="bold"/>
    </style:style>
    <style:style style:name="T2" style:family="text">
      <style:text-properties style:letter-kerning="true" fo:language="fr" fo:country="FR" style:language-asian="hi" style:country-asian="IN" style:font-size-asian="12pt" style:font-size-complex="10pt" style:font-weight-complex="bold" style:font-name-complex="Georgia"/>
    </style:style>
    <style:style style:name="T3" style:family="text">
      <style:text-properties fo:color="#000000" style:font-name="Times New Roman" fo:font-size="12pt" fo:font-weight="bold" fo:letter-spacing="0.12mm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0.16mm"/>
    </style:style>
    <style:style style:name="T6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0.14mm"/>
    </style:style>
    <style:style style:name="T7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1.13mm"/>
    </style:style>
    <style:style style:name="T8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0.05mm"/>
    </style:style>
    <style:style style:name="T9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normal"/>
    </style:style>
    <style:style style:name="T10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0.04mm"/>
    </style:style>
    <style:style style:name="T11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/>
    </style:style>
    <style:style style:name="T12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0.02mm"/>
    </style:style>
    <style:style style:name="T13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2mm"/>
    </style:style>
    <style:style style:name="T14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4mm"/>
    </style:style>
    <style:style style:name="T15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1.71mm"/>
    </style:style>
    <style:style style:name="T16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09mm"/>
    </style:style>
    <style:style style:name="T17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07mm"/>
    </style:style>
    <style:style style:name="T18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19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0.16mm"/>
    </style:style>
    <style:style style:name="T20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0.14mm"/>
    </style:style>
    <style:style style:name="T21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-1.13mm"/>
    </style:style>
    <style:style style:name="T22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-0.05mm"/>
    </style:style>
    <style:style style:name="T23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normal"/>
    </style:style>
    <style:style style:name="T24" style:family="text">
      <style:text-properties style:font-name="Times New Roman" fo:language="fr" fo:country="FR" style:language-asian="ar" style:country-asian="SA" style:language-complex="none" style:country-complex="none" style:font-name-asian="Arial" style:font-name-complex="Times New Roman" style:font-size-asian="12pt" style:font-size-complex="12pt" style:font-weight-asian="bold" style:font-weight-complex="bold" fo:letter-spacing="-0.04mm"/>
    </style:style>
  </office:automatic-styles>
  <office:body>
    <office:spreadsheet>
      <table:table table:name="Feuille1" table:style-name="ta1">
        <table:table-column table:style-name="co1" table:default-cell-style-name="ce38"/>
        <table:table-column table:style-name="co2" table:default-cell-style-name="ce41"/>
        <table:table-column table:style-name="co3" table:number-columns-repeated="62" table:default-cell-style-name="ce38"/>
        <table:table-column table:style-name="co3" table:number-columns-repeated="913" table:default-cell-style-name="Default"/>
        <table:table-row table:style-name="ro1">
          <table:table-cell table:style-name="ce55" table:number-columns-spanned="2" table:number-rows-spanned="1"/>
          <table:covered-table-cell table:style-name="ce71"/>
          <table:table-cell table:number-columns-repeated="975"/>
        </table:table-row>
        <table:table-row table:style-name="ro2">
          <table:table-cell table:style-name="ce55" office:value-type="string" calcext:value-type="string" table:number-columns-spanned="2" table:number-rows-spanned="1">
            <text:p>VILLE DE MARSEILLE - SERVICE FAMILLE-SENIORS – DIVISION SENIORS</text:p>
          </table:table-cell>
          <table:covered-table-cell table:style-name="ce38"/>
          <table:table-cell table:number-columns-repeated="975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1">Bordereau des prix unitaires (BPU) </text:span><text:span text:style-name="T2">Annexe 01 à l’acte d’engagement</text:span></text:p>
          </table:table-cell>
          <table:covered-table-cell table:style-name="ce73"/>
          <table:table-cell table:style-name="ce26" table:number-columns-repeated="975"/>
        </table:table-row>
        <table:table-row table:style-name="ro4">
          <table:table-cell table:style-name="ce3" office:value-type="string" calcext:value-type="string" table:number-columns-spanned="2" table:number-rows-spanned="1">
            <text:p>LOT N° 3</text:p>
          </table:table-cell>
          <table:covered-table-cell/>
          <table:table-cell table:number-columns-repeated="975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3"> </text:span><text:span text:style-name="T4">animations</text:span><text:span text:style-name="T5"> </text:span><text:span text:style-name="T4">dansantes</text:span><text:span text:style-name="T6"> </text:span><text:span text:style-name="T4">pour</text:span><text:span text:style-name="T5"> </text:span><text:span text:style-name="T4">des</text:span><text:span text:style-name="T6"> </text:span><text:span text:style-name="T4">Seniors,</text:span><text:span text:style-name="T6"> </text:span><text:span text:style-name="T4">+</text:span><text:span text:style-name="T6"> un </text:span><text:span text:style-name="T4">animateur</text:span><text:span text:style-name="T7"> </text:span><text:span text:style-name="T4">DJ</text:span><text:span text:style-name="T8"> </text:span><text:span text:style-name="T4">/</text:span><text:span text:style-name="T9"> </text:span><text:span text:style-name="T4">chanteur</text:span><text:span text:style-name="T10"> </text:span><text:span text:style-name="T4">+</text:span><text:span text:style-name="T8"> matériel "jeux de lumière"</text:span><text:span text:style-name="T9"> </text:span><text:span text:style-name="T4">de 17h00 à</text:span><text:span text:style-name="T8"> 22</text:span><text:span text:style-name="T4">h00.</text:span></text:p>
          </table:table-cell>
          <table:covered-table-cell/>
          <table:table-cell table:number-columns-repeated="975"/>
        </table:table-row>
        <table:table-row table:style-name="ro6">
          <table:table-cell table:style-name="ce15"/>
          <table:table-cell table:number-columns-repeated="976"/>
        </table:table-row>
        <table:table-row table:style-name="ro4">
          <table:table-cell table:style-name="ce5" office:value-type="string" calcext:value-type="string" table:number-columns-spanned="2" table:number-rows-spanned="1">
            <text:p>Consultation N° 2022_21625_0008</text:p>
          </table:table-cell>
          <table:covered-table-cell/>
          <table:table-cell table:number-columns-repeated="975"/>
        </table:table-row>
        <table:table-row table:style-name="ro4">
          <table:table-cell table:style-name="ce6"/>
          <table:table-cell table:number-columns-repeated="976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1">Animations dansantes proposées dans le cadre des</text:span><text:span text:style-name="T12"> </text:span><text:span text:style-name="T11">activités organisées</text:span><text:span text:style-name="T13"> </text:span><text:span text:style-name="T11">par</text:span><text:span text:style-name="T13"> </text:span><text:span text:style-name="T11">la</text:span><text:span text:style-name="T14"> </text:span><text:span text:style-name="T11">Division</text:span><text:span text:style-name="T13"> </text:span><text:span text:style-name="T11">Seniors</text:span><text:span text:style-name="T15"> </text:span><text:span text:style-name="T11">de la Direction de l'Action Sociale </text:span><text:span text:style-name="T16"> </text:span><text:span text:style-name="T11">(DAS)</text:span><text:span text:style-name="T17"> </text:span><text:span text:style-name="T11">de</text:span><text:span text:style-name="T17"> </text:span><text:span text:style-name="T11">la</text:span><text:span text:style-name="T17"> </text:span><text:span text:style-name="T11">Ville</text:span><text:span text:style-name="T17"> </text:span><text:span text:style-name="T11">de</text:span><text:span text:style-name="T17"> </text:span><text:span text:style-name="T11">Marseille</text:span></text:p>
          </table:table-cell>
          <table:covered-table-cell/>
          <table:table-cell table:number-columns-repeated="975"/>
        </table:table-row>
        <table:table-row table:style-name="ro4">
          <table:table-cell table:style-name="ce20" office:value-type="string" calcext:value-type="string" table:number-columns-spanned="2" table:number-rows-spanned="1">
            <text:p>document contractuel</text:p>
          </table:table-cell>
          <table:covered-table-cell/>
          <table:table-cell table:number-columns-repeated="975"/>
        </table:table-row>
        <table:table-row table:style-name="ro8">
          <table:table-cell table:style-name="ce9"/>
          <table:table-cell table:number-columns-repeated="976"/>
        </table:table-row>
        <table:table-row table:style-name="ro9">
          <table:table-cell table:style-name="ce11" office:value-type="string" calcext:value-type="string">
            <text:p>Objet</text:p>
          </table:table-cell>
          <table:table-cell table:style-name="ce22" office:value-type="string" calcext:value-type="string">
            <text:p>Prix unitaire en € HT</text:p>
          </table:table-cell>
          <table:table-cell table:style-name="ce27"/>
          <table:table-cell table:style-name="ce29"/>
          <table:table-cell table:style-name="ce27" table:number-columns-repeated="206"/>
          <table:table-cell table:number-columns-repeated="767"/>
        </table:table-row>
        <table:table-row table:style-name="ro10">
          <table:table-cell table:style-name="ce34" office:value-type="string" calcext:value-type="string">
            <text:p><text:span text:style-name="T18">Animations</text:span><text:span text:style-name="T19"> </text:span><text:span text:style-name="T18">dansantes</text:span><text:span text:style-name="T20"> </text:span><text:span text:style-name="T18">pour</text:span><text:span text:style-name="T19"> </text:span><text:span text:style-name="T18">des</text:span><text:span text:style-name="T20"> </text:span><text:span text:style-name="T18">Seniors,</text:span><text:span text:style-name="T20"> </text:span><text:span text:style-name="T18">+</text:span><text:span text:style-name="T20"> un </text:span><text:span text:style-name="T18">animateur</text:span><text:span text:style-name="T21"> </text:span><text:span text:style-name="T18">DJ</text:span><text:span text:style-name="T22"> </text:span><text:span text:style-name="T18">/</text:span><text:span text:style-name="T23"> </text:span><text:span text:style-name="T18">chanteur</text:span><text:span text:style-name="T24"> </text:span><text:span text:style-name="T18">+</text:span><text:span text:style-name="T22"> matériel "jeux de lumière" </text:span><text:span text:style-name="T18">de 17h00 à</text:span><text:span text:style-name="T22"> 22</text:span><text:span text:style-name="T18">h00.</text:span></text:p>
          </table:table-cell>
          <table:table-cell table:style-name="ce23"/>
          <table:table-cell table:style-name="ce28" table:number-columns-repeated="62"/>
          <table:table-cell table:number-columns-repeated="913"/>
        </table:table-row>
        <table:table-row table:style-name="ro11">
          <table:table-cell table:style-name="ce13"/>
          <table:table-cell table:style-name="ce24"/>
          <table:table-cell table:style-name="ce28" table:number-columns-repeated="62"/>
          <table:table-cell table:number-columns-repeated="913"/>
        </table:table-row>
        <table:table-row table:style-name="ro12">
          <table:table-cell table:style-name="ce14" office:value-type="string" calcext:value-type="string">
            <text:p>Le candidat est lié par les prix unitaires qu'il inscrit sur ce document </text:p>
          </table:table-cell>
          <table:table-cell table:number-columns-repeated="976"/>
        </table:table-row>
        <table:table-row table:style-name="ro13">
          <table:table-cell table:style-name="ce17"/>
          <table:table-cell table:number-columns-repeated="976"/>
        </table:table-row>
        <table:table-row table:style-name="ro14">
          <table:table-cell/>
          <table:table-cell table:style-name="ce25"/>
          <table:table-cell table:number-columns-repeated="975"/>
        </table:table-row>
        <table:table-row table:style-name="ro13" table:number-rows-repeated="2">
          <table:table-cell table:number-columns-repeated="977"/>
        </table:table-row>
        <table:table-row table:style-name="ro14">
          <table:table-cell/>
          <table:table-cell table:style-name="ce25"/>
          <table:table-cell table:number-columns-repeated="975"/>
        </table:table-row>
        <table:table-row table:style-name="ro13" table:number-rows-repeated="1048555">
          <table:table-cell table:number-columns-repeated="977"/>
        </table:table-row>
        <table:table-row table:style-name="ro13"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20.27mm" fo:margin-right="11.41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09:09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09:19.819000000</dc:date>
    <meta:editing-duration>PT11H37M59S</meta:editing-duration>
    <meta:editing-cycles>128</meta:editing-cycles>
    <meta:generator>LibreOffice/6.0.6.2$Windows_x86 LibreOffice_project/0c292870b25a325b5ed35f6b45599d2ea4458e77</meta:generator>
    <meta:print-date>2016-07-22T09:31:44.572000000</meta:print-date>
    <meta:document-statistic meta:table-count="1" meta:cell-count="11" meta:object-count="0"/>
  </office:meta>
</office:document-meta>
</file>