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italic" style:text-underline-style="none" fo:font-weight="normal"/>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é de fourniture de mobilier et d'accessoires d'orchestre pour l'Opéra de Marseille et le Théâtre de l'Odéon"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7/2022 16:00" text:name="dateLimite"/>
        <text:user-field-decl office:value-type="string" office:string-value="2022_20903_0110" text:name="NumeroConsultation"/>
        <text:user-field-decl office:value-type="string" office:string-value="Procédure adaptée" text:name="ProcedurePassation"/>
        <text:user-field-decl office:value-type="string" office:string-value="RC Marché de fourniture de mobilier et d'accessoires d'orchestre pour l'Opéra de Marseille et le Théâtre de l'Odéon"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RC Marché de fourniture de mobilier et d'accessoires d'orchestre pour l'Opéra de Marseille et le Théâtre de l'Odéon</text:user-field-get></text:p>
      <text:p text:style-name="Text_20_body"/>
      <text:p text:style-name="Text_20_body"/>
      <text:p text:style-name="Text_20_body"/>
      <text:p text:style-name="Intitule2"/>
      <text:p text:style-name="Intitule2"><text:user-field-get text:name="IntituleConsultation">Marché de fourniture de mobilier et d'accessoires d'orchestre pour l'Opéra de Marseille et le Théâtre de l'Odéon</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20903_0110</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4"><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24"><text:span text:style-name="Strong_20_Emphasis">Article 2 -</text:span> <text:s/><text:span text:style-name="Strong_20_Emphasis">CARACTERISTIQUES DE LA CONSULTATION</text:span><text:tab/>4</text:p>
          <text:p text:style-name="P23">2.1 <text:s/>Décomposition en lots, tranches et postes<text:tab/>4</text:p>
          <text:p text:style-name="P26">2.1.1 <text:s/>Décomposition en lots<text:tab/>4</text:p>
          <text:p text:style-name="P26">2.1.2 <text:s/>Décomposition en tranches<text:tab/>4</text:p>
          <text:p text:style-name="P26">2.1.3 <text:s/>Décomposition en postes<text:tab/>5</text:p>
          <text:p text:style-name="P23">2.2 <text:s/>Accord-cadre à bons de commande<text:tab/>5</text:p>
          <text:p text:style-name="P23">2.3 <text:s/>Durée<text:tab/>5</text:p>
          <text:p text:style-name="P23">2.4 <text:s/>Options<text:tab/>5</text:p>
          <text:p text:style-name="P23">2.5 <text:s/>Clause obligatoire d'insertion par l'activité économique<text:tab/>5</text:p>
          <text:p text:style-name="P23">2.6 <text:s/>Groupements d'opérateurs économiques<text:tab/>5</text:p>
          <text:p text:style-name="P23">2.7 <text:s/>Conditions relatives au marché<text:tab/>6</text:p>
          <text:p text:style-name="P26">2.7.1 <text:s/>Cautionnement et garanties exigées<text:tab/>6</text:p>
          <text:p text:style-name="P26">2.7.2 <text:s/>Modalités essentielles de financement et de paiement<text:tab/>6</text:p>
          <text:p text:style-name="P24"><text:span text:style-name="Strong_20_Emphasis">Article 3 -</text:span> <text:s/><text:span text:style-name="Strong_20_Emphasis">DOSSIER DE CONSULTATION DES ENTREPRISES (DCE)</text:span><text:tab/>6</text:p>
          <text:p text:style-name="P24"><text:span text:style-name="Strong_20_Emphasis">Article 4 -</text:span> <text:s/><text:span text:style-name="Strong_20_Emphasis">ELEMENTS EXIGES DU CANDIDAT </text:span><text:tab/>7</text:p>
          <text:p text:style-name="P23">4.1 <text:s/>Renseignements et documents demandés à l'appui des candidatures <text:tab/>7</text:p>
          <text:p text:style-name="P23">4.2 <text:s/>Eléments exigés au titre de l'offre<text:tab/>8</text:p>
          <text:p text:style-name="P26">4.2.1 <text:s/>Présentation des offres<text:tab/>8</text:p>
          <text:p text:style-name="P26">4.2.2 <text:s/>Présentation de variantes<text:tab/>9</text:p>
          <text:p text:style-name="P23">4.3 <text:s/>Visite sur site<text:tab/>10</text:p>
          <text:p text:style-name="P24"><text:span text:style-name="Strong_20_Emphasis">Article 5 -</text:span> <text:s/><text:span text:style-name="Strong_20_Emphasis">REMISE DES PLIS PAR LES CANDIDATS</text:span><text:tab/>10</text:p>
          <text:p text:style-name="P23"><text:soft-page-break/>5.1 <text:s/>Remise électronique<text:tab/>10</text:p>
          <text:p text:style-name="P23">5.2 <text:s/>Copie de sauvegarde<text:tab/>10</text:p>
          <text:p text:style-name="P23">5.3 <text:s/>Echantillons, maquettes, prototypes ou modèles réduits<text:tab/>11</text:p>
          <text:p text:style-name="P23">5.4 <text:s/>Date et heure limites de remise des plis<text:tab/>11</text:p>
          <text:p text:style-name="P23">5.5 <text:s/>Délai de validité des offres<text:tab/>11</text:p>
          <text:p text:style-name="P24"><text:span text:style-name="Strong_20_Emphasis">Article 6 -</text:span> <text:s/><text:span text:style-name="Strong_20_Emphasis">EXAMEN DES PLIS</text:span><text:tab/>11</text:p>
          <text:p text:style-name="P23">6.1 <text:s/>Examen des candidatures <text:tab/>11</text:p>
          <text:p text:style-name="P23">6.2 <text:s/>Jugement des offres<text:tab/>11</text:p>
          <text:p text:style-name="P24"><text:span text:style-name="Strong_20_Emphasis">Article 7 -</text:span> <text:s/><text:span text:style-name="Strong_20_Emphasis">PIECES A REMETTRE PAR LE(S) CANDIDAT(S) RETENU(S)</text:span><text:tab/>14</text:p>
          <text:p text:style-name="P24"><text:span text:style-name="Strong_20_Emphasis">Article 8 -</text:span> <text:s/><text:span text:style-name="Strong_20_Emphasis">MODALITES RELATIVES AUX COMMUNICATIONS ET AUX ECHANGES D'INFORMATION</text:span><text:tab/>14</text:p>
          <text:p text:style-name="P23">8.1 <text:s/>Règles liées aux échanges électroniques<text:tab/>14</text:p>
          <text:p text:style-name="P23">8.2 <text:s/>Demandes de renseignements en cours de consultation<text:tab/>15</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Marché de fourniture de mobilier et d'accessoires d'orchestre pour l'Opéra de Marseille et le Théâtre de l'Odéon </text:p>
      <text:p text:style-name="Standard">[champ en texte libre paramétrable - à utiliser, le cas échéant] </text:p>
      <text:p text:style-name="Standard"/>
      <text:h text:style-name="Heading_20_2" text:outline-level="2">Nature</text:h>
      <text:p text:style-name="Standard">Passation d'un marché de : Fournitures </text:p>
      <text:h text:style-name="Heading_20_2" text:outline-level="2">Pouvoir adjudicateur</text:h>
      <text:p text:style-name="Standard"><text:s/><text:span text:style-name="T8">Acheteur public</text:span><text:span text:style-name="T18"> :</text:span></text:p>
      <text:p text:style-name="Standard"><text:span text:style-name="T18">Ville de Marseille</text:span></text:p>
      <text:p text:style-name="Standard"><text:span text:style-name="T18">Hôtel de Ville</text:span></text:p>
      <text:p text:style-name="Standard"><text:span text:style-name="T18">Quai du Port</text:span></text:p>
      <text:p text:style-name="Standard"><text:span text:style-name="T18">13233 Marseille Cedex 20</text:span></text:p>
      <text:p text:style-name="Standard"><text:span text:style-name="T18">Profil acheteur : marchespublics.mairie-marseille.fr</text:span></text:p>
      <text:p text:style-name="Standard"><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5"/></text:p>
      <text:p text:style-name="Standard"><text:span text:style-name="T5">Montant minimum : 10 000.00 € H.T</text:span></text:p>
      <text:p text:style-name="Standard"><text:span text:style-name="T5">Montant maximum : 30 000.00 € H.T</text:span></text:p>
      <text:p text:style-name="Standard"><text:span text:style-name="T5"/></text:p>
      <text:p text:style-name="P14"><text:s/></text:p>
      <text:p text:style-name="P14"/>
      <text:p text:style-name="P14"/>
      <text:h text:style-name="Heading_20_2" text:outline-level="2">Durée</text:h>
      <text:p text:style-name="Standard">La durée du marché se définit comme suit : <text:span text:style-name="T18"><text:s/></text:span><text:span text:style-name="T19">12 mois à compter de la notification du marché au titulaire</text:span></text:p>
      <text:p text:style-name="P14"><text:s/></text:p>
      <text:p text:style-name="Standard">Le marché est reconductible par période <text:span text:style-name="T5">de 12 mois</text:span><text:span text:style-name="T18">, dans la limite de</text:span><text:span text:style-name="T19"> trois (3) reconductions</text:span><text:span text:style-name="T18">.</text:span></text:p>
      <text:p text:style-name="Standard"><text:span text:style-name="T18"/></text:p>
      <text:p text:style-name="Standard"><text:span text:style-name="T18">La reconduction du marché se fera de manière </text:span><text:span text:style-name="T19"> tacite.</text:span></text:p>
      <text:p text:style-name="Standard"><text:span text:style-name="T18"/></text:p>
      <text:p text:style-name="Standard"><text:span text:style-name="T18">En cas de décision de </text:span><text:span text:style-name="T19">non</text:span><text:span text:style-name="T18"> reconduction du marché, le représentant du pouvoir adjudicateur transmet sa décision au titulaire par lettre recommandée avec accusé de réception au plus tard </text:span><text:span text:style-name="T19">deux (2)</text:span><text:span text:style-name="T18"> mois avant la fin de la durée de validité du marché.</text:span></text:p>
      <text:p text:style-name="Standard"><text:span text:style-name="T18"/></text:p>
      <text:p text:style-name="Standard"><text:span text:style-name="T18"><text:s/></text:span></text:p>
      <text:p text:style-name="Standard"><text:s/>Les bons de commande émis en fin de marché ne pourront voir leur exécution se prolonger de plus de <text:span text:style-name="T5">trois (3)</text:span><text:span text:style-name="T18"> 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Options</text:h>
      <text:p text:style-name="P18">Prestations supplémentaires éventuelles (PSE)</text:p>
      <text:p text:style-name="P18"><text:span text:style-name="T18"/></text:p>
      <text:p text:style-name="P18"><text:span text:style-name="T18">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14"><text:s/><text:span text:style-name="T5">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text:p>
      <text:p text:style-name="P14">- l'annexe « Protection des données et Politique de sécurité » à l'Acte d'Engagement </text:p>
      <text:p text:style-name="P14"/>
      <text:p text:style-name="P14"><text:s/></text:p>
      <text:p text:style-name="P14">- l<text:span text:style-name="T5">'</text:span>annexe 1 à l'AE :<text:span text:style-name="T5"> le Bordereau de Prix Unitaires (BPU)</text:span></text:p>
      <text:p text:style-name="P14">- l'annexe 2 à l'AE :<text:span text:style-name="T5"> le Bordereau de remise </text:span></text:p>
      <text:p text:style-name="P14"><text:s/></text:p>
      <text:p text:style-name="P14">- le Détail quantitatif et Estimatif (DQE)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8"/></text:p>
      <text:p text:style-name="P20"><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0"><text:soft-page-break/><text:span text:style-name="T18"/></text:p>
      <text:p text:style-name="P20"><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8"/></text:p>
      <text:p text:style-name="P20"><text:span text:style-name="T18"><text:s/></text:span></text:p>
      <text:p text:style-name="P20"/>
      <text:p text:style-name="P20">2° - Renseignements concernant la capacité économique et financière de l'entreprise</text:p>
      <text:p text:style-name="P20"><text:span text:style-name="T18"/></text:p>
      <text:p text:style-name="P20"><text:span text:style-name="T18"/></text:p>
      <text:p text:style-name="P14"><text:s/>- Déclaration concernant<text:span text:style-name="T8">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7"/>
      <text:p text:style-name="P17">3° - Renseignements concernant les références professionnelles et la capacité technique du candidat</text:p>
      <text:p text:style-name="P17"><text:span text:style-name="T18"/></text:p>
      <text:p text:style-name="P17"><text:span text:style-name="T18"/></text:p>
      <text:p text:style-name="P14"><text:s/>-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Précisions complémentaires<text:span text:style-name="T18"> :</text:span></text:p>
      <text:p text:style-name="P20"><text:span text:style-name="T18"/></text:p>
      <text:p text:style-name="P20"><text:span text:style-name="T18">Lorsque le candidat se présente sous la forme d'un groupement, chaque membre du groupement doit fournir les pièces et documents mentionnés ci-dessus (DC2 et annexes ou DUME).</text:span></text:p>
      <text:p text:style-name="P20"><text:span text:style-name="T18"/></text:p>
      <text:p text:style-name="P20"><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text:soft-page-break/></text:p>
      <text:p text:style-name="P14">- l'<text:span text:style-name="T5">Acte d'Engagement</text:span>, dûment complété.</text:p>
      <text:p text:style-name="P14">Rappel : La signature de l'AE n'est que facultative au moment du dépôt de l'offre, mais sera exigée pour l'attributaire.</text:p>
      <text:p text:style-name="P14">Par ailleurs, il est recommandé aux candidats de transmettre l'acte d'engagement au format pdf, afin d'assurer la bonne transmission et mise en page du document concerné.</text:p>
      <text:p text:style-name="P14"/>
      <text:p text:style-name="P21"/>
      <text:p text:style-name="P14"><text:s/></text:p>
      <text:p text:style-name="P15">□ - Nota Bene<text:span text:style-name="T15"> : l'annexe à l'acte d'engagement concernant la "Protection des données et Politique de sécurité"  n'est que facultative au moment du dépôt de l'offre, mais elle sera exigée pour l'attributaire, si ce dernier ne l'a pas déjà remise dans son offre. </text:span></text:p>
      <text:p text:style-name="P14"/>
      <text:p text:style-name="P14"/>
      <text:p text:style-name="P14"/>
      <text:p text:style-name="P14">- l'annexe 1 à l'AE : le Bordereau de Prix Unitaires (BPU) <text:span text:style-name="T8">intégralement complété</text:span></text:p>
      <text:p text:style-name="P14"><text:span text:style-name="T8"/></text:p>
      <text:p text:style-name="P14">- l'annexe 2 à l'AE : le Bordereau de remise dûment complété</text:p>
      <text:p text:style-name="P14"/>
      <text:p text:style-name="P14"><text:s/></text:p>
      <text:p text:style-name="P14">- le Détail Quantitatif et Estimatif (DQE) dûment complété</text:p>
      <text:p text:style-name="P14"/>
      <text:p text:style-name="P14"><text:s/></text:p>
      <text:p text:style-name="P14">- le mémoire technique du candidat qui devra comprendre :</text:p>
      <text:p text:style-name="P14"/>
      <text:p text:style-name="P15">* Un catalogue<text:span text:style-name="T15"> présentant le mobiler d'orchestre et les accessoires d'orchestre proposés et permettant d'évaluer la diversité des articles proposés (variété des accessoires d'instruments et du mobilier proposés),</text:span></text:p>
      <text:p text:style-name="P15"><text:span text:style-name="T15"/></text:p>
      <text:p text:style-name="P15">* Les fiches techniques<text:span text:style-name="T15"> des articles suivants :</text:span></text:p>
      <text:p text:style-name="P15"><text:span text:style-name="T15"/></text:p>
      <text:p text:style-name="P15"><text:span text:style-name="T15">- pupitre d'orchestre standard</text:span></text:p>
      <text:p text:style-name="P15"><text:span text:style-name="T15">- chaise d'orchestre standard</text:span></text:p>
      <text:p text:style-name="P15"><text:span text:style-name="T15">- banquette de piano</text:span></text:p>
      <text:p text:style-name="P15"><text:span text:style-name="T15">- support pour 2 trompettes et 2 sourdines</text:span></text:p>
      <text:p text:style-name="P15"><text:span text:style-name="T15"/></text:p>
      <text:p text:style-name="P15"><text:span text:style-name="T15">permettant d'évaluer :</text:span></text:p>
      <text:p text:style-name="P15"><text:span text:style-name="T15"/></text:p>
      <text:p text:style-name="P15"><text:span text:style-name="T15">la pertinence des matériaux utilisés</text:span></text:p>
      <text:p text:style-name="P15"><text:span text:style-name="T15">leur esthétique</text:span></text:p>
      <text:p text:style-name="P15"><text:span text:style-name="T15">leur solidité</text:span></text:p>
      <text:p text:style-name="P15"><text:span text:style-name="T15">leur ergonomie</text:span></text:p>
      <text:p text:style-name="P15"><text:span text:style-name="T15"/></text:p>
      <text:p text:style-name="P15">* Autres pièces exigées :</text:p>
      <text:p text:style-name="P14"/>
      <text:p text:style-name="P14">- un barême des prix publics pratiqués par le candidat à l'égard de l'ensemble de sa clientèle pour les fournitures entrant dans l'objet du marché.</text:p>
      <text:p text:style-name="P14"/>
      <text:p text:style-name="P14"><text:s/></text:p>
      <text:p text:style-name="P14"/>
      <text:p text:style-name="P14"/>
      <text:h text:style-name="Heading_20_3" text:outline-level="3">Présentation de variantes</text:h>
      <text:p text:style-name="Standard"><text:soft-page-break/>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8">Ville de Marseille</text:p>
      <text:p text:style-name="P18"><text:span text:style-name="T17">Opéra</text:span></text:p>
      <text:p text:style-name="P18"><text:span text:style-name="T17">2 rue Molière</text:span></text:p>
      <text:p text:style-name="P18"><text:span text:style-name="T17">Secrétariat Administratif</text:span></text:p>
      <text:p text:style-name="P18"><text:span text:style-name="T17">13233 MARSEILLE Cedex 20</text:span></text:p>
      <text:p text:style-name="P18"><text:span text:style-name="T18"/></text:p>
      <text:p text:style-name="P18"><text:span text:style-name="T18">REMISE CONTRE RECEPISSE :</text:span></text:p>
      <text:p text:style-name="P18"><text:span text:style-name="T18">Les copies de sauvegarde peuvent être remises contre récépissé à l'adresse suivante :</text:span></text:p>
      <text:p text:style-name="P18"><text:span text:style-name="T17">Ville de Marseille</text:span></text:p>
      <text:p text:style-name="P18"><text:soft-page-break/><text:span text:style-name="T17">Opéra</text:span></text:p>
      <text:p text:style-name="P18"><text:span text:style-name="T17">2 rue Molière</text:span></text:p>
      <text:p text:style-name="P18"><text:span text:style-name="T17">Secrétariat Administratif 6ème étage</text:span></text:p>
      <text:p text:style-name="P18"><text:span text:style-name="T17">13001 MARSEILLE</text:span></text:p>
      <text:p text:style-name="P14"><text:s/></text:p>
      <text:p text:style-name="P14">Horaires de réception des plis : du lundi au vendredi, de <text:span text:style-name="T5">9h00 à 12h00 et de 13h3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text:span text:style-name="T5"> quatre</text:span><text:span text:style-name="T18"> (4</text:span><text:span text:style-name="T19">)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4"/>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50 %</text:span></text:p>
      <text:p text:style-name="Standard"><text:span text:style-name="T18">2°) Valeur technique de l'offre </text:span><text:span text:style-name="T19">40 %</text:span></text:p>
      <text:p text:style-name="Standard"><text:span text:style-name="T18">3°)Développement durable</text:span><text:span text:style-name="T19"> 10 %</text:span></text:p>
      <text:p text:style-name="Standard"><text:span text:style-name="T18"/></text:p>
      <text:p text:style-name="P20"><text:span text:style-name="T16">Modalités de mise en oeuvre de ces critères :</text:span></text:p>
      <text:p text:style-name="P20"><text:span text:style-name="T18"/></text:p>
      <text:p text:style-name="P20"><text:span text:style-name="T16">1°) Prix de l'offre</text:span></text:p>
      <text:p text:style-name="P20"><text:span text:style-name="T18">La note maximum est de </text:span><text:span text:style-name="T17">50</text:span><text:span text:style-name="T18"> points. Après élimination des offres anormalement basses, la notation de l'offre du candidat (i) sera effectuée à l'aide de la formule suivante : </text:span></text:p>
      <text:p text:style-name="P20"><text:span text:style-name="T18">N(i) = </text:span><text:span text:style-name="T17">50</text:span><text:span text:style-name="T18"> x P(m)/P(i)</text:span></text:p>
      <text:p text:style-name="P20"><text:span text:style-name="T18">Dans laquelle : </text:span></text:p>
      <text:p text:style-name="P20"><text:span text:style-name="T18">N(i) est la note attribuée à l'offre de prix du candidat (i)</text:span></text:p>
      <text:p text:style-name="P20"><text:span text:style-name="T18">P(i) est le prix de l'offre du candidat</text:span></text:p>
      <text:p text:style-name="P20"><text:span text:style-name="T18">P(m) est le prix de l'offre la moins-disante.</text:span></text:p>
      <text:p text:style-name="P20"><text:span text:style-name="T18"/></text:p>
      <text:p text:style-name="P20"><text:span text:style-name="T17">2°) Valeur technique de l'offre (VT)</text:span></text:p>
      <text:p text:style-name="P20"><text:span text:style-name="T18"/></text:p>
      <text:p text:style-name="P20"><text:span text:style-name="T18">La valeur technique sera jugée sur la base du mémoire technique remis par le candidat.</text:span></text:p>
      <text:p text:style-name="P20"><text:span text:style-name="T18"/></text:p>
      <text:p text:style-name="P20"><text:span text:style-name="T18">- </text:span><text:span text:style-name="T17">Sous-critère 1</text:span><text:span text:style-name="T18"> : la diversité ou variété du mobilier et des accessoires d'orchestre proposés par le candidat dans son/ses catalogues  </text:span><text:span text:style-name="T17">(20 points),</text:span></text:p>
      <text:p text:style-name="P20"><text:span text:style-name="T18"/></text:p>
      <text:p text:style-name="P20"><text:span text:style-name="T18">-</text:span><text:span text:style-name="T17"> Sous-critère 2</text:span><text:span text:style-name="T18"> :  au vu du contenu des fiches techniques relatives aux articles suivants :</text:span></text:p>
      <text:p text:style-name="P20"><text:span text:style-name="T18">- pupitre d'orchestre standard,</text:span></text:p>
      <text:p text:style-name="P20"><text:span text:style-name="T18">- chaise d'orchestre standard,</text:span></text:p>
      <text:p text:style-name="P20"><text:span text:style-name="T18">- banquette de piano,</text:span></text:p>
      <text:p text:style-name="P20"><text:span text:style-name="T18">- support pour 2 trompettes et 2 sourdines,</text:span></text:p>
      <text:p text:style-name="P20"><text:span text:style-name="T18">seront évaluées :</text:span></text:p>
      <text:p text:style-name="P20"><text:span text:style-name="T18"/></text:p>
      <text:p text:style-name="P20"><text:span text:style-name="T18">la pertinence des matériaux utilisés (5 points)</text:span></text:p>
      <text:p text:style-name="P20"><text:span text:style-name="T18">leur esthétique (5 points)</text:span></text:p>
      <text:p text:style-name="P20"><text:span text:style-name="T18">leur solidité (5 points)</text:span></text:p>
      <text:p text:style-name="P20"><text:span text:style-name="T18">leur ergonomie (5 points)</text:span></text:p>
      <text:p text:style-name="P20"><text:span text:style-name="T18"/></text:p>
      <text:p text:style-name="P20"><text:span text:style-name="T18">soit un total de </text:span><text:span text:style-name="T17">20 points.</text:span></text:p>
      <text:p text:style-name="P20"><text:span text:style-name="T18"/></text:p>
      <text:p text:style-name="P20"><text:soft-page-break/><text:span text:style-name="T18">Le total des points relatif à la valeur technique constituera la valeur technique (VT) du candidat, le maximum pouvant être de </text:span><text:span text:style-name="T17">40 points.</text:span></text:p>
      <text:p text:style-name="P20"><text:span text:style-name="T18"/></text:p>
      <text:p text:style-name="P20"><text:span text:style-name="T18">Le total des points attribués à chaque sous-critère, constituera la valeur technique initiale VT (i) du candidat.</text:span></text:p>
      <text:p text:style-name="P20"><text:span text:style-name="T18"/></text:p>
      <text:p text:style-name="P20"><text:span text:style-name="T18">Après élimination éventuelle des offres irrégulières ou inappropriées, la notation de l'offre du candidat (i) sera effectuée à l'aide de la formule suivante :</text:span></text:p>
      <text:p text:style-name="P20"><text:span text:style-name="T18"/></text:p>
      <text:p text:style-name="P20"><text:span text:style-name="T18">VT = </text:span><text:span text:style-name="T17">40</text:span><text:span text:style-name="T18"> * (VT(i)/VT(m))</text:span></text:p>
      <text:p text:style-name="P20"><text:span text:style-name="T18">Dans laquelle :</text:span></text:p>
      <text:p text:style-name="P20"><text:span text:style-name="T18">VT est la note finale attribuée à la valeur technique du candidat (i) ;</text:span></text:p>
      <text:p text:style-name="P20"><text:span text:style-name="T18">VT (i) est la valeur technique initiale obtenue par le candidat (i) ;</text:span></text:p>
      <text:p text:style-name="P20"><text:span text:style-name="T18">VT (m) est la valeur technique initiale obtenue par le candidat ayant la meilleure offre.</text:span></text:p>
      <text:p text:style-name="P20"><text:span text:style-name="T18"/></text:p>
      <text:p text:style-name="P20"><text:span text:style-name="T17">3°) Développement durable :</text:span></text:p>
      <text:p text:style-name="P20"><text:span text:style-name="T18"/></text:p>
      <text:p text:style-name="P20"><text:span text:style-name="T18">Démarche engagée, pour la bonne exécution du marché, en vue de respecter les principes de développement durable social et environnemental </text:span><text:span text:style-name="T17">(10 points).</text:span></text:p>
      <text:p text:style-name="P20"><text:span text:style-name="T18">Le critère développement durable sera noté à partir du mémoire technique du candidat.</text:span></text:p>
      <text:p text:style-name="P20"><text:span text:style-name="T18"/></text:p>
      <text:p text:style-name="P20"><text:span text:style-name="T18">DD est la note finale attribuée à la démarche développement durable du candidat.</text:span></text:p>
      <text:p text:style-name="P20"><text:span text:style-name="T18"/></text:p>
      <text:p text:style-name="P20"><text:span text:style-name="T18">Après élimination éventuelle des offres irrégulières ou inappropriées, la notation de l'offre du candidat (i) sera effectuée à l'aide de la formule suivante :</text:span></text:p>
      <text:p text:style-name="P20"><text:span text:style-name="T18">DD = </text:span><text:span text:style-name="T17">10</text:span><text:span text:style-name="T18"> * (DD(i)/DD(m))</text:span></text:p>
      <text:p text:style-name="P20"><text:span text:style-name="T18">dans laquelle :</text:span></text:p>
      <text:p text:style-name="P20"><text:span text:style-name="T18">DD est la note finale attribuée au candidat sur le critère développement durable ;</text:span></text:p>
      <text:p text:style-name="P20"><text:span text:style-name="T18">DD (i) est la note développement durable initiale obtenue par le candidat (i) ;</text:span></text:p>
      <text:p text:style-name="P20"><text:span text:style-name="T18">DD (m) est la note développement durable obtenue par le candidat ayant la meilleure offre. </text:span></text:p>
      <text:p text:style-name="P20"><text:span text:style-name="T18"/></text:p>
      <text:p text:style-name="P20"><text:span text:style-name="T18"/></text:p>
      <text:p text:style-name="P14"/>
      <text:p text:style-name="P16">Analyse du prix de l'offre<text:span text:style-name="T12"> :</text:span></text:p>
      <text:p text:style-name="P16"><text:span text:style-name="T12"/></text:p>
      <text:p text:style-name="P16"><text:span text:style-name="T12">Les offres doivent obligatoirement être libellées en euros.</text:span></text:p>
      <text:p text:style-name="P16"><text:span text:style-name="T12"/></text:p>
      <text:p text:style-name="P16"><text:span text:style-name="T12"/></text:p>
      <text:p text:style-name="P14"><text:s/><text:span text:style-name="T5">Prix unitaires :</text:span> </text:p>
      <text:p text:style-name="P14">La comparaison des Prix sera effectuée à l'aide du Détail Quantitatif Estimatif (DQE) complété par le candidat.</text:p>
      <text:p text:style-name="P14"/>
      <text:p text:style-name="P14">Ce dernier complètera le Bordereau de Prix Unitaires (BPU) ainsi que le DQE fournis à partir des tarifs applicables à l'ensemble de sa clientèle en indiquant les taux de remise consentis et les prix remisés.</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4"><text:soft-page-break/><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5">50%</text:span> pour le prix, <text:span text:style-name="T5">40</text:span>% pour la valeur technique<text:span text:style-name="T5"> et 10% pour le développement durable</text:span>, en fonction de la formule suivante :</text:p>
      <text:p text:style-name="P14">N(note définitive) = N(i) + VT + DD </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é de fourniture de mobilier et d'accessoires d'orchestre pour l'Opéra de Marseille et le Théâtre de l'Odéon" text:name="IntituleConsultation"/>
          <text:user-field-decl office:value-type="string" office:string-value="REGLEMENT DE LA CONSULTATION" text:name="TypeDocument"/>
        </text:user-field-decls>
        <text:p text:style-name="MP1"><text:user-field-get text:name="DirectionService">DGECS-DAC-OPERA (20904)</text:user-field-get> / <text:user-field-get text:name="TypeDocument">REGLEMENT DE LA CONSULTATION</text:user-field-get></text:p>
        <text:p text:style-name="MP2"><text:span text:style-name="Police_20_par_20_défaut"><text:span text:style-name="MT1"><text:user-field-get text:name="IntituleConsultation">Marché de fourniture de mobilier et d'accessoires d'orchestre pour l'Opéra de Marseille et le Théâtre de l'Odéon</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7-06T11:07:05</meta:creation-date>
    <meta:editing-duration>PT2S</meta:editing-duration>
    <meta:editing-cycles>2</meta:editing-cycles>
    <meta:generator>OpenOffice.org/3.3$Unix OpenOffice.org_project/330m20$Build-9567</meta:generator>
    <meta:document-statistic meta:table-count="0" meta:image-count="1" meta:object-count="0" meta:page-count="15" meta:paragraph-count="300" meta:word-count="3764" meta:character-count="23883"/>
    <dc:date>2022-07-06T11:07:07</dc:date>
    <meta:user-defined meta:name="Info 1"/>
    <meta:user-defined meta:name="Info 2"/>
    <meta:user-defined meta:name="Info 3"/>
    <meta:user-defined meta:name="Info 4"/>
  </office:meta>
</office:document-meta>
</file>