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
      <style:paragraph-properties fo:margin-left="0cm" fo:margin-right="0cm" fo:text-indent="0cm" style:auto-text-indent="false"/>
      <style:text-properties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é de fourniture de mobilier et d'accessoires d'orchestre pour l'Opéra de Marseille et le Théâtre de l'Odé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903_0110" text:name="NumeroConsultation"/>
        <text:user-field-decl office:value-type="string" office:string-value="Procédure adaptée" text:name="ProcedurePassation"/>
        <text:user-field-decl office:value-type="string" office:string-value="CCAP Marché de fourniture de mobilier et d'accessoires d'orchestre pour l'Opéra de Marseille et le Théâtre de l'Odé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CAP Marché de fourniture de mobilier et d'accessoires d'orchestre pour l'Opéra de Marseille et le Théâtre de l'Odéon</text:user-field-get></text:p>
      <text:p text:style-name="Text_20_body"/>
      <text:p text:style-name="Text_20_body"/>
      <text:p text:style-name="Text_20_body"/>
      <text:p text:style-name="Intitule2"/>
      <text:p text:style-name="Intitule2"><text:user-field-get text:name="IntituleConsultation">Marché de fourniture de mobilier et d'accessoires d'orchestre pour l'Opéra de Marseille et le Théâtre de l'Odé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20903_011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16">1.3.1 <text:s/>Décomposition en lots<text:tab/>5</text:p>
          <text:p text:style-name="P16">1.3.2 <text:s/>Décomposition en tranches<text:tab/>5</text:p>
          <text:p text:style-name="P16">1.3.3 <text:s/>Décomposition en postes<text:tab/>5</text:p>
          <text:p text:style-name="P13">1.4 <text:s/>Modalités d'exécution des tranches optionnelles<text:tab/>5</text:p>
          <text:p text:style-name="P13">1.5 <text:s/>Accord-cadre à bons de commande<text:tab/>5</text:p>
          <text:p text:style-name="P13">1.6 <text:s/>Date d'effet du marché<text:tab/>6</text:p>
          <text:p text:style-name="P13">1.7 <text:s/>Durée du marché - Période de validité<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7</text:p>
          <text:p text:style-name="P13">3.1 <text:s/>Délais<text:tab/>7</text:p>
          <text:p text:style-name="P13">3.2 <text:s/>Emission des bons de commande <text:tab/>7</text:p>
          <text:p text:style-name="P15"><text:span text:style-name="Strong_20_Emphasis">Article 4 -</text:span> <text:s/><text:span text:style-name="Strong_20_Emphasis">ENTREPRISES GROUPEES</text:span><text:tab/>8</text:p>
          <text:p text:style-name="P15"><text:span text:style-name="Strong_20_Emphasis">Article 5 -</text:span> <text:s/><text:span text:style-name="Strong_20_Emphasis">CONDITIONS DE LIVRAISON ET D'EXECUTION</text:span><text:tab/>8</text:p>
          <text:p text:style-name="P13">5.1 <text:s/>Transport <text:s/>et Emballages<text:tab/>8</text:p>
          <text:p text:style-name="P13">5.2 <text:s/>Lieux d'exécution ou de livraison<text:tab/>8</text:p>
          <text:p text:style-name="P15"><text:span text:style-name="Strong_20_Emphasis">Article 6 -</text:span> <text:s/><text:span text:style-name="Strong_20_Emphasis">CONDITIONS PARTICULIERES D'EXECUTION</text:span><text:tab/>8</text:p>
          <text:p text:style-name="P15"><text:span text:style-name="Strong_20_Emphasis">Article 7 -</text:span> <text:s/><text:span text:style-name="Strong_20_Emphasis">OPERATIONS DE VERIFICATIONS – ADMISSION</text:span><text:tab/>9</text:p>
          <text:p text:style-name="P13">7.1 <text:s/>Vérifications<text:tab/>9</text:p>
          <text:p text:style-name="P13">7.2 <text:s/>Admission<text:tab/>9</text:p>
          <text:p text:style-name="P15"><text:span text:style-name="Strong_20_Emphasis">Article 8 -</text:span> <text:s/><text:span text:style-name="Strong_20_Emphasis">GARANTIE CONTRACTUELLE</text:span><text:tab/>9</text:p>
          <text:p text:style-name="P13">8.1 <text:s/>Durée de garantie<text:tab/>9</text:p>
          <text:p text:style-name="P13">8.2 <text:s/>Point de départ de la garantie<text:tab/>9</text:p>
          <text:p text:style-name="P15"><text:span text:style-name="Strong_20_Emphasis">Article 9 -</text:span> <text:s/><text:span text:style-name="Strong_20_Emphasis">PROPRIETE INTELLECTUELLE ET UTILISATION DES RESULTATS</text:span><text:tab/>10</text:p>
          <text:p text:style-name="P15"><text:span text:style-name="Strong_20_Emphasis">Article 10 -</text:span> <text:s/><text:span text:style-name="Strong_20_Emphasis">CONFIDENTIALITE – MESURES DE SECURITE</text:span><text:tab/>10</text:p>
          <text:p text:style-name="P15"><text:span text:style-name="Strong_20_Emphasis">Article 11 -</text:span> <text:s/><text:span text:style-name="Strong_20_Emphasis">MODALITES DE DETERMINATION DES PRIX</text:span><text:tab/>13</text:p>
          <text:p text:style-name="P13"><text:soft-page-break/>11.1 <text:s/>Nature du prix<text:tab/>13</text:p>
          <text:p text:style-name="P13">11.2 <text:s/>Variations de prix<text:tab/>13</text:p>
          <text:p text:style-name="P13">11.3 <text:s/>Disparition d'indice<text:tab/>15</text:p>
          <text:p text:style-name="P15"><text:span text:style-name="Strong_20_Emphasis">Article 12 -</text:span> <text:s/><text:span text:style-name="Strong_20_Emphasis">AVANCE</text:span><text:tab/>15</text:p>
          <text:p text:style-name="P13">12.1 <text:s/>Régime de l'avance<text:tab/>15</text:p>
          <text:p text:style-name="P15"><text:span text:style-name="Strong_20_Emphasis">Article 13 -</text:span> <text:s/><text:span text:style-name="Strong_20_Emphasis">MODALITÉS DE REGLEMENT</text:span><text:tab/>15</text:p>
          <text:p text:style-name="P15"><text:span text:style-name="Strong_20_Emphasis">Article 14 -</text:span> <text:s/><text:span text:style-name="Strong_20_Emphasis">PAIEMENT – ETABLISSEMENT DE LA FACTURE</text:span><text:tab/>16</text:p>
          <text:p text:style-name="P13">14.1 <text:s/>Délais de paiements<text:tab/>16</text:p>
          <text:p text:style-name="P13">14.2 <text:s/>Intérêts moratoires<text:tab/>16</text:p>
          <text:p text:style-name="P13">14.3 <text:s/>Modalités de paiement direct des sous-traitants<text:tab/>16</text:p>
          <text:p text:style-name="P13">14.4 <text:s/>Présentation des demandes de paiement<text:tab/>16</text:p>
          <text:p text:style-name="P13">14.5 <text:s/>Dématérialisation des factures<text:tab/>17</text:p>
          <text:p text:style-name="P15"><text:span text:style-name="Strong_20_Emphasis">Article 15 -</text:span> <text:s/><text:span text:style-name="Strong_20_Emphasis">PENALITES</text:span><text:tab/>18</text:p>
          <text:p text:style-name="P13">15.1 <text:s/>Pénalités de retard<text:tab/>18</text:p>
          <text:p text:style-name="P13">15.2 <text:s/>Pénalités pour non respect des obligations environnementales du titulaire<text:tab/>18</text:p>
          <text:p text:style-name="P13">15.3 <text:s/>Pénalités pour non respect des dispositions du Code du Travail<text:tab/>18</text:p>
          <text:p text:style-name="P13">15.4 <text:s/>Autres pénalités<text:tab/>19</text:p>
          <text:p text:style-name="P15"><text:span text:style-name="Strong_20_Emphasis">Article 16 -</text:span> <text:s/><text:span text:style-name="Strong_20_Emphasis">RESILIATION – EXECUTION DES PRESTATIONS AUX FRAIS ET RISQUES DU TITULAIRE</text:span><text:tab/>19</text:p>
          <text:p text:style-name="P15"><text:span text:style-name="Strong_20_Emphasis">Article 17 -</text:span> <text:s/><text:span text:style-name="Strong_20_Emphasis">CLAUSES DE GESTION DES DONNEES</text:span><text:tab/>19</text:p>
          <text:p text:style-name="P13">17.1 <text:s/>Les contraintes réglementaires <text:tab/>19</text:p>
          <text:p text:style-name="P16">17.1.1 <text:s/>Le RGS<text:tab/>19</text:p>
          <text:p text:style-name="P16">17.1.2 <text:s/>Le Règlement Général sur la Protection des Données (RGPD)<text:tab/>19</text:p>
          <text:p text:style-name="P16">17.1.3 <text:s/>Le Code du Patrimoine<text:tab/>20</text:p>
          <text:p text:style-name="P13">17.2 <text:s/>Les clauses générales de confidentialité<text:tab/>20</text:p>
          <text:p text:style-name="P13">17.3 <text:s/>Les contrôles<text:tab/>21</text:p>
          <text:p text:style-name="P13">17.4 <text:s/>Phase de réversibilité<text:tab/>22</text:p>
          <text:p text:style-name="P15"><text:span text:style-name="Strong_20_Emphasis">Article 18 -</text:span> <text:s/><text:span text:style-name="Strong_20_Emphasis">LOGICIEL E-ATTESTATIONS</text:span><text:tab/>22</text:p>
          <text:p text:style-name="P15"><text:span text:style-name="Strong_20_Emphasis">Article 19 -</text:span> <text:s/><text:span text:style-name="Strong_20_Emphasis">LOI APPLICABLE</text:span><text:tab/>22</text:p>
          <text:p text:style-name="P15"><text:span text:style-name="Strong_20_Emphasis">Article 20 -</text:span> <text:s/><text:span text:style-name="Strong_20_Emphasis">CONFORMITE AUX NORMES</text:span><text:tab/>23</text:p>
          <text:p text:style-name="P15"><text:span text:style-name="Strong_20_Emphasis">Article 21 -</text:span> <text:s/><text:span text:style-name="Strong_20_Emphasis">ASSURANCES</text:span><text:tab/>23</text:p>
          <text:p text:style-name="P15"><text:span text:style-name="Strong_20_Emphasis">Article 22 -</text:span> <text:s/><text:span text:style-name="Strong_20_Emphasis">DEROGATIONS AUX DOCUMENTS GENERAUX</text:span><text:tab/>23</text:p>
        </text:index-body>
      </text:table-of-content>
      <text:p text:style-name="P17"><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Marché de fourniture de mobilier et d'accessoires d'orchestre pour l'Opéra de Marseille et le Théâtre de l'Odéon </text:p>
      <text:p text:style-name="P18"/>
      <text:p text:style-name="Standard">La présente consultation a pour objet : Marché de fourniture de mobilier et d'accessoires d'orchestre pour l'Opéra de Marseille et le Théâtre de l'Odé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oft-page-break/><text:span text:style-name="T3"/></text:p>
      <text:p text:style-name="Standard"><text:span text:style-name="T3">Montant minimum 10 000.00€ H.T</text:span></text:p>
      <text:p text:style-name="Standard"><text:span text:style-name="T3">Montant maximum 30 000.00€ HT</text:span></text:p>
      <text:p text:style-name="P18"><text:s/></text:p>
      <text:p text:style-name="P18">Les bons de commandes pourront être émis jusqu'au dernier jour de la période de validité du marché.</text:p>
      <text:p text:style-name="P18"/>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6"><text:s/></text:span><text:span text:style-name="T17">12 mois à compter de la notification du marché au titulaire</text:span></text:p>
      <text:p text:style-name="P18"><text:s/></text:p>
      <text:p text:style-name="Standard">Le marché est reconductible par période <text:span text:style-name="T3">12 mois</text:span><text:span text:style-name="T16">, dans la limite de </text:span><text:span text:style-name="T17">trois (3)</text:span><text:span text:style-name="T16"> reconductions.</text:span></text:p>
      <text:p text:style-name="Standard"><text:span text:style-name="T16"/></text:p>
      <text:p text:style-name="Standard"><text:span text:style-name="T16">La reconduction du marché se fera de manière </text:span><text:span text:style-name="T17"> tacite.</text:span></text:p>
      <text:p text:style-name="Standard"><text:span text:style-name="T16"/></text:p>
      <text:p text:style-name="Standard"><text:span text:style-name="T16">En cas de décision de</text:span><text:span text:style-name="T17"> non </text:span><text:span text:style-name="T16">reconduction du marché, le représentant du pouvoir adjudicateur transmet sa décision au titulaire par lettre recommandée avec accusé de réception au plus tard </text:span><text:span text:style-name="T17">deux </text:span><text:span text:style-name="T16">mois avant la fin de la durée de validité du marché.</text:span></text:p>
      <text:p text:style-name="Standard"><text:span text:style-name="T16"/></text:p>
      <text:p text:style-name="Standard"><text:span text:style-name="T16"><text:s/></text:span></text:p>
      <text:p text:style-name="Standard"><text:s/>Les bons de commande émis en fin de marché ne pourront voir leur exécution se prolonger de plus de <text:span text:style-name="T3">trois (3)</text:span><text:span text:style-name="T16"> 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1" text:outline-level="1">DOCUMENTS CONTRACTUELS</text:h>
      <text:p text:style-name="Standard"/>
      <text:p text:style-name="P21">Par dérogation à l'article 4.1 du C.C.A.G. FCS<text:span text:style-name="T16">, les pièces constitutives du marché sont les suivantes par ordre de priorité décroissante :</text:span></text:p>
      <text:p text:style-name="P21"><text:span text:style-name="T16"/></text:p>
      <text:p text:style-name="P21"><text:span text:style-name="T16"><text:s/></text:span></text:p>
      <text:p text:style-name="P18">- L'Acte d'Engagement (AE) et ses annexes désignées ci-après : </text:p>
      <text:p text:style-name="P18">- annexe 1 à l'AE  le Bordereau de prix unitaires (BPU)</text:p>
      <text:p text:style-name="P18">- annexe 2 à l'AE le Bordereau de remise</text:p>
      <text:p text:style-name="P18"> et l'annexe « Protection des données et Politique de sécurité » au présent Acte d'engagement. </text:p>
      <text:p text:style-name="P18">- Le présent cahier des clauses administratives particulières (C.C.A.P.) </text:p>
      <text:p text:style-name="P18">- Le document intitulé Cahier des Clauses Techniques Particulières (C.C.T.P.) </text:p>
      <text:p text:style-name="P18">- Le cahier des clauses administratives générales (C.C.A.G.) applicable aux marchés publics de Fournitures courantes et de services approuvé par l'arrêté du 30 mars 2021 publié au JORF du 1er avril 2021 </text:p>
      <text:p text:style-name="P18"><text:soft-page-break/>- Le ou les catalogues ou barèmes prix publics objet du marché, que le titulaire pratique à l'égard de l'ensemble de sa clientèle </text:p>
      <text:p text:style-name="P18">- le Mémoire technique </text:p>
      <text:p text:style-name="P18">- Les fiches techniques des articles suivants : <text:s/></text:p>
      <text:p text:style-name="P18"/>
      <text:p text:style-name="P18">- pupitre d'orchestre standard</text:p>
      <text:p text:style-name="P18">- chaise d'orchestre standard</text:p>
      <text:p text:style-name="P18">- banquette de piano</text:p>
      <text:p text:style-name="P18">- support pour 2 trompettes et 2 sourdines</text:p>
      <text:p text:style-name="P18"/>
      <text:p text:style-name="P18">permettant d'évaluer :</text:p>
      <text:p text:style-name="P18"/>
      <text:p text:style-name="P18">la pertinence des matériaux utilisés</text:p>
      <text:p text:style-name="P18">leur esthétique</text:p>
      <text:p text:style-name="P18">leur solidité</text:p>
      <text:p text:style-name="P18">leur ergonomie </text:p>
      <text:p text:style-name="P18"/>
      <text:h text:style-name="Heading_20_1" text:outline-level="1">DELAIS DE LIVRAISON ET/OU D'EXECUTION</text:h>
      <text:h text:style-name="Heading_20_2" text:outline-level="2">Délais</text:h>
      <text:p text:style-name="Standard"><text:s/>Le délai de <text:span text:style-name="T3">livraison </text:span><text:span text:style-name="T16">est fixé comme suit :</text:span></text:p>
      <text:p text:style-name="Standard"><text:span text:style-name="T16"/></text:p>
      <text:p text:style-name="Standard"><text:span text:style-name="T16">le délai de livraison sera fixé sur chaque bon de commande en accord avec le fournisseur.</text:span></text:p>
      <text:p text:style-name="Standard"><text:span text:style-name="T16">Le délai maximum de livraison étant de</text:span><text:span text:style-name="T17"> 30 jours</text:span><text:span text:style-name="T16"> à compter de la notificatin du bon de commande.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text:span></text:p>
      <text:p text:style-name="Standard"><text:span text:style-name="T16">• La quantité commandée,</text:span></text:p>
      <text:p text:style-name="Standard"><text:span text:style-name="T16">• Le lieu</text:span><text:span text:style-name="T17"> de livraison</text:span><text:span text:style-name="T16">,</text:span></text:p>
      <text:p text:style-name="Standard"><text:span text:style-name="T16">• Le délai </text:span><text:span text:style-name="T17">de livraison,</text:span></text:p>
      <text:p text:style-name="Standard"><text:span text:style-name="T16">• Le montant total en Euro HT et TTC du bon de commande</text:span></text:p>
      <text:p text:style-name="Standard"><text:span text:style-name="T16">• La date</text:span></text:p>
      <text:p text:style-name="Standard"><text:span text:style-name="T16"/></text:p>
      <text:p text:style-name="Standard"><text:span text:style-name="T16">La personne habilitée à signer les bons de commande est : </text:span><text:span text:style-name="T17">Le Directeur Général de l'Opéra et du Théâtre de l'Odéon</text:span></text:p>
      <text:p text:style-name="Standard"><text:span text:style-name="T16"/></text:p>
      <text:p text:style-name="Standard"><text:span text:style-name="T16">Les bons de commande seront notifiés </text:span><text:span text:style-name="T17">par courrirer o</text:span><text:span text:style-name="T16">u</text:span><text:span text:style-name="T17"> par mail</text:span><text:span text:style-name="T16">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fournitures</text:span><text:span text:style-name="T16"> est réputée acquise.</text:span></text:p>
      <text:p text:style-name="Standard"><text:span text:style-name="T16"/></text:p>
      <text:p text:style-name="Standard"><text:span text:style-name="T16"><text:s/></text:span></text:p>
      <text:h text:style-name="Heading_20_1" text:outline-level="1">GARANTIE CONTRACTUELLE</text:h>
      <text:h text:style-name="Heading_20_2" text:outline-level="2">Durée de garantie</text:h>
      <text:p text:style-name="Standard"><text:s/>Les <text:span text:style-name="T3">fournitures</text:span><text:span text:style-name="T16"> font l'objet d'une garantie d'une durée de 1 an, conformément à l'article 33 du CCAG/FCS.</text:span></text:p>
      <text:p text:style-name="Standard"><text:span text:style-name="T16"/></text:p>
      <text:p text:style-name="Standard"><text:span text:style-name="T16"/></text:p>
      <text:p text:style-name="Standard"><text:span text:style-name="T16"><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text:soft-page-break/>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21">1. Obligation de confidentialité</text:p>
      <text:p text:style-name="P21"><text:span text:style-name="T16"/></text:p>
      <text:p text:style-name="P21"><text:span text:style-name="T16">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21"><text:span text:style-name="T16"/></text:p>
      <text:p text:style-name="P21"><text:span text:style-name="T16">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21"><text:span text:style-name="T16"/></text:p>
      <text:p text:style-name="P21"><text:span text:style-name="T16">1.3. Le titulaire doit informer ses sous-traitants des obligations de confidentialité et des mesures de sécurité qui s'imposent à lui pour l'exécution du marché. Il doit s'assurer du respect de ces obligations par ses sous-traitants.</text:span></text:p>
      <text:p text:style-name="P21"><text:span text:style-name="T16"/></text:p>
      <text:p text:style-name="P21"><text:span text:style-name="T16">1.4. Ne sont pas couverts par cette obligation de confidentialité les informations, documents ou éléments :</text:span></text:p>
      <text:p text:style-name="P21"><text:span text:style-name="T16">- qui étaient dans le domaine public au moment de leur divulgation ou que l'acheteur aurait lui-même rendus publics pendant l'exécution du marché ;</text:span></text:p>
      <text:p text:style-name="P21"><text:span text:style-name="T16">- signalés comme présentant un caractère non confidentiel et relatifs aux prestations du marché ;</text:span></text:p>
      <text:p text:style-name="P21"><text:span text:style-name="T16">- qui ont été communiqués au titulaire par un tiers ayant légalement le droit de diffuser ces informations, documents ou éléments, comme le prouvent des documents existant antérieurement à leur divulgation.</text:span></text:p>
      <text:p text:style-name="P21"><text:span text:style-name="T16"/></text:p>
      <text:p text:style-name="P21"><text:span text:style-name="T15">2. Protection des données à caractère personnel </text:span></text:p>
      <text:p text:style-name="P18"/>
      <text:p text:style-name="P18"><text:soft-page-break/>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8"/>
      <text:p text:style-name="P18">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8"/>
      <text:p text:style-name="P18">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8">- la finalité, la description et la durée du traitement dans le strict respect des instructions documentées de l'acheteur ;</text:p>
      <text:p text:style-name="P18">-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8">- les modalités de prise en compte du droit à l'information et des autres droits des personnes concernées, dont l'exercice doit être garanti ;</text:p>
      <text:p text:style-name="P18">- les mesures de sécurité mises en oeuvre pour garantir l'intégrité, la confidentialité et la disponibilité des données, ainsi que les conditions de notification des violations de données à caractère personnel ;</text:p>
      <text:p text:style-name="P18">- la durée et les modalités de conservation des données et le sort de celles-ci au terme de l'exécution du marché.</text:p>
      <text:p text:style-name="P18">Les documents particuliers du marché précisent également les pénalités applicables au titulaire en cas de méconnaissance de la réglementation.</text:p>
      <text:p text:style-name="P18"/>
      <text:p text:style-name="P18">En cas de manquement par le titulaire ou son sous-traitant à ses obligations légales et contractuelles relatives à la protection des données personnelles, le marché peut être résilié pour faute en application de l'article 41 du CCAG FCS.</text:p>
      <text:p text:style-name="P18"/>
      <text:p text:style-name="P19">3. Mesures de sécurité</text:p>
      <text:p text:style-name="P18"><text:s/></text:p>
      <text:p text:style-name="P18">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8"/>
      <text:p text:style-name="P18">Le titulaire ne peut prétendre, de ce fait, ni à prolongation du délai d'exécution, ni à indemnité, ni à supplément de prix, à moins que les deux conditions suivantes soient remplies :</text:p>
      <text:p text:style-name="P18">- les informations ne lui ont été communiquées que postérieurement au dépôt de son offre ;</text:p>
      <text:p text:style-name="P18"><text:soft-page-break/>- il peut établir que les obligations qui lui sont ainsi imposées nécessitent un délai supplémentaire pour l'exécution des prestations prévues par le marché ou rendent plus difficile ou plus onéreuse pour lui l'exécution de son contrat.</text:p>
      <text:p text:style-name="P18"/>
      <text:p text:style-name="P18">3.2 Le titulaire sensibilise son personnel, intervenant dans le cadre des prestations, à la sécurité de l'information, des systèmes d'information et à l'ensemble des mesures de sécurité définies par l'acheteur ou s'imposant à ce dernier.</text:p>
      <text:p text:style-name="P18">Le titulaire veille notamment à ce que son personnel intervenant dans le cadre des prestations respecte les stipulations du présent marché concernant la sécurité.</text:p>
      <text:p text:style-name="P18"/>
      <text:p text:style-name="P19">4. Information sur les vulnérabilités et les incidents de sécurité détectés sur le système d'information du titulaire</text:p>
      <text:p text:style-name="P19"><text:span text:style-name="T16"/></text:p>
      <text:p text:style-name="P19"><text:span text:style-name="T14">Pour les prestations, produits et services fournis dans le cadre du marché, le titulaire met à disposition un dispositif d'information dédié à la sécurité informatique (notamment flux RSS/ATOM, liste de diffusion par courriel ou autre).</text:span></text:p>
      <text:p text:style-name="P19"><text:span text:style-name="T14"/></text:p>
      <text:p text:style-name="P19"><text:span text:style-name="T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9"><text:span text:style-name="T14"/></text:p>
      <text:p text:style-name="P19">5. Information des sous-traitants</text:p>
      <text:p text:style-name="P19"><text:span text:style-name="T16"/></text:p>
      <text:p text:style-name="P19"><text:span text:style-name="T14">Le titulaire informe ses sous-traitants de leur soumission aux obligations énoncées au présent article du CCAP. Il reste responsable du respect de celles-ci.</text:span></text:p>
      <text:p text:style-name="P19"><text:span text:style-name="T14"/></text:p>
      <text:p text:style-name="P19"><text:span text:style-name="T14">Pénalités pour violation des obligations de sécurité ou de confidentialité :</text:span></text:p>
      <text:p text:style-name="P19"><text:span text:style-name="T14"/></text:p>
      <text:p text:style-name="P19"><text:span text:style-name="T14">■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9"><text:span text:style-name="T14">-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9"><text:span text:style-name="T14">- en cas de constatation de plusieurs faits générateurs, les pénalités ainsi établies sont appliquées de façon cumulative.</text:span></text:p>
      <text:p text:style-name="P19"><text:span text:style-name="T14">De même, ces pénalités sont distinctes et cumulatives de celles sanctionnant le non-respect de la réglementation relative à la protection des données personnelles (article 5.2 du CCAG FCS, et article 19 du présent CCAP).</text:span></text:p>
      <text:p text:style-name="P19"><text:span text:style-name="T14"/></text:p>
      <text:p text:style-name="P19"><text:span text:style-name="T14">■ Information sur les vulnérabilités et les incidents de sécurité détectés sur le système d'information du titulaire</text:span></text:p>
      <text:p text:style-name="P19"><text:span text:style-name="T14"/></text:p>
      <text:p text:style-name="P19"><text:span text:style-name="T14">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9"><text:span text:style-name="T14"/></text:p>
      <text:p text:style-name="P19"><text:soft-page-break/><text:span text:style-name="T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6"/></text:p>
      <text:p text:style-name="Standard"><text:span text:style-name="T16">Le marché est conclu aux prix unitaires figurant dans le BPU en annexe  à l'acte d'engagement.</text:span></text:p>
      <text:p text:style-name="Standard"><text:span text:style-name="T16"/></text:p>
      <text:p text:style-name="Standard"><text:span text:style-name="T16">- aux tarifs publics du catalogue du titulaire pour les commandes d'articles correspondant à l'objet du marché mais ne figurant pas dans le BPU. Ces commandes ne pourront pas représenter plus de 30% du montant minimum du marché, par an.</text:span></text:p>
      <text:p text:style-name="Standard"><text:span text:style-name="T16"/></text:p>
      <text:p text:style-name="Standard"><text:span text:style-name="T16">Le prix de règlement est déterminé par application d'un taux de remise consenti par le fournisseur sur les prix figurant dans les tarifs publics du catalogue, exprimé en pourcentage et contractualisé dans le Bordereau de remise annexé à l'AE, .</text:span></text:p>
      <text:p text:style-name="Standard"><text:span text:style-name="T16"/></text:p>
      <text:p text:style-name="Standard"><text:span text:style-name="T16">Les taux sont invariables durant la durée du marché, quelle que soit la variation des prix.</text:span></text:p>
      <text:p text:style-name="Standard"><text:span text:style-name="T16"/></text:p>
      <text:p text:style-name="Standard"><text:span text:style-name="T16">Les prix sont réputés complets et comprendre toutes les charges fiscales, parafiscales ou autres frappant obligatoirement les fournitures ainsi que tous les frais afférents au conditionnement, à l'emballage à la manutention, à l'assurance, au stockage, au transport et au déchargement jusqu'au lieu de livraison.</text:span></text:p>
      <text:p text:style-name="Standard"><text:span text:style-name="T16"/></text:p>
      <text:p text:style-name="Standard"><text:span text:style-name="T16"/></text:p>
      <text:p text:style-name="Standard"><text:span text:style-name="T16"><text:s/></text:span></text:p>
      <text:p text:style-name="Standard"><text:s/><text:span text:style-name="T7">OFFRES PROMOTIONNELLES</text:span><text:span text:style-name="T16"> </text:span></text:p>
      <text:p text:style-name="Standard"><text:span text:style-name="T16"/></text:p>
      <text:p text:style-name="Standard"><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6"/></text:p>
      <text:p text:style-name="Standard"><text:span text:style-name="T1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8"><text:soft-page-break/></text:p>
      <text:p text:style-name="P20">Révision des prix selon formule paramétrique applicable au Bordereau de Prix unitaires :</text:p>
      <text:p text:style-name="P20"><text:span text:style-name="T16"/></text:p>
      <text:p text:style-name="P20"><text:span text:style-name="T10">Par dérogation à l'article 10.2.4 du CCAG, les prix du présent marché figurant dans le Bordereau de Prix Unitaires sont réputés établis sur la base des conditions économiques du mois de la date </text:span>limite<text:span text:style-name="T10"> de remise des offres ; ce mois est appelé "mois zéro".</text:span></text:p>
      <text:p text:style-name="P20"><text:span text:style-name="T10"/></text:p>
      <text:p text:style-name="P20"><text:span text:style-name="T10">Si la procédure de passation a donné lieu à une négociation ou un dialogue compétitif, la date à prendre en compte est la date limite de remise de l'offre finale par le titulaire.</text:span></text:p>
      <text:p text:style-name="P20"><text:span text:style-name="T10"/></text:p>
      <text:p text:style-name="P20"><text:span text:style-name="T10">Les prix du marché évoluent de la manière suivante en fonction de l'évolution des conditions économiques. </text:span>Les prix sont révisables<text:span text:style-name="T10">.</text:span></text:p>
      <text:p text:style-name="P20"><text:span text:style-name="T10"/></text:p>
      <text:p text:style-name="P20"><text:span text:style-name="T10">Pour déterminer les prix de règlement, il sera fait application de la formule de révision figurant ci-après.</text:span></text:p>
      <text:p text:style-name="P20"><text:span text:style-name="T10"/></text:p>
      <text:p text:style-name="P20"><text:span text:style-name="T10">Les prix sont révisés </text:span><text:span text:style-name="T13">annuellement </text:span><text:span text:style-name="T10">à chaque date anniversaire de la notification du marché en application de la formule suivante :</text:span></text:p>
      <text:p text:style-name="P20"><text:span text:style-name="T10"/></text:p>
      <text:p text:style-name="P20"><text:span text:style-name="T10">P(n) = P(o)* [0.15+0.85*(I(n)/I(0))]</text:span></text:p>
      <text:p text:style-name="P20"><text:span text:style-name="T10"/></text:p>
      <text:p text:style-name="P20"><text:span text:style-name="T10">Les paramètres figurant dans la formule ont la signification suivante :</text:span></text:p>
      <text:p text:style-name="P20"><text:span text:style-name="T10">P (n) : Prix après révision</text:span></text:p>
      <text:p text:style-name="P20"><text:span text:style-name="T10">P (0) : Prix à la date limite de remise des offres</text:span></text:p>
      <text:p text:style-name="P20"><text:span text:style-name="T10">I (n) : Valeur de l'indice</text:span><text:span text:style-name="T13">, identifiant  n°010534079 site Internet : INSEE</text:span><text:span text:style-name="T10">, pris à </text:span><text:span text:style-name="T13">chaque date anniversaire de la notification</text:span></text:p>
      <text:p text:style-name="P20"><text:span text:style-name="T10">I (0) : Même indice pris à la date limite de remise des offres.</text:span></text:p>
      <text:p text:style-name="P20"><text:span text:style-name="T10"/></text:p>
      <text:p text:style-name="P20"><text:span text:style-name="T10"/></text:p>
      <text:p text:style-name="P20"><text:span text:style-name="T10"><text:s/></text:span></text:p>
      <text:p text:style-name="P20"> Révision par ajustement applicable sur catalogue et/ou tarifs publics</text:p>
      <text:p text:style-name="P20"/>
      <text:p text:style-name="P18">Par dérogation à l'article 10.2.4 du CCAG, les prix du présent marché sont réputés établis sur la base des conditions économiques du moisde la date <text:span text:style-name="T6">limite</text:span> de remise des offres ; ce mois est appelé "mois zéro".</text:p>
      <text:p text:style-name="P18"><text:span text:style-name="T6"/></text:p>
      <text:p text:style-name="P18">Si la procédure de passation a donné lieu à une négociation ou un dialogue compétitif, la date à prendre en compte est la date limite de remise de l'offre finale par le titulaire.</text:p>
      <text:p text:style-name="P18"><text:span text:style-name="T6"/></text:p>
      <text:p text:style-name="P18"><text:span text:style-name="T6">Les prix unitaires sont révisables par ajustement</text:span> en fonction de l'évolution des conditions économiques.</text:p>
      <text:p text:style-name="P18"/>
      <text:p text:style-name="P18">La vérification de l'évolution des prix, lors de la présentation des nouveaux tarifs (catalogues), est faite sur la base du montant total H.T. du DQE.</text:p>
      <text:p text:style-name="P18"/>
      <text:p text:style-name="P18">Le titulaire peut donc ajuster de façon différenciée ses prix unitaires.</text:p>
      <text:p text:style-name="P18"/>
      <text:p text:style-name="P18">Les taux de remise <text:span text:style-name="T3">contractualisés à l'Acte d'Engagement </text:span>restent invariables pour la durée totale du marché.</text:p>
      <text:p text:style-name="P18"/>
      <text:p text:style-name="P18">A chaque changement de tarif, le titulaire du marché doit faire parvenir par lettre recommandée avec accusé de réception à l'adresse suivante : </text:p>
      <text:p text:style-name="P18"><text:span text:style-name="T3"/></text:p>
      <text:p text:style-name="P18"><text:soft-page-break/><text:span text:style-name="T3">Ville de Marseille</text:span></text:p>
      <text:p text:style-name="P18"><text:span text:style-name="T3">Opéra </text:span></text:p>
      <text:p text:style-name="P18"><text:span text:style-name="T3">Secrétariat de l'Administration</text:span></text:p>
      <text:p text:style-name="P18"><text:span text:style-name="T3">2 rue Molière</text:span></text:p>
      <text:p text:style-name="P18"><text:span text:style-name="T3">13233 Marseille cedex 20</text:span></text:p>
      <text:p text:style-name="P18"><text:span text:style-name="T3"/></text:p>
      <text:p text:style-name="P18"><text:s/>l'exemplaire du nouveau DQE, accompagné des nouveaux catalogues de prix, en <text:span text:style-name="T3">deux (2) </text:span> exemplaires, avec un préavis de <text:span text:style-name="T3">un (1) mois</text:span> avant la date prévue pour l'application de l'ajustement. La référence du marché doit être précisée.</text:p>
      <text:p text:style-name="P18"/>
      <text:p text:style-name="P20">Clause de sauvegarde :</text:p>
      <text:p text:style-name="P20"><text:span text:style-name="T16"/></text:p>
      <text:p text:style-name="P20"><text:span text:style-name="T10">La collectivité se réserve le droit de résilier sans indemnité la partie non exécutée du marché à la date du changement de tarif, lorsque ce changement conduit à une augmentation de plus de </text:span><text:span text:style-name="T13">5%</text:span><text:span text:style-name="T10"> l'année sur le détail quantitatif estimatif reconstitué en application des tarifs réactualisés. </text:span></text:p>
      <text:p text:style-name="P18"/>
      <text:p text:style-name="P18"/>
      <text:p text:style-name="P18"/>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1">- La date et le numéro du bon de commande</text:p>
      <text:p text:style-name="P21"><text:span text:style-name="T16">- La nature des prestations</text:span></text:p>
      <text:p text:style-name="P21"><text:span text:style-name="T16">- La quantité </text:span></text:p>
      <text:p text:style-name="P21"><text:span text:style-name="T16">- Le prix de base hors révision et hors taxes </text:span></text:p>
      <text:p text:style-name="P21"><text:span text:style-name="T16">- Le taux et le montant de la T.V.A. </text:span></text:p>
      <text:p text:style-name="P21"><text:span text:style-name="T16">- Le montant total de la facture en euro HT et TTC</text:span></text:p>
      <text:p text:style-name="P21"><text:span text:style-name="T16">- La date et le numéro de facture.</text:span></text:p>
      <text:p text:style-name="P21"><text:span text:style-name="T16">- Tout rabais remise ristourne ou escompte acquis et chiffrable lors de l'opération et directement applicable à cette opération</text:span></text:p>
      <text:p text:style-name="P21"><text:span text:style-name="T16"/></text:p>
      <text:p text:style-name="P21"><text:soft-page-break/><text:span text:style-name="T16">Les factures dématérialisées indiquent l'adresse suivante : </text:span></text:p>
      <text:p text:style-name="P21"><text:span text:style-name="T16"/></text:p>
      <text:p text:style-name="P21"><text:span text:style-name="T15">Ville de Marseille</text:span></text:p>
      <text:p text:style-name="P21"><text:span text:style-name="T15">Opéra </text:span></text:p>
      <text:p text:style-name="P21"><text:span text:style-name="T15">2 rue Molière</text:span></text:p>
      <text:p text:style-name="P21"><text:span text:style-name="T15">13233 MARSEILLE CEDEX 20</text:span></text:p>
      <text:p text:style-name="P18"/>
      <text:p text:style-name="P18">selon le service demandeur</text:p>
      <text:p text:style-name="P19"/>
      <text:p text:style-name="P19">Ville de Marseille</text:p>
      <text:p text:style-name="P19">Théâtre de l'Odéon</text:p>
      <text:p text:style-name="P19">162 la Canebière</text:p>
      <text:p text:style-name="P19">13233 MARSEILLE CEDEX 20</text:p>
      <text:p text:style-name="P18"><text:s/></text:p>
      <text:p text:style-name="P18">Le paiement s'effectue suivant les règles de la comptabilité publique dans les conditions prévues aux articles 11 et 12 du C.C.A.G./F.C.S.</text:p>
      <text:p text:style-name="P18"/>
      <text:p text:style-name="P18"/>
      <text:p text:style-name="P20"/>
      <text:p text:style-name="P20">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1"><text:span text:style-name="T15">Sous peine d'irrecevabilité, les factures seront déposées dans CHORUS PRO en respectant l'obligation de renseignement exact des 2 numéros précités.</text:span></text:p>
      <text:p text:style-name="P21"><text:span text:style-name="T16"/></text:p>
      <text:p text:style-name="P21"><text:span text:style-name="T16"><text:s/></text:span></text:p>
      <text:h text:style-name="Heading_20_1" text:outline-level="1"><text:soft-page-break/>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text:span text:style-name="T3">sans mise en demeure préalable</text:span><text:span text:style-name="T16">, une pénalité calculée par application de la formule suivante :</text:span></text:p>
      <text:p text:style-name="Standard"><text:span text:style-name="T16"/></text:p>
      <text:p text:style-name="Standard"><text:span text:style-name="T16">P = V x R / </text:span><text:span text:style-name="T17">1000</text:span></text:p>
      <text:p text:style-name="Standard"><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outefois, le montant des pénalités de retard ne peut dépasser le montant total </text:span><text:span text:style-name="T17">du bon de commande.</text:span></text:p>
      <text:p text:style-name="Standard"><text:span text:style-name="T17"/></text:p>
      <text:p text:style-name="P18">En application de l'article 14.1.2 du CCAG FCS, le montant total des pénalités de retard ne peut excéder 10 % du montant total hors taxes du marché</text:p>
      <text:p text:style-name="P18"/>
      <text:p text:style-name="P18">En application de l'article 14.1.3 du CCAG FCS, le titulaire est exonéré des pénalités dont le montant ne dépasse pas <text:span text:style-name="T3">1000 euros </text:span>pour l'ensemble du marché. </text:p>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6"> la démarche environnementale qu'il engagera pour la bonne exécution du marché. Le mémoire technique, pièce contractuelle du marché en application du présent CCAP, constitue un engagement du titulaire.</text:span></text:p>
      <text:p text:style-name="Standard"><text:span text:style-name="T16"/></text:p>
      <text:p text:style-name="Standard"><text:span text:style-name="T16">Le pouvoir adjudicateur procèdera à des contrôles afin de s'assurer de la bonne mise en oeuvre des engagements du titulaire, et se réserve la possibilité d'opérer par contrôle inopiné.</text:span></text:p>
      <text:p text:style-name="Standard"><text:span text:style-name="T16"/></text:p>
      <text:p text:style-name="Standard"><text:span text:style-name="T16">Sans mise en demeure préalable, le pouvoir adjudicateur appliquera une pénalité dont le montant est fixé à </text:span><text:span text:style-name="T17">50€</text:span><text:span text:style-name="T16">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oft-page-break/><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text:soft-page-break/></text:p>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1"><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1"><text:span text:style-name="T16"/></text:p>
      <text:p text:style-name="P21"><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1"><text:span text:style-name="T16"/></text:p>
      <text:p text:style-name="P21"><text:span text:style-name="T15">La société</text:span><text:span text:style-name="T16"> prestataire s'engage donc à respecter les obligations suivantes et à les faire respecter par son personnel :</text:span></text:p>
      <text:p text:style-name="P21"><text:span text:style-name="T16"/></text:p>
      <text:p text:style-name="P21"><text:span text:style-name="T16"/></text:p>
      <text:list xml:id="list890004696" text:style-name="List_20_1">
        <text:list-item>
          <text:p text:style-name="P22"><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3"><text:span text:style-name="T16"/></text:p>
      <text:p text:style-name="P23"><text:span text:style-name="T16"><text:line-break/></text:span></text:p>
      <text:list xml:id="list864834430" text:continue-numbering="true" text:style-name="List_20_1">
        <text:list-item>
          <text:p text:style-name="P22"><text:span text:style-name="T16"><text:line-break/><text:line-break/>ne pas utiliser les documents et informations traités à des fins autres que celles spécifiées dans ce marché ;</text:span></text:p>
        </text:list-item>
      </text:list>
      <text:p text:style-name="P23"><text:span text:style-name="T16"/></text:p>
      <text:p text:style-name="P23"><text:span text:style-name="T16"><text:line-break/></text:span></text:p>
      <text:list xml:id="list2161412889" text:continue-numbering="true" text:style-name="List_20_1">
        <text:list-item>
          <text:p text:style-name="P22"><text:soft-page-break/><text:span text:style-name="T16"><text:line-break/><text:line-break/>ne pas divulguer ces documents ou informations à d'autres personnes, qu'il s'agisse de personnes privées ou publiques, physiques ou morales ;</text:span></text:p>
        </text:list-item>
      </text:list>
      <text:p text:style-name="P23"><text:span text:style-name="T16"/></text:p>
      <text:p text:style-name="P23"><text:span text:style-name="T16"><text:line-break/></text:span></text:p>
      <text:list xml:id="list711334665" text:continue-numbering="true" text:style-name="List_20_1">
        <text:list-item>
          <text:p text:style-name="P22"><text:span text:style-name="T16"><text:line-break/><text:line-break/>prendre toutes mesures permettant d'éviter toute utilisation détournée ou frauduleuse des fichiers informatiques en cours d'exécution du marché ;</text:span></text:p>
        </text:list-item>
      </text:list>
      <text:p text:style-name="P23"><text:span text:style-name="T16"/></text:p>
      <text:p text:style-name="P23"><text:span text:style-name="T16"><text:line-break/></text:span></text:p>
      <text:list xml:id="list1403082281" text:continue-numbering="true" text:style-name="List_20_1">
        <text:list-item>
          <text:p text:style-name="P22"><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3"><text:span text:style-name="T16"/></text:p>
      <text:p text:style-name="P23"><text:span text:style-name="T16"><text:line-break/></text:span></text:p>
      <text:list xml:id="list195085119" text:continue-numbering="true" text:style-name="List_20_1">
        <text:list-item>
          <text:p text:style-name="P22"><text:span text:style-name="T16"><text:line-break/><text:line-break/>échanger des informations personnelles, sensibles ou des authentifications/identifications uniquement de manière chiffrée ;</text:span></text:p>
        </text:list-item>
      </text:list>
      <text:p text:style-name="P23"><text:span text:style-name="T16"/></text:p>
      <text:p text:style-name="P23"><text:span text:style-name="T16"><text:line-break/></text:span></text:p>
      <text:list xml:id="list572912484" text:continue-numbering="true" text:style-name="List_20_1">
        <text:list-item>
          <text:p text:style-name="P22"><text:span text:style-name="T16"><text:line-break/><text:line-break/>en fin de marché à procéder à la mise à disposition de toutes les données appartenant à la Ville de Marseille ;</text:span></text:p>
        </text:list-item>
      </text:list>
      <text:p text:style-name="P23"><text:span text:style-name="T16"/></text:p>
      <text:p text:style-name="P23"><text:span text:style-name="T16"><text:line-break/></text:span></text:p>
      <text:list xml:id="list723404359" text:continue-numbering="true" text:style-name="List_20_1">
        <text:list-item>
          <text:p text:style-name="P22"><text:span text:style-name="T16"><text:line-break/><text:line-break/>et en fin de marché à procéder à la destruction de tous fichiers manuels ou informatisés stockant les informations saisies.</text:span></text:p>
        </text:list-item>
      </text:list>
      <text:p text:style-name="P23"><text:span text:style-name="T16"/></text:p>
      <text:p text:style-name="P23"><text:span text:style-name="T16"><text:s/></text:span></text:p>
      <text:h text:style-name="Heading_20_2" text:outline-level="2">Les contrôles</text:h>
      <text:p text:style-name="P21">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6"/></text:p>
      <text:p text:style-name="P21"><text:span text:style-name="T16">En cas de non-respect des dispositions précitées, la responsabilité du titulaire peut également être engagée sur la base des dispositions des articles 226-5 et 226-17 du nouveau code pénal.</text:span></text:p>
      <text:p text:style-name="P21"><text:span text:style-name="T16"/></text:p>
      <text:p text:style-name="P21"><text:soft-page-break/><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1"><text:span text:style-name="T16"/></text:p>
      <text:p text:style-name="P21"><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10 déroge aux articles 5 et 14 du CCAG</text:p>
      <text:p text:style-name="Standard">- l'article 11.2 déroge à l'article 10.2.4 du CCAG</text:p>
      <text:p text:style-name="Standard">- l'article 15.1 déroge à l'article 14.1.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é de fourniture de mobilier et d'accessoires d'orchestre pour l'Opéra de Marseille et le Théâtre de l'Odéon"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Marché de fourniture de mobilier et d'accessoires d'orchestre pour l'Opéra de Marseille et le Théâtre de l'Odéon</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6T10:51:25</meta:creation-date>
    <meta:editing-duration>PT2S</meta:editing-duration>
    <meta:editing-cycles>2</meta:editing-cycles>
    <meta:generator>OpenOffice.org/3.3$Unix OpenOffice.org_project/330m20$Build-9567</meta:generator>
    <meta:document-statistic meta:table-count="0" meta:image-count="1" meta:object-count="0" meta:page-count="23" meta:paragraph-count="429" meta:word-count="6520" meta:character-count="41258"/>
    <dc:date>2022-07-06T10:51:27</dc:date>
    <meta:user-defined meta:name="Info 1"/>
    <meta:user-defined meta:name="Info 2"/>
    <meta:user-defined meta:name="Info 3"/>
    <meta:user-defined meta:name="Info 4"/>
  </office:meta>
</office:document-meta>
</file>