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é de fourniture de mobilier et d'accessoires d'orchestre pour l'Opéra de Marseille et le Théâtre de l'Odé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903_0110" text:name="NumeroConsultation"/>
        <text:user-field-decl office:value-type="string" office:string-value="Procédure adaptée" text:name="ProcedurePassation"/>
        <text:user-field-decl office:value-type="string" office:string-value="AE Marché de fourniture de mobilier et d'accessoires d'orchestre pour l'Opéra de Marseille et le Théâtre de l'Odéon "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E Marché de fourniture de mobilier et d'accessoires d'orchestre pour l'Opéra de Marseille et le Théâtre de l'Odéon </text:user-field-get></text:p>
      <text:p text:style-name="Text_20_body"/>
      <text:p text:style-name="Text_20_body"/>
      <text:p text:style-name="Text_20_body"/>
      <text:p text:style-name="Intitule2"/>
      <text:p text:style-name="Intitule2"><text:user-field-get text:name="IntituleConsultation">Marché de fourniture de mobilier et d'accessoires d'orchestre pour l'Opéra de Marseille et le Théâtre de l'Odéon</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20903_0110</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7"><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4</text:p>
          <text:p text:style-name="P17"><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7"><text:span text:style-name="Strong_20_Emphasis">Article 3 -</text:span> <text:s/><text:span text:style-name="Strong_20_Emphasis">OBJET</text:span><text:tab/>8</text:p>
          <text:p text:style-name="P17"><text:span text:style-name="Strong_20_Emphasis">Article 4 -</text:span> <text:s/><text:span text:style-name="Strong_20_Emphasis">MONTANT ET PRIX DU MARCHE</text:span><text:tab/>8</text:p>
          <text:p text:style-name="P16">4.1 <text:s/>Forme du prix<text:tab/>9</text:p>
          <text:p text:style-name="P16">4.2 <text:s/>Montant<text:tab/>9</text:p>
          <text:p text:style-name="P16">4.3 <text:s/>Sous traitance<text:tab/>9</text:p>
          <text:p text:style-name="P17"><text:span text:style-name="Strong_20_Emphasis">Article 5 -</text:span> <text:s/><text:span text:style-name="Strong_20_Emphasis">AVANCE</text:span><text:tab/>9</text:p>
          <text:p text:style-name="P17"><text:span text:style-name="Strong_20_Emphasis">Article 6 -</text:span> <text:s/><text:span text:style-name="Strong_20_Emphasis">DUREE</text:span><text:tab/>9</text:p>
          <text:p text:style-name="P17"><text:span text:style-name="Strong_20_Emphasis">Article 7 -</text:span> <text:s/><text:span text:style-name="Strong_20_Emphasis">PROVENANCE DES FOURNITURES</text:span><text:tab/>10</text:p>
          <text:p text:style-name="P17"><text:span text:style-name="Strong_20_Emphasis">Article 8 -</text:span> <text:s/><text:span text:style-name="Strong_20_Emphasis">DELAI DE VALIDITE DES OFFRES</text:span><text:tab/>10</text:p>
          <text:p text:style-name="P17"><text:span text:style-name="Strong_20_Emphasis">Article 9 -</text:span> <text:s/><text:span text:style-name="Strong_20_Emphasis">ENGAGEMENT ET SIGNATURE DU CANDIDAT</text:span><text:tab/>10</text:p>
          <text:p text:style-name="P17"><text:span text:style-name="Strong_20_Emphasis">Article 10 -</text:span> <text:s/><text:span text:style-name="Strong_20_Emphasis">SIGNATURE DU POUVOIR ADJUDICATEUR</text:span><text:tab/>11</text:p>
          <text:p text:style-name="P17"><text:span text:style-name="Strong_20_Emphasis">Article 11 -</text:span> <text:s/><text:span text:style-name="Strong_20_Emphasis">NOTIFICATION DU MARCHE</text:span><text:tab/>11</text:p>
          <text:p text:style-name="P17"><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Le Maire Benoit PAYAN ou son représentant Monsieur Jean-Marc COPPOLA adjoint en charge de la culture pour toutes et tous, la création, le patrimoine culturel et le cinéma</text:p>
      <text:p text:style-name="Standard"/>
      <text:p text:style-name="Standard">Habilité à signer en vertu de l'arrêté de délégation 2021_0821_VDM de signature du Maire de Marseille en date du 08/04/2021. </text:p>
      <text:p text:style-name="Standard">Personne habilitée à donner des renseignements prévus à l'article R2191-60 du Code de la commande publique : <text:span text:style-name="T3">Monsieur Jean-Marc COPPOLA </text:span></text:p>
      <text:p text:style-name="Standard"><text:span text:style-name="T3">Secrétariat de l'Administration tél : 04 91 55 21 12 </text:span></text:p>
      <text:p text:style-name="Standard"><text:span text:style-name="T3"/></text:p>
      <text:p text:style-name="P19"><text:s/></text:p>
      <text:p text:style-name="P19"><text:s/>L'exécution du marché relève de plusieurs services :</text:p>
      <text:p text:style-name="P19"/>
      <text:p text:style-name="P20">Direction de la Culture</text:p>
      <text:p text:style-name="P20">L'Opéra de Marseille et le Théâtre de l'Odéon<text:span text:style-name="T12">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annexe 03 sections fonctionnement  et investissement </text:p>
      <text:h text:style-name="Heading_20_2" text:outline-level="2">Code CPV</text:h>
      <text:p text:style-name="P21">Code CPV principal<text:span text:style-name="T15"> : <text:s/></text:span><text:span text:style-name="T16">37320000</text:span></text:p>
      <text:p text:style-name="P19"><text:s/></text:p>
      <text:p text:style-name="P19"/>
      <text:h text:style-name="Heading_20_1" text:outline-level="1">CONTRACTANT(S)</text:h>
      <text:h text:style-name="Heading_20_2" text:outline-level="2">Identification</text:h>
      <text:p text:style-name="P24">EN CAS DE CANDIDATURE INDIVIDUELLE</text:p>
      <text:p text:style-name="P24"><text:span text:style-name="T15"/></text:p>
      <text:p text:style-name="P24"><text:span text:style-name="T15"><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4">EN CAS DE CANDIDATURE SOUS FORME DE GROUPEMENT D'ENTREPRISES<text:span text:style-name="T15"> </text:span></text:p>
      <text:p text:style-name="P24"><text:span text:style-name="T15"/></text:p>
      <text:p text:style-name="P24"><text:span text:style-name="T15">- </text:span><text:span text:style-name="T18">1er co-contractant</text:span><text:span text:style-name="T15"> :  </text:span><text:span text:style-name="T14">MANDATAIRE</text:span></text:p>
      <text:p text:style-name="P24"><text:span text:style-name="T15">Nom, prénom et qualité du signataire : ..........................</text:span></text:p>
      <text:p text:style-name="P24"><text:span text:style-name="T15">Adresse professionnelle : .............................................</text:span></text:p>
      <text:p text:style-name="P24"><text:span text:style-name="T15">Code Postal : ............. Ville : ............................</text:span></text:p>
      <text:p text:style-name="P24"><text:span text:style-name="T15">Tél : .....................</text:span></text:p>
      <text:p text:style-name="P24"><text:span text:style-name="T15">Fax : .....................</text:span></text:p>
      <text:p text:style-name="P24"><text:span text:style-name="T15">Courriel : ....................................</text:span></text:p>
      <text:p text:style-name="P24"><text:span text:style-name="T15">N° SIRET : ....................... Code APE : ...................</text:span></text:p>
      <text:p text:style-name="P24"><text:span text:style-name="T15">N° TVA intracommunautaire : .....................................</text:span></text:p>
      <text:p text:style-name="P24"><text:span text:style-name="T15">(pour les candidats européens sans établissement en France)</text:span></text:p>
      <text:p text:style-name="P24"><text:span text:style-name="T15">* agissant pour mon compte </text:span></text:p>
      <text:p text:style-name="P24"><text:span text:style-name="T15">* agissant pour le compte de la société (indiquer SA, SARL, ...)</text:span></text:p>
      <text:p text:style-name="P22"><text:span text:style-name="T17">agissant en tant que mandataire</text:span><text:span text:style-name="T15"> :</text:span></text:p>
      <text:p text:style-name="P22"><text:span text:style-name="T15">* du groupement conjoint </text:span></text:p>
      <text:p text:style-name="P22"><text:span text:style-name="T15">* pour lequel il est solidaire des cotraitants membres du groupement conjoint</text:span></text:p>
      <text:p text:style-name="P22"><text:span text:style-name="T15">* du groupement solidaire </text:span></text:p>
      <text:p text:style-name="P22"><text:span text:style-name="T15">(Rayez ci-dessus les mentions inutiles)</text:span></text:p>
      <text:p text:style-name="P22"><text:span text:style-name="T15">Raison sociale : .........................</text:span></text:p>
      <text:p text:style-name="P22"><text:span text:style-name="T15">Domicilié à : ..............................</text:span></text:p>
      <text:p text:style-name="P22"><text:span text:style-name="T15">Tél : .....................</text:span></text:p>
      <text:p text:style-name="P22"><text:span text:style-name="T15">Fax : .....................</text:span></text:p>
      <text:p text:style-name="P22"><text:span text:style-name="T15">Dont le siège social est à : ...........................................</text:span></text:p>
      <text:p text:style-name="P22"><text:span text:style-name="T15">Tél : .....................</text:span></text:p>
      <text:p text:style-name="P22"><text:span text:style-name="T15">Fax : ....................</text:span></text:p>
      <text:p text:style-name="P22"><text:span text:style-name="T15">Courriel : ....................................</text:span></text:p>
      <text:p text:style-name="P22"><text:span text:style-name="T15"/></text:p>
      <text:p text:style-name="P22"><text:span text:style-name="T15"/></text:p>
      <text:p text:style-name="P22"><text:span text:style-name="T15">- </text:span><text:span text:style-name="T13">2ème co-contractant</text:span><text:span text:style-name="T15"> :</text:span></text:p>
      <text:p text:style-name="P22"><text:span text:style-name="T15">Nom, prénom et qualité du signataire : ..........</text:span></text:p>
      <text:p text:style-name="P22"><text:span text:style-name="T15">Adresse professionnelle : .............................................</text:span></text:p>
      <text:p text:style-name="P22"><text:span text:style-name="T15">Code Postal : ............. Ville : ............................</text:span></text:p>
      <text:p text:style-name="P22"><text:span text:style-name="T15">Tél : .....................</text:span></text:p>
      <text:p text:style-name="P22"><text:span text:style-name="T15">Fax : .....................</text:span></text:p>
      <text:p text:style-name="P22"><text:span text:style-name="T15">Courriel : ....................................</text:span></text:p>
      <text:p text:style-name="P22"><text:span text:style-name="T15">N° SIRET : ....................... Code APE : ...................</text:span></text:p>
      <text:p text:style-name="P22"><text:span text:style-name="T15">N° TVA intracommunautaire : .....................................</text:span></text:p>
      <text:p text:style-name="P22"><text:span text:style-name="T15">(pour les candidats européens sans établissement en France)</text:span></text:p>
      <text:p text:style-name="P22"><text:span text:style-name="T15">* agissant pour mon compte </text:span></text:p>
      <text:p text:style-name="P22"><text:span text:style-name="T15">* agissant pour le compte de la société (indiquer SA, SARL, ...)</text:span></text:p>
      <text:p text:style-name="P22"><text:span text:style-name="T15">(Rayez ci-dessus les mentions inutiles)</text:span></text:p>
      <text:p text:style-name="P22"><text:span text:style-name="T15">Raison sociale : .........................</text:span></text:p>
      <text:p text:style-name="P22"><text:span text:style-name="T15">Domicilié à : ..............................</text:span></text:p>
      <text:p text:style-name="P22"><text:span text:style-name="T15">Tél : .....................</text:span></text:p>
      <text:p text:style-name="P22"><text:span text:style-name="T15">Fax : .....................</text:span></text:p>
      <text:p text:style-name="P22"><text:span text:style-name="T15">Dont le siège social est à : ...........................................</text:span></text:p>
      <text:p text:style-name="P22"><text:soft-page-break/><text:span text:style-name="T15">Tél : .....................</text:span></text:p>
      <text:p text:style-name="P22"><text:span text:style-name="T15">Fax : ....................</text:span></text:p>
      <text:p text:style-name="P22"><text:span text:style-name="T15">Courriel : ....................................</text:span></text:p>
      <text:p text:style-name="P22"><text:span text:style-name="T15"/></text:p>
      <text:p text:style-name="P22"><text:span text:style-name="T15"/></text:p>
      <text:p text:style-name="P22"><text:span text:style-name="T15">- </text:span><text:span text:style-name="T13">3ème co-contractant</text:span><text:span text:style-name="T15"> :</text:span></text:p>
      <text:p text:style-name="P22"><text:span text:style-name="T15">Nom, prénom et qualité du signataire : ..........</text:span></text:p>
      <text:p text:style-name="P22"><text:span text:style-name="T15">Adresse professionnelle : .............................................</text:span></text:p>
      <text:p text:style-name="P22"><text:span text:style-name="T15">Code Postal : ............. Ville : ............................</text:span></text:p>
      <text:p text:style-name="P22"><text:span text:style-name="T15">Tél : .....................</text:span></text:p>
      <text:p text:style-name="P22"><text:span text:style-name="T15">Fax : .....................</text:span></text:p>
      <text:p text:style-name="P22"><text:span text:style-name="T15">Courriel : ....................................</text:span></text:p>
      <text:p text:style-name="P22"><text:span text:style-name="T15">N° SIRET : ....................... Code APE : ...................</text:span></text:p>
      <text:p text:style-name="P22"><text:span text:style-name="T15">N° TVA intracommunautaire : .....................................</text:span></text:p>
      <text:p text:style-name="P22"><text:span text:style-name="T15">(pour les candidats européens sans établissement en France)</text:span></text:p>
      <text:p text:style-name="P22"><text:span text:style-name="T15">* agissant pour mon compte </text:span></text:p>
      <text:p text:style-name="P22"><text:span text:style-name="T15">* agissant pour le compte de la société (indiquer SA, SARL, ...)</text:span></text:p>
      <text:p text:style-name="P22"><text:span text:style-name="T15">(Rayez ci-dessus les mentions inutiles)</text:span></text:p>
      <text:p text:style-name="P22"><text:span text:style-name="T15">Raison sociale : .........................</text:span></text:p>
      <text:p text:style-name="P22"><text:span text:style-name="T15">Domicilié à : ..............................</text:span></text:p>
      <text:p text:style-name="P22"><text:span text:style-name="T15">Tél : .....................</text:span></text:p>
      <text:p text:style-name="P22"><text:span text:style-name="T15">Fax : .....................</text:span></text:p>
      <text:p text:style-name="P22"><text:span text:style-name="T15">Dont le siège social est à : ...........................................</text:span></text:p>
      <text:p text:style-name="P22"><text:span text:style-name="T15">Tél : .....................</text:span></text:p>
      <text:p text:style-name="P22"><text:span text:style-name="T15">Fax : ....................</text:span></text:p>
      <text:p text:style-name="P22"><text:span text:style-name="T15">Courriel : ....................................</text:span></text:p>
      <text:p text:style-name="P22"><text:span text:style-name="T15"/></text:p>
      <text:p text:style-name="P22"><text:span text:style-name="T15"/></text:p>
      <text:p text:style-name="P22"><text:span text:style-name="T15"><text:s/></text:span></text:p>
      <text:p text:style-name="P22"/>
      <text:h text:style-name="Heading_20_2" text:outline-level="2">Compte à créditer</text:h>
      <text:p text:style-name="P21">Règlement sur un compte unique<text:span text:style-name="T15"> :</text:span></text:p>
      <text:p text:style-name="P21"><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5"/></text:p>
      <text:p text:style-name="P21"><text:span text:style-name="T15">Désignation du compte à créditer :</text:span></text:p>
      <text:p text:style-name="P21"><text:span text:style-name="T15">Compte ouvert au nom de :  .............................................................................................</text:span></text:p>
      <text:p text:style-name="P21"><text:span text:style-name="T15">Etablissement (libellé en toutes lettres) : ......................................................................</text:span></text:p>
      <text:p text:style-name="P21"><text:span text:style-name="T15">Adresse : ..........................................................................................................................</text:span></text:p>
      <text:p text:style-name="P21"><text:span text:style-name="T15">Code Banque  .............................................................................................</text:span></text:p>
      <text:p text:style-name="P21"><text:span text:style-name="T15">Code Guichet  .............................................................................................</text:span></text:p>
      <text:p text:style-name="P21"><text:span text:style-name="T15">N° compte  ..................................................................... Clé :.........</text:span></text:p>
      <text:p text:style-name="P21"><text:span text:style-name="T15">IBAN   .............................................................................................</text:span></text:p>
      <text:p text:style-name="P21"><text:span text:style-name="T15">BIC     .............................................................................................</text:span></text:p>
      <text:p text:style-name="P21"><text:span text:style-name="T15"/></text:p>
      <text:p text:style-name="P21"><text:span text:style-name="T15">Joindre un relevé bancaire, BIC (bank indentification code) ou IBAN (international bank accompt number).</text:span></text:p>
      <text:p text:style-name="P21"><text:span text:style-name="T15"/></text:p>
      <text:p text:style-name="P21"><text:span text:style-name="T17">Règlements sur des comptes séparés</text:span><text:span text:style-name="T15"> :</text:span></text:p>
      <text:p text:style-name="P21"><text:soft-page-break/><text:span text:style-name="T15"/></text:p>
      <text:p text:style-name="P21"><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5"/></text:p>
      <text:p text:style-name="P21"><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5"> :</text:span></text:p>
      <text:p text:style-name="P22"><text:span text:style-name="T15"/></text:p>
      <text:p text:style-name="P22"><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5"/></text:p>
      <text:p text:style-name="P22"><text:span text:style-name="T15">A ce titre, il notifie toute modification survenant au cours de l'exécution du marché et se rapportant notamment :</text:span></text:p>
      <text:p text:style-name="P22"><text:span text:style-name="T15">- à son statut (cession, fusion, changement de forme juridique, de raison sociale, de dénomination, de siège social, ...),</text:span></text:p>
      <text:p text:style-name="P22"><text:span text:style-name="T15">- à un changement d'adresse,</text:span></text:p>
      <text:p text:style-name="P22"><text:span text:style-name="T15">- à un changement de domiciliation bancaire,</text:span></text:p>
      <text:p text:style-name="P22"><text:span text:style-name="T15">- à la mise en oeuvre à son encontre d'une procédure de redressement judiciaire, de liquidation judiciaire ou de toute autre mesure d'interdiction de concourir.</text:span></text:p>
      <text:p text:style-name="P22"><text:span text:style-name="T15"/></text:p>
      <text:p text:style-name="P22"><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5"/></text:p>
      <text:p text:style-name="P22"><text:span text:style-name="T15"><text:s/></text:span></text:p>
      <text:h text:style-name="Heading_20_1" text:outline-level="1">OBJET</text:h>
      <text:p text:style-name="Standard"/>
      <text:p text:style-name="Standard">Marché de fourniture de mobilier et d'accessoires d'orchestre pour l'Opéra de Marseille et le Théâtre de l'Odéon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4">- Minimum : 10 000.00€ HT annuel</text:p>
      <text:p text:style-name="P24"><text:span text:style-name="T14">- Maximum : 30 000.00€ HT annuel </text:span></text:p>
      <text:p text:style-name="P24"><text:span text:style-name="T15"/></text:p>
      <text:p text:style-name="P24"><text:span text:style-name="T15"/></text:p>
      <text:p text:style-name="P24"><text:span text:style-name="T15"/></text:p>
      <text:p text:style-name="P24"><text:span text:style-name="T15"/></text:p>
      <text:p text:style-name="P24"><text:span text:style-name="T15"><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
      <text:p text:style-name="Standard">les catalogues et / ou tarifs publics annexés - <text:span text:style-name="T3">pour les articles relevant de</text:span><text:span text:style-name="T15"> </text:span><text:span text:style-name="T16">l'objet du marché, mais ne figurant dans le BPU</text:span><text:span text:style-name="T15">, auxquels s'appliquent les taux de rabais consentis. Le prix du marché résulte de l'application des quantités réellement exécutées aux prix unitaires des catalogues.</text:span></text:p>
      <text:p text:style-name="Standard"><text:span text:style-name="T15"/></text:p>
      <text:p text:style-name="Standard"><text:span text:style-name="T15">En cas de besoin, la collectivité se réserve la possibilité de commander sur chaque période annuelle et dans la limite de</text:span><text:span text:style-name="T16"> 20%</text:span><text:span text:style-name="T15"> du montant minimum annuel sur la base de l'extrait des barêmes publics remis par le titulaire dans son offre. </text:span></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5"><text:s/></text:span><text:span text:style-name="T16">12 mois à compter de la notification du marché au titulaire </text:span></text:p>
      <text:p text:style-name="P19"><text:s/></text:p>
      <text:p text:style-name="Standard"><text:soft-page-break/>Le marché est reconductible par période<text:span text:style-name="T3">12 mois</text:span><text:span text:style-name="T15">, dans la limite de </text:span><text:span text:style-name="T16">trois (3)</text:span><text:span text:style-name="T15"> reconductions.</text:span></text:p>
      <text:p text:style-name="Standard"><text:span text:style-name="T15"/></text:p>
      <text:p text:style-name="Standard"><text:span text:style-name="T15">La reconduction du marché se fera de manière</text:span><text:span text:style-name="T16"> tacite.</text:span></text:p>
      <text:p text:style-name="Standard"><text:span text:style-name="T15"/></text:p>
      <text:p text:style-name="Standard"><text:span text:style-name="T15">En cas de décision de </text:span><text:span text:style-name="T16">non </text:span><text:span text:style-name="T15">reconduction du marché, le représentant du pouvoir adjudicateur transmet sa décision au titulaire par lettre recommandée avec accusé de réception au plus tard </text:span><text:span text:style-name="T16">deux (2)</text:span><text:span text:style-name="T15"> mois avant la fin de la durée de validité du marché.</text:span></text:p>
      <text:p text:style-name="Standard"><text:span text:style-name="T15"/></text:p>
      <text:p text:style-name="Standard"><text:span text:style-name="T15"><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quatre (4)</text:span><text:span text:style-name="T15"> </text:span><text:span text:style-name="T16">mois.</text:span><text:span text:style-name="T15"> </text:span></text:p>
      <text:h text:style-name="Heading_20_1" text:outline-level="1">ENGAGEMENT ET SIGNATURE DU CANDIDAT</text:h>
      <text:p text:style-name="Standard"><text:s/><text:span text:style-name="T6">Clause de protection des données (RGPD)</text:span></text:p>
      <text:p text:style-name="Standard"><text:span text:style-name="T15"/></text:p>
      <text:p text:style-name="Standard"><text:span text:style-name="T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5"/></text:p>
      <text:p text:style-name="Standard"><text:span text:style-name="T15">L'ensemble des conditions sont définies dans l'annexe « Protection des données et Politique de sécurité » au présent Acte d'engagement. </text:span></text:p>
      <text:p text:style-name="Standard"/>
      <text:p text:style-name="Standard"><text:s/>Les annexes au présent document sont les suivantes :</text:p>
      <text:p text:style-name="Standard"/>
      <text:p text:style-name="Standard"/>
      <text:p text:style-name="Standard">- annexe 1 : le Bordereau des prix unitaires</text:p>
      <text:p text:style-name="Standard">- annexe 2 : le Bordereau de remise</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10">prénom et qualité du signataire</text:span></text:p>
      <text:p text:style-name="P25"><text:span text:style-name="T15">(Le signataire doit avoir le pouvoir d'engager la personne qu'il représente).</text:span></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5"/></text:p>
      <text:p text:style-name="P26"><text:span text:style-name="T15"/></text:p>
      <text:p text:style-name="P26"><text:span text:style-name="T13"><text:s text:c="2"/>Pour Le Maire et par délégation</text:span></text:p>
      <text:p text:style-name="P26"><text:span text:style-name="T13"/></text:p>
      <text:p text:style-name="P27"><text:span text:style-name="T13">Monsieur jean-Marc COPPOLA adjoint en charge de la culture pour toutes et tous, la création, le patrimoine culturel et le cinéma.</text:span></text:p>
      <text:p text:style-name="P27"><text:span text:style-name="T13"/></text:p>
      <text:p text:style-name="P27"><text:span text:style-name="T13"/></text:p>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p>
      <text:p text:style-name="P24">Ville de Marseille</text:p>
      <text:p text:style-name="P24"><text:span text:style-name="T14">Opéra</text:span></text:p>
      <text:p text:style-name="P24"><text:span text:style-name="T14">Secrétariat de l'Administration</text:span></text:p>
      <text:p text:style-name="P24"><text:span text:style-name="T14">2 rue Molière</text:span></text:p>
      <text:p text:style-name="P24"><text:span text:style-name="T14">13233 Marseille cedex 20</text:span></text:p>
      <text:p text:style-name="P24"><text:span text:style-name="T14">tél : 04 91 55 21 12</text:span><text:span text:style-name="T15">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oft-page-break/><text:span text:style-name="T15"/></text:p>
      <text:p text:style-name="P23"><text:span text:style-name="T15"/></text:p>
      <text:p text:style-name="P23"><text:span text:style-name="T15">Objet de la consultation : ......................................................................................................</text:span></text:p>
      <text:p text:style-name="P23"><text:span text:style-name="T15"/></text:p>
      <text:p text:style-name="P23"><text:span text:style-name="T15">Prestations concernées : ......................................................................................................</text:span></text:p>
      <text:p text:style-name="P23"><text:span text:style-name="T15"/></text:p>
      <text:p text:style-name="P23"><text:span text:style-name="T15">Désignation de l'entreprise : ................................................................................................</text:span></text:p>
      <text:p text:style-name="P23"><text:span text:style-name="T15">Nom : ......................................................................................................</text:span></text:p>
      <text:p text:style-name="P23"><text:span text:style-name="T15">Raison sociale : ..........................................................................................</text:span></text:p>
      <text:p text:style-name="P23"><text:span text:style-name="T15">Adresse : ..........................................................................................................................</text:span></text:p>
      <text:p text:style-name="P23"><text:span text:style-name="T15"/></text:p>
      <text:p text:style-name="P23"><text:span text:style-name="T15">Désignation du compte à créditer :</text:span></text:p>
      <text:p text:style-name="P23"><text:span text:style-name="T15">Compte ouvert au nom de :  .............................................................................................</text:span></text:p>
      <text:p text:style-name="P23"><text:span text:style-name="T15">Etablissement (libellé en toutes lettres) : ......................................................................</text:span></text:p>
      <text:p text:style-name="P23"><text:span text:style-name="T15">Adresse : ..........................................................................................................................</text:span></text:p>
      <text:p text:style-name="P23"><text:span text:style-name="T15"/></text:p>
      <text:p text:style-name="P23"><text:span text:style-name="T15">Code Banque  .............................................................................................</text:span></text:p>
      <text:p text:style-name="P23"><text:span text:style-name="T15">Code Guichet  .............................................................................................</text:span></text:p>
      <text:p text:style-name="P23"><text:span text:style-name="T15">N° compte  ........................................................................ Clé :........</text:span></text:p>
      <text:p text:style-name="P23"><text:span text:style-name="T15">IBAN   ...............................................................................................</text:span></text:p>
      <text:p text:style-name="P23"><text:span text:style-name="T15">BIC     ...............................................................................................</text:span></text:p>
      <text:p text:style-name="P23"><text:span text:style-name="T15"/></text:p>
      <text:p text:style-name="P23"><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é de fourniture de mobilier et d'accessoires d'orchestre pour l'Opéra de Marseille et le Théâtre de l'Odéon"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rché de fourniture de mobilier et d'accessoires d'orchestre pour l'Opéra de Marseille et le Théâtre de l'Odéon</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6T10:51:43</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87" meta:word-count="2371" meta:character-count="17990"/>
    <dc:date>2022-07-06T10:51:44</dc:date>
    <meta:user-defined meta:name="Info 1"/>
    <meta:user-defined meta:name="Info 2"/>
    <meta:user-defined meta:name="Info 3"/>
    <meta:user-defined meta:name="Info 4"/>
  </office:meta>
</office:document-meta>
</file>