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text-underline-style="none" fo:font-weight="normal"/>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é de fourniture, de transformation et de livraison de tissus de confection pour l'atelier de couture de l'Opéra et du Théâtre de l'Odéon"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2 16:00" text:name="dateLimite"/>
        <text:user-field-decl office:value-type="string" office:string-value="2022_20903_0100" text:name="NumeroConsultation"/>
        <text:user-field-decl office:value-type="string" office:string-value="Procédure adaptée" text:name="ProcedurePassation"/>
        <text:user-field-decl office:value-type="string" office:string-value="RC Fourniture, transformation et livraison de tissus de confection pour atelier couture Opéra et Théâtre Odéon "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RC Fourniture, transformation et livraison de tissus de confection pour atelier couture Opéra et Théâtre Odéon </text:user-field-get></text:p>
      <text:p text:style-name="Text_20_body"/>
      <text:p text:style-name="Text_20_body"/>
      <text:p text:style-name="Text_20_body"/>
      <text:p text:style-name="Intitule2"/>
      <text:p text:style-name="Intitule2"><text:user-field-get text:name="IntituleConsultation">Marché de fourniture, de transformation et de livraison de tissus de confection pour l'atelier de couture de l'Opéra et du Théâtre de l'Odéon</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20903_0100</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13"><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13"><text:span text:style-name="Strong_20_Emphasis">Article 2 -</text:span> <text:s/><text:span text:style-name="Strong_20_Emphasis">CARACTERISTIQUES DE LA CONSULTATION</text:span><text:tab/>4</text:p>
          <text:p text:style-name="P23">2.1 <text:s/>Décomposition en lots, tranches et postes<text:tab/>4</text:p>
          <text:p text:style-name="P25">2.1.1 <text:s/>Décomposition en lots<text:tab/>4</text:p>
          <text:p text:style-name="P25">2.1.2 <text:s/>Décomposition en tranches<text:tab/>4</text:p>
          <text:p text:style-name="P25">2.1.3 <text:s/>Décomposition en postes<text:tab/>5</text:p>
          <text:p text:style-name="P23">2.2 <text:s/>Accord-cadre à bons de commande<text:tab/>5</text:p>
          <text:p text:style-name="P23">2.3 <text:s/>Durée<text:tab/>5</text:p>
          <text:p text:style-name="P23">2.4 <text:s/>Options<text:tab/>5</text:p>
          <text:p text:style-name="P23">2.5 <text:s/>Clause obligatoire d'insertion par l'activité économique<text:tab/>5</text:p>
          <text:p text:style-name="P23">2.6 <text:s/>Groupements d'opérateurs économiques<text:tab/>5</text:p>
          <text:p text:style-name="P23">2.7 <text:s/>Conditions relatives au marché<text:tab/>6</text:p>
          <text:p text:style-name="P25">2.7.1 <text:s/>Cautionnement et garanties exigées<text:tab/>6</text:p>
          <text:p text:style-name="P25">2.7.2 <text:s/>Modalités essentielles de financement et de paiement<text:tab/>6</text:p>
          <text:p text:style-name="P13"><text:span text:style-name="Strong_20_Emphasis">Article 3 -</text:span> <text:s/><text:span text:style-name="Strong_20_Emphasis">DOSSIER DE CONSULTATION DES ENTREPRISES (DCE)</text:span><text:tab/>6</text:p>
          <text:p text:style-name="P13"><text:span text:style-name="Strong_20_Emphasis">Article 4 -</text:span> <text:s/><text:span text:style-name="Strong_20_Emphasis">ELEMENTS EXIGES DU CANDIDAT </text:span><text:tab/>7</text:p>
          <text:p text:style-name="P23">4.1 <text:s/>Renseignements et documents demandés à l'appui des candidatures <text:tab/>7</text:p>
          <text:p text:style-name="P23">4.2 <text:s/>Eléments exigés au titre de l'offre<text:tab/>9</text:p>
          <text:p text:style-name="P25">4.2.1 <text:s/>Présentation des offres<text:tab/>9</text:p>
          <text:p text:style-name="P25">4.2.2 <text:s/>Présentation de variantes<text:tab/>9</text:p>
          <text:p text:style-name="P23">4.3 <text:s/>Visite sur site<text:tab/>9</text:p>
          <text:p text:style-name="P13"><text:span text:style-name="Strong_20_Emphasis">Article 5 -</text:span> <text:s/><text:span text:style-name="Strong_20_Emphasis">REMISE DES PLIS PAR LES CANDIDATS</text:span><text:tab/>9</text:p>
          <text:p text:style-name="P23"><text:soft-page-break/>5.1 <text:s/>Remise électronique<text:tab/>10</text:p>
          <text:p text:style-name="P23">5.2 <text:s/>Copie de sauvegarde<text:tab/>10</text:p>
          <text:p text:style-name="P23">5.3 <text:s/>Echantillons, maquettes, prototypes ou modèles réduits<text:tab/>10</text:p>
          <text:p text:style-name="P23">5.4 <text:s/>Date et heure limites de remise des plis<text:tab/>12</text:p>
          <text:p text:style-name="P23">5.5 <text:s/>Délai de validité des offres<text:tab/>12</text:p>
          <text:p text:style-name="P13"><text:span text:style-name="Strong_20_Emphasis">Article 6 -</text:span> <text:s/><text:span text:style-name="Strong_20_Emphasis">EXAMEN DES PLIS</text:span><text:tab/>12</text:p>
          <text:p text:style-name="P23">6.1 <text:s/>Examen des candidatures <text:tab/>12</text:p>
          <text:p text:style-name="P23">6.2 <text:s/>Jugement des offres<text:tab/>13</text:p>
          <text:p text:style-name="P13"><text:span text:style-name="Strong_20_Emphasis">Article 7 -</text:span> <text:s/><text:span text:style-name="Strong_20_Emphasis">PIECES A REMETTRE PAR LE(S) CANDIDAT(S) RETENU(S)</text:span><text:tab/>15</text:p>
          <text:p text:style-name="P13"><text:span text:style-name="Strong_20_Emphasis">Article 8 -</text:span> <text:s/><text:span text:style-name="Strong_20_Emphasis">MODALITES RELATIVES AUX COMMUNICATIONS ET AUX ECHANGES D'INFORMATION</text:span><text:tab/>16</text:p>
          <text:p text:style-name="P23">8.1 <text:s/>Règles liées aux échanges électroniques<text:tab/>16</text:p>
          <text:p text:style-name="P23">8.2 <text:s/>Demandes de renseignements en cours de consultation<text:tab/>16</text:p>
        </text:index-body>
      </text:table-of-content>
      <text:p text:style-name="P14"><text:s/></text:p>
      <text:h text:style-name="Heading_20_1" text:outline-level="1">GENERALITES</text:h>
      <text:h text:style-name="Heading_20_2" text:outline-level="2">Objet et description de la consultation</text:h>
      <text:p text:style-name="Standard">La présente consultation a pour objet : Fourniture, transformation et livraison de tissus de confection pour l'atelier de couture de l'Opéra et du Théâtre de l'Odéon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Standard"><text:s/><text:span text:style-name="T8">Acheteur public</text:span><text:span text:style-name="T17"> :</text:span></text:p>
      <text:p text:style-name="Standard"><text:span text:style-name="T17">Ville de Marseille</text:span></text:p>
      <text:p text:style-name="Standard"><text:span text:style-name="T17">Hôtel de Ville</text:span></text:p>
      <text:p text:style-name="Standard"><text:span text:style-name="T17">Quai du Port</text:span></text:p>
      <text:p text:style-name="Standard"><text:span text:style-name="T17">13233 Marseille Cedex 20</text:span></text:p>
      <text:p text:style-name="Standard"><text:span text:style-name="T17">Profil acheteur : marchespublics.mairie-marseille.fr</text:span></text:p>
      <text:p text:style-name="Standard"><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5"/>
      <text:p text:style-name="P16">- Montant minimum : 8 000,00 € HT / an</text:p>
      <text:p text:style-name="P16">- Montant maximum : 40 000,00 € HT / an</text:p>
      <text:p text:style-name="P16"><text:span text:style-name="T17"/></text:p>
      <text:p text:style-name="P16"><text:span text:style-name="T15"><text:s/></text:span></text:p>
      <text:p text:style-name="P15"/>
      <text:p text:style-name="P15"/>
      <text:h text:style-name="Heading_20_2" text:outline-level="2">Durée</text:h>
      <text:p text:style-name="Standard">La durée du marché se définit comme suit : <text:span text:style-name="T17"><text:s/></text:span><text:span text:style-name="T18">La durée du marché se définit comme suit : 12 mois à compter de la notification du marché</text:span></text:p>
      <text:p text:style-name="Standard"><text:span text:style-name="T18"/></text:p>
      <text:p text:style-name="P15"><text:s/></text:p>
      <text:p text:style-name="Standard">Le marché est reconductible par période <text:span text:style-name="T5">de 12 mois</text:span><text:span text:style-name="T17">, dans la limite de </text:span><text:span text:style-name="T18">trois</text:span><text:span text:style-name="T17"> </text:span><text:span text:style-name="T18">(3)</text:span><text:span text:style-name="T17"> reconductions.</text:span></text:p>
      <text:p text:style-name="Standard"><text:span text:style-name="T17"/></text:p>
      <text:p text:style-name="Standard"><text:span text:style-name="T17">La reconduction du marché se fera de manière</text:span><text:span text:style-name="T18"> tacite.</text:span></text:p>
      <text:p text:style-name="Standard"><text:span text:style-name="T17"/></text:p>
      <text:p text:style-name="Standard"><text:span text:style-name="T17">En cas de décision de </text:span><text:span text:style-name="T18">non</text:span><text:span text:style-name="T17"> reconduction du marché, le représentant du pouvoir adjudicateur transmet sa décision au titulaire par lettre recommandée avec accusé de réception au plus tard </text:span><text:span text:style-name="T18">2</text:span><text:span text:style-name="T17"> </text:span><text:span text:style-name="T18">mois</text:span><text:span text:style-name="T17">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text:span text:style-name="T5"> 3 mois</text:span><text:span text:style-name="T17">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19">Prestations supplémentaires éventuelles (PSE)</text:p>
      <text:p text:style-name="P19"><text:span text:style-name="T17"/></text:p>
      <text:p text:style-name="P19"><text:span text:style-name="T17">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15"><text:s/><text:span text:style-name="T5">Aucune forme</text:span> de groupement, conjoint ou solidaire, n'est exigée après attribution du marché. </text:p>
      <text:p text:style-name="P15"/>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15">Le marché est conclu à prix rév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5">- le Cahier des Clauses Administratives Particulières (CCAP) </text:p>
      <text:p text:style-name="P15">- le Cahier des Clauses Techniques Particulières (CCTP) </text:p>
      <text:p text:style-name="P15">- l'Acte d'Engagement (AE) </text:p>
      <text:p text:style-name="P15">- l'annexe « Protection des données et Politique de sécurité » à l'Acte d'Engagement </text:p>
      <text:p text:style-name="P15"/>
      <text:p text:style-name="P15"><text:s/></text:p>
      <text:p text:style-name="P15">- l' annexe à l'AE :  Bordereau de remise sur prix publics catalogue</text:p>
      <text:p text:style-name="P15"/>
      <text:p text:style-name="P15"><text:s/></text:p>
      <text:p text:style-name="P15">- le Détail quantitatif et Estimatif (DQE)  - cadre de réponse</text:p>
      <text:p text:style-name="P15"/>
      <text:p text:style-name="P15">- le Bordereau des frais de transport</text:p>
      <text:p text:style-name="P15"/>
      <text:p text:style-name="P15"><text:s/></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oft-page-break/><text:span text:style-name="T17"/></text:p>
      <text:p text:style-name="P21"><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7"/></text:p>
      <text:p text:style-name="P21"><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7"/></text:p>
      <text:p text:style-name="P21"><text:span text:style-name="T17"><text:s/></text:span></text:p>
      <text:p text:style-name="P21"/>
      <text:p text:style-name="P21">2° - Renseignements concernant la capacité économique et financière de l'entreprise</text:p>
      <text:p text:style-name="P21"><text:span text:style-name="T17"/></text:p>
      <text:p text:style-name="P21"><text:span text:style-name="T17"/></text:p>
      <text:p text:style-name="P15"><text:s/>- Déclaration concernant<text:span text:style-name="T8">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18"/>
      <text:p text:style-name="P18">3° - Renseignements concernant les références professionnelles et la capacité technique du candidat</text:p>
      <text:p text:style-name="P18"><text:span text:style-name="T17"/></text:p>
      <text:p text:style-name="P18"><text:span text:style-name="T17"/></text:p>
      <text:p text:style-name="P15"/>
      <text:p text:style-name="P15">- Description de l'outillage, du <text:span text:style-name="T8">matériel</text:span> et de l'équipement technique dont le candidat dispose pour la réalisation de marchés de même nature </text:p>
      <text:p text:style-name="P15">-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5"/>
      <text:p text:style-name="P21">Précisions complémentaires<text:span text:style-name="T17"> :</text:span></text:p>
      <text:p text:style-name="P21"><text:span text:style-name="T17"/></text:p>
      <text:p text:style-name="P21"><text:span text:style-name="T17">Lorsque le candidat se présente sous la forme d'un groupement, chaque membre du groupement doit fournir les pièces et documents mentionnés ci-dessus (DC2 et annexes ou DUME).</text:span></text:p>
      <text:p text:style-name="P21"><text:span text:style-name="T17"/></text:p>
      <text:p text:style-name="P2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5"/>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5"/>
      <text:p text:style-name="P15">- l'<text:span text:style-name="T5">Acte d'Engagement</text:span>, dûment complété.</text:p>
      <text:p text:style-name="P15"><text:span text:style-name="T23"/></text:p>
      <text:p text:style-name="P15">Rappel : La signature de l'AE n'est que facultative au moment du dépôt de l'offre, mais sera exigée pour l'attributaire.</text:p>
      <text:p text:style-name="P15">Par ailleurs, il est recommandé aux candidats de transmettre l'acte d'engagement au format pdf, afin d'assurer la bonne transmission et mise en page du document concerné.</text:p>
      <text:p text:style-name="P22"/>
      <text:p text:style-name="P15">- document à remettre de manière facultative<text:span text:style-name="T5"> : annexe à l'AE le bordereau de remise</text:span> <text:span text:style-name="T5">sur prix publics catalogue</text:span></text:p>
      <text:p text:style-name="P15"><text:s/></text:p>
      <text:p text:style-name="P15">- le Détail Quantitatif et Estimatif (DQE) </text:p>
      <text:p text:style-name="P15"/>
      <text:p text:style-name="P15"><text:s/></text:p>
      <text:p text:style-name="P15">- le mémoire technique (MT) du candidat  qui comprendra :</text:p>
      <text:p text:style-name="P15"/>
      <text:p text:style-name="P15">* le descriptif des moyens humains et techniques affectés spécifiquement à l'exécution dont il dispose pour l'exécution du marché,</text:p>
      <text:p text:style-name="P15"/>
      <text:p text:style-name="P15">* le descriptif des procédés techniques utilisés pour la transformation des tissus objet du marché,</text:p>
      <text:p text:style-name="P15"/>
      <text:p text:style-name="P15">*  les échantillons et les fiches techniques correspondantes dont le détail est donné aux articles 5.3 et 5.4 du présent document,</text:p>
      <text:p text:style-name="P15"/>
      <text:p text:style-name="P15">* le catalogue avec les tarifs publics que le candidat pratique à l'égard de sa clientèle correspondant à l'objet du marché pour la fourniture et les prestations de transformation des tissus de confection,</text:p>
      <text:p text:style-name="P15"/>
      <text:p text:style-name="P15">* le Bordereau des frais de transport. </text:p>
      <text:p text:style-name="P15"/>
      <text:p text:style-name="P15"><text:s/></text:p>
      <text:p text:style-name="P15"/>
      <text:p text:style-name="P15"/>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9">Ville de Marseille</text:p>
      <text:p text:style-name="P19"><text:span text:style-name="T16">Opéra </text:span></text:p>
      <text:p text:style-name="P19"><text:span text:style-name="T16">Secrétariat Administratif</text:span></text:p>
      <text:p text:style-name="P19"><text:span text:style-name="T16">2 rue Molière</text:span></text:p>
      <text:p text:style-name="P19"><text:span text:style-name="T16">13233 MARSEILLE Cedex 20</text:span></text:p>
      <text:p text:style-name="P19"><text:span text:style-name="T17"/></text:p>
      <text:p text:style-name="P19"><text:span text:style-name="T17">REMISE CONTRE RECEPISSE :</text:span></text:p>
      <text:p text:style-name="P19"><text:span text:style-name="T17">Les copies de sauvegarde peuvent être remises contre récépissé à l'adresse suivante :</text:span></text:p>
      <text:p text:style-name="P19"><text:span text:style-name="T16">Ville de Marseille</text:span></text:p>
      <text:p text:style-name="P19"><text:span text:style-name="T16">Opéra - Cellule Marchés Publics</text:span></text:p>
      <text:p text:style-name="P19"><text:span text:style-name="T16">2 rue Molière</text:span></text:p>
      <text:p text:style-name="P19"><text:span text:style-name="T16">13001 MARSEILLE</text:span><text:span text:style-name="T17"> </text:span></text:p>
      <text:p text:style-name="P19"><text:span text:style-name="T17"/></text:p>
      <text:p text:style-name="P19"><text:span text:style-name="T17"/></text:p>
      <text:p text:style-name="P19"><text:span text:style-name="T17">Horaires de réception des plis : du lundi au vendredi, de </text:span><text:span text:style-name="T16">9h00 à 12h00 et de 13h30 à 16h00</text:span><text:span text:style-name="T17">, hors jours fériés et chômés. </text:span></text:p>
      <text:h text:style-name="Heading_20_2" text:outline-level="2">Echantillons, maquettes, prototypes ou modèles réduits</text:h>
      <text:p text:style-name="Standard"/>
      <text:p text:style-name="Standard"><text:soft-page-break/>Le candidat devra fournir en échantillons une palette de chacun des tissus suivants :</text:p>
      <text:p text:style-name="Standard"/>
      <text:p text:style-name="Standard">- toile 100% lin,</text:p>
      <text:p text:style-name="Standard">- toile 100% coton,</text:p>
      <text:p text:style-name="Standard">- mousseline polyester,</text:p>
      <text:p text:style-name="Standard">- velours viscose/soie,</text:p>
      <text:p text:style-name="Standard">- gabardine lainage,</text:p>
      <text:p text:style-name="Standard">- taffetas de soie.</text:p>
      <text:p text:style-name="Standard"/>
      <text:p text:style-name="Standard">Ces échantillons devront être présentés sur du papier bristol de format 10cm/10cm accompagnés des fiches techniques correspondantes et transmis au service :</text:p>
      <text:p text:style-name="Standard"/>
      <text:p text:style-name="Standard">- par voie postale :</text:p>
      <text:p text:style-name="Standard"/>
      <text:p text:style-name="P19">Opéra de Marseille</text:p>
      <text:p text:style-name="P19"><text:span text:style-name="T16">Secrétariat de l'Administration</text:span></text:p>
      <text:p text:style-name="P19"><text:span text:style-name="T16">6ème étage</text:span></text:p>
      <text:p text:style-name="P19"><text:span text:style-name="T16">2 rue Molière</text:span></text:p>
      <text:p text:style-name="P19"><text:span text:style-name="T16">13233 MARSEILLE CEDEX 20</text:span></text:p>
      <text:p text:style-name="P19"><text:span text:style-name="T17"/></text:p>
      <text:p text:style-name="P19"><text:span text:style-name="T17">- par remise contre récepissé :</text:span></text:p>
      <text:p text:style-name="P19"><text:span text:style-name="T17"/></text:p>
      <text:p text:style-name="P19"><text:span text:style-name="T17">Opéra de Marseille</text:span></text:p>
      <text:p text:style-name="P19"><text:span text:style-name="T17">Secrétariat de l'Administration - 6ème étage</text:span></text:p>
      <text:p text:style-name="P19"><text:span text:style-name="T17">2 rue Molière</text:span></text:p>
      <text:p text:style-name="P19"><text:span text:style-name="T17">13001 MARSEILLE</text:span></text:p>
      <text:p text:style-name="P19"><text:span text:style-name="T17">Téléphone: 04 91 55 21 12 </text:span></text:p>
      <text:p text:style-name="P19"><text:span text:style-name="T17">E-mail : dac-administration-opera@marseille.fr</text:span></text:p>
      <text:p text:style-name="P19"><text:span text:style-name="T17"/></text:p>
      <text:p text:style-name="P19"><text:span text:style-name="T17">du lundi au vendredi de 9H00 à 12H00 et de 13H30 à 16H00 hors jours fériés ou chômés.</text:span></text:p>
      <text:p text:style-name="P19"><text:span text:style-name="T17"/></text:p>
      <text:p text:style-name="P19"><text:span text:style-name="T17">L'emballage des échantillons doit porter les mentions suivantes :</text:span></text:p>
      <text:p text:style-name="P19"><text:span text:style-name="T17"/></text:p>
      <text:p text:style-name="P19"><text:span text:style-name="T17">_____________________________________________________________</text:span></text:p>
      <text:p text:style-name="P19"><text:span text:style-name="T17">Nom du candidat ..................</text:span></text:p>
      <text:p text:style-name="P19"><text:span text:style-name="T17"/></text:p>
      <text:p text:style-name="P19"><text:span text:style-name="T17">Dossier numéro ...................</text:span></text:p>
      <text:p text:style-name="P19"><text:span text:style-name="T17"/></text:p>
      <text:p text:style-name="P19"><text:span text:style-name="T17">MARCHE DE FOURNITURE, DE TRANSFORMATION ET DE LIVRAISON DE TISSUS DE CONFECTION POUR L'ATELIER DE COUTURE DE L'OPERA DE MARSEILLE ET LE THEATRE DE L'ODEON</text:span></text:p>
      <text:p text:style-name="P19"><text:span text:style-name="T17"/></text:p>
      <text:p text:style-name="P19"><text:span text:style-name="T17">ECHANTILLONS</text:span></text:p>
      <text:p text:style-name="P19"><text:span text:style-name="T17"/></text:p>
      <text:p text:style-name="P19"><text:span text:style-name="T17">MARCHE A PROCEDURE ADAPTEE</text:span></text:p>
      <text:p text:style-name="P19"><text:span text:style-name="T17"/></text:p>
      <text:p text:style-name="P19"><text:span text:style-name="T17">NE PAS OUVRIR</text:span></text:p>
      <text:p text:style-name="P19"><text:span text:style-name="T17">_____________________________________________________________</text:span></text:p>
      <text:p text:style-name="P19"><text:span text:style-name="T17"/></text:p>
      <text:p text:style-name="P19"><text:span text:style-name="T17">Chaque échantillon devra mentionner le nom du candidat, l'intitulé du marché et inclure la fiche technique correspondante. Chaque fiche devra obligatoirement reprendre toutes les caractéristique exigées dans le CCTP.</text:span></text:p>
      <text:p text:style-name="P19"><text:soft-page-break/><text:span text:style-name="T17"/></text:p>
      <text:p text:style-name="P19"><text:span text:style-name="T17">En cas de manquement à l'une de ces exigences, l'échantillon sera considéré comme non conforme et l'offre sera ainsi déclarée irrégulière.</text:span></text:p>
      <text:p text:style-name="P19"><text:span text:style-name="T17"/></text:p>
      <text:p text:style-name="P19"><text:span text:style-name="T17">Ce dépôt devra être effectué au plus tard à la date limite de remise des offres et donnera lieu à la remise d'un récepissé qui mentionnera la date de la remise.</text:span></text:p>
      <text:p text:style-name="P19"><text:span text:style-name="T17"/></text:p>
      <text:p text:style-name="P19"><text:span text:style-name="T17">La fourniture des échantillons est à la charge de l'entreprise.</text:span></text:p>
      <text:p text:style-name="P19"><text:span text:style-name="T17">Chaque échantillon du titulaire du marché servira d'étalon pendant toute la durée du marché et ne sera pas restitué à l'expiration du marché.</text:span></text:p>
      <text:p text:style-name="P19"><text:span text:style-name="T17"/></text:p>
      <text:p text:style-name="P19"><text:span text:style-name="T17">Les entreprises concurrentes non retenues pourront, dans un délai de 30 jours, à compter de la date à laquelle elles auront été informées du rejet de leur offre, venir retirer les échantillons non détériorés dans les locaux de l'Administration.</text:span></text:p>
      <text:p text:style-name="P19"><text:span text:style-name="T17"/></text:p>
      <text:p text:style-name="P19"><text:span text:style-name="T17">Les échantillons déteriorés par l'analyse ne seront pas restitués.</text:span></text:p>
      <text:p text:style-name="P19"><text:span text:style-name="T17"/></text:p>
      <text:p text:style-name="P19"><text:span text:style-name="T17">Les échantillons non demandés dans ce délai seront acquis à la Ville de Marseille sans que l'entreprise puisse prétendre à une indemnité. </text:span></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et <text:span text:style-name="T5">le dépôt des échantillons exigés.</text:span><text:span text:style-name="T17"> </text:span></text:p>
      <text:h text:style-name="Heading_20_2" text:outline-level="2">Délai de validité des offres</text:h>
      <text:p text:style-name="Standard">Le délai de validité des offres est de 4<text:span text:style-name="T5">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5"><text:soft-page-break/></text:p>
      <text:p text:style-name="P15"><text:s/><text:span text:style-name="T9">Exclusions à l'appréciation de l'acheteur</text:span></text:p>
      <text:p text:style-name="P15"><text:span text:style-name="T17"/></text:p>
      <text:p text:style-name="P15">Le Code de la Commande Publique prévoit différents cas d'exclusion laissés à l'appréciation de la Collectivité, et notamment :</text:p>
      <text:p text:style-name="P15"/>
      <text:p text:style-name="P15">-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7">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p>
      <text:p text:style-name="Standard">Le jugement de l'offre sera effectué sur les critères pondérés suivants :</text:p>
      <text:p text:style-name="Standard"/>
      <text:p text:style-name="P19">1°) Valeur technique de l'offre (60 points) :</text:p>
      <text:p text:style-name="P19"><text:span text:style-name="T17"/></text:p>
      <text:p text:style-name="P19"><text:span text:style-name="T17">La valeur technique de l'offre sera appréciée au regard des éléments contenus dans le mémoire technique et des échantillons fournis. Elle portera sur les sous-critères suivants :</text:span></text:p>
      <text:p text:style-name="P19"><text:span text:style-name="T17"/></text:p>
      <text:p text:style-name="P19"><text:span text:style-name="T17">Sous-critère 1: Qualité des tissus au regard des échantillons fournis et du contenu des fiches techniques correspondantes (30 points) :</text:span></text:p>
      <text:p text:style-name="P19"><text:span text:style-name="T17">- composition des tissus (10 points),</text:span></text:p>
      <text:p text:style-name="P19"><text:span text:style-name="T17">- aspect visuel (10 points),</text:span></text:p>
      <text:p text:style-name="P19"><text:soft-page-break/><text:span text:style-name="T17">- sensation au toucher (10 points)</text:span></text:p>
      <text:p text:style-name="P19"><text:span text:style-name="T17"/></text:p>
      <text:p text:style-name="P19"><text:span text:style-name="T17">Sous-critère 2 : Moyens humains et matériels spécifiquement affectés à l'exécution des prestations (15 points) :</text:span></text:p>
      <text:p text:style-name="P19"><text:span text:style-name="T17">- Moyens humains spécifiquement affectés par le candidat (7,5 points)</text:span></text:p>
      <text:p text:style-name="P19"><text:span text:style-name="T17">- Moyens techniques spécifiquement affectés par le candidat (7,5 points)</text:span></text:p>
      <text:p text:style-name="P19"><text:span text:style-name="T17"/></text:p>
      <text:p text:style-name="P19"><text:span text:style-name="T17">Sous-critère 3 : Pertinence des procédés techniques utilisés pour la transformation des tissus, objet du marché (15 points).</text:span></text:p>
      <text:p text:style-name="P19"><text:span text:style-name="T17"/></text:p>
      <text:p text:style-name="P19"><text:span text:style-name="T17">Le total des points relatif à la valeur technique constituera la valeur technique (VT) du candidat, le maximum pouvant être de 60 points.</text:span></text:p>
      <text:p text:style-name="P19"><text:span text:style-name="T17"/></text:p>
      <text:p text:style-name="P19"><text:span text:style-name="T17">Le total des points attribués à chaque sous-critère, constituera la valeur technique initiale VT (i) du candidat.</text:span></text:p>
      <text:p text:style-name="P19"><text:span text:style-name="T17">Après élimination éventuelle des offres irrégulières ou inappropriées, la notation de l'offre du candidat (i) sera effectuée à l'aide de la formule suivante :</text:span></text:p>
      <text:p text:style-name="P19"><text:span text:style-name="T17"/></text:p>
      <text:p text:style-name="P19"><text:span text:style-name="T17">VT = 60 * (VT(i)/VT(m))</text:span></text:p>
      <text:p text:style-name="P19"><text:span text:style-name="T17"/></text:p>
      <text:p text:style-name="P19"><text:span text:style-name="T17">dans laquelle :</text:span></text:p>
      <text:p text:style-name="P19"><text:span text:style-name="T17">VT est la note finale attribuée à la valeur technique du candidat (i) ;</text:span></text:p>
      <text:p text:style-name="P19"><text:span text:style-name="T17">VT (i) est la valeur technique initiale obtenue par le candidat (i) ;</text:span></text:p>
      <text:p text:style-name="P19"><text:span text:style-name="T17">VT (m) est la valeur technique initiale obtenue par le candidat ayant la meilleure offre.</text:span></text:p>
      <text:p text:style-name="P19"><text:span text:style-name="T17"/></text:p>
      <text:p text:style-name="P19"><text:span text:style-name="T16">2°) Prix de l'offre (40 points) :</text:span></text:p>
      <text:p text:style-name="P15"/>
      <text:p text:style-name="P15">La note maximum est de 40 points.</text:p>
      <text:p text:style-name="P15">Après élimination des offres anormalement basses, la notation de l'offre du candidat (i) sera effectuée à l'aide de la formule suivante :</text:p>
      <text:p text:style-name="P15"/>
      <text:p text:style-name="P15">N(i) = 40 x P(m)/P(i)</text:p>
      <text:p text:style-name="P15"/>
      <text:p text:style-name="P15">dans laquelle :</text:p>
      <text:p text:style-name="P15">N(i) est la note attribuée à l'offre de prix du candidat (i)</text:p>
      <text:p text:style-name="P15">P(i) est le prix de l'offre du candidat</text:p>
      <text:p text:style-name="P15">P(m) est le prix de l'offre la moins-disante.</text:p>
      <text:p text:style-name="P15"/>
      <text:p text:style-name="P15">Analyse du prix de l'offre :</text:p>
      <text:p text:style-name="P15"/>
      <text:p text:style-name="P15">Les offres doivent obligatoirement être libellées en euros.</text:p>
      <text:p text:style-name="P15"/>
      <text:p text:style-name="P16">Prix unitaires :</text:p>
      <text:p text:style-name="P16"><text:span text:style-name="T17"/></text:p>
      <text:p text:style-name="P16"><text:span text:style-name="T15">La comparaison des Prix sera effectuée à l'aide du Détail Quantitatif Estimatif (DQE) complété par le candidat.</text:span></text:p>
      <text:p text:style-name="P16"><text:span text:style-name="T15"/></text:p>
      <text:p text:style-name="P16"><text:span text:style-name="T15">- Pour l'achat de tissus, le DQE sera complété à partir des prix unitaires tarifs publics et des prix tarifs publics après remise, le cas échéant. Le prix total sera indiqué.</text:span></text:p>
      <text:p text:style-name="P16"><text:span text:style-name="T15"/></text:p>
      <text:p text:style-name="P16"><text:span text:style-name="T15">- Pour les transformations, le candiat complètera également le DQE en indiquant ses tarifs publics et le prix total.</text:span></text:p>
      <text:p text:style-name="P16"><text:soft-page-break/><text:span text:style-name="T15">En cas de discordance entre les tarifs publics et le DQE, c'est le prix unitaire figurant dans les tarifs publics qui prévaudra et le DQE sera corrigé en conséquence.</text:span></text:p>
      <text:p text:style-name="P16"><text:span text:style-name="T15"/></text:p>
      <text:p text:style-name="P16"><text:span text:style-name="T15"/></text:p>
      <text:p text:style-name="P16"><text:span text:style-name="T15"/></text:p>
      <text:p text:style-name="P16"><text:span text:style-name="T15"><text:s/></text:span></text:p>
      <text:p text:style-name="P16"><text:span text:style-name="T15"/></text:p>
      <text:p text:style-name="P16"><text:span text:style-name="T15"/></text:p>
      <text:p text:style-name="P15"/>
      <text:p text:style-name="P17">Analyse du prix de l'offre<text:span text:style-name="T12"> :</text:span></text:p>
      <text:p text:style-name="P17"><text:span text:style-name="T12"/></text:p>
      <text:p text:style-name="P17"><text:span text:style-name="T12">Les offres doivent obligatoirement être libellées en euros.</text:span></text:p>
      <text:p text:style-name="P17"><text:span text:style-name="T12"/></text:p>
      <text:p text:style-name="P17"><text:span text:style-name="T12"/></text:p>
      <text:p text:style-name="P15"/>
      <text:p text:style-name="P15"/>
      <text:p text:style-name="P15">* Evaluation finale :</text:p>
      <text:p text:style-name="P15"/>
      <text:p text:style-name="P15">L<text:span text:style-name="T1">es offres sont classées suivant la valeur de la note N correspondant à la note définitive. L'entreprise classée première est celle ayant la note la plus élevée.</text:span></text:p>
      <text:p text:style-name="P15"><text:span text:style-name="T3"/></text:p>
      <text:p text:style-name="P15"><text:span text:style-name="T1">La pondération s'effectuera sur la base de : 60 % pour la valeur technique, 40 % pour le prix , en fonction de la formule suivante :</text:span></text:p>
      <text:p text:style-name="P15"><text:span text:style-name="T1"/></text:p>
      <text:p text:style-name="P15"><text:span text:style-name="T1">N(note définitive) = VT + N(i)</text:span></text:p>
      <text:p text:style-name="P15"><text:span text:style-name="T1"/></text:p>
      <text:p text:style-name="P15"><text:span text:style-name="T1"/></text:p>
      <text:p text:style-name="P15"><text:span text:style-name="T1"><text:s/></text:span></text:p>
      <text:p text:style-name="P15"><text:span text:style-name="T1">Les offres sont classées suivant la valeur de la note N(i) correspondant à la note définitive. L'entreprise classée première est celle ayant la note la plus élevée. </text:span></text:p>
      <text:p text:style-name="P15"><text:span text:style-name="T1"/></text:p>
      <text:p text:style-name="P15"><text:span text:style-name="T1">Le pouvoir adjudicateur peut ne pas donner suite à la consultation.</text:spa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é de fourniture, de transformation et de livraison de tissus de confection pour l'atelier de couture de l'Opéra et du Théâtre de l'Odéon" text:name="IntituleConsultation"/>
          <text:user-field-decl office:value-type="string" office:string-value="REGLEMENT DE LA CONSULTATION" text:name="TypeDocument"/>
        </text:user-field-decls>
        <text:p text:style-name="MP1"><text:user-field-get text:name="DirectionService">DGECS-DAC-OPERA (20904)</text:user-field-get> / <text:user-field-get text:name="TypeDocument">REGLEMENT DE LA CONSULTATION</text:user-field-get></text:p>
        <text:p text:style-name="MP2"><text:span text:style-name="Police_20_par_20_défaut"><text:span text:style-name="MT1"><text:user-field-get text:name="IntituleConsultation">Marché de fourniture, de transformation et de livraison de tissus de confection pour l'atelier de couture de l'Opéra et du Théâtre de l'Odéon</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6-30T14:03:15</meta:creation-date>
    <meta:editing-duration>PT2S</meta:editing-duration>
    <meta:editing-cycles>2</meta:editing-cycles>
    <meta:generator>OpenOffice.org/3.3$Unix OpenOffice.org_project/330m20$Build-9567</meta:generator>
    <meta:document-statistic meta:table-count="0" meta:image-count="1" meta:object-count="0" meta:page-count="17" meta:paragraph-count="321" meta:word-count="4198" meta:character-count="26854"/>
    <dc:date>2022-06-30T14:03:17</dc:date>
    <meta:user-defined meta:name="Info 1"/>
    <meta:user-defined meta:name="Info 2"/>
    <meta:user-defined meta:name="Info 3"/>
    <meta:user-defined meta:name="Info 4"/>
  </office:meta>
</office:document-meta>
</file>