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20903_0100" text:name="NumeroConsultation"/>
        <text:user-field-decl office:value-type="string" office:string-value="Procédure adaptée" text:name="ProcedurePassation"/>
        <text:user-field-decl office:value-type="string" office:string-value="CCAP Fourniture, transformation et livraison de tissus de confection pour l'atelier de couture de l'Opéra et de l'Odé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CAP Fourniture, transformation et livraison de tissus de confection pour l'atelier de couture de l'Opéra et de l'Odéon</text:user-field-get></text:p>
      <text:p text:style-name="Text_20_body"/>
      <text:p text:style-name="Text_20_body"/>
      <text:p text:style-name="Text_20_body"/>
      <text:p text:style-name="Intitule2"/>
      <text:p text:style-name="Intitule2"><text:user-field-get text:name="IntituleConsultation">Marché de fourniture, de transformation et de livraison de tissus de confection pour l'atelier de couture de l'Opéra et du Théâtre de l'Odé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20903_010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3">1.4 <text:s/>Modalités d'exécution des tranches optionnelles<text:tab/>5</text:p>
          <text:p text:style-name="P13">1.5 <text:s/>Accord-cadre à bons de commande<text:tab/>5</text:p>
          <text:p text:style-name="P13">1.6 <text:s/>Date d'effet du marché<text:tab/>6</text:p>
          <text:p text:style-name="P13">1.7 <text:s/>Durée du marché - Période de validité<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13">3.1 <text:s/>Délais<text:tab/>7</text:p>
          <text:p text:style-name="P13">3.2 <text:s/>Emission des bons de commande <text:tab/>7</text:p>
          <text:p text:style-name="P23"><text:span text:style-name="Strong_20_Emphasis">Article 4 -</text:span> <text:s/><text:span text:style-name="Strong_20_Emphasis">ENTREPRISES GROUPEES</text:span><text:tab/>8</text:p>
          <text:p text:style-name="P23"><text:span text:style-name="Strong_20_Emphasis">Article 5 -</text:span> <text:s/><text:span text:style-name="Strong_20_Emphasis">CONDITIONS DE LIVRAISON ET D'EXECUTION</text:span><text:tab/>8</text:p>
          <text:p text:style-name="P13">5.1 <text:s/>Transport <text:s/>et Emballages<text:tab/>8</text:p>
          <text:p text:style-name="P13">5.2 <text:s/>Lieux d'exécution ou de livraison<text:tab/>8</text:p>
          <text:p text:style-name="P23"><text:span text:style-name="Strong_20_Emphasis">Article 6 -</text:span> <text:s/><text:span text:style-name="Strong_20_Emphasis">CONDITIONS PARTICULIERES D'EXECUTION</text:span><text:tab/>9</text:p>
          <text:p text:style-name="P23"><text:span text:style-name="Strong_20_Emphasis">Article 7 -</text:span> <text:s/><text:span text:style-name="Strong_20_Emphasis">OPERATIONS DE VERIFICATIONS – ADMISSION</text:span><text:tab/>9</text:p>
          <text:p text:style-name="P13">7.1 <text:s/>Vérifications<text:tab/>9</text:p>
          <text:p text:style-name="P13">7.2 <text:s/>Admission<text:tab/>9</text:p>
          <text:p text:style-name="P23"><text:span text:style-name="Strong_20_Emphasis">Article 8 -</text:span> <text:s/><text:span text:style-name="Strong_20_Emphasis">GARANTIE CONTRACTUELLE</text:span><text:tab/>10</text:p>
          <text:p text:style-name="P13">8.1 <text:s/>Durée de garantie<text:tab/>10</text:p>
          <text:p text:style-name="P13">8.2 <text:s/>Point de départ de la garantie<text:tab/>10</text:p>
          <text:p text:style-name="P23"><text:span text:style-name="Strong_20_Emphasis">Article 9 -</text:span> <text:s/><text:span text:style-name="Strong_20_Emphasis">PROPRIETE INTELLECTUELLE ET UTILISATION DES RESULTATS</text:span><text:tab/>10</text:p>
          <text:p text:style-name="P23"><text:span text:style-name="Strong_20_Emphasis">Article 10 -</text:span> <text:s/><text:span text:style-name="Strong_20_Emphasis">CONFIDENTIALITE – MESURES DE SECURITE</text:span><text:tab/>10</text:p>
          <text:p text:style-name="P23"><text:span text:style-name="Strong_20_Emphasis">Article 11 -</text:span> <text:s/><text:span text:style-name="Strong_20_Emphasis">MODALITES DE DETERMINATION DES PRIX</text:span><text:tab/>13</text:p>
          <text:p text:style-name="P13"><text:soft-page-break/>11.1 <text:s/>Nature du prix<text:tab/>13</text:p>
          <text:p text:style-name="P13">11.2 <text:s/>Variations de prix<text:tab/>14</text:p>
          <text:p text:style-name="P13">11.3 <text:s/>Disparition d'indice<text:tab/>15</text:p>
          <text:p text:style-name="P23"><text:span text:style-name="Strong_20_Emphasis">Article 12 -</text:span> <text:s/><text:span text:style-name="Strong_20_Emphasis">AVANCE</text:span><text:tab/>15</text:p>
          <text:p text:style-name="P13">12.1 <text:s/>Régime de l'avance<text:tab/>15</text:p>
          <text:p text:style-name="P23"><text:span text:style-name="Strong_20_Emphasis">Article 13 -</text:span> <text:s/><text:span text:style-name="Strong_20_Emphasis">MODALITÉS DE REGLEMENT</text:span><text:tab/>15</text:p>
          <text:p text:style-name="P23"><text:span text:style-name="Strong_20_Emphasis">Article 14 -</text:span> <text:s/><text:span text:style-name="Strong_20_Emphasis">PAIEMENT – ETABLISSEMENT DE LA FACTURE</text:span><text:tab/>15</text:p>
          <text:p text:style-name="P13">14.1 <text:s/>Délais de paiements<text:tab/>16</text:p>
          <text:p text:style-name="P13">14.2 <text:s/>Intérêts moratoires<text:tab/>16</text:p>
          <text:p text:style-name="P13">14.3 <text:s/>Modalités de paiement direct des sous-traitants<text:tab/>16</text:p>
          <text:p text:style-name="P13">14.4 <text:s/>Présentation des demandes de paiement<text:tab/>16</text:p>
          <text:p text:style-name="P13">14.5 <text:s/>Dématérialisation des factures<text:tab/>17</text:p>
          <text:p text:style-name="P23"><text:span text:style-name="Strong_20_Emphasis">Article 15 -</text:span> <text:s/><text:span text:style-name="Strong_20_Emphasis">PENALITES</text:span><text:tab/>17</text:p>
          <text:p text:style-name="P13">15.1 <text:s/>Pénalités de retard<text:tab/>18</text:p>
          <text:p text:style-name="P13">15.2 <text:s/>Pénalités pour non respect des obligations environnementales du titulaire<text:tab/>18</text:p>
          <text:p text:style-name="P13">15.3 <text:s/>Pénalités pour non respect des dispositions du Code du Travail<text:tab/>18</text:p>
          <text:p text:style-name="P13">15.4 <text:s/>Autres pénalités<text:tab/>18</text:p>
          <text:p text:style-name="P23"><text:span text:style-name="Strong_20_Emphasis">Article 16 -</text:span> <text:s/><text:span text:style-name="Strong_20_Emphasis">RESILIATION – EXECUTION DES PRESTATIONS AUX FRAIS ET RISQUES DU TITULAIRE</text:span><text:tab/>18</text:p>
          <text:p text:style-name="P23"><text:span text:style-name="Strong_20_Emphasis">Article 17 -</text:span> <text:s/><text:span text:style-name="Strong_20_Emphasis">CLAUSES DE GESTION DES DONNEES</text:span><text:tab/>19</text:p>
          <text:p text:style-name="P13">17.1 <text:s/>Les contraintes réglementaires <text:tab/>19</text:p>
          <text:p text:style-name="P14">17.1.1 <text:s/>Le RGS<text:tab/>19</text:p>
          <text:p text:style-name="P14">17.1.2 <text:s/>Le Règlement Général sur la Protection des Données (RGPD)<text:tab/>19</text:p>
          <text:p text:style-name="P14">17.1.3 <text:s/>Le Code du Patrimoine<text:tab/>19</text:p>
          <text:p text:style-name="P13">17.2 <text:s/>Les clauses générales de confidentialité<text:tab/>19</text:p>
          <text:p text:style-name="P13">17.3 <text:s/>Les contrôles<text:tab/>21</text:p>
          <text:p text:style-name="P13">17.4 <text:s/>Phase de réversibilité<text:tab/>21</text:p>
          <text:p text:style-name="P23"><text:span text:style-name="Strong_20_Emphasis">Article 18 -</text:span> <text:s/><text:span text:style-name="Strong_20_Emphasis">LOGICIEL E-ATTESTATIONS</text:span><text:tab/>22</text:p>
          <text:p text:style-name="P23"><text:span text:style-name="Strong_20_Emphasis">Article 19 -</text:span> <text:s/><text:span text:style-name="Strong_20_Emphasis">LOI APPLICABLE</text:span><text:tab/>22</text:p>
          <text:p text:style-name="P23"><text:span text:style-name="Strong_20_Emphasis">Article 20 -</text:span> <text:s/><text:span text:style-name="Strong_20_Emphasis">CONFORMITE AUX NORMES</text:span><text:tab/>22</text:p>
          <text:p text:style-name="P23"><text:span text:style-name="Strong_20_Emphasis">Article 21 -</text:span> <text:s/><text:span text:style-name="Strong_20_Emphasis">ASSURANCES</text:span><text:tab/>22</text:p>
          <text:p text:style-name="P23"><text:span text:style-name="Strong_20_Emphasis">Article 22 -</text:span> <text:s/><text:span text:style-name="Strong_20_Emphasis">DEROGATIONS AUX DOCUMENTS GENERAUX</text:span><text:tab/>23</text:p>
          <text:p text:style-name="P23"><text:soft-page-break/><text:span text:style-name="Strong_20_Emphasis">Article 23 -</text:span> <text:s/><text:span text:style-name="Strong_20_Emphasis">DEROGATIONS AU CCAG</text:span><text:tab/>23</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Marché de fourniture, de transformation et de livraison de tissus de confection pour l'atelier de couture de l'Opéra et du Théâtre de l'Odéon </text:p>
      <text:p text:style-name="P16"/>
      <text:p text:style-name="Standard">La présente consultation a pour objet : Fourniture, transformation et livraison de tissus de confection pour l'atelier de couture de l'Opéra et du Théâtre de l'Odé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oft-page-break/><text:span text:style-name="T3"/></text:p>
      <text:p text:style-name="Standard"><text:span text:style-name="T3">- Montant minimum : 8 000,00 € HT / an</text:span></text:p>
      <text:p text:style-name="Standard"><text:span text:style-name="T3">- Montant maximum : 40 000,00 € HT / an</text:span></text:p>
      <text:p text:style-name="P16"><text:s/></text:p>
      <text:p text:style-name="P16">Les bons de commandes pourront être émis jusqu'au dernier jour de la période de validité du marché.</text:p>
      <text:p text:style-name="P16"/>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text:span><text:span text:style-name="T15">12 mois à compter de la notification du marché</text:span></text:p>
      <text:p text:style-name="P16"><text:s/></text:p>
      <text:p text:style-name="Standard">Le marché est reconductible par période <text:span text:style-name="T3">de 12 mois</text:span><text:span text:style-name="T14">, dans la limite de</text:span><text:span text:style-name="T15"> trois (3)</text:span><text:span text:style-name="T14"> </text:span><text:span text:style-name="T15">reconductions.</text:span></text:p>
      <text:p text:style-name="Standard"><text:span text:style-name="T14"/></text:p>
      <text:p text:style-name="Standard"><text:span text:style-name="T14">La reconduction du marché se fera de manière </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deux</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3</text:span><text:span text:style-name="T14"> </text:span><text:span text:style-name="T15">mois</text:span><text:span text:style-name="T14">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P19">Par dérogation à l'article 4.1 du C.C.A.G. FCS<text:span text:style-name="T14">, les pièces constitutives du marché sont les suivantes par ordre de priorité décroissante :</text:span></text:p>
      <text:p text:style-name="P19"><text:span text:style-name="T14"/></text:p>
      <text:p text:style-name="P19"><text:span text:style-name="T14"><text:s/></text:span></text:p>
      <text:p text:style-name="P16">- L'Acte d'Engagement (AE) et ses annexes désignées ci-après : </text:p>
      <text:p text:style-name="P16">- Le Bordereau de remise sur prix catalogue : annexe à l'AE à remettre de manière facultative (si le titulaire a remis ce bordreau dans son offre)</text:p>
      <text:p text:style-name="P16"/>
      <text:p text:style-name="P16">- l'annexe « Protection des données et Politique de sécurité » au présent Acte d'engagement. </text:p>
      <text:p text:style-name="P16">- Le présent cahier des clauses administratives particulières (C.C.A.P.) </text:p>
      <text:p text:style-name="P16">- Le document intitulé Cahier des Clauses Techniques Particulières (C.C.T.P.) </text:p>
      <text:p text:style-name="P16"><text:soft-page-break/>- Le cahier des clauses administratives générales (C.C.A.G.) applicable aux marchés publics de Fournitures courantes et de services approuvé par l'arrêté du 30 mars 2021 publié au JORF du 1er avril 2021 </text:p>
      <text:p text:style-name="P16">- Le ou les catalogues ou barèmes prix publics objet du marché, que le titulaire pratique à l'égard de l'ensemble de sa clientèle correspondant à l'objet du marché pour la fourniture et les prestations de transformation des tissus de confection </text:p>
      <text:p text:style-name="P16">- le Mémoire Technique (MT) qui devra comprendre : <text:s/></text:p>
      <text:p text:style-name="P16"/>
      <text:p text:style-name="P16">* le desciptif des moyens humains et techniques affectés spécifiquement à l'exécution du marché,</text:p>
      <text:p text:style-name="P16"/>
      <text:p text:style-name="P16">* le descriptif des procédés techniques utilisés pour la transformation des tissus objet du marché,</text:p>
      <text:p text:style-name="P16"/>
      <text:p text:style-name="P16">*  les échantillons et les fiches techniques correspondantes </text:p>
      <text:p text:style-name="P16"/>
      <text:p text:style-name="P16"/>
      <text:p text:style-name="P16">- le Bordereau des frais de transport</text:p>
      <text:p text:style-name="P16"><text:s/></text:p>
      <text:p text:style-name="P16"/>
      <text:h text:style-name="Heading_20_1" text:outline-level="1">DELAIS DE LIVRAISON ET/OU D'EXECUTION</text:h>
      <text:h text:style-name="Heading_20_2" text:outline-level="2">Délais</text:h>
      <text:p text:style-name="Standard"><text:s/>Le délai de <text:span text:style-name="T3">livraison</text:span><text:span text:style-name="T14"> est fixé comme suit :</text:span><text:span text:style-name="T15"> </text:span></text:p>
      <text:p text:style-name="Standard"><text:span text:style-name="T15"/></text:p>
      <text:p text:style-name="P16">le titulaire dispose d'un délai de<text:span text:style-name="T3"> 4 jours</text:span> maximum à compter de la date de réception du bon de commande pour la livraison des fournitures.</text:p>
      <text:p text:style-name="P16"/>
      <text:p text:style-name="P16">Pour <text:span text:style-name="T3">l'exécution des transformations</text:span>, le titulaire dispose de délais variables en fonction de la matière et de la quantité demandée, mais ce délai ne pourra pas dépasser <text:span text:style-name="T3">30 jours maximum</text:span> à compter de la date de réception du bon de commande por l'exécution des transformations.</text:p>
      <text:p text:style-name="P17"/>
      <text:p text:style-name="P16"><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et/ou la désignation de la </text:span><text:span text:style-name="T15">prestation (transformation tissus)</text:span><text:span text:style-name="T14"> à effectuer</text:span></text:p>
      <text:p text:style-name="Standard"><text:span text:style-name="T14">• La quantité commandée,</text:span></text:p>
      <text:p text:style-name="Standard"><text:span text:style-name="T14">• Le lieu </text:span><text:span text:style-name="T15"> de livraison</text:span><text:span text:style-name="T14">,</text:span></text:p>
      <text:p text:style-name="Standard"><text:span text:style-name="T14">• Le délai </text:span><text:span text:style-name="T15">de livraison,</text:span></text:p>
      <text:p text:style-name="Standard"><text:span text:style-name="T14">• Le montant total en Euro HT et TTC du bon de commande</text:span></text:p>
      <text:p text:style-name="Standard"><text:span text:style-name="T14">• La date</text:span></text:p>
      <text:p text:style-name="Standard"><text:soft-page-break/><text:span text:style-name="T14"/></text:p>
      <text:p text:style-name="Standard"><text:span text:style-name="T14">La personne habilitée à signer les bons de commande est : </text:span></text:p>
      <text:p text:style-name="Standard"><text:span text:style-name="T14"/></text:p>
      <text:p text:style-name="P19"><text:span text:style-name="T13">le Directeur Général de l'Opéra et du Théâtre de l'Odéon</text:span></text:p>
      <text:p text:style-name="P19"><text:span text:style-name="T14"/></text:p>
      <text:p text:style-name="P19"><text:span text:style-name="T14">Les bons de commande seront notifiés par </text:span><text:span text:style-name="T13">courrier ou par mail</text:span><text:span text:style-name="T14"> (avec accusé de réception).</text:span></text:p>
      <text:p text:style-name="P19"><text:span text:style-name="T14"/></text:p>
      <text:p text:style-name="P19"><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Les frais de transport seront indiqués dans le Bordereau des frais de transport.</text:p>
      <text:p text:style-name="Standard"/>
      <text:p text:style-name="Standard">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 lieu de livraison est précisé dans chaque bon de commande :</text:p>
      <text:p text:style-name="Standard"/>
      <text:p text:style-name="Standard">- Opéra de Marseille : 2 rue Molière - 13001 MARSEILLE,</text:p>
      <text:p text:style-name="Standard"><text:soft-page-break/>- Théâtre de l'Odéon : 162, La Canebière - 13001 MARSEILLE.</text:p>
      <text:p text:style-name="Standard"/>
      <text:p text:style-name="Standard">La livraison sera accompagnée d'un bulletin de livraison établi par le titulaire en double exemplaire mentionnant :</text:p>
      <text:p text:style-name="Standard"/>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text:soft-page-break/>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33 du CCAG/FCS.</text:span></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9">1. Obligation de confidentialité</text:p>
      <text:p text:style-name="P19"><text:span text:style-name="T14"/></text:p>
      <text:p text:style-name="P19"><text:span text:style-name="T14">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9"><text:span text:style-name="T14"/></text:p>
      <text:p text:style-name="P19"><text:span text:style-name="T14">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9"><text:span text:style-name="T14"/></text:p>
      <text:p text:style-name="P19"><text:span text:style-name="T14">1.3. Le titulaire doit informer ses sous-traitants des obligations de confidentialité et des mesures de sécurité qui s'imposent à lui pour l'exécution du marché. Il doit s'assurer du respect de ces obligations par ses sous-traitants.</text:span></text:p>
      <text:p text:style-name="P19"><text:soft-page-break/><text:span text:style-name="T14"/></text:p>
      <text:p text:style-name="P19"><text:span text:style-name="T14">1.4. Ne sont pas couverts par cette obligation de confidentialité les informations, documents ou éléments :</text:span></text:p>
      <text:p text:style-name="P19"><text:span text:style-name="T14">- qui étaient dans le domaine public au moment de leur divulgation ou que l'acheteur aurait lui-même rendus publics pendant l'exécution du marché ;</text:span></text:p>
      <text:p text:style-name="P19"><text:span text:style-name="T14">- signalés comme présentant un caractère non confidentiel et relatifs aux prestations du marché ;</text:span></text:p>
      <text:p text:style-name="P19"><text:span text:style-name="T14">- qui ont été communiqués au titulaire par un tiers ayant légalement le droit de diffuser ces informations, documents ou éléments, comme le prouvent des documents existant antérieurement à leur divulgation.</text:span></text:p>
      <text:p text:style-name="P19"><text:span text:style-name="T14"/></text:p>
      <text:p text:style-name="P19"><text:span text:style-name="T13">2. Protection des données à caractère personnel </text:span></text:p>
      <text:p text:style-name="P16"/>
      <text:p text:style-name="P16">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6"/>
      <text:p text:style-name="P16">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6"/>
      <text:p text:style-name="P16">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6">- la finalité, la description et la durée du traitement dans le strict respect des instructions documentées de l'acheteur ;</text:p>
      <text:p text:style-name="P16">-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6">- les modalités de prise en compte du droit à l'information et des autres droits des personnes concernées, dont l'exercice doit être garanti ;</text:p>
      <text:p text:style-name="P16">- les mesures de sécurité mises en oeuvre pour garantir l'intégrité, la confidentialité et la disponibilité des données, ainsi que les conditions de notification des violations de données à caractère personnel ;</text:p>
      <text:p text:style-name="P16">- la durée et les modalités de conservation des données et le sort de celles-ci au terme de l'exécution du marché.</text:p>
      <text:p text:style-name="P16">Les documents particuliers du marché précisent également les pénalités applicables au titulaire en cas de méconnaissance de la réglementation.</text:p>
      <text:p text:style-name="P16"/>
      <text:p text:style-name="P16">En cas de manquement par le titulaire ou son sous-traitant à ses obligations légales et contractuelles relatives à la protection des données personnelles, le marché peut être résilié pour faute en application de l'article 41 du CCAG FCS.</text:p>
      <text:p text:style-name="P16"/>
      <text:p text:style-name="P17"><text:soft-page-break/>3. Mesures de sécurité</text:p>
      <text:p text:style-name="P16"><text:s/></text:p>
      <text:p text:style-name="P16">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6"/>
      <text:p text:style-name="P16">Le titulaire ne peut prétendre, de ce fait, ni à prolongation du délai d'exécution, ni à indemnité, ni à supplément de prix, à moins que les deux conditions suivantes soient remplies :</text:p>
      <text:p text:style-name="P16">- les informations ne lui ont été communiquées que postérieurement au dépôt de son offre ;</text:p>
      <text:p text:style-name="P16">- il peut établir que les obligations qui lui sont ainsi imposées nécessitent un délai supplémentaire pour l'exécution des prestations prévues par le marché ou rendent plus difficile ou plus onéreuse pour lui l'exécution de son contrat.</text:p>
      <text:p text:style-name="P16"/>
      <text:p text:style-name="P16">3.2 Le titulaire sensibilise son personnel, intervenant dans le cadre des prestations, à la sécurité de l'information, des systèmes d'information et à l'ensemble des mesures de sécurité définies par l'acheteur ou s'imposant à ce dernier.</text:p>
      <text:p text:style-name="P16">Le titulaire veille notamment à ce que son personnel intervenant dans le cadre des prestations respecte les stipulations du présent marché concernant la sécurité.</text:p>
      <text:p text:style-name="P16"/>
      <text:p text:style-name="P17">4. Information sur les vulnérabilités et les incidents de sécurité détectés sur le système d'information du titulaire</text:p>
      <text:p text:style-name="P17"><text:span text:style-name="T14"/></text:p>
      <text:p text:style-name="P17"><text:span text:style-name="T12">Pour les prestations, produits et services fournis dans le cadre du marché, le titulaire met à disposition un dispositif d'information dédié à la sécurité informatique (notamment flux RSS/ATOM, liste de diffusion par courriel ou autre).</text:span></text:p>
      <text:p text:style-name="P17"><text:span text:style-name="T12"/></text:p>
      <text:p text:style-name="P17"><text:span text:style-name="T12">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7"><text:span text:style-name="T12"/></text:p>
      <text:p text:style-name="P17">5. Information des sous-traitants</text:p>
      <text:p text:style-name="P17"><text:span text:style-name="T14"/></text:p>
      <text:p text:style-name="P17"><text:span text:style-name="T12">Le titulaire informe ses sous-traitants de leur soumission aux obligations énoncées au présent article du CCAP. Il reste responsable du respect de celles-ci.</text:span></text:p>
      <text:p text:style-name="P17"><text:span text:style-name="T12"/></text:p>
      <text:p text:style-name="P17"><text:span text:style-name="T12">Pénalités pour violation des obligations de sécurité ou de confidentialité :</text:span></text:p>
      <text:p text:style-name="P17"><text:span text:style-name="T12"/></text:p>
      <text:p text:style-name="P17"><text:span text:style-name="T12">■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7"><text:span text:style-name="T12">-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7"><text:span text:style-name="T12">- en cas de constatation de plusieurs faits générateurs, les pénalités ainsi établies sont appliquées de façon cumulative.</text:span></text:p>
      <text:p text:style-name="P17"><text:soft-page-break/><text:span text:style-name="T12">De même, ces pénalités sont distinctes et cumulatives de celles sanctionnant le non-respect de la réglementation relative à la protection des données personnelles (article 5.2 du CCAG FCS, et article 19 du présent CCAP).</text:span></text:p>
      <text:p text:style-name="P17"><text:span text:style-name="T12"/></text:p>
      <text:p text:style-name="P17"><text:span text:style-name="T12">■ Information sur les vulnérabilités et les incidents de sécurité détectés sur le système d'information du titulaire</text:span></text:p>
      <text:p text:style-name="P17"><text:span text:style-name="T12"/></text:p>
      <text:p text:style-name="P17"><text:span text:style-name="T12">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7"><text:span text:style-name="T12"/></text:p>
      <text:p text:style-name="P17"><text:span text:style-name="T12">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text:p>
      <text:p text:style-name="P19"><text:span text:style-name="T13">Pour l'achat de tissu :</text:span></text:p>
      <text:p text:style-name="P19"><text:span text:style-name="T14"/></text:p>
      <text:p text:style-name="P19"><text:span text:style-name="T14">Le marché est conclu aux prix unitaires figurant dans les catalogues ou barèmes prix publics du titulaire pour les commandes d'articles correspondant à l'objet du marché.</text:span></text:p>
      <text:p text:style-name="P19"><text:span text:style-name="T14"/></text:p>
      <text:p text:style-name="P19"><text:span text:style-name="T14">Si le titulaire a proposé une/des remise(s) sur le Bordereau de remise annexé à l'Acte d'Engagement, le prix de règlement est déterminé par application du ou des taux de remise consenti(s) sur les prix figurant dans les tarifs publics du catalogue et exprimé(s) en pourcentage dans le tableau de remise par famille d'articles.</text:span></text:p>
      <text:p text:style-name="P19"><text:span text:style-name="T14"/></text:p>
      <text:p text:style-name="P19"><text:span text:style-name="T14">Les taux de remise sont invariables durant la durée du marché, quelle que soit la variation des prix.</text:span></text:p>
      <text:p text:style-name="P19"><text:span text:style-name="T14"/></text:p>
      <text:p text:style-name="P19"><text:span text:style-name="T13">Pour les prestations de transformation :</text:span></text:p>
      <text:p text:style-name="P19"><text:span text:style-name="T14"/></text:p>
      <text:p text:style-name="P19"><text:span text:style-name="T14">Le candidat complètera également le DQE en indiquant ses tarifs publics et le prix total.</text:span></text:p>
      <text:p text:style-name="P19"><text:span text:style-name="T14">Le marché est conclu aux prix unitaires figurant dans les catalogues ou barèmes prix publics du titulaire.</text:span></text:p>
      <text:p text:style-name="P19"><text:span text:style-name="T14"/></text:p>
      <text:p text:style-name="P19"><text:span text:style-name="T14">Les frais de transport sont mentionnés dans le Bordereau des frais de transport.</text:span></text:p>
      <text:p text:style-name="P19"><text:span text:style-name="T14"/></text:p>
      <text:p text:style-name="P19"><text:span text:style-name="T13">OFFRES PROMOTIONNELLES</text:span></text:p>
      <text:p text:style-name="P19"><text:span text:style-name="T14"/></text:p>
      <text:p text:style-name="P19"><text:soft-page-break/><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P19"><text:span text:style-name="T14"/></text:p>
      <text:p text:style-name="P19"><text:span text:style-name="T14">Il signalera au service gestionnaire  de la Ville de Marseille, suffisamment tôt, par message mail ou document promotionnel, l'existence de ces tarifs et leur période d'application, afin que celui-ci puisse en tenir compte dans ses commandes, ses bons de commande et leur planification.</text:span></text:p>
      <text:p text:style-name="P19"><text:span text:style-name="T14">Le taux de la TVA à prendre en considération est celui en vigueur à la date du fait générateur, conformément à l'article 269 du CGI.</text:span></text:p>
      <text:p text:style-name="P19"><text:span text:style-name="T14"/></text:p>
      <text:p text:style-name="P19"><text:span text:style-name="T13">Clause de sauvegarde :</text:span></text:p>
      <text:p text:style-name="P19"><text:span text:style-name="T14"/></text:p>
      <text:p text:style-name="P19"><text:span text:style-name="T14">La Collectivité se réserve le droit de résilier sans indemnité la partie non exécutée du marché à la date du changement de tarif, lorsque ce changement conduit à une augmentation de plus de 5% l'année sur le détail quantitatif estimatif reconstitué en application des tarifs réactualisés.</text:span></text:p>
      <text:p text:style-name="P19"><text:span text:style-name="T14"/></text:p>
      <text:p text:style-name="P19"><text:span text:style-name="T14"><text:s/></text:span></text:p>
      <text:p text:style-name="P19"/>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6"><text:s/><text:span text:style-name="T3">Révision par ajustement sur tarifs publics :</text:span></text:p>
      <text:p text:style-name="P16"><text:span text:style-name="T14"/></text:p>
      <text:p text:style-name="P16">Pour la fourniture de tissus et les prestations de transformation, les prix du présent marché sont réputés établis sur la base des conditions économiques du <text:span text:style-name="T3">mois de la date limite de remise des offres</text:span> ; ce mois est appelé <text:span text:style-name="T3">"mois zéro"</text:span>.</text:p>
      <text:p text:style-name="P16"/>
      <text:p text:style-name="P16">Les prix unitaires sont révisables par ajustement en fonction de l'évolution des conditions économiques.</text:p>
      <text:p text:style-name="P16"/>
      <text:p text:style-name="P16">La vérification de l'évolution des prix, lors de la présentation des nouveaux tarifs (catalogues), est faite sur la base du montant total H.T. du DQE.</text:p>
      <text:p text:style-name="P16"/>
      <text:p text:style-name="P16">Le titulaire peut donc ajuster de façon différenciée ses prix unitaires.</text:p>
      <text:p text:style-name="P16"/>
      <text:p text:style-name="P16">Les taux de remise contractualisés dans le Bordereau de remise annexé à l'Acte d'Engagement restent invariables pour la durée totale du marché.</text:p>
      <text:p text:style-name="P16"/>
      <text:p text:style-name="P16">A chaque changement de tarif, le titulaire du marché doit faire parvenir par lettre recommandée avec accusé de réception aux adresses  suivantes :</text:p>
      <text:p text:style-name="P16"/>
      <text:p text:style-name="P16">Pour l'Opéra :</text:p>
      <text:p text:style-name="P16"/>
      <text:p text:style-name="P17">Ville de Marseille</text:p>
      <text:p text:style-name="P17">Opéra de Marseille</text:p>
      <text:p text:style-name="P17">2 Rue Molière</text:p>
      <text:p text:style-name="P17"><text:soft-page-break/>13233 MARSEILLE CEDEX 20</text:p>
      <text:p text:style-name="P17"><text:span text:style-name="T14"/></text:p>
      <text:p text:style-name="P17"><text:span text:style-name="T12">Pour le Théâre de l'Odéon :</text:span></text:p>
      <text:p text:style-name="P17"><text:span text:style-name="T12"/></text:p>
      <text:p text:style-name="P17">Théâtre de l'Odéon</text:p>
      <text:p text:style-name="P17">162 La Canebière</text:p>
      <text:p text:style-name="P17">13233 MARSEILLE CEDEX 20</text:p>
      <text:p text:style-name="P17"><text:span text:style-name="T14"/></text:p>
      <text:p text:style-name="P17"><text:span text:style-name="T12">l'exemplaire du nouveau DQE, accompagné des nouveaux catalogues de prix, en deux (2) exemplaires, avec un préavis de un (1) mois avant la date prévue pour l'application de l'ajustement. La référence du marché doit être précisée.</text:span></text:p>
      <text:p text:style-name="P17"><text:span text:style-name="T12"/></text:p>
      <text:p text:style-name="P17"><text:span text:style-name="T12"><text:s/></text:span></text:p>
      <text:p text:style-name="P17"><text:span text:style-name="T14"/></text:p>
      <text:p text:style-name="P17"><text:span text:style-name="T14"/></text:p>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span text:style-name="T14"> </text:span></text:p>
      <text:p text:style-name="P19"><text:span text:style-name="T14">- La nature des prestations</text:span></text:p>
      <text:p text:style-name="P19"><text:span text:style-name="T14">- La quantité </text:span></text:p>
      <text:p text:style-name="P19"><text:span text:style-name="T14">- Le prix de base hors révision et hors taxes </text:span></text:p>
      <text:p text:style-name="P19"><text:span text:style-name="T14">- Le taux et le montant de la T.V.A. </text:span></text:p>
      <text:p text:style-name="P19"><text:span text:style-name="T14">- Le montant total de la facture en euro HT et TTC</text:span></text:p>
      <text:p text:style-name="P19"><text:span text:style-name="T14">- La date et le numéro de facture.</text:span></text:p>
      <text:p text:style-name="P19"><text:span text:style-name="T14">- Tout rabais remise ristourne ou escompte acquis et chiffrable lors de l'opération et directement applicable à cette opération</text:span></text:p>
      <text:p text:style-name="P19"><text:span text:style-name="T14"/></text:p>
      <text:p text:style-name="P19"><text:span text:style-name="T14">Les factures dématérialisées indiquent l'adresse suivante : </text:span></text:p>
      <text:p text:style-name="P19"><text:span text:style-name="T14"> </text:span></text:p>
      <text:p text:style-name="P19"><text:span text:style-name="T13">Pour l'Opéra :</text:span></text:p>
      <text:p text:style-name="P19"><text:span text:style-name="T13">Ville de Marseille</text:span></text:p>
      <text:p text:style-name="P19"><text:soft-page-break/><text:span text:style-name="T13">Opéra de Marseille</text:span></text:p>
      <text:p text:style-name="P19"><text:span text:style-name="T13">2 Rue Molière</text:span></text:p>
      <text:p text:style-name="P19"><text:span text:style-name="T13">13233 MARSEILLE CEDEX 20</text:span></text:p>
      <text:p text:style-name="P19"><text:span text:style-name="T14"/></text:p>
      <text:p text:style-name="P19"><text:span text:style-name="T13">Pour le Théâtre de l'Odéon :</text:span></text:p>
      <text:p text:style-name="P19"><text:span text:style-name="T13">Théâtre de l'Odéon</text:span></text:p>
      <text:p text:style-name="P19"><text:span text:style-name="T13">162 La Canebière</text:span></text:p>
      <text:p text:style-name="P19"><text:span text:style-name="T13">13233 MARSEILLE CEDEX 20</text:span></text:p>
      <text:p text:style-name="P19"><text:span text:style-name="T14"/></text:p>
      <text:p text:style-name="P19"><text:span text:style-name="T14"><text:s/></text:span></text:p>
      <text:p text:style-name="P19"><text:span text:style-name="T14">Le paiement s'effectue suivant les règles de la comptabilité publique dans les conditions prévues aux articles 11 et 12 du C.C.A.G./F.C.S.</text:span></text:p>
      <text:p text:style-name="P19"><text:span text:style-name="T14"/></text:p>
      <text:p text:style-name="P16"/>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9"><text:span text:style-name="T13">Sous peine d'irrecevabilité, les factures seront déposées dans CHORUS PRO en respectant l'obligation de renseignement exact des 2 numéros précités.</text:span></text:p>
      <text:p text:style-name="P19"><text:span text:style-name="T14"/></text:p>
      <text:p text:style-name="P19"><text:span text:style-name="T14"><text:s/></text:span></text:p>
      <text:h text:style-name="Heading_20_1" text:outline-level="1">PENALITES</text:h>
      <text:h text:style-name="Heading_20_2" text:outline-level="2"><text:soft-page-break/>Pénalités de retard</text:h>
      <text:p text:style-name="Standard"><text:s/>En cas de retard dans l'exécution des prestations, imputable au titulaire, des pénalités seront appliquées <text:span text:style-name="T3">après observations éventuelles</text:span><text:span text:style-name="T14"> du titulaire, selon les dispositions de l'article 14.1.1 du CCAG FCS.</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En application de l'article 14.1.2 du CCAG FCS, le montant total des pénalités de retard ne peut excéder 10 % du montant total hors taxes du marché</text:span><text:span text:style-name="T15"> du bon de commande </text:span></text:p>
      <text:p text:style-name="Standard"><text:span text:style-name="T14"/></text:p>
      <text:p text:style-name="Standard"><text:span text:style-name="T14">En application de l'article 14.1.3 du CCAG FCS, le titulaire est exonéré des pénalités dont le montant ne dépasse pas 3</text:span><text:span text:style-name="T15">00 euros </text:span><text:span text:style-name="T14">pour l'ensemble du marché. </text:span></text:p>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5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9"><text:span text:style-name="T14"/></text:p>
      <text:p text:style-name="P19"><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9"><text:span text:style-name="T14"/></text:p>
      <text:p text:style-name="P19"><text:span text:style-name="T13">La société</text:span><text:span text:style-name="T14"> prestataire s'engage donc à respecter les obligations suivantes et à les faire respecter par son personnel :</text:span></text:p>
      <text:p text:style-name="P19"><text:span text:style-name="T14"/></text:p>
      <text:p text:style-name="P19"><text:span text:style-name="T14"/></text:p>
      <text:list xml:id="list242969430" text:style-name="List_20_1">
        <text:list-item>
          <text:p text:style-name="P20"><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4"/></text:p>
      <text:p text:style-name="P21"><text:span text:style-name="T14"><text:line-break/></text:span></text:p>
      <text:list xml:id="list1979155926" text:continue-numbering="true" text:style-name="List_20_1">
        <text:list-item>
          <text:p text:style-name="P20"><text:span text:style-name="T14"><text:line-break/><text:line-break/>ne pas utiliser les documents et informations traités à des fins autres que celles spécifiées dans ce marché ;</text:span></text:p>
        </text:list-item>
      </text:list>
      <text:p text:style-name="P21"><text:span text:style-name="T14"/></text:p>
      <text:p text:style-name="P21"><text:span text:style-name="T14"><text:line-break/></text:span></text:p>
      <text:list xml:id="list743448582" text:continue-numbering="true" text:style-name="List_20_1">
        <text:list-item>
          <text:p text:style-name="P20"><text:span text:style-name="T14"><text:line-break/><text:line-break/>ne pas divulguer ces documents ou informations à d'autres personnes, qu'il s'agisse de personnes privées ou publiques, physiques ou morales ;</text:span></text:p>
        </text:list-item>
      </text:list>
      <text:p text:style-name="P21"><text:span text:style-name="T14"/></text:p>
      <text:p text:style-name="P21"><text:span text:style-name="T14"><text:line-break/></text:span></text:p>
      <text:list xml:id="list1055562626" text:continue-numbering="true" text:style-name="List_20_1">
        <text:list-item>
          <text:p text:style-name="P20"><text:span text:style-name="T14"><text:line-break/><text:line-break/>prendre toutes mesures permettant d'éviter toute utilisation détournée ou frauduleuse des fichiers informatiques en cours d'exécution du marché ;</text:span></text:p>
        </text:list-item>
      </text:list>
      <text:p text:style-name="P21"><text:span text:style-name="T14"/></text:p>
      <text:p text:style-name="P21"><text:span text:style-name="T14"><text:line-break/></text:span></text:p>
      <text:list xml:id="list1939639488" text:continue-numbering="true" text:style-name="List_20_1">
        <text:list-item>
          <text:p text:style-name="P20"><text:soft-page-break/><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1"><text:span text:style-name="T14"/></text:p>
      <text:p text:style-name="P21"><text:span text:style-name="T14"><text:line-break/></text:span></text:p>
      <text:list xml:id="list1551967874" text:continue-numbering="true" text:style-name="List_20_1">
        <text:list-item>
          <text:p text:style-name="P20"><text:span text:style-name="T14"><text:line-break/><text:line-break/>échanger des informations personnelles, sensibles ou des authentifications/identifications uniquement de manière chiffrée ;</text:span></text:p>
        </text:list-item>
      </text:list>
      <text:p text:style-name="P21"><text:span text:style-name="T14"/></text:p>
      <text:p text:style-name="P21"><text:span text:style-name="T14"><text:line-break/></text:span></text:p>
      <text:list xml:id="list2144109257" text:continue-numbering="true" text:style-name="List_20_1">
        <text:list-item>
          <text:p text:style-name="P20"><text:span text:style-name="T14"><text:line-break/><text:line-break/>en fin de marché à procéder à la mise à disposition de toutes les données appartenant à la Ville de Marseille ;</text:span></text:p>
        </text:list-item>
      </text:list>
      <text:p text:style-name="P21"><text:span text:style-name="T14"/></text:p>
      <text:p text:style-name="P21"><text:span text:style-name="T14"><text:line-break/></text:span></text:p>
      <text:list xml:id="list720297889" text:continue-numbering="true" text:style-name="List_20_1">
        <text:list-item>
          <text:p text:style-name="P20"><text:span text:style-name="T14"><text:line-break/><text:line-break/>et en fin de marché à procéder à la destruction de tous fichiers manuels ou informatisés stockant les informations saisies.</text:span></text:p>
        </text:list-item>
      </text:list>
      <text:p text:style-name="P21"><text:span text:style-name="T14"/></text:p>
      <text:p text:style-name="P21"><text:span text:style-name="T14"><text:s/></text:span></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4"/></text:p>
      <text:p text:style-name="P19"><text:span text:style-name="T14">En cas de non-respect des dispositions précitées, la responsabilité du titulaire peut également être engagée sur la base des dispositions des articles 226-5 et 226-17 du nouveau code pénal.</text:span></text:p>
      <text:p text:style-name="P19"><text:span text:style-name="T14"/></text:p>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9"><text:span text:style-name="T14"/></text:p>
      <text:p text:style-name="P19"><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oft-page-break/><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15.2 déroge à l'article 16.2 du CCAG</text:p>
      <text:p text:style-name="Standard"/>
      <text:p text:style-name="Standard"><text:s/></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22">Article du présent CCAP</text:p>
          </table:table-cell>
          <table:table-cell table:style-name="Tableau1.A1" office:value-type="string">
            <text:p text:style-name="P22">Article du CCAG auquel il est fait dérogation</text:p>
          </table:table-cell>
          <table:table-cell table:style-name="Tableau1.C1" office:value-type="string">
            <text:p text:style-name="P22">Commentaire - objet de la dérogation</text:p>
          </table:table-cell>
        </table:table-row>
        <table:table-row>
          <table:table-cell table:style-name="Tableau1.A2" office:value-type="string">
            <text:p text:style-name="P22">2</text:p>
          </table:table-cell>
          <table:table-cell table:style-name="Tableau1.A2" office:value-type="string">
            <text:p text:style-name="P22">4.1</text:p>
          </table:table-cell>
          <table:table-cell table:style-name="Tableau1.C2" office:value-type="string">
            <text:p text:style-name="P22"/>
          </table:table-cell>
        </table:table-row>
        <table:table-row>
          <table:table-cell table:style-name="Tableau1.A2" office:value-type="string">
            <text:p text:style-name="P22">5.1</text:p>
          </table:table-cell>
          <table:table-cell table:style-name="Tableau1.A2" office:value-type="string">
            <text:p text:style-name="P22">20.2.2</text:p>
          </table:table-cell>
          <table:table-cell table:style-name="Tableau1.C2" office:value-type="string">
            <text:p text:style-name="P22"/>
          </table:table-cell>
        </table:table-row>
        <table:table-row>
          <table:table-cell table:style-name="Tableau1.A2" office:value-type="string">
            <text:p text:style-name="P22">7.1</text:p>
          </table:table-cell>
          <table:table-cell table:style-name="Tableau1.A2" office:value-type="string">
            <text:p text:style-name="P22">27.3</text:p>
          </table:table-cell>
          <table:table-cell table:style-name="Tableau1.C2" office:value-type="string">
            <text:p text:style-name="P22"/>
          </table:table-cell>
        </table:table-row>
        <table:table-row>
          <table:table-cell table:style-name="Tableau1.A2" office:value-type="string">
            <text:p text:style-name="P22">15.2</text:p>
          </table:table-cell>
          <table:table-cell table:style-name="Tableau1.A2" office:value-type="string">
            <text:p text:style-name="P22">16.2</text:p>
          </table:table-cell>
          <table:table-cell table:style-name="Tableau1.C2" office:value-type="string">
            <text:p text:style-name="P22"/>
          </table:table-cell>
        </table:table-row>
      </table:table>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rché de fourniture, de transformation et de livraison de tissus de confection pour l'atelier de couture de l'Opéra et du Théâtre de l'Odéon</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09T12:16:18</meta:creation-date>
    <meta:editing-duration>PT3S</meta:editing-duration>
    <meta:editing-cycles>2</meta:editing-cycles>
    <meta:generator>OpenOffice.org/3.3$Unix OpenOffice.org_project/330m20$Build-9567</meta:generator>
    <meta:document-statistic meta:table-count="1" meta:image-count="1" meta:object-count="0" meta:page-count="23" meta:paragraph-count="432" meta:word-count="6426" meta:character-count="40670"/>
    <dc:date>2022-06-09T12:16:21</dc:date>
    <meta:user-defined meta:name="Info 1"/>
    <meta:user-defined meta:name="Info 2"/>
    <meta:user-defined meta:name="Info 3"/>
    <meta:user-defined meta:name="Info 4"/>
  </office:meta>
</office:document-meta>
</file>