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4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7.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wrap-option="wrap" fo:border="0.74pt solid #000000" style:vertical-align="middle"/>
    </style:style>
    <style:style style:name="ce28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rection Générale Adjointe la Ville du Temps Libre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Direction de la Culture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1" office:value-type="string" calcext:value-type="string">
            <text:p>Opéra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2" table:number-rows-spanned="1">
            <text:p>MAPA DE FOURNITURE, TRANSFORMATION ET LIVRAISON DE TISSUS POUR L’ATELIER DE COUTURE DE L’OPERA DE MARSEILLE ET LE THEATRE DE L’ODEON 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16" office:value-type="string" calcext:value-type="string" table:number-columns-spanned="2" table:number-rows-spanned="1">
            <text:p>AAPC N° 2022_20903_0100</text:p>
          </table:table-cell>
          <table:covered-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BORDEREAU DE FRAIS DE TRANSPORT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5">
            <table:table-cell table:style-name="ce5"/>
            <table:table-cell table:style-name="ce10" office:value-type="string" calcext:value-type="string">
              <text:p>Prix unitaire en € HT</text:p>
            </table:table-cell>
            <table:table-cell table:style-name="ce15" table:number-columns-repeated="1022"/>
          </table:table-row>
        </table:table-header-rows>
        <table:table-row table:style-name="ro6">
          <table:table-cell table:style-name="ce6" office:value-type="string" calcext:value-type="string">
            <text:p>De 0,001 à 1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,001 à 2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2,001 à 3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3,001 à 4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4,001 à 5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5,001 à 6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6,001 à 7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7,001 à 8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8,001 à 9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9,001 à 10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0,001 à 11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1,001 à 12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2,001 à 13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3,001 à 14KG 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4,001 à 15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5,001 à 16KG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De 16,001 à 17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7,001 à 18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8,001 à 19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19,001 à 20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0,001 à 21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1,001 à 22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2,001 à 23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3,001 à 24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4,001 à 25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5,001 à 26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6,001 à 27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7,001 à 28KG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6" office:value-type="string" calcext:value-type="string">
            <text:p>De 28,001 à 29KG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>
            <text:p>De 29,001 à 30KG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7" office:value-type="string" calcext:value-type="string">
            <text:p>Le KG supplémentaire</text:p>
          </table:table-cell>
          <table:table-cell table:style-name="ce13"/>
          <table:table-cell table:style-name="ce28" table:number-columns-repeated="1022"/>
        </table:table-row>
        <table:table-row table:style-name="ro7">
          <table:table-cell table:style-name="ce8" office:value-type="string" calcext:value-type="string" table:number-columns-spanned="3" table:number-rows-spanned="1">
            <text:p>Le candidat peut adapter les tranches du tableau en fonction du poids et des horaires de dépôt</text:p>
          </table:table-cell>
          <table:covered-table-cell table:number-columns-repeated="2" table:style-name="ce28"/>
          <table:table-cell table:style-name="ce28"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40.0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11:50:07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4:15:21.185000000</meta:creation-date>
    <meta:generator>LibreOffice/5.3.6.1$Windows_x86 LibreOffice_project/686f202eff87ef707079aeb7f485847613344eb7</meta:generator>
    <dc:date>2022-05-16T11:50:30.712000000</dc:date>
    <meta:editing-duration>PT31M52S</meta:editing-duration>
    <meta:editing-cycles>11</meta:editing-cycles>
    <meta:document-statistic meta:table-count="1" meta:cell-count="39" meta:object-count="0"/>
  </office:meta>
</office:document-meta>
</file>