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5960000056F1A455CF6C792652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6.595cm" fo:margin-left="-0.012cm" table:align="left" style:writing-mode="lr-tb"/>
    </style:style>
    <style:style style:name="Tableau6.A" style:family="table-column">
      <style:table-column-properties style:column-width="16.595cm"/>
    </style:style>
    <style:style style:name="Tableau6.A1" style:family="table-cell">
      <style:table-cell-properties fo:padding="0.097cm" fo:border="none"/>
    </style:style>
    <style:style style:name="P1" style:family="paragraph" style:parent-style-name="Footer">
      <style:text-properties fo:font-size="9pt" officeooo:rsid="002c0286" officeooo:paragraph-rsid="002c0286" style:font-size-asian="9pt" style:font-size-complex="9pt"/>
    </style:style>
    <style:style style:name="P2" style:family="paragraph" style:parent-style-name="Standard">
      <style:text-properties style:font-name="Arial1" officeooo:paragraph-rsid="00186d6f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24b2fb" officeooo:paragraph-rsid="002bb50a"/>
    </style:style>
    <style:style style:name="P4" style:family="paragraph" style:parent-style-name="Standard">
      <style:text-properties style:font-name="Arial1" fo:font-size="14pt" officeooo:paragraph-rsid="00186d6f" style:font-size-asian="14pt" style:font-size-complex="14pt"/>
    </style:style>
    <style:style style:name="P5" style:family="paragraph" style:parent-style-name="Standard">
      <style:text-properties style:font-name="Arial1" fo:font-size="14pt" fo:font-style="italic" style:text-underline-style="solid" style:text-underline-width="auto" style:text-underline-color="font-color" fo:font-weight="bold" officeooo:rsid="0196d583" officeooo:paragraph-rsid="00186d6f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style:use-window-font-color="true" style:font-name="Arial1" fo:font-size="11pt" style:text-underline-style="none" fo:font-weight="bold" officeooo:rsid="0134cb2e" officeooo:paragraph-rsid="00186d6f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4pt" fo:font-style="italic" style:text-underline-style="solid" style:text-underline-width="auto" style:text-underline-color="font-color" fo:font-weight="bold" officeooo:rsid="017ace06" officeooo:paragraph-rsid="00186d6f" fo:background-color="transparent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4pt" fo:font-style="italic" style:text-underline-style="solid" style:text-underline-width="auto" style:text-underline-color="font-color" fo:font-weight="bold" officeooo:rsid="01d91308" officeooo:paragraph-rsid="00186d6f" fo:background-color="transparent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1d91308" officeooo:paragraph-rsid="00186d6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2184b1" officeooo:paragraph-rsid="002184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01fcf9b" officeooo:paragraph-rsid="00114253" style:font-size-asian="14pt" style:font-weight-asian="bold" style:font-name-complex="Arial2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01fcf9b" officeooo:paragraph-rsid="00186d6f" style:font-size-asian="14pt" style:font-weight-asian="bold" style:font-name-complex="Arial2" style:font-size-complex="16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6pt" fo:font-weight="bold" officeooo:rsid="01303652" officeooo:paragraph-rsid="001fcf9b" style:font-size-asian="14pt" style:font-weight-asian="bold" style:font-name-complex="Arial2" style:font-size-complex="16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8pt" fo:font-weight="bold" officeooo:rsid="01303652" officeooo:paragraph-rsid="01303652" style:font-size-asian="18pt" style:font-weight-asian="bold" style:font-name-complex="Arial2" style:font-size-complex="1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0pt" fo:font-weight="bold" officeooo:rsid="01303652" officeooo:paragraph-rsid="00186d6f" style:font-size-asian="20pt" style:font-weight-asian="bold" style:font-name-complex="Arial2" style:font-size-complex="2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6pt" fo:font-weight="bold" officeooo:rsid="001fcf9b" officeooo:paragraph-rsid="00186d6f" style:font-size-asian="14pt" style:font-weight-asian="bold" style:font-name-complex="Arial2" style:font-size-complex="16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8pt" fo:font-weight="normal" officeooo:rsid="01303652" officeooo:paragraph-rsid="00186d6f" style:font-size-asian="18pt" style:font-weight-asian="normal" style:font-name-complex="Arial2" style:font-size-complex="18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8pt" fo:font-weight="normal" officeooo:rsid="001fcf9b" officeooo:paragraph-rsid="00186d6f" style:font-size-asian="18pt" style:font-weight-asian="normal" style:font-name-complex="Arial2" style:font-size-complex="18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22pt" fo:font-weight="bold" officeooo:rsid="01303652" officeooo:paragraph-rsid="00186d6f" style:font-size-asian="22pt" style:font-weight-asian="bold" style:font-name-complex="Arial2" style:font-size-complex="2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style:text-underline-style="solid" style:text-underline-width="auto" style:text-underline-color="font-color" fo:font-weight="bold" officeooo:rsid="01328de3" officeooo:paragraph-rsid="00186d6f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1" fo:font-size="12pt" fo:font-weight="bold" officeooo:rsid="01328de3" officeooo:paragraph-rsid="00186d6f" style:font-size-asian="12pt" style:font-weight-asian="bold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1" fo:font-size="14pt" style:text-underline-style="none" fo:font-weight="bold" officeooo:rsid="00213160" officeooo:paragraph-rsid="00186d6f" style:font-size-asian="14pt" style:font-weight-asian="bold" style:font-name-complex="Arial2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49cm" fo:text-align="center" style:justify-single-word="false" fo:orphans="0" fo:widows="0"/>
      <style:text-properties style:font-name="Arial1" fo:font-size="11.5pt" style:text-underline-style="solid" style:text-underline-width="auto" style:text-underline-color="font-color" fo:font-weight="bold" officeooo:rsid="00213160" officeooo:paragraph-rsid="00186d6f" style:font-size-asian="11.5pt" style:font-weight-asian="bold" style:font-name-complex="Arial2" style:font-size-complex="11.5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solid" style:text-underline-width="auto" style:text-underline-color="font-color" fo:font-weight="bold" officeooo:rsid="003b3823" officeooo:paragraph-rsid="00186d6f" style:font-size-asian="11.5pt" style:font-weight-asian="bold" style:font-name-complex="Arial2" style:font-size-complex="11.5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0213160" officeooo:paragraph-rsid="00186d6f" style:font-size-asian="11.5pt" style:font-weight-asian="bold" style:font-name-complex="Arial2" style:font-size-complex="11.5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0a3e4d4" officeooo:paragraph-rsid="00186d6f" style:font-size-asian="11.5pt" style:font-weight-asian="bold" style:font-name-complex="Arial2" style:font-size-complex="11.5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107fdaf" officeooo:paragraph-rsid="00186d6f" style:font-size-asian="11.5pt" style:font-weight-asian="bold" style:font-name-complex="Arial2" style:font-size-complex="11.5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11b3f42" officeooo:paragraph-rsid="00186d6f" style:font-size-asian="11.5pt" style:font-weight-asian="bold" style:font-name-complex="Arial2" style:font-size-complex="11.5pt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font-name="Arial1" fo:font-size="11.5pt" style:text-underline-style="none" fo:font-weight="bold" officeooo:rsid="00699cae" officeooo:paragraph-rsid="00186d6f" style:font-size-asian="11.5pt" style:font-weight-asian="bold" style:font-name-complex="Arial2" style:font-size-complex="11.5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use-window-font-color="true" style:font-name="Arial1" fo:font-size="12pt" fo:font-weight="normal" officeooo:rsid="001fcf9b" officeooo:paragraph-rsid="00186d6f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fo:font-weight="normal" officeooo:rsid="0134cb2e" officeooo:paragraph-rsid="00186d6f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2pt" style:text-underline-style="solid" style:text-underline-width="auto" style:text-underline-color="font-color" fo:font-weight="bold" officeooo:rsid="0134cb2e" officeooo:paragraph-rsid="00186d6f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49cm" fo:text-align="start" style:justify-single-word="false" fo:orphans="0" fo:widows="0"/>
      <style:text-properties style:use-window-font-color="true" style:font-name="Arial1" fo:font-size="11.5pt" style:text-underline-style="none" fo:font-weight="bold" officeooo:rsid="00a52b07" officeooo:paragraph-rsid="00186d6f" style:font-size-asian="11.5pt" style:font-weight-asian="bold" style:font-name-complex="Arial2" style:font-size-complex="11.5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4pt" fo:font-weight="normal" officeooo:rsid="001fcf9b" officeooo:paragraph-rsid="00186d6f" style:font-size-asian="14pt" style:font-weight-asian="normal" style:font-name-complex="Arial2" style:font-size-complex="14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1" fo:font-size="14pt" fo:font-style="italic" style:text-underline-style="solid" style:text-underline-width="auto" style:text-underline-color="font-color" fo:font-weight="normal" officeooo:rsid="001fcf9b" officeooo:paragraph-rsid="00186d6f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49cm" fo:text-align="justify" style:justify-single-word="false" fo:orphans="0" fo:widows="0" style:writing-mode="lr-tb"/>
      <style:text-properties fo:color="#000000" style:font-name="Arial1" fo:font-size="11.5pt" style:text-underline-style="none" fo:font-weight="bold" officeooo:rsid="01c4d539" officeooo:paragraph-rsid="00186d6f" style:font-size-asian="11.5pt" style:font-weight-asian="bold" style:font-name-complex="Arial2" style:font-size-complex="11.5pt" style:font-weight-complex="bold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fo:font-weight="normal" officeooo:rsid="0205299e" officeooo:paragraph-rsid="00186d6f" fo:background-color="#ffffff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officeooo:rsid="001f315b" officeooo:paragraph-rsid="001f9bb0" fo:background-color="transparent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officeooo:rsid="0200de52" officeooo:paragraph-rsid="001f9bb0" fo:background-color="transparent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officeooo:rsid="00227ef3" officeooo:paragraph-rsid="00227ef3" fo:background-color="transparent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text-align="justify" style:justify-single-word="false" style:writing-mode="lr-tb"/>
      <style:text-properties fo:color="#000000" style:font-name="Arial1" fo:font-size="12pt" fo:font-style="normal" officeooo:rsid="002c0286" officeooo:paragraph-rsid="002c0286" fo:background-color="transparent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justify" style:justify-single-word="false" style:writing-mode="lr-tb"/>
      <style:text-properties fo:color="#000000" style:font-name="Arial1" fo:font-size="12pt" officeooo:paragraph-rsid="00186d6f" style:font-size-asian="12pt" style:font-size-complex="12p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86d6f" style:font-size-asian="12pt" style:font-size-complex="12pt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Arial1" officeooo:paragraph-rsid="001f9bb0"/>
    </style:style>
    <style:style style:name="P45" style:family="paragraph" style:parent-style-name="Standard">
      <style:paragraph-properties fo:text-align="justify" style:justify-single-word="false" style:writing-mode="lr-tb"/>
      <style:text-properties style:font-name="Arial1" officeooo:rsid="00227ef3" officeooo:paragraph-rsid="00227ef3"/>
    </style:style>
    <style:style style:name="P46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2pt" fo:font-style="normal" style:text-underline-style="none" fo:font-weight="normal" officeooo:rsid="002184b1" officeooo:paragraph-rsid="002184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yle3" style:list-style-name="WW8StyleNum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weight="bold" officeooo:rsid="0039f3f1" officeooo:paragraph-rsid="00186d6f" style:font-size-asian="12pt" style:font-weight-asian="bold" style:font-name-complex="Arial2" style:font-size-complex="12pt" style:font-weight-complex="bold"/>
    </style:style>
    <style:style style:name="T1" style:family="text">
      <style:text-properties officeooo:rsid="002dacc2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16424bf"/>
    </style:style>
    <style:style style:name="T4" style:family="text">
      <style:text-properties style:text-underline-style="none" officeooo:rsid="01399e71"/>
    </style:style>
    <style:style style:name="T5" style:family="text">
      <style:text-properties style:text-underline-style="none" officeooo:rsid="002c7639"/>
    </style:style>
    <style:style style:name="T6" style:family="text">
      <style:text-properties style:text-underline-style="none" officeooo:rsid="002dacc2"/>
    </style:style>
    <style:style style:name="T7" style:family="text">
      <style:text-properties officeooo:rsid="01726559"/>
    </style:style>
    <style:style style:name="T8" style:family="text">
      <style:text-properties style:use-window-font-color="true" fo:font-size="11.5pt" style:text-underline-style="none" fo:font-weight="bold" officeooo:rsid="0134cb2e" style:font-size-asian="11.5pt" style:font-weight-asian="bold" style:font-name-complex="Arial2" style:font-size-complex="11.5pt" style:font-weight-complex="bold"/>
    </style:style>
    <style:style style:name="T9" style:family="text">
      <style:text-properties style:use-window-font-color="true" fo:font-size="11.5pt" style:text-underline-style="none" fo:font-weight="bold" officeooo:rsid="01d939f5" style:font-size-asian="11.5pt" style:font-weight-asian="bold" style:font-name-complex="Arial2" style:font-size-complex="11.5pt" style:font-weight-complex="bold"/>
    </style:style>
    <style:style style:name="T10" style:family="text">
      <style:text-properties style:use-window-font-color="true" fo:font-size="11pt" style:text-underline-style="none" fo:font-weight="bold" officeooo:rsid="0134cb2e" style:font-size-asian="11pt" style:font-weight-asian="bold" style:font-name-complex="Arial2" style:font-size-complex="11pt" style:font-weight-complex="bold"/>
    </style:style>
    <style:style style:name="T11" style:family="text">
      <style:text-properties style:use-window-font-color="true" fo:font-size="10pt" style:text-underline-style="none" fo:font-weight="bold" officeooo:rsid="0134cb2e" style:font-size-asian="10pt" style:font-weight-asian="bold" style:font-name-complex="Arial2" style:font-size-complex="10pt" style:font-weight-complex="bold"/>
    </style:style>
    <style:style style:name="T12" style:family="text">
      <style:text-properties officeooo:rsid="017befee"/>
    </style:style>
    <style:style style:name="T13" style:family="text">
      <style:text-properties officeooo:rsid="01c4d539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1d91308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17ace06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9f197e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officeooo:rsid="0196d583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bold" officeooo:rsid="0134cb2e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officeooo:rsid="016eddec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weight="normal" fo:background-color="#ffffff" loext:char-shading-value="0" style:font-weight-asian="normal" style:font-weight-complex="normal"/>
    </style:style>
    <style:style style:name="T25" style:family="text">
      <style:text-properties fo:color="#000000" fo:font-weight="normal" officeooo:rsid="010b2c0a" fo:background-color="#ffffff" loext:char-shading-value="0" style:font-weight-asian="normal" style:font-weight-complex="normal"/>
    </style:style>
    <style:style style:name="T26" style:family="text">
      <style:text-properties fo:color="#000000" fo:font-weight="normal" officeooo:rsid="010001c7" fo:background-color="#ffffff" loext:char-shading-value="0" style:font-weight-asian="normal" style:font-weight-complex="normal"/>
    </style:style>
    <style:style style:name="T27" style:family="text">
      <style:text-properties fo:color="#000000" fo:font-weight="normal" officeooo:rsid="01e64653" fo:background-color="#ffffff" loext:char-shading-value="0" style:font-weight-asian="normal" style:font-weight-complex="normal"/>
    </style:style>
    <style:style style:name="T28" style:family="text">
      <style:text-properties fo:color="#000000" fo:font-weight="normal" officeooo:rsid="01ee5f46" fo:background-color="#ffffff" loext:char-shading-value="0" style:font-weight-asian="normal" style:font-weight-complex="normal"/>
    </style:style>
    <style:style style:name="T29" style:family="text">
      <style:text-properties fo:color="#000000" fo:font-weight="normal" officeooo:rsid="01f1ab64" fo:background-color="#ffffff" loext:char-shading-value="0" style:font-weight-asian="normal" style:font-weight-complex="normal"/>
    </style:style>
    <style:style style:name="T30" style:family="text">
      <style:text-properties fo:color="#000000" fo:font-weight="normal" officeooo:rsid="01f06bf8" fo:background-color="#ffffff" loext:char-shading-value="0" style:font-weight-asian="normal" style:font-weight-complex="normal"/>
    </style:style>
    <style:style style:name="T31" style:family="text">
      <style:text-properties fo:color="#000000" fo:font-weight="normal" officeooo:rsid="0205299e" fo:background-color="#ffffff" loext:char-shading-value="0" style:font-weight-asian="normal" style:font-weight-complex="normal"/>
    </style:style>
    <style:style style:name="T32" style:family="text">
      <style:text-properties fo:color="#000000" fo:font-weight="normal" officeooo:rsid="002dacc2" fo:background-color="#ffffff" loext:char-shading-value="0" style:font-weight-asian="normal" style:font-weight-complex="normal"/>
    </style:style>
    <style:style style:name="T33" style:family="text">
      <style:text-properties fo:color="#000000" fo:font-weight="normal" officeooo:rsid="01859c39" fo:background-color="#ffffff" loext:char-shading-value="0" style:font-weight-asian="normal" style:font-name-complex="Arial2" style:font-weight-complex="normal"/>
    </style:style>
    <style:style style:name="T34" style:family="text">
      <style:text-properties fo:color="#000000" fo:font-weight="bold" fo:background-color="#ffffff" loext:char-shading-value="0" style:font-weight-complex="bold"/>
    </style:style>
    <style:style style:name="T35" style:family="text">
      <style:text-properties fo:color="#000000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6" style:family="text">
      <style:text-properties fo:color="#000000" fo:font-size="12pt" fo:font-style="normal" officeooo:rsid="0200de52" fo:background-color="transparent" loext:char-shading-value="0" style:font-size-asian="12pt" style:font-style-asian="normal" style:font-size-complex="12pt" style:font-style-complex="normal"/>
    </style:style>
    <style:style style:name="T37" style:family="text">
      <style:text-properties fo:color="#000000" fo:font-size="12pt" fo:font-style="normal" officeooo:rsid="002c0286" fo:background-color="transparent" loext:char-shading-value="0" style:font-size-asian="12pt" style:font-style-asian="normal" style:font-size-complex="12pt" style:font-style-complex="normal"/>
    </style:style>
    <style:style style:name="T38" style:family="text">
      <style:text-properties fo:color="#000000" fo:font-size="12pt" fo:font-style="normal" officeooo:rsid="001ba4ef" fo:background-color="transparent" loext:char-shading-value="0" style:font-size-asian="12pt" style:font-style-asian="normal" style:font-size-complex="12pt" style:font-style-complex="normal"/>
    </style:style>
    <style:style style:name="T39" style:family="text">
      <style:text-properties fo:color="#000000" fo:font-size="12pt" fo:font-style="normal" officeooo:rsid="002201ef" fo:background-color="transparent" loext:char-shading-value="0" style:font-size-asian="12pt" style:font-style-asian="normal" style:font-size-complex="12pt" style:font-style-complex="normal"/>
    </style:style>
    <style:style style:name="T40" style:family="text">
      <style:text-properties fo:color="#000000" fo:font-size="12pt" fo:font-style="normal" officeooo:rsid="001f315b" fo:background-color="transparent" loext:char-shading-value="0" style:font-size-asian="12pt" style:font-style-asian="normal" style:font-size-complex="12pt" style:font-style-complex="normal"/>
    </style:style>
    <style:style style:name="T41" style:family="text">
      <style:text-properties officeooo:rsid="01859c39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2dacc2" fo:background-color="#ffffff" loext:char-shading-value="0"/>
    </style:style>
    <style:style style:name="T44" style:family="text">
      <style:text-properties officeooo:rsid="003b3823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16e5ec6" style:font-style-asian="normal" style:font-style-complex="normal"/>
    </style:style>
    <style:style style:name="T47" style:family="text">
      <style:text-properties fo:font-style="normal" officeooo:rsid="010001c7" style:font-style-asian="normal" style:font-style-complex="normal"/>
    </style:style>
    <style:style style:name="T48" style:family="text">
      <style:text-properties fo:font-style="normal" officeooo:rsid="002dacc2" style:font-style-asian="normal" style:font-style-complex="normal"/>
    </style:style>
    <style:style style:name="T49" style:family="text">
      <style:text-properties officeooo:rsid="01e243d1"/>
    </style:style>
    <style:style style:name="T50" style:family="text">
      <style:text-properties officeooo:rsid="002b2045"/>
    </style:style>
    <style:style style:name="T51" style:family="text">
      <style:text-properties officeooo:rsid="002bb50a"/>
    </style:style>
    <style:style style:name="T52" style:family="text">
      <style:text-properties officeooo:rsid="00301fa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><draw:frame draw:style-name="fr2" draw:name="Image1" text:anchor-type="paragraph" svg:width="3.022cm" svg:height="3.096cm" draw:z-index="0"><draw:image xlink:href="Pictures/20000009000005960000056F1A455CF6C792652E.svm" xlink:type="simple" xlink:show="embed" xlink:actuate="onLoad"/></draw:frame><draw:frame draw:style-name="fr2" draw:name="Image2" text:anchor-type="paragraph" svg:width="3.022cm" svg:height="3.096cm" draw:z-index="2"><draw:image xlink:href="Pictures/20000009000005960000056F1A455CF6C792652E.svm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5">Ville de Marseille- Mairie de Marseille</text:p>
      <text:p text:style-name="P16"/>
      <text:p text:style-name="P17">DG<text:span text:style-name="T52">ECS</text:span>-DAC-OPERA (20904)</text:p>
      <text:p text:style-name="P18"/>
      <text:p text:style-name="P16"/>
      <text:p text:style-name="P19">CCTP </text:p>
      <text:p text:style-name="P16"/>
      <text:p text:style-name="P16"/>
      <text:p text:style-name="P16"><draw:frame draw:style-name="fr1" draw:name="Cadre2" text:anchor-type="paragraph" svg:x="0.547cm" svg:y="0.042cm" svg:width="15.907cm" svg:height="4.149cm" draw:z-index="1"><draw:text-box><text:p text:style-name="P13"/><text:p text:style-name="P14">MARCHE DE <text:span text:style-name="T49">PRESTATIONS D’ACCORDS DE PIANO POUR L’OPÉRA</text:span> DE MARSEILLE, <text:s/><text:span text:style-name="T1">ET LE</text:span> <text:span text:style-name="T50">THÉÂTRE</text:span> DE <text:span text:style-name="T50">L’ODÉON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0">Numéro de la consultation : <text:s/><text:span text:style-name="T2"><text:s text:c="8"/></text:span><text:span text:style-name="T5">20</text:span><text:span text:style-name="T6">22</text:span><text:span text:style-name="T3">_20903_</text:span><text:span text:style-name="T5">0</text:span><text:span text:style-name="T6">097</text:span></text:p>
      <text:p text:style-name="P21"/>
      <text:p text:style-name="P20">Procédure de passation :<text:span text:style-name="T2"> <text:s text:c="13"/></text:span><text:span text:style-name="T4">P</text:span><text:span text:style-name="T2">rocédure adaptée</text:span></text:p>
      <text:p text:style-name="P21"/>
      <text:p text:style-name="P20">Date de notification :</text:p>
      <text:p text:style-name="P16"/>
      <text:p text:style-name="P1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22">SOMMAIRE</text:p>
      <text:p text:style-name="P23"/>
      <text:p text:style-name="P24"/>
      <text:p text:style-name="P24"/>
      <text:p text:style-name="P25">1 . <text:s/><text:span text:style-name="T7">OBJET DE LA CONSULTATION………………………………………………………….… 3</text:span></text:p>
      <text:p text:style-name="P25"/>
      <text:p text:style-name="P2"><text:span text:style-name="T8">2. <text:s/></text:span><text:span text:style-name="T9">SERVICE RESPONSABLE DE L'EXECUTION DU MARCHE</text:span><text:span text:style-name="T10"> <text:s text:c="3"/></text:span><text:span text:style-name="T11">………………………… … </text:span><text:span text:style-name="T8">3</text:span></text:p>
      <text:p text:style-name="P6"><text:s text:c="74"/></text:p>
      <text:p text:style-name="P26"><text:span text:style-name="T12">3</text:span>. <text:s text:c="2"/>DESCRIPTIF D<text:span text:style-name="T13">U MARCHE………………………………………………….…………</text:span>.. … .<text:span text:style-name="T12">3</text:span></text:p>
      <text:p text:style-name="P26"/>
      <text:p text:style-name="P36"/>
      <text:p text:style-name="P27"/>
      <text:p text:style-name="P27"/>
      <text:p text:style-name="P28"/>
      <text:p text:style-name="P29"/>
      <text:p text:style-name="P33"><text:s text:c="5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<text:soft-page-break/><text:span text:style-name="T19">1 - <text:s/></text:span><text:span text:style-name="T20">O</text:span><text:span text:style-name="T19">bjet </text:span><text:span text:style-name="T14">de la consultation </text:span><text:span text:style-name="T21">:</text:span></text:p>
      <text:p text:style-name="P35"/>
      <text:p text:style-name="P3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2"/>
            <text:list xml:id="list3676573293" text:style-name="WW8StyleNum">
              <text:list-header>
                <text:p text:style-name="P47">Le marché porte sur <text:span text:style-name="T41">la fourniture de prestations d’accords de piano pour</text:span><text:span text:style-name="T42"> l'Opéra de Marseille</text:span><text:span text:style-name="T43"> et</text:span><text:span text:style-name="T44"> le Théâtre de l'Odéon </text:span></text:p>
                <text:p text:style-name="P47"/>
              </text:list-header>
            </text:list>
          </table:table-cell>
        </table:table-row>
      </table:table>
      <text:p text:style-name="P7"/>
      <text:p text:style-name="P8">2 - Service responsable de l'exécution du marché</text:p>
      <text:p text:style-name="P8"/>
      <text:p text:style-name="P9">Ville de Marseille</text:p>
      <text:p text:style-name="P9"/>
      <text:p text:style-name="P9">Direction Générale <text:span text:style-name="T51">Adjointe la Ville du Temps Libre</text:span></text:p>
      <text:p text:style-name="P9"/>
      <text:p text:style-name="P9">Direction de <text:span text:style-name="T1">la Culture</text:span></text:p>
      <text:p text:style-name="P9"/>
      <text:p text:style-name="P9">Opéra de Marseille – 2 rue Molière – 13233 Marseille cedex 20</text:p>
      <text:p text:style-name="P9"/>
      <text:p text:style-name="P10">Direction technique </text:p>
      <text:p text:style-name="P10"/>
      <text:p text:style-name="P3"><text:span text:style-name="T51">Régisseur des productions extérieures : Jacques Leroy</text:span>, tél : 04 91 55 21 <text:span text:style-name="T51">15</text:span></text:p>
      <text:p text:style-name="P3">e-mail : <text:span text:style-name="T51">jleroy</text:span>@marseille.fr</text:p>
      <text:p text:style-name="P10"/>
      <text:p text:style-name="P9"/>
      <text:p text:style-name="P9"/>
      <text:p text:style-name="P4"><text:span text:style-name="T15">3 </text:span><text:span text:style-name="T16">-</text:span><text:span text:style-name="T17"> Descriptif d</text:span><text:span text:style-name="T18">u marché</text:span></text:p>
      <text:p text:style-name="P5"/>
      <text:p text:style-name="P43"><text:span text:style-name="T23">Le titulaire devra être capable de </text:span><text:span text:style-name="T34"><text:s/></text:span><text:span text:style-name="T27">fournir</text:span><text:span text:style-name="T28"> </text:span><text:span text:style-name="T29">l</text:span><text:span text:style-name="T28">e</text:span><text:span text:style-name="T30">s </text:span><text:span text:style-name="T33">prestations d’accords de piano</text:span><text:span text:style-name="T28"> </text:span><text:span text:style-name="T24">nécessaires</text:span></text:p>
      <text:p text:style-name="P43"><text:span text:style-name="T31">au fonctionnement de</text:span><text:span text:style-name="T24"> l'Opéra de Marseille </text:span><text:span text:style-name="T32">et</text:span><text:span text:style-name="T24"> </text:span><text:span text:style-name="T25">du T</text:span><text:span text:style-name="T26">héâtre de l'</text:span><text:span text:style-name="T24">Odéon.</text:span></text:p>
      <text:p text:style-name="P37"/>
      <text:p text:style-name="P44"><text:span text:style-name="T35">Des </text:span><text:span text:style-name="T36">prestations d’</text:span><text:span text:style-name="T35">accords doivent être effectué</text:span><text:span text:style-name="T37">e</text:span><text:span text:style-name="T35">s <text:s/>régulièrement : </text:span><text:span text:style-name="T36">e</text:span><text:span text:style-name="T38">n moyenne 110 </text:span><text:span text:style-name="T36">interventions par </text:span><text:span text:style-name="T39">an</text:span><text:span text:style-name="T36"> </text:span><text:span text:style-name="T40">pour l’Opéra de Marseille, 20 pour le Théâtre de l’Odéon.</text:span></text:p>
      <text:p text:style-name="P38"/>
      <text:p text:style-name="P45"><text:span text:style-name="T40">L</text:span><text:span text:style-name="T35">e déplacement est compris dans le prix de la prestation.</text:span></text:p>
      <text:p text:style-name="P39"/>
      <text:p text:style-name="P40">Les délais sont fixés comme suit :</text:p>
      <text:p text:style-name="P40"/>
      <text:p text:style-name="P40">- <text:span text:style-name="T22">Dans les cas d’urgence</text:span>, le titulaire dispose d’un délai de 24 heures maximum à compter de la notification du bon de commande pour l’exécution de la <text:s/>prestation d’accord.</text:p>
      <text:p text:style-name="P40"/>
      <text:p text:style-name="P40">- <text:span text:style-name="T22">Dans les autres cas</text:span>, le délai d’exécution de la prestation sera fixé en accord avec le fournisseur et sera matérialisé par l’établissement d’un planning.</text:p>
      <text:p text:style-name="P40"/>
      <text:p text:style-name="P41">Un tarif spécifique s’appliquera aux prestations éventuellement effectuées le dimanche ou un jour férié.</text:p>
      <text:p text:style-name="P39"/>
      <text:p text:style-name="P42"><text:span text:style-name="T45">Le titulaire s'engage à mettre tous les moyens en œuvre afin de fournir l'identité du ou des correspondants en charge du traitement du dossier désignés par lui pour l'Opéra de Marseille</text:span><text:span text:style-name="T46">,</text:span><text:span text:style-name="T45"> </text:span><text:span text:style-name="T48">et </text:span><text:span text:style-name="T45">pour </text:span><text:span text:style-name="T47">le Théâtre de </text:span><text:span text:style-name="T45"><text:s/>l'Odé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0pt" style:font-size-asian="10pt" style:language-asian="fr" style:country-asian="FR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3" style:family="paragraph" style:parent-style-name="Standard" style:list-style-name="WW8StyleNum">
      <style:paragraph-properties fo:margin-left="1.27cm" fo:margin-right="0cm" fo:text-align="justify" style:justify-single-word="false" fo:text-indent="-0.635cm" style:auto-text-indent="false"/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2c0286" officeooo:paragraph-rsid="002c0286" style:font-size-asian="9pt" style:font-size-complex="9pt"/>
    </style:style>
    <style:style style:name="MT1" style:family="text">
      <style:text-properties officeooo:rsid="002dac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CTP – Marché de prestations d’accords de piano pour l’Opéra de Marseille <text:span text:style-name="MT1">et </text:span><text:s/>le Théâtre de l’Odé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5:17:59.871000000</meta:creation-date>
    <dc:date>2022-05-18T11:39:10.572000000</dc:date>
    <meta:editing-duration>PT8H34M26S</meta:editing-duration>
    <meta:editing-cycles>26</meta:editing-cycles>
    <meta:generator>LibreOffice/5.3.6.1$Windows_x86 LibreOffice_project/686f202eff87ef707079aeb7f485847613344eb7</meta:generator>
    <meta:print-date>2017-02-27T11:00:16.560000000</meta:print-date>
    <meta:document-statistic meta:table-count="1" meta:image-count="2" meta:object-count="0" meta:page-count="3" meta:paragraph-count="34" meta:word-count="334" meta:character-count="2207" meta:non-whitespace-character-count="1783"/>
  </office:meta>
</office:document-meta>
</file>