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italic" style:text-underline-style="none" fo:font-weight="normal"/>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7/2022 16:00" text:name="dateLimite"/>
        <text:user-field-decl office:value-type="string" office:string-value="2022_20803_0003" text:name="NumeroConsultation"/>
        <text:user-field-decl office:value-type="string" office:string-value="Procédure adaptée" text:name="ProcedurePassation"/>
        <text:user-field-decl office:value-type="string" office:string-value="RC_2022_20803_0003"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RC_2022_20803_0003</text:user-field-get></text:p>
      <text:p text:style-name="Text_20_body"/>
      <text:p text:style-name="Text_20_body"/>
      <text:p text:style-name="Text_20_body"/>
      <text:p text:style-name="Intitule2"/>
      <text:p text:style-name="Intitule2"><text:user-field-get text:name="IntituleConsultation">Prestations de mise à disposition de bennes, d'enlèvement et de destruction conventionnelle ou confidentielle de documents d'archives de la Ville de Marseille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803_000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4"><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14"><text:span text:style-name="Strong_20_Emphasis">Article 2 -</text:span> <text:s/><text:span text:style-name="Strong_20_Emphasis">CARACTERISTIQUES DE LA CONSULTATION</text:span><text:tab/>4</text:p>
          <text:p text:style-name="P26">2.1 <text:s/>Décomposition en lots, tranches et postes<text:tab/>4</text:p>
          <text:p text:style-name="P25">2.1.1 <text:s/>Décomposition en lots<text:tab/>4</text:p>
          <text:p text:style-name="P25">2.1.2 <text:s/>Décomposition en tranches<text:tab/>5</text:p>
          <text:p text:style-name="P25">2.1.3 <text:s/>Décomposition en postes<text:tab/>5</text:p>
          <text:p text:style-name="P26">2.2 <text:s/>Accord-cadre à bons de commande<text:tab/>5</text:p>
          <text:p text:style-name="P26">2.3 <text:s/>Durée<text:tab/>5</text:p>
          <text:p text:style-name="P26">2.4 <text:s/>Options<text:tab/>5</text:p>
          <text:p text:style-name="P26">2.5 <text:s/>Clause obligatoire d'insertion par l'activité économique<text:tab/>6</text:p>
          <text:p text:style-name="P26">2.6 <text:s/>Groupements d'opérateurs économiques<text:tab/>6</text:p>
          <text:p text:style-name="P26">2.7 <text:s/>Conditions relatives au marché<text:tab/>6</text:p>
          <text:p text:style-name="P25">2.7.1 <text:s/>Cautionnement et garanties exigées<text:tab/>6</text:p>
          <text:p text:style-name="P25">2.7.2 <text:s/>Modalités essentielles de financement et de paiement<text:tab/>6</text:p>
          <text:p text:style-name="P14"><text:span text:style-name="Strong_20_Emphasis">Article 3 -</text:span> <text:s/><text:span text:style-name="Strong_20_Emphasis">DOSSIER DE CONSULTATION DES ENTREPRISES (DCE)</text:span><text:tab/>6</text:p>
          <text:p text:style-name="P14"><text:span text:style-name="Strong_20_Emphasis">Article 4 -</text:span> <text:s/><text:span text:style-name="Strong_20_Emphasis">ELEMENTS EXIGES DU CANDIDAT </text:span><text:tab/>7</text:p>
          <text:p text:style-name="P26">4.1 <text:s/>Renseignements et documents demandés à l'appui des candidatures <text:tab/>7</text:p>
          <text:p text:style-name="P26">4.2 <text:s/>Eléments exigés au titre de l'offre<text:tab/>9</text:p>
          <text:p text:style-name="P25">4.2.1 <text:s/>Présentation des offres<text:tab/>9</text:p>
          <text:p text:style-name="P25">4.2.2 <text:s/>Présentation de variantes<text:tab/>10</text:p>
          <text:p text:style-name="P26">4.3 <text:s/>Visite sur site<text:tab/>10</text:p>
          <text:p text:style-name="P14"><text:span text:style-name="Strong_20_Emphasis">Article 5 -</text:span> <text:s/><text:span text:style-name="Strong_20_Emphasis">REMISE DES PLIS PAR LES CANDIDATS</text:span><text:tab/>10</text:p>
          <text:p text:style-name="P26"><text:soft-page-break/>5.1 <text:s/>Remise électronique<text:tab/>10</text:p>
          <text:p text:style-name="P26">5.2 <text:s/>Copie de sauvegarde<text:tab/>11</text:p>
          <text:p text:style-name="P26">5.3 <text:s/>Echantillons, maquettes, prototypes ou modèles réduits<text:tab/>11</text:p>
          <text:p text:style-name="P26">5.4 <text:s/>Date et heure limites de remise des plis<text:tab/>12</text:p>
          <text:p text:style-name="P26">5.5 <text:s/>Délai de validité des offres<text:tab/>12</text:p>
          <text:p text:style-name="P14"><text:span text:style-name="Strong_20_Emphasis">Article 6 -</text:span> <text:s/><text:span text:style-name="Strong_20_Emphasis">EXAMEN DES PLIS</text:span><text:tab/>12</text:p>
          <text:p text:style-name="P26">6.1 <text:s/>Examen des candidatures <text:tab/>12</text:p>
          <text:p text:style-name="P26">6.2 <text:s/>Jugement des offres<text:tab/>13</text:p>
          <text:p text:style-name="P14"><text:span text:style-name="Strong_20_Emphasis">Article 7 -</text:span> <text:s/><text:span text:style-name="Strong_20_Emphasis">PIECES A REMETTRE PAR LE(S) CANDIDAT(S) RETENU(S)</text:span><text:tab/>16</text:p>
          <text:p text:style-name="P14"><text:span text:style-name="Strong_20_Emphasis">Article 8 -</text:span> <text:s/><text:span text:style-name="Strong_20_Emphasis">MODALITES RELATIVES AUX COMMUNICATIONS ET AUX ECHANGES D'INFORMATION</text:span><text:tab/>17</text:p>
          <text:p text:style-name="P26">8.1 <text:s/>Règles liées aux échanges électroniques<text:tab/>17</text:p>
          <text:p text:style-name="P26">8.2 <text:s/>Demandes de renseignements en cours de consultation<text:tab/>17</text:p>
        </text:index-body>
      </text:table-of-content>
      <text:p text:style-name="P15"><text:s/></text:p>
      <text:h text:style-name="Heading_20_1" text:outline-level="1">GENERALITES</text:h>
      <text:h text:style-name="Heading_20_2" text:outline-level="2">Objet et description de la consultation</text:h>
      <text:p text:style-name="Standard">La présente consultation a pour objet : Prestations de mise à disposition de bennes, d'enlèvement et de destruction conventionnelle ou confidentielle de documents d'archives de la Ville de Marseille localisés exclusivement sur le territoire de la commune </text:p>
      <text:p text:style-name="Standard"/>
      <text:p text:style-name="Standard">Les documents d'archives dont la conservation est externalisée auprès du titulaire du marché de conservation d'archives intermédiaires ne sont pas concernés par cette prestation. </text:p>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8"> :</text:span></text:p>
      <text:p text:style-name="Standard"><text:span text:style-name="T18">Ville de Marseille</text:span></text:p>
      <text:p text:style-name="Standard"><text:span text:style-name="T18">Hôtel de Ville</text:span></text:p>
      <text:p text:style-name="Standard"><text:span text:style-name="T18">Quai du Port</text:span></text:p>
      <text:p text:style-name="Standard"><text:span text:style-name="T18">13233 Marseille Cedex 20</text:span></text:p>
      <text:p text:style-name="Standard"><text:span text:style-name="T18">Profil acheteur : marchespublics.mairie-marseille.fr</text:span></text:p>
      <text:p text:style-name="Standard"><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p>
      <text:p text:style-name="Standard"/>
      <text:p text:style-name="Standard">Montant minimum annuel en H.T.:  15 000 €</text:p>
      <text:p text:style-name="Standard">Montant maximum annuel en H.T.: 45 000 €</text:p>
      <text:p text:style-name="Standard"/>
      <text:p text:style-name="Standard"><text:s/></text:p>
      <text:p text:style-name="P16"/>
      <text:p text:style-name="P16"/>
      <text:h text:style-name="Heading_20_2" text:outline-level="2">Durée</text:h>
      <text:p text:style-name="Standard">La durée du marché se définit comme suit : <text:span text:style-name="T18"><text:s/>12 mois à compter de la notification au titulaire.</text:span></text:p>
      <text:p text:style-name="P16"><text:s/></text:p>
      <text:p text:style-name="Standard">Le marché est reconductible par période <text:span text:style-name="T5">d'un an</text:span><text:span text:style-name="T18">, dans la limite de </text:span><text:span text:style-name="T19">trois</text:span><text:span text:style-name="T18"> reconductions.</text:span></text:p>
      <text:p text:style-name="Standard"><text:span text:style-name="T18"/></text:p>
      <text:p text:style-name="Standard"><text:span text:style-name="T18">La reconduction du marché se fera de manière tacite</text:span><text:span text:style-name="T19">.</text:span></text:p>
      <text:p text:style-name="Standard"><text:span text:style-name="T18"/></text:p>
      <text:p text:style-name="Standard"><text:span text:style-name="T18">En cas de décision de </text:span><text:span text:style-name="T19">non</text:span><text:span text:style-name="T18">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8"/></text:p>
      <text:p text:style-name="Standard"><text:span text:style-name="T18"><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1">Prestations supplémentaires éventuelles (PSE)</text:p>
      <text:p text:style-name="P21"><text:span text:style-name="T18"/></text:p>
      <text:p text:style-name="P21"><text:span text:style-name="T18">La présente consultation n'impose pas de prestations supplémentaires éventuelles. </text:span></text:p>
      <text:p text:style-name="P21"><text:s/>Prestations similaires</text:p>
      <text:p text:style-name="P21"><text:span text:style-name="T18"/></text:p>
      <text:p text:style-name="P21"><text:span text:style-name="T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16"><text:s/><text:span text:style-name="T5">Aucune forme</text:span> de groupement, conjoint ou solidaire, n'est exigée après attribution du marché. </text:p>
      <text:p text:style-name="P16"><text:s/>Il est interdit aux candidats de présenter, pour le marché, plusieurs offres en agissant à la fois : 1° En qualité de candidats individuels et de membres d'un ou plusieurs groupements ; 2° En qualité de membres de plusieurs groupements. </text:p>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text:p>
      <text:p text:style-name="P16">- l'annexe « Protection des données et Politique de sécurité » à l'Acte d'Engagement </text:p>
      <text:p text:style-name="P16"/>
      <text:p text:style-name="P16"><text:s/></text:p>
      <text:p text:style-name="P16">- le Bordereau de Prix Unitaires  - </text:p>
      <text:p text:style-name="P16">- le Détail quantitatif et Estimatif (DQE)  -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3">1° - Renseignements concernant la situation juridique du candidat</text:p>
      <text:p text:style-name="P23"><text:span text:style-name="T18"/></text:p>
      <text:p text:style-name="P23"><text:soft-page-break/><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23"><text:span text:style-name="T18"/></text:p>
      <text:p text:style-name="P23"><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23"><text:span text:style-name="T18"/></text:p>
      <text:p text:style-name="P23"><text:span text:style-name="T18"><text:s/></text:span></text:p>
      <text:p text:style-name="P23"/>
      <text:p text:style-name="P23">2° - Renseignements concernant la capacité économique et financière de l'entreprise</text:p>
      <text:p text:style-name="P23"><text:span text:style-name="T18"/></text:p>
      <text:p text:style-name="P23"><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0"/>
      <text:p text:style-name="P20">3° - Renseignements concernant les références professionnelles et la capacité technique du candidat</text:p>
      <text:p text:style-name="P20"><text:span text:style-name="T18"/></text:p>
      <text:p text:style-name="P20"><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text:span text:style-name="T5">.</text:span> </text:p>
      <text:p text:style-name="P17"/>
      <text:p text:style-name="P23">Précisions complémentaires<text:span text:style-name="T18"> :</text:span></text:p>
      <text:p text:style-name="P23"><text:span text:style-name="T18"/></text:p>
      <text:p text:style-name="P23"><text:span text:style-name="T18">Lorsque le candidat se présente sous la forme d'un groupement, chaque membre du groupement doit fournir les pièces et documents mentionnés ci-dessus (DC2 et annexes ou DUME).</text:span></text:p>
      <text:p text:style-name="P23"><text:span text:style-name="T18"/></text:p>
      <text:p text:style-name="P23"><text:soft-page-break/><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Par ailleurs, il est recommandé aux candidats de transmettre l'acte d'engagement au format pdf, afin d'assurer la bonne transmission et mise en page du document concerné.</text:p>
      <text:p text:style-name="P24"/>
      <text:p text:style-name="P16"><text:s/></text:p>
      <text:p text:style-name="P18">□ - 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6">- le Bordereau de Prix Unitaires (BPU) <text:span text:style-name="T8">intégralement complété</text:span>.</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le mémoire technique du candidat dont le contenu est détaillé ci-dessous:</text:p>
      <text:p text:style-name="P16">- Description du circuit de traitement des éliminations, depuis la prise en charge dans les locaux désignés par la Ville de Marseille, jusqu'à la destruction physique et le recyclage des archives et en particulier description des moyens mis en oeuvre pour assurer le respect de la confidentialité des archives et la prise en compte des risques de dispersion des documents (voir article du CCTP).</text:p>
      <text:p text:style-name="P16"/>
      <text:p text:style-name="P16">-Moyens mis en oeuvre spécifiquement pour l'accomplissement de la prestation objet du marché à savoir: description des moyens techniques et humains mis à disposition pour l'exécution des prestations et du recyclage.</text:p>
      <text:p text:style-name="P16"/>
      <text:p text:style-name="P16"/>
      <text:p text:style-name="P16">-Démarche engagée pour la bonne exécution du marché, en vue de respecter les principes du développement durable (social, environnemental). </text:p>
      <text:p text:style-name="P16"/>
      <text:p text:style-name="P18">Précisions attendues dans le mémoire technique.</text:p>
      <text:p text:style-name="P19">Prestation n°1</text:p>
      <text:p text:style-name="P16">Contenance en volume et poids maximum accepté dans les bennes mises à dispositions.</text:p>
      <text:p text:style-name="P16"/>
      <text:p text:style-name="P19"><text:soft-page-break/>Prestation n°2</text:p>
      <text:p text:style-name="P19"><text:span text:style-name="T12">Poids maximum enlevé pour une intervention</text:span></text:p>
      <text:p text:style-name="P19"><text:span text:style-name="T12">Description du procédé de coupe du papier proposé par le candidat.</text:span></text:p>
      <text:p text:style-name="P19"><text:span text:style-name="T12"/></text:p>
      <text:p text:style-name="P19">Prestation n°3</text:p>
      <text:p text:style-name="P16">Poids maximum enlevé pour une intervention</text:p>
      <text:p text:style-name="P16">Description du procédé de coupe du papier proposé par le candidat</text:p>
      <text:p text:style-name="P16"/>
      <text:p text:style-name="P19">Prestation n°4</text:p>
      <text:p text:style-name="P16">Poids maximum enlevé pour une intervention</text:p>
      <text:p text:style-name="P16">Description du procédé de coupe du papier proposé par le candidat.</text:p>
      <text:p text:style-name="P16"/>
      <text:p text:style-name="P19">Prestation n°5</text:p>
      <text:p text:style-name="P19"><text:span text:style-name="T12">Description du procédé de coupe du papier proposé par le candidat</text:span></text:p>
      <text:p text:style-name="P19"><text:span text:style-name="T12"/></text:p>
      <text:p text:style-name="P19">Prestation n°6</text:p>
      <text:p text:style-name="P19"><text:span text:style-name="T12">Précisions sur les matériaux qui ne sont pas acceptés à la destruction </text:span></text:p>
      <text:p text:style-name="P16"/>
      <text:p text:style-name="P16"><text:s/>L'offre du candidat doit être accompagnée d'échantillons comme demandé à l'article .3 du présent règlement.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du site des Archives municipales: 10 rue Clovis Hugues-13003 Marseille.</text:p>
      <text:p text:style-name="Standard"/>
      <text:p text:style-name="Standard">Les visites s'effectueront sur rendez-vous, de manière  individuelle au plus tard <text:span text:style-name="T5">15</text:span><text:span text:style-name="T18"> jours avant la date limite de remise des offres.</text:span></text:p>
      <text:p text:style-name="Standard"><text:span text:style-name="T18"/></text:p>
      <text:p text:style-name="Standard"><text:span text:style-name="T18">Pour procéder à cette visite, les candidats doivent contacter :</text:span></text:p>
      <text:p text:style-name="Standard"><text:span text:style-name="T18">Coordonnées du service :Archives municipales-10 rue Clovis Hugues-13003 Marseille</text:span></text:p>
      <text:p text:style-name="Standard"><text:span text:style-name="T18">Référent :Monsieur Antoine DANDRE</text:span></text:p>
      <text:p text:style-name="Standard"><text:span text:style-name="T18">Téléphone :04 91 55 92 28/04 91 55 33 75</text:span></text:p>
      <text:p text:style-name="Standard"><text:span text:style-name="T18"/></text:p>
      <text:p text:style-name="Standard"><text:span text:style-name="T18">Adresse électronique :dgac-archives@marseille.fr</text:span></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2">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Archives municipales</text:p>
      <text:p text:style-name="Standard">10 rue Clovis Hugu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Archives municipales</text:p>
      <text:p text:style-name="Standard">10 rue Clovis Hugues</text:p>
      <text:p text:style-name="P16">13003</text:p>
      <text:p text:style-name="P16"> Marseille</text:p>
      <text:p text:style-name="P16"/>
      <text:p text:style-name="P16">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Chaque candidat remettra des échantillons, à savoir:</text:p>
      <text:p text:style-name="Standard">-un échantillon d'une destruction <text:span text:style-name="T5">conventionnelle</text:span><text:span text:style-name="T18"> de quatre feuilles au minimum, imprimées au format A4, qui respecte la description de la prestation n°2 prévue à l'article 2 du CCTP.</text:span></text:p>
      <text:p text:style-name="Standard"><text:soft-page-break/><text:span text:style-name="T18"/></text:p>
      <text:p text:style-name="Standard"><text:span text:style-name="T18">-un échantillon d'une destruction </text:span><text:span text:style-name="T19">confidentielle</text:span><text:span text:style-name="T18"> de quatre feuilles au minimum, imprimées au format A4, qui respecte la description de la prestation n°3 prévue à l'article 2 du CCTP. </text:span></text:p>
      <text:p text:style-name="Standard">L'emballage de l'échantillon portera les mentions suivantes:</text:p>
      <text:p text:style-name="Standard">Nom du candidat</text:p>
      <text:p text:style-name="Standard">Dossier numéro 2022_20803_0003 Enlèvement et destruction d'archives</text:p>
      <text:p text:style-name="Standard">ECHANTILLON _ NE PAS OUVRIR PAR LE SERVICE COURRIER</text:p>
      <text:p text:style-name="Standard"/>
      <text:p text:style-name="Standard">Un récepissé sera remis aux candidats ayant remis un échantillon avecd l'indication du jour et heure de dépôt.</text:p>
      <text:p text:style-name="Standard"/>
      <text:p text:style-name="Standard">Dans tous les cas, le dépôt devra être effectué au plus tard aux date et heure liminte de remise des offres.</text:p>
      <text:p text:style-name="Standard">La fourniture des échantllons est à la charge de l'entreprise. Il ne sera pas versé de prime. Chaque échantillon du titulaire du marché servira d'étalon pendant toute la durée du marché, et ne sera pas restitué à l'expiration du marché.</text:p>
      <text:p text:style-name="Standard"/>
      <text:p text:style-name="Standard">Les entreprises concurrentes non retenues pourront, dans un délai de 30 jours à compter de la date à laquelle elles auront été informées du rejet de leur offre, venir retirer les échantillons non détériorés dans les locaux de l'administration. Les échantillons détériorés par l'analyse ne sont pas restitués.</text:p>
      <text:p text:style-name="Standard"/>
      <text:p text:style-name="Standard">Les échantillons non demandés dans ce délai seront acquis à la Ville de Marseille sans que l'entreprise puisse prétendre à une indemnité.</text:p>
      <text:p text:style-name="Standard"/>
      <text:p text:style-name="Standard">L'offre du candidat doit être accompagnée des échantillons dans les conditions définies au présent article. La fourniture des échantillons est obligatoire sous peine d'irrégularité de l'offre du candida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5">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9">En ce qui concerne la capacité économique et financière, l'acheteur exige les niveaux minimaux suivants :</text:p>
      <text:p text:style-name="P19"><text:span text:style-name="T12">Situation économique et financière de l'entreprise présentée à travers ses chiffres d'affaires. </text:span></text:p>
      <text:p text:style-name="P19">En ce qui concerne les capacités professionnelles et techniques, l'acheteur exige les niveaux minimaux suivants :</text:p>
      <text:p text:style-name="P16">Exigence de garanties et capacités techniques en rapport avec la prestation demandée.</text:p>
      <text:p text:style-name="P16"><text:s/></text:p>
      <text:p text:style-name="P16"/>
      <text:p text:style-name="P16"><text:s/><text:span text:style-name="T9">Exclusions à l'appréciation de l'acheteur</text:span></text:p>
      <text:p text:style-name="P16"><text:span text:style-name="T18"/></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text:soft-page-break/></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55</text:span><text:span text:style-name="T18"> %</text:span></text:p>
      <text:p text:style-name="Standard"><text:span text:style-name="T18">2°) Valeur technique de l'offre </text:span><text:span text:style-name="T19">40</text:span><text:span text:style-name="T18"> %</text:span></text:p>
      <text:p text:style-name="Standard"><text:span text:style-name="T18">3°) Développement durable </text:span><text:span text:style-name="T19">5</text:span><text:span text:style-name="T18"> %</text:span></text:p>
      <text:p text:style-name="Standard"><text:span text:style-name="T18"/></text:p>
      <text:p text:style-name="P23"><text:span text:style-name="T16">Modalités de mise en oeuvre de ces critères :</text:span></text:p>
      <text:p text:style-name="P23"><text:span text:style-name="T18"/></text:p>
      <text:p text:style-name="P23"><text:span text:style-name="T20">1°) Prix de l'offre</text:span></text:p>
      <text:p text:style-name="P23"><text:span text:style-name="T18">La note maximum est de </text:span><text:span text:style-name="T17">55</text:span><text:span text:style-name="T18"> points. Après élimination des offres anormalement basses, la notation de l'offre du candidat (i) sera effectuée à l'aide de la formule suivante : </text:span></text:p>
      <text:p text:style-name="P23"><text:span text:style-name="T18">N(i) = </text:span><text:span text:style-name="T17">55</text:span><text:span text:style-name="T18"> x P(m)/P(i)</text:span></text:p>
      <text:p text:style-name="P23"><text:span text:style-name="T18">Dans laquelle : </text:span></text:p>
      <text:p text:style-name="P23"><text:span text:style-name="T18">N(i) est la note attribuée à l'offre de prix du candidat (i)</text:span></text:p>
      <text:p text:style-name="P23"><text:span text:style-name="T18">P(i) est le prix de l'offre du candidat</text:span></text:p>
      <text:p text:style-name="P23"><text:span text:style-name="T18">P(m) est le prix de l'offre la moins-disante.</text:span></text:p>
      <text:p text:style-name="P23"><text:span text:style-name="T18"/></text:p>
      <text:p text:style-name="P23"><text:span text:style-name="T20">2°) Valeur technique de l'offre</text:span></text:p>
      <text:p text:style-name="P16"/>
      <text:p text:style-name="P16">La valeur technique sera appréciée à partir des informations qui figureront dans le mémoire technique du candidat et sur la base des échantillons du candidat.</text:p>
      <text:p text:style-name="P16">Le mémoire technique comprendra obligatoirement les éléments suivants:</text:p>
      <text:p text:style-name="P16">-Description du circuit de traitement des éliminations, depuis la prise en charge dans les locaux désignés par la Ville de Marseille, jusqu'à la destruction physique et le recyclage des archives et en particulier description des moyens, y compris humains, mis en oeuvre pour assurer le respect de la confidentialité des archives et la prise en compte des risques de dispersion des documents (voir article 5 du CCTP).</text:p>
      <text:p text:style-name="P16"/>
      <text:p text:style-name="P20">Précisions attendues dans le mémoire technique.</text:p>
      <text:p text:style-name="P20">Prestation n°1</text:p>
      <text:p text:style-name="P20"><text:span text:style-name="T13">Contenance en volume et poids maximum accepté dans les bennes mises à disposition.</text:span></text:p>
      <text:p text:style-name="P20"><text:span text:style-name="T13"/></text:p>
      <text:p text:style-name="P20">Prestation n°2</text:p>
      <text:p text:style-name="P20"><text:span text:style-name="T13">Poids maximum enlevé pour une intervention</text:span></text:p>
      <text:p text:style-name="P20"><text:span text:style-name="T13">Description du procédé de coupe du papier proposé par le candidat.</text:span></text:p>
      <text:p text:style-name="P20"><text:span text:style-name="T13"/></text:p>
      <text:p text:style-name="P20">Prestation n°3</text:p>
      <text:p text:style-name="P20"><text:span text:style-name="T13">Poids maximum enlevé pour une intervention</text:span></text:p>
      <text:p text:style-name="P20"><text:span text:style-name="T13">Description du procédé de coupe du papier proposé par le candidat</text:span></text:p>
      <text:p text:style-name="P20"><text:span text:style-name="T13"/></text:p>
      <text:p text:style-name="P20">Prestation n°5</text:p>
      <text:p text:style-name="P20"><text:span text:style-name="T13">Description du procédé de coupe du papier proposé par le candidat</text:span></text:p>
      <text:p text:style-name="P20"><text:span text:style-name="T13"/></text:p>
      <text:p text:style-name="P20">Prestation n°6</text:p>
      <text:p text:style-name="P20"><text:span text:style-name="T13">Précisions sur les matériaux qui ne sont pas acceptés à la destruction</text:span></text:p>
      <text:p text:style-name="P20"><text:span text:style-name="T13">La valeur technique de l'offre sera notée sur la base de 40 points appréciée en fonction du mémoire technique et des échantillons du candidat selon les sous critères suivants:</text:span></text:p>
      <text:p text:style-name="P20"><text:soft-page-break/><text:span text:style-name="T13">-cicuit de traitement des éliminations, depuis la prise en charge dans les locaux désignés par la Ville de Marseille, jusqu'à la destruction physique et le recyclage des archives et en particulier description des moyens mis en oeuvre, y compris humains, pour assurer le respect de la confidentialité des archives et la prise en compte des risques de dispersion des documents .-30 points maximum.</text:span></text:p>
      <text:p text:style-name="P20"><text:span text:style-name="T13"/></text:p>
      <text:p text:style-name="P20"><text:span text:style-name="T13">-analyse des échantillons fournis: résultat du procédé de destruction des archives par broyage ou déchiquetage, et  contrôle de la finesse de découpe des bandes et particules-10 points maximum.</text:span></text:p>
      <text:p text:style-name="P20"><text:span text:style-name="T13">Chaque candidat remettra des échantillons suivant le descriptif de l'article 5.3 du règlement de consultation.</text:span></text:p>
      <text:p text:style-name="P20"><text:span text:style-name="T13"/></text:p>
      <text:p text:style-name="P20"><text:span text:style-name="T13">Le total des points relatif à la valeur technique constituera la valeur technique (VT) du candidat, le maximum pouvant être de </text:span><text:span text:style-name="T12">40</text:span><text:span text:style-name="T13"> points</text:span><text:span text:style-name="T12">.</text:span></text:p>
      <text:p text:style-name="P20"><text:span text:style-name="T18"/></text:p>
      <text:p text:style-name="P20"><text:span text:style-name="T13">Le total des points attribués à chaque sous-critère, constituera la valeur technique initiale VT (i) du candidat.</text:span></text:p>
      <text:p text:style-name="P20"><text:span text:style-name="T13">Après élimination éventuelle des offres irrégulières ou inappropriées, la notation de l'offre du candidat (i) sera effectuée à l'aide de la formule suivante :</text:span></text:p>
      <text:p text:style-name="P20"><text:span text:style-name="T13"/></text:p>
      <text:p text:style-name="P20"><text:span text:style-name="T13">VT = </text:span><text:span text:style-name="T12">40</text:span><text:span text:style-name="T13"> * (VT(i)/VT(m))</text:span></text:p>
      <text:p text:style-name="P20"><text:span text:style-name="T13">Dans laquelle :</text:span></text:p>
      <text:p text:style-name="P20"><text:span text:style-name="T13">VT est la note finale attribuée à la valeur technique du candidat (i) ;</text:span></text:p>
      <text:p text:style-name="P20"><text:span text:style-name="T13">VT (i) est la valeur technique initiale obtenue par le candidat (i) ;</text:span></text:p>
      <text:p text:style-name="P20"><text:span text:style-name="T13">VT (m) est la valeur technique initiale obtenue par le candidat ayant la meilleure offre.</text:span></text:p>
      <text:p text:style-name="P20"><text:span text:style-name="T13"/></text:p>
      <text:p text:style-name="P20"><text:span text:style-name="T15"/></text:p>
      <text:p text:style-name="P20"><text:span text:style-name="T15">3°) Développement durable</text:span></text:p>
      <text:p text:style-name="P20"><text:span text:style-name="T15"/></text:p>
      <text:p text:style-name="P16">Le mémoire technique comprendra obligatoirement les éléments suivants:</text:p>
      <text:p text:style-name="P16">-Démarche engagée, pour la bonne exécution du marché, en vue de respecter les principes du développement durable (social, environnement).</text:p>
      <text:p text:style-name="P16"/>
      <text:p text:style-name="P16">Le critère développement durable de l'offre sera noté sur la base de 5 points apprécié en fonction du mémoire technique du candidat selon le critère suivant:</text:p>
      <text:p text:style-name="P16">Démarche engagée, pour la bonne exécution du marché, en vue de respecter les principes du développement durable (social, environnement) analysée au regard des éléments figurant dans le mémoire technique du candidat. 5 points maximum.</text:p>
      <text:p text:style-name="P16">La notation de l'offre  du candidat (i) sera effectuée à lo'aide de la formule suivante:</text:p>
      <text:p text:style-name="P16">VDD=5* (VDD(i)/VDD(m))</text:p>
      <text:p text:style-name="P16">Dans laquelle:</text:p>
      <text:p text:style-name="P16">VDD est la note finale attribuée à la valeur développement durable du candidat (i);</text:p>
      <text:p text:style-name="P16">VDD (i) est la note développement durable initiale obtenue par le candidat (i);</text:p>
      <text:p text:style-name="P16">VDD (m) est la note développement durable initiale obtenue par le candidat ayant la meilleure offre. </text:p>
      <text:p text:style-name="P16"/>
      <text:p text:style-name="P16"/>
      <text:p text:style-name="P16"/>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6"><text:soft-page-break/><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55</text:span>% pour le prix, <text:span text:style-name="T5">40</text:span>% pour la valeur technique, 5% pour la valeur développement durable, en fonction de la formule suivante:en fonction de la formule suivante :</text:p>
      <text:p text:style-name="P16"/>
      <text:p text:style-name="P16">N(note définitive) = N(i) + VT+VDD</text:p>
      <text:p text:style-name="P16"/>
      <text:p text:style-name="P16"/>
      <text:p text:style-name="P16"/>
      <text:p text:style-name="P16"><text:s/></text:p>
      <text:p text:style-name="P16">Les offres sont classées suivant la valeur de la note N correspondant à la note définitive. L'entreprise classée première est celle ayant la note la plus élevée.</text:p>
      <text:p text:style-name="P16"/>
      <text:p text:style-name="P16"><text:s/></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oft-page-break/><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REGLEMENT DE LA CONSULTATION" text:name="TypeDocument"/>
        </text:user-field-decls>
        <text:p text:style-name="MP1"><text:user-field-get text:name="DirectionService">DGECS-DAC-SAM (20804)</text:user-field-get> / <text:user-field-get text:name="TypeDocument">REGLEMENT DE LA CONSULTATION</text:user-field-get></text:p>
        <text:p text:style-name="MP2"><text:span text:style-name="Police_20_par_20_défaut"><text:span text:style-name="MT1"><text:user-field-get text:name="IntituleConsultation">Prestations de mise à disposition de bennes, d'enlèvement et de destruction conventionnelle ou confidentielle de documents d'archives de la Ville de Marseille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7T15:27:06</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47" meta:word-count="4920" meta:character-count="31795"/>
    <dc:date>2022-07-07T15:27:08</dc:date>
    <meta:user-defined meta:name="Info 1"/>
    <meta:user-defined meta:name="Info 2"/>
    <meta:user-defined meta:name="Info 3"/>
    <meta:user-defined meta:name="Info 4"/>
  </office:meta>
</office:document-meta>
</file>