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35728d" fo:background-color="transparent" loext:char-shading-value="0" style:font-weight-asian="bold" style:font-name-complex="Arial" style:font-weight-complex="bold"/>
    </style:style>
    <style:style style:name="T100" style:family="text">
      <style:text-properties fo:font-weight="bold" officeooo:rsid="00365721" fo:background-color="transparent" loext:char-shading-value="0" style:font-weight-asian="bold" style:font-name-complex="Arial" style:font-weight-complex="bold"/>
    </style:style>
    <style:style style:name="T101" style:family="text">
      <style:text-properties fo:font-weight="bold" officeooo:rsid="0038eae6" fo:background-color="transparent" loext:char-shading-value="0" style:font-weight-asian="bold" style:font-name-complex="Arial" style:font-weight-complex="bold"/>
    </style:style>
    <style:style style:name="T102" style:family="text">
      <style:text-properties fo:font-weight="bold" officeooo:rsid="003b2b88" fo:background-color="transparent" loext:char-shading-value="0" style:font-weight-asian="bold" style:font-name-complex="Arial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17fff9" style:font-weight-asian="normal" style:font-weight-complex="normal"/>
    </style:style>
    <style:style style:name="T10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7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8" style:family="text">
      <style:text-properties officeooo:rsid="0019c134"/>
    </style:style>
    <style:style style:name="T109" style:family="text">
      <style:text-properties officeooo:rsid="0029aa51" fo:background-color="#ffff00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1" style:family="text">
      <style:text-properties officeooo:rsid="0032e081"/>
    </style:style>
    <style:style style:name="T112" style:family="text">
      <style:text-properties officeooo:rsid="0033f03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<text:span text:style-name="T112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1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10">Numéro de la consultation<text:tab/>:</text:span><text:span text:style-name="T98"><text:tab/></text:span><text:span text:style-name="T99">2020_</text:span><text:span text:style-name="T100">20803_00</text:span><text:span text:style-name="T101">0</text:span><text:span text:style-name="T102">3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4">..</text:span><text:span text:style-name="T103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6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8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8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5">..….…….………..….……………………..…..…..…......…....……….…………….……………</text:span><text:span text:style-name="T107">.</text:span><text:span text:style-name="T105">………………………………………………………………………………………………………</text:span><text:span text:style-name="T107">.</text:span><text:span text:style-name="T109"><text:line-break/></text:span></text:p>
      <text:h text:style-name="P31" text:outline-level="2"><text:bookmark-start text:name="__RefHeading___Toc3098_1994661219"/>I<text:span text:style-name="T111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637475505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429920702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2261662008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684248117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00036850693220" text:continue-list="list2261662008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00036997840049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00035465687083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1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92350129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2-06-01T10:00:34.381000000</dc:date>
    <meta:editing-duration>PT59M58S</meta:editing-duration>
    <meta:editing-cycles>30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6" meta:character-count="11391" meta:non-whitespace-character-count="9852"/>
  </office:meta>
</office:document-meta>
</file>