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fo:font-weight="bold"/>
    </style:style>
    <style:style style:name="P25" style:family="paragraph" style:parent-style-name="Standard">
      <style:text-properties fo:font-style="italic" style:text-underline-style="none" fo:font-weight="normal"/>
    </style:style>
    <style:style style:name="P26" style:family="paragraph" style:parent-style-name="Table">
      <style:paragraph-properties fo:text-align="start" style:justify-single-word="false"/>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fo:font-weight="normal"/>
    </style:style>
    <style:style style:name="T18" style:family="text">
      <style:text-properties fo:font-style="normal" fo:font-weight="normal"/>
    </style:style>
    <style:style style:name="T19" style:family="text">
      <style:text-properties fo:color="#0000ff"/>
    </style:style>
    <style:style style:name="T20" style:family="text">
      <style:text-properties fo:color="#0000ff" fo:font-weight="bold"/>
    </style:style>
    <style:style style:name="T21"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6/2022 16:00" text:name="dateLimite"/>
        <text:user-field-decl office:value-type="string" office:string-value="2022_20803_0001" text:name="NumeroConsultation"/>
        <text:user-field-decl office:value-type="string" office:string-value="Procédure adaptée" text:name="ProcedurePassation"/>
        <text:user-field-decl office:value-type="string" office:string-value="RC_2022_20803_0001"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RC_2022_20803_0001</text:user-field-get></text:p>
      <text:p text:style-name="Text_20_body"/>
      <text:p text:style-name="Text_20_body"/>
      <text:p text:style-name="Text_20_body"/>
      <text:p text:style-name="Intitule2"/>
      <text:p text:style-name="Intitule2"><text:user-field-get text:name="IntituleConsultation">Prises de vue numériques et numérisation des collections des Musées, des Archives municipales et des bibliothèques de la ville de Marseille </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2_20803_0001</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4"><text:span text:style-name="Strong_20_Emphasis">Article 1 -</text:span> <text:s/><text:span text:style-name="Strong_20_Emphasis">GENERALITES</text:span><text:tab/>4</text:p>
          <text:p text:style-name="P15">1.1 <text:s/>Objet et description de la consultation<text:tab/>4</text:p>
          <text:p text:style-name="P15">1.2 <text:s/>Nature<text:tab/>4</text:p>
          <text:p text:style-name="P15">1.3 <text:s/>Procédure<text:tab/>4</text:p>
          <text:p text:style-name="P14"><text:span text:style-name="Strong_20_Emphasis">Article 2 -</text:span> <text:s/><text:span text:style-name="Strong_20_Emphasis">CARACTERISTIQUES DE LA CONSULTATION</text:span><text:tab/>4</text:p>
          <text:p text:style-name="P15">2.1 <text:s/>Décomposition en lots, tranches et postes<text:tab/>4</text:p>
          <text:p text:style-name="P27">2.1.1 <text:s/>Décomposition en lots<text:tab/>4</text:p>
          <text:p text:style-name="P27">2.1.2 <text:s/>Décomposition en tranches<text:tab/>6</text:p>
          <text:p text:style-name="P27">2.1.3 <text:s/>Décomposition en postes<text:tab/>6</text:p>
          <text:p text:style-name="P15">2.2 <text:s/>Accord-cadre à bons de commande<text:tab/>6</text:p>
          <text:p text:style-name="P15">2.3 <text:s/>Durée<text:tab/>6</text:p>
          <text:p text:style-name="P15">2.4 <text:s/>Options<text:tab/>6</text:p>
          <text:p text:style-name="P15">2.5 <text:s/>Clause obligatoire d'insertion par l'activité économique<text:tab/>7</text:p>
          <text:p text:style-name="P15">2.6 <text:s/>Groupements d'opérateurs économiques<text:tab/>7</text:p>
          <text:p text:style-name="P15">2.7 <text:s/>Conditions relatives au marché<text:tab/>7</text:p>
          <text:p text:style-name="P27">2.7.1 <text:s/>Cautionnement et garanties exigées<text:tab/>7</text:p>
          <text:p text:style-name="P27">2.7.2 <text:s/>Modalités essentielles de financement et de paiement<text:tab/>7</text:p>
          <text:p text:style-name="P14"><text:span text:style-name="Strong_20_Emphasis">Article 3 -</text:span> <text:s/><text:span text:style-name="Strong_20_Emphasis">DOSSIER DE CONSULTATION DES ENTREPRISES (DCE)</text:span><text:tab/>7</text:p>
          <text:p text:style-name="P14"><text:span text:style-name="Strong_20_Emphasis">Article 4 -</text:span> <text:s/><text:span text:style-name="Strong_20_Emphasis">ELEMENTS EXIGES DU CANDIDAT </text:span><text:tab/>8</text:p>
          <text:p text:style-name="P15">4.1 <text:s/>Renseignements et documents demandés à l'appui des candidatures <text:tab/>8</text:p>
          <text:p text:style-name="P15">4.2 <text:s/>Eléments exigés au titre de l'offre<text:tab/>10</text:p>
          <text:p text:style-name="P27">4.2.1 <text:s/>Présentation des offres<text:tab/>10</text:p>
          <text:p text:style-name="P27">4.2.2 <text:s/>Présentation de variantes<text:tab/>10</text:p>
          <text:p text:style-name="P15">4.3 <text:s/>Visite sur site<text:tab/>10</text:p>
          <text:p text:style-name="P14"><text:span text:style-name="Strong_20_Emphasis">Article 5 -</text:span> <text:s/><text:span text:style-name="Strong_20_Emphasis">REMISE DES PLIS PAR LES CANDIDATS</text:span><text:tab/>10</text:p>
          <text:p text:style-name="P15"><text:soft-page-break/>5.1 <text:s/>Mode de transmission des plis<text:tab/>11</text:p>
          <text:p text:style-name="P15">5.2 <text:s/>Envoi ou remise sur support papier<text:tab/>11</text:p>
          <text:p text:style-name="P15">5.3 <text:s/>Copie de sauvegarde<text:tab/>12</text:p>
          <text:p text:style-name="P15">5.4 <text:s/>Echantillons, maquettes, prototypes ou modèles réduits<text:tab/>13</text:p>
          <text:p text:style-name="P15">5.5 <text:s/>Date et heure limites de remise des plis<text:tab/>13</text:p>
          <text:p text:style-name="P15">5.6 <text:s/>Délai de validité des offres<text:tab/>13</text:p>
          <text:p text:style-name="P14"><text:span text:style-name="Strong_20_Emphasis">Article 6 -</text:span> <text:s/><text:span text:style-name="Strong_20_Emphasis">EXAMEN DES PLIS</text:span><text:tab/>13</text:p>
          <text:p text:style-name="P15">6.1 <text:s/>Examen des candidatures <text:tab/>13</text:p>
          <text:p text:style-name="P15">6.2 <text:s/>Jugement des offres<text:tab/>14</text:p>
          <text:p text:style-name="P14"><text:span text:style-name="Strong_20_Emphasis">Article 7 -</text:span> <text:s/><text:span text:style-name="Strong_20_Emphasis">PIECES A REMETTRE PAR LE(S) CANDIDAT(S) RETENU(S)</text:span><text:tab/>18</text:p>
          <text:p text:style-name="P14"><text:span text:style-name="Strong_20_Emphasis">Article 8 -</text:span> <text:s/><text:span text:style-name="Strong_20_Emphasis">MODALITES RELATIVES AUX COMMUNICATIONS ET AUX ECHANGES D'INFORMATION</text:span><text:tab/>19</text:p>
          <text:p text:style-name="P15">8.1 <text:s/>Règles liées aux échanges électroniques<text:tab/>19</text:p>
          <text:p text:style-name="P15">8.2 <text:s/>Demandes de renseignements en cours de consultation<text:tab/>19</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Prestations de prises de vue numérique et de numérisation des collections et emprunts des Musées et du Muséum d'histoire naturelle, des Archives municipales, et des bibliothèques de la Ville de Marseille. </text:p>
      <text:p text:style-name="Standard"/>
      <text:h text:style-name="Heading_20_2" text:outline-level="2">Nature</text:h>
      <text:p text:style-name="Standard">Passation d'un marché de prestations de services de catégorie : <text:s/>2 Services administratifs, sociaux, éducatifs et culturels et soins de santé </text:p>
      <text:h text:style-name="Heading_20_2" text:outline-level="2">Procédure</text:h>
      <text:p text:style-name="Standard">La procédure de passation est la suivante :</text:p>
      <text:p text:style-name="P18"/>
      <text:p text:style-name="P18">MARCHE PUBLIC DE SERVICES SOCIAUX ET AUTRES SERVICES SPECIFIQUES - selon les articles suivants : articles L2123-1, R2123-1-3°, R2123-4-5-7 du Code de la commande publique.</text:p>
      <text:p text:style-name="P18"/>
      <text:p text:style-name="P18"><text:s/></text:p>
      <text:p text:style-name="P18">Le présent marché est de valeur estimée inférieure au seuil de procédure formalisée. </text:p>
      <text:p text:style-name="P18"/>
      <text:p text:style-name="P18"><text:s/></text:p>
      <text:p text:style-name="P18"/>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2" office:value-type="string">
            <text:p text:style-name="P26">1</text:p>
          </table:table-cell>
          <table:table-cell table:style-name="Tableau1.B2" office:value-type="string">
            <text:p text:style-name="P26">Lot 1 : prises de vue numériques d'objets</text:p>
          </table:table-cell>
        </table:table-row>
        <table:table-row>
          <table:table-cell table:style-name="Tableau1.A2" office:value-type="string">
            <text:p text:style-name="P26">2</text:p>
          </table:table-cell>
          <table:table-cell table:style-name="Tableau1.B2" office:value-type="string">
            <text:p text:style-name="P26">Lot 2 : numérisation de documents en deux dimensions</text:p>
          </table:table-cell>
        </table:table-row>
        <text:soft-page-break/>
        <table:table-row>
          <table:table-cell table:style-name="Tableau1.A2" office:value-type="string">
            <text:p text:style-name="P26">3</text:p>
          </table:table-cell>
          <table:table-cell table:style-name="Tableau1.B2" office:value-type="string">
            <text:p text:style-name="P26">Lot 3 : numérisation de microfilms et microfiches</text:p>
          </table:table-cell>
        </table:table-row>
      </table:table>
      <text:p text:style-name="P18"><text:soft-page-break/></text:p>
      <text:p text:style-name="P18"/>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toute la durée du marché :</text:p>
      <text:p text:style-name="Standard"/>
      <text:p text:style-name="Standard">Lot 1: prises de vue numériques d'objets</text:p>
      <text:p text:style-name="Standard"/>
      <text:p text:style-name="Standard">Montant minimum annuel:   3 000 € HT</text:p>
      <text:p text:style-name="Standard">Montant maximum annuel: 20 000 € HT</text:p>
      <text:p text:style-name="Standard"/>
      <text:p text:style-name="Standard">Lot 2: Numérisation de documents en deux dimensions</text:p>
      <text:p text:style-name="Standard"/>
      <text:p text:style-name="Standard">Montant minimum annuel: 10 000 € HT</text:p>
      <text:p text:style-name="Standard">Montant maximum annuel  40 000 € HT</text:p>
      <text:p text:style-name="Standard"/>
      <text:p text:style-name="Standard">Lot 3 : numérisation de microfilms et microfiches</text:p>
      <text:p text:style-name="Standard"/>
      <text:p text:style-name="Standard">Montant minimum annuel:  5 000 € HT</text:p>
      <text:p text:style-name="Standard">Montant maximum annuel 45 000 € HT </text:p>
      <text:p text:style-name="P18"/>
      <text:p text:style-name="P18"/>
      <text:h text:style-name="Heading_20_2" text:outline-level="2">Durée</text:h>
      <text:p text:style-name="Standard">La durée du marché se définit comme suit : <text:span text:style-name="T17"><text:s/>Pour les lots 1, 2 et 3: 12 mois à compter de la notification du marché au titulaire.</text:span></text:p>
      <text:p text:style-name="Standard"><text:span text:style-name="T17"/></text:p>
      <text:p text:style-name="Standard"><text:span text:style-name="T17">Le marché est reconductible par période d'un an, dans la limite de 1 reconduction.</text:span></text:p>
      <text:p text:style-name="Standard"><text:span text:style-name="T17">La reconduction se fera de manière tacite.</text:span></text:p>
      <text:p text:style-name="P18"><text:s/></text:p>
      <text:p text:style-name="P18"><text:s/>Les bons de commande émis en fin de marché ne pourront voir leur exécution se prolonger de plus de 3 mois après la date d'expiration du marché.</text:p>
      <text:p text:style-name="P18"/>
      <text:p text:style-name="P18">Les bons de commandes pourront être émis jusqu'au dernier jour de la période de validité du marché. </text:p>
      <text:h text:style-name="Heading_20_2" text:outline-level="2">Options</text:h>
      <text:p text:style-name="P22">Prestations supplémentaires éventuelles (PSE)</text:p>
      <text:p text:style-name="P22"><text:span text:style-name="T17"/></text:p>
      <text:p text:style-name="P22"><text:soft-page-break/><text:span text:style-name="T17">La présente consultation n'impose pas de prestations supplémentaires éventuelles. </text:span></text:p>
      <text:p text:style-name="P2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3">Forme juridique que devra revêtir le groupement attributaire :</text:p>
      <text:p text:style-name="P18"><text:s/><text:span text:style-name="T5">Aucune forme</text:span> de groupement, conjoint ou solidaire, n'est exigée après attribution du marché. </text:p>
      <text:p text:style-name="P18"/>
      <text:p text:style-name="P18"/>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8">Le marché est conclu à prix révisables. </text:p>
      <text:p text:style-name="P18"/>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0">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8"/>
      <text:p text:style-name="P18">- le Règlement de la Consultation (RC) </text:p>
      <text:p text:style-name="P18">- l'annexe n°1 au RC relative au Guide de la dématérialisation des marchés publics </text:p>
      <text:p text:style-name="P18">- le Cahier des Clauses Administratives Particulières (CCAP) </text:p>
      <text:p text:style-name="P18">- le Cahier des Clauses Techniques Particulières (CCTP) </text:p>
      <text:p text:style-name="P18">- l'Acte d'Engagement (AE) - cadre de réponse pour les lots 1,2 et 3</text:p>
      <text:p text:style-name="P18"><text:s/></text:p>
      <text:p text:style-name="P18">- l'annexe « Protection des données et Politique de sécurité » à l'Acte d'Engagement </text:p>
      <text:p text:style-name="P18"/>
      <text:p text:style-name="P18"><text:s/></text:p>
      <text:p text:style-name="P18">- le Bordereau de Prix Unitaires  - cadre de réponse pour les lots 1,2 et 3.</text:p>
      <text:p text:style-name="P18"><text:s/></text:p>
      <text:p text:style-name="P18">- le Détail quantitatif et Estimatif (DQE)  - cadre de réponse pour les lots 1, 2 et 3.</text:p>
      <text:p text:style-name="P18"><text:s/></text:p>
      <text:p text:style-name="P18">- le formulaire de lettre de candidature DC1 (établi par le MINEFE, téléchargeable à l'adresse suivante : https://www.economie.gouv.fr/daj/formulaires-marches-publics) </text:p>
      <text:p text:style-name="P18">- le formulaire de déclaration de candidature DC2 (établi par le MINEFE, téléchargeable à l'adresse suivante : https://www.economie.gouv.fr/daj/formulaires-marches-publics) </text:p>
      <text:p text:style-name="P18"/>
      <text:p text:style-name="P18"/>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text:soft-page-break/>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4">1° - Renseignements concernant la situation juridique du candidat</text:p>
      <text:p text:style-name="P24"><text:span text:style-name="T17"/></text:p>
      <text:p text:style-name="P24"><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4"><text:span text:style-name="T17"/></text:p>
      <text:p text:style-name="P24"><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4"><text:span text:style-name="T17"/></text:p>
      <text:p text:style-name="P24"><text:span text:style-name="T17"><text:s/></text:span></text:p>
      <text:p text:style-name="P24"/>
      <text:p text:style-name="P24">2° - Renseignements concernant la capacité économique et financière de l'entreprise</text:p>
      <text:p text:style-name="P24"><text:span text:style-name="T17"/></text:p>
      <text:p text:style-name="P24"><text:span text:style-name="T17"/></text:p>
      <text:p text:style-name="P18"><text:s/>- Déclaration concernant<text:span text:style-name="T8">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p>
      <text:p text:style-name="P21"/>
      <text:p text:style-name="P21">3° - Renseignements concernant les références professionnelles et la capacité technique du candidat</text:p>
      <text:p text:style-name="P21"><text:span text:style-name="T17"/></text:p>
      <text:p text:style-name="P21"><text:span text:style-name="T17"/></text:p>
      <text:p text:style-name="P18"><text:s/>-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4">Précisions complémentaires<text:span text:style-name="T17"> :</text:span></text:p>
      <text:p text:style-name="P24"><text:span text:style-name="T17"/></text:p>
      <text:p text:style-name="P24"><text:span text:style-name="T17">Lorsque le candidat se présente sous la forme d'un groupement, chaque membre du groupement doit fournir les pièces et documents mentionnés ci-dessus (DC2 et annexes ou DUME).</text:span></text:p>
      <text:p text:style-name="P24"><text:span text:style-name="T17"/></text:p>
      <text:p text:style-name="P24"><text:soft-page-break/><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8"/>
      <text:p text:style-name="P18">- l'<text:span text:style-name="T5">Acte d'Engagement</text:span>, dûment complété.</text:p>
      <text:p text:style-name="P18">Rappel : La signature de l'AE n'est que facultative au moment du dépôt de l'offre, mais sera exigée pour l'attributaire.</text:p>
      <text:p text:style-name="P18">Par ailleurs, il est recommandé aux candidats de transmettre l'acte d'engagement au format pdf, afin d'assurer la bonne transmission et mise en page du document concerné.</text:p>
      <text:p text:style-name="P25"/>
      <text:p text:style-name="P18"><text:s/></text:p>
      <text:p text:style-name="P19">□ - Nota Bene<text:span text:style-name="T15"> : l'annexe à l'acte d'engagement concernant la "Protection des données et Politique de sécurité"  n'est que facultative au moment du dépôt de l'offre, mais elle sera exigée pour l'attributaire, si ce dernier ne l'a pas déjà remise dans son offre. </text:span></text:p>
      <text:p text:style-name="P18">- le Bordereau de Prix Unitaires (BPU) <text:span text:style-name="T8">intégralement complété</text:span>, concernant le ou les lots pour le(s)quel(s) le candidat souhaite soumissionner</text:p>
      <text:p text:style-name="P18"/>
      <text:p text:style-name="P18"><text:s/></text:p>
      <text:p text:style-name="P18">- le Détail Quantitatif et Estimatif (DQE) concernant le ou les lots pour le(s)quel(s) le candidat souhaite soumissionner</text:p>
      <text:p text:style-name="P18"/>
      <text:p text:style-name="P18"><text:s/></text:p>
      <text:p text:style-name="P18">- le mémoire technique du candidat concernant le ou les lots pour le(s)quel(s) le candidat souhaite soumissionner</text:p>
      <text:p text:style-name="P18"/>
      <text:p text:style-name="P18"><text:s/></text:p>
      <text:p text:style-name="P18"/>
      <text:p text:style-name="P18"/>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text:soft-page-break/>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Heading_20_2" text:outline-level="2">Envoi ou remise sur support papier</text:h>
      <text:p text:style-name="Standard">Les candidatures et les offres sur support papier doivent être remises sous pli scellé contenant l'ensemble des pièces exigées par le pouvoir adjudicateur.</text:p>
      <text:p text:style-name="Standard">Le pli extérieur comporte le nom du candidat, l'objet et le numéro de la consultation concernée.</text:p>
      <text:p text:style-name="Standard"/>
      <text:p text:style-name="Standard"><text:s/></text:p>
      <text:p text:style-name="Standard">Les dossiers des candidats sont transmis par tout moyen permettant de déterminer de façon certaine la date et l'heure de leur réception et de garantir la confidentialité. <text:s/>ENVOI POSTAL :</text:p>
      <text:p text:style-name="Standard">En cas d'envoi postal, les plis doivent être adressés à l'adresse suivante :</text:p>
      <text:p text:style-name="Standard">Pour le lot 1</text:p>
      <text:p text:style-name="Standard">Ville de Marseille</text:p>
      <text:p text:style-name="Standard">Musées de Marseille</text:p>
      <text:p text:style-name="Standard">2 rue de la charité</text:p>
      <text:p text:style-name="Standard">13233 MARSEILLE Cedex 20</text:p>
      <text:p text:style-name="Standard"/>
      <text:p text:style-name="Standard">Pour les lots 2 et 3</text:p>
      <text:p text:style-name="Standard">Ville de Marseille</text:p>
      <text:p text:style-name="Standard">Archives municipales de Marseille</text:p>
      <text:p text:style-name="Standard">10 rue Clovis Hugues</text:p>
      <text:p text:style-name="Standard">13233 MARSEILLE Cedex 20</text:p>
      <text:p text:style-name="Standard"/>
      <text:p text:style-name="Standard">REMISE CONTRE RECEPISSE :</text:p>
      <text:p text:style-name="Standard">Les plis peuvent être remis contre récépissé à l'adresse suivante :</text:p>
      <text:p text:style-name="Standard">Pour le lot 1</text:p>
      <text:p text:style-name="Standard">Ville de Marseille</text:p>
      <text:p text:style-name="Standard">Musées de Marseille</text:p>
      <text:p text:style-name="Standard">2 rue de la charité</text:p>
      <text:p text:style-name="Standard"><text:soft-page-break/>13002 MARSEILLE </text:p>
      <text:p text:style-name="Standard"/>
      <text:p text:style-name="Standard">Pour les lots 2 et 3</text:p>
      <text:p text:style-name="Standard">Ville de Marseille</text:p>
      <text:p text:style-name="Standard">Archives Municipales</text:p>
      <text:p text:style-name="Standard">10 rue Clovis Hugues</text:p>
      <text:p text:style-name="Standard">13003 MARSEILLE </text:p>
      <text:p text:style-name="Standard">Direction des marchés et procédures d'achats publics (DGAAJ)</text:p>
      <text:p text:style-name="Standard"/>
      <text:p text:style-name="Standard"/>
      <text:p text:style-name="Standard">Horaires de réception des plis : du lundi au vendredi, de 9h00 à 12h00 et de 13h00 à 16h00, hors jours fériés et chômé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3">Cette copie est transmise sous pli scellé et comporte obligatoirement la mention « copie de sauvegarde », ainsi que le nom du candidat, l'objet et le numéro de la consultation concernée.<text:span text:style-name="T17"> </text:span></text:p>
      <text:p text:style-name="P23">Les dossiers des candidats sont transmis par tout moyen permettant de déterminer de façon certaine la date et l'heure de leur réception et de garantir la confidentialité. </text:p>
      <text:p text:style-name="P23"><text:span text:style-name="T17">ENVOI POSTAL :   </text:span></text:p>
      <text:p text:style-name="P23"><text:span text:style-name="T17">En cas d'envoi postal, les copies de sauvegarde doivent être adressées à l'adresse suivante :</text:span></text:p>
      <text:p text:style-name="P23"><text:span text:style-name="T17">Pour le lot 1</text:span></text:p>
      <text:p text:style-name="P23"><text:span text:style-name="T17">Ville de Marseille</text:span></text:p>
      <text:p text:style-name="P23"><text:span text:style-name="T17">Musées de Marseille</text:span></text:p>
      <text:p text:style-name="P23"><text:span text:style-name="T17">2 rue de la charité</text:span></text:p>
      <text:p text:style-name="P23"><text:span text:style-name="T17">13233 MARSEILLE Cedex 20</text:span></text:p>
      <text:p text:style-name="P23"><text:span text:style-name="T17"/></text:p>
      <text:p text:style-name="P23"><text:span text:style-name="T17">Pour les lots 2 et 3</text:span></text:p>
      <text:p text:style-name="P23"><text:span text:style-name="T17"/></text:p>
      <text:p text:style-name="P23"><text:span text:style-name="T17">Ville de Marseille</text:span></text:p>
      <text:p text:style-name="P23"><text:span text:style-name="T17">Archives municipales</text:span></text:p>
      <text:p text:style-name="P23"><text:span text:style-name="T17">10 rue Clovis Hugues</text:span></text:p>
      <text:p text:style-name="P23"><text:span text:style-name="T17">13233 Marseille Cedex 20</text:span></text:p>
      <text:p text:style-name="P23"><text:span text:style-name="T17"/></text:p>
      <text:p text:style-name="P23"><text:span text:style-name="T17"><text:s/></text:span></text:p>
      <text:p text:style-name="P18">REMISE CONTRE RECEPISSE : </text:p>
      <text:p text:style-name="P18">Les copies de sauvegarde peuvent être remises contre récépissé à l'adresse suivante :</text:p>
      <text:p text:style-name="P18"/>
      <text:p text:style-name="P18">Pour le lot 1</text:p>
      <text:p text:style-name="P18">Ville de Marseille</text:p>
      <text:p text:style-name="P18">Musées de Marseille</text:p>
      <text:p text:style-name="P18">2 rue de la charité</text:p>
      <text:p text:style-name="P18">13233 MARSEILLE Cedex 20</text:p>
      <text:p text:style-name="P18"/>
      <text:p text:style-name="P18">Pour les lots 2 et 3</text:p>
      <text:p text:style-name="P18"/>
      <text:p text:style-name="P18"><text:soft-page-break/>Ville de Marseille</text:p>
      <text:p text:style-name="P18">Archives municipales</text:p>
      <text:p text:style-name="P18">10 rue Clovis Hugues</text:p>
      <text:p text:style-name="P18">13233 Marseille Cedex 20</text:p>
      <text:p text:style-name="P18">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text:span><text:span text:style-name="T17"> </text:span></text:p>
      <text:h text:style-name="Heading_20_2" text:outline-level="2">Délai de validité des offres</text:h>
      <text:p text:style-name="Standard">Le délai de validité des offres est de 3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8"/>
      <text:p text:style-name="P18"><text:s/><text:span text:style-name="T9">Exclusions à l'appréciation de l'acheteur</text:span></text:p>
      <text:p text:style-name="P18"><text:span text:style-name="T17"/></text:p>
      <text:p text:style-name="P18">Le Code de la Commande Publique prévoit différents cas d'exclusion laissés à l'appréciation de la Collectivité, et notamment :</text:p>
      <text:p text:style-name="P18"/>
      <text:p text:style-name="P18"><text:soft-page-break/>-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8"/>
      <text:p text:style-name="P18">-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8"/>
      <text:p text:style-name="P18">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pour les lots 1 et 2 :</text:span></text:p>
      <text:p text:style-name="Standard"><text:span text:style-name="T17"/></text:p>
      <text:p text:style-name="Standard"><text:span text:style-name="T17">1°) Prix de l'offre 40 %</text:span></text:p>
      <text:p text:style-name="Standard"><text:span text:style-name="T17">2°) Valeur technique de l'offre 55 %</text:span></text:p>
      <text:p text:style-name="Standard"><text:span text:style-name="T17">3°) Développement durable 5 %</text:span></text:p>
      <text:p text:style-name="Standard"><text:span text:style-name="T17"/></text:p>
      <text:p text:style-name="P24"><text:span text:style-name="T16">Modalités de mise en oeuvre de ces critères :</text:span></text:p>
      <text:p text:style-name="P24"><text:span text:style-name="T17"/></text:p>
      <text:p text:style-name="P24"><text:span text:style-name="T18">1°) Prix de l'offre</text:span></text:p>
      <text:p text:style-name="P18">La note maximum est de 40 points. Après élimination des offres anormalement basses, la notation de l'offre du candidat (i) sera effectuée à l'aide de la formule suivante :</text:p>
      <text:p text:style-name="P18">N(i) = 40 x P(m)/P(i)</text:p>
      <text:p text:style-name="P18">Dans laquelle :</text:p>
      <text:p text:style-name="P18">N(i) est la note attribuée à l'offre de prix du candidat (i)</text:p>
      <text:p text:style-name="P18">P(i) est le prix de l'offre du candidat</text:p>
      <text:p text:style-name="P18">P(m) est le prix de l'offre la moins-disante.</text:p>
      <text:p text:style-name="P18"><text:span text:style-name="T8"/></text:p>
      <text:p text:style-name="P18"><text:span text:style-name="T8">2°) Valeur technique de l'offre</text:span></text:p>
      <text:p text:style-name="P18">La valeur technique sera appréciée sur la base du mémoire technique du candidat.</text:p>
      <text:p text:style-name="P18"><text:span text:style-name="T8"/></text:p>
      <text:p text:style-name="P18">Le mémoire technique comprendra :</text:p>
      <text:p text:style-name="P18"><text:span text:style-name="T8"/></text:p>
      <text:p text:style-name="P18"><text:soft-page-break/><text:span text:style-name="T8">- Une note méthodologique décrivant :</text:span></text:p>
      <text:p text:style-name="P18"><text:span text:style-name="T8"/></text:p>
      <text:p text:style-name="P18">* La méthode de travail retenue pour chacune des étapes de la prestation et les méthodes de contrôle qualité des prestations effectuées ; les étapes et la méthode développées pour la chaîne de contrôle qualité.</text:p>
      <text:p text:style-name="P20"/>
      <text:p text:style-name="P18">*<text:span text:style-name="T5"> Pour le lot 1,</text:span> Le détail du matériel de prise de vue spécifiquement destiné à l'exécution des prestations de l'objet du marché, avec ses caractéristiques techniques; des informations sur les supports de stockage et les logiciels utilisés, le serveur permettant aux équipes de la Ville de Marseille un accès distant afin d'effectuer les contrôles intermédiaires des livrables.</text:p>
      <text:p text:style-name="P18"><text:span text:style-name="T8"/></text:p>
      <text:p text:style-name="P18">* Un descriptif de l'équipe spécifiquement affectée à l'exécution des prestations objet du marché, précisant le temps d'intervention, le nombre de personnes dévolues au projet, le rôle de chaque intervenant. Y sera joint le curriculum vitae de chacun des intervenants ou informations équivalentes, faisant ressortir les compétences dans les domaines d'intervention de chacun et leur ancienneté.</text:p>
      <text:p text:style-name="P18"><text:span text:style-name="T8"/></text:p>
      <text:p text:style-name="P18">* La note méthodologique sera illustrée par des modèles de réalisations antérieures d'images numériques représentant pour le lot 1 des objets conservés dans des musées, pour le lot 2  des documents divers tels que manuscrits, ouvrages reliés, photographies sur verre, sur papier et plans;</text:p>
      <text:p text:style-name="P18">* Le planning envisagé indiquant la cadence quotidienne;</text:p>
      <text:p text:style-name="P18"><text:span text:style-name="T8"/></text:p>
      <text:p text:style-name="P19"><text:span text:style-name="T8">La valeur technique sera évaluée selon les sous-critères suivants</text:span><text:span text:style-name="T15"> </text:span>pour le lot 1:</text:p>
      <text:p text:style-name="P19"><text:span text:style-name="T17"/></text:p>
      <text:p text:style-name="P19"><text:span text:style-name="T15">- Pertinence et adéquation de la méthode de travail retenue pour chacune de étapes de la prestation et les méthodes de contrôle qualité des travaux effectués (5 points);</text:span></text:p>
      <text:p text:style-name="P18">- Adaptation du matériel de prise de vue utilisé, des logiciels utilisés, des supports de stockage utilisés (10 points);</text:p>
      <text:p text:style-name="P18">- Adéquation et organisation de l'équipe affectée à l'exécution des prestations (5 points);</text:p>
      <text:p text:style-name="P18">- La qualité des modèles de réalisations antérieures d'images numériques (30 points) décomposés comme suit : Compréhension de l'objet de musée (8 points), Eclairage (7 points), Fonds (5 points), Rendu des matières (5 points), Cadrage (5 points) ;</text:p>
      <text:p text:style-name="P18">- Pertinence du planning envisagé et des cadences de réalisation quotidiennes (5 points);</text:p>
      <text:p text:style-name="P18"/>
      <text:p text:style-name="P21">La valeur technique sera évaluée selon les sous-critères suivants pour le lot 2:</text:p>
      <text:p text:style-name="P21"><text:span text:style-name="T17"/></text:p>
      <text:p text:style-name="P21"><text:span text:style-name="T13">-Adaptation du matériel de numérisation utilisé, des logiciels utilisés, des supports livrés (10 points).</text:span></text:p>
      <text:p text:style-name="P21"><text:span text:style-name="T13">-Pertinence et adéquation de la méthode de travail retenue pour chacune des étapes de la prestation y compris le contrôle qualité des travaux effectués (5 points);</text:span></text:p>
      <text:p text:style-name="P21"><text:span text:style-name="T13">- Adéquation et organisation de l'équipe affectée à l'exécution des prestations (5 points);</text:span></text:p>
      <text:p text:style-name="P21"><text:span text:style-name="T13">- La qualité des modèles de réalisations antérieures d'images numériques et d'indexation (30 points) décomposés comme suit : Chromie (6 points), cadrage (6 points), netteté et précision du rendu (grain, matère du support) (6 points), densité (6 points), qualité de l'indexation pour les documents concernés (6 points) ;</text:span></text:p>
      <text:p text:style-name="P21"><text:span text:style-name="T13">- Pertinence du planning envisagé et des cadences de réalisation quotidiennes (5 points);</text:span></text:p>
      <text:p text:style-name="P21"><text:span text:style-name="T15"/></text:p>
      <text:p text:style-name="P18">Le total des points relatif à la valeur technique constituera la valeur technique (VT) du candidat, le maximum pouvant être de 55 points;</text:p>
      <text:p text:style-name="P18"><text:soft-page-break/></text:p>
      <text:p text:style-name="P18">Le total des points attribués à chaque sous-critère, constituera la valeur technique initiale VT (i) du candidat.</text:p>
      <text:p text:style-name="P18">Après élimination éventuelle des offres irrégulières ou inappropriées, la notation de l'offre du candidat (i) sera effectuée à l'aide de la formule suivante :</text:p>
      <text:p text:style-name="P18"/>
      <text:p text:style-name="P18">VT = 55* (VT(i)/VT(m))</text:p>
      <text:p text:style-name="P18"/>
      <text:p text:style-name="P18">Dans laquelle :</text:p>
      <text:p text:style-name="P18">VT est la note finale attribuée à la valeur technique du candidat (i) ;</text:p>
      <text:p text:style-name="P18">VT (i) est la valeur technique initiale obtenue par le candidat (i) ;</text:p>
      <text:p text:style-name="P18">VT (m) est la valeur technique initiale obtenue par le candidat ayant la meilleure offre.</text:p>
      <text:p text:style-name="P20"/>
      <text:p text:style-name="P18">Le total des points relatif à la valeur technique constituera la valeur technique (VT) du candidat, le maximum pouvant être de 55 points</text:p>
      <text:p text:style-name="P20"/>
      <text:p text:style-name="P20"/>
      <text:p text:style-name="P18">3°) Développement durable</text:p>
      <text:p text:style-name="P18"/>
      <text:p text:style-name="P20"/>
      <text:p text:style-name="P20"/>
      <text:p text:style-name="P18">Le mémoire technique contiendra un descriptif de la démarche engagée, pour la bonne exécution du marché, en vue de respecter les principes du développement durable (social, environnemental);</text:p>
      <text:p text:style-name="P18"><text:span text:style-name="T8"/></text:p>
      <text:p text:style-name="P18">- Démarche engagée, pour la bonne exécution du marché, en vue de respecter les principes du développement durable (social, environnemental) analysée au regard de la note méthodologique : 5 points;</text:p>
      <text:p text:style-name="P18"/>
      <text:p text:style-name="P18">Le total des points relatif à la valeur développement durable constituera la valeur (DD) du candidat, le maximum pouvant être de 5 points</text:p>
      <text:p text:style-name="P18"/>
      <text:p text:style-name="P18"/>
      <text:p text:style-name="P18"/>
      <text:p text:style-name="P19">Le jugement des offres sera effectué sur les critères pondérés suivants pour le lot 3:</text:p>
      <text:p text:style-name="P19"><text:span text:style-name="T17"/></text:p>
      <text:p text:style-name="P19"><text:span text:style-name="T15">1°) Prix de l'offre 60 %</text:span></text:p>
      <text:p text:style-name="P19"><text:span text:style-name="T15">2°) Valeur technique de l'offre 35 %</text:span></text:p>
      <text:p text:style-name="P19"><text:span text:style-name="T15">3°) Développement durable 5 %</text:span></text:p>
      <text:p text:style-name="P19"><text:span text:style-name="T15"/></text:p>
      <text:p text:style-name="P19"><text:span text:style-name="T15">Modalités de mise en oeuvre de ces critères :</text:span></text:p>
      <text:p text:style-name="P19"><text:span text:style-name="T15"/></text:p>
      <text:p text:style-name="P19"><text:span text:style-name="T15">1°) Prix de l'offre</text:span></text:p>
      <text:p text:style-name="P19"><text:span text:style-name="T15">La note maximum est de 60 points. Après élimination des offres anormalement basses, la notation de l'offre du candidat (i) sera effectuée à l'aide de la formule suivante :</text:span></text:p>
      <text:p text:style-name="P19"><text:span text:style-name="T15">N(i) = 60 x P(m)/P(i)</text:span></text:p>
      <text:p text:style-name="P19"><text:span text:style-name="T15">Dans laquelle :</text:span></text:p>
      <text:p text:style-name="P19"><text:span text:style-name="T15">N(i) est la note attribuée à l'offre de prix du candidat (i)</text:span></text:p>
      <text:p text:style-name="P19"><text:span text:style-name="T15">P(i) est le prix de l'offre du candidat</text:span></text:p>
      <text:p text:style-name="P19"><text:span text:style-name="T15">P(m) est le prix de l'offre la moins-disante.</text:span></text:p>
      <text:p text:style-name="P19"><text:span text:style-name="T15"/></text:p>
      <text:p text:style-name="P19"><text:span text:style-name="T15">Le mémoire technique comprendra :</text:span></text:p>
      <text:p text:style-name="P19"><text:soft-page-break/><text:span text:style-name="T15"/></text:p>
      <text:p text:style-name="P19"><text:span text:style-name="T15">- Une note méthodologique décrivant :</text:span></text:p>
      <text:p text:style-name="P19"><text:span text:style-name="T15"/></text:p>
      <text:p text:style-name="P19"><text:span text:style-name="T15">* La méthode de travail retenue pour chacune des étapes de la prestation et les méthodes de contrôle qualité des prestations effectuées ; les étapes et la méthode développées pour la chaîne de contrôle qualité.</text:span></text:p>
      <text:p text:style-name="P19"><text:span text:style-name="T15"/></text:p>
      <text:p text:style-name="P19"><text:span text:style-name="T15">*  Le détail du matériel de prise de vue spécifiquement destiné à l'exécution des prestations de l'objet du marché, avec ses caractéristiques techniques; des informations sur les supports de stockage et les logiciels utilisés, le serveur permettant aux équipes de la Ville de Marseille un accès distant afin d'effectuer les contrôles intermédiaires des livrables.</text:span></text:p>
      <text:p text:style-name="P19"><text:span text:style-name="T15"/></text:p>
      <text:p text:style-name="P19"><text:span text:style-name="T15">* Un descriptif de l'équipe spécifiquement affectée à l'exécution des prestations objet du marché, précisant le temps d'intervention, le nombre de personnes dévolues au projet, le rôle de chaque intervenant. Y sera joint le curriculum vitae de chacun des intervenants ou informations équivalentes, faisant ressortir les compétences dans les domaines d'intervention de chacun et leur ancienneté.</text:span></text:p>
      <text:p text:style-name="P19"><text:span text:style-name="T15"/></text:p>
      <text:p text:style-name="P19"><text:span text:style-name="T15">* La note méthodologique sera illustrée par des modèles de réalisations antérieures d'images numériques à partir de microfilm </text:span></text:p>
      <text:p text:style-name="P19"><text:span text:style-name="T15">* Le planning envisagé indiquant la cadence quotidienne;</text:span></text:p>
      <text:p text:style-name="P19"><text:span text:style-name="T15"/></text:p>
      <text:p text:style-name="P19"><text:span text:style-name="T15">La valeur technique sera évaluée selon les sous-critères suivants pour le lot 3:</text:span></text:p>
      <text:p text:style-name="P19"><text:span text:style-name="T15"/></text:p>
      <text:p text:style-name="P19"><text:span text:style-name="T15">-Adaptation du matériel de numérisation utilisé, des logiciels utilisés, des supports livrés (5 points).</text:span></text:p>
      <text:p text:style-name="P19"><text:span text:style-name="T15">-Pertinence et adéquation de la méthode de travail retenue pour chacune des étapes de la prestation y compris le contrôle qualité des travaux effectués (5 points);</text:span></text:p>
      <text:p text:style-name="P19"><text:span text:style-name="T15">- Adéquation et organisation de l'équipe affectée à l'exécution des prestations (5 points);</text:span></text:p>
      <text:p text:style-name="P19"><text:span text:style-name="T15">- La qualité des modèles de réalisations antérieures d'images numériques à partir de microfilms (10 points);</text:span></text:p>
      <text:p text:style-name="P19"><text:span text:style-name="T15">- Pertinence du planning envisagé et des cadences de réalisation quotidiennes (10 points);</text:span></text:p>
      <text:p text:style-name="P19"><text:span text:style-name="T15"/></text:p>
      <text:p text:style-name="P19"><text:span text:style-name="T15">Le total des points relatif à la valeur technique constituera la valeur technique (VT) du candidat, le maximum pouvant être de 35 points;</text:span></text:p>
      <text:p text:style-name="P19"><text:span text:style-name="T15"/></text:p>
      <text:p text:style-name="P19"><text:span text:style-name="T15">Le total des points attribués à chaque sous-critère, constituera la valeur technique initiale VT (i) du candidat.</text:span></text:p>
      <text:p text:style-name="P19"><text:span text:style-name="T15">Après élimination éventuelle des offres irrégulières ou inappropriées, la notation de l'offre du candidat (i) sera effectuée à l'aide de la formule suivante :</text:span></text:p>
      <text:p text:style-name="P19"><text:span text:style-name="T15"/></text:p>
      <text:p text:style-name="P19"><text:span text:style-name="T15">VT = 35* (VT(i)/VT(m))</text:span></text:p>
      <text:p text:style-name="P19"><text:span text:style-name="T15"/></text:p>
      <text:p text:style-name="P19"><text:span text:style-name="T15">Dans laquelle :</text:span></text:p>
      <text:p text:style-name="P19"><text:span text:style-name="T15">VT est la note finale attribuée à la valeur technique du candidat (i) ;</text:span></text:p>
      <text:p text:style-name="P19"><text:span text:style-name="T15">VT (i) est la valeur technique initiale obtenue par le candidat (i) ;</text:span></text:p>
      <text:p text:style-name="P19"><text:span text:style-name="T15">VT (m) est la valeur technique initiale obtenue par le candidat ayant la meilleure offre.</text:span></text:p>
      <text:p text:style-name="P19"><text:span text:style-name="T15"/></text:p>
      <text:p text:style-name="P19"><text:span text:style-name="T15">Le total des points relatif à la valeur technique constituera la valeur technique (VT) du candidat, le maximum pouvant être de 35 points</text:span></text:p>
      <text:p text:style-name="P19"><text:span text:style-name="T15"/></text:p>
      <text:p text:style-name="P19"><text:soft-page-break/><text:span text:style-name="T15">3°) Développement durable</text:span></text:p>
      <text:p text:style-name="P19"><text:span text:style-name="T15"/></text:p>
      <text:p text:style-name="P19"><text:span text:style-name="T15">La valeur technique sera appréciée sur la base du mémoire technique du candidat.</text:span></text:p>
      <text:p text:style-name="P19"><text:span text:style-name="T15"/></text:p>
      <text:p text:style-name="P19"><text:span text:style-name="T15">Le mémoire technique contiendra un descriptif de la démarche engagée, pour la bonne exécution du marché, en vue de respecter les principes du développement durable (social, environnemental);</text:span></text:p>
      <text:p text:style-name="P19"><text:span text:style-name="T15"/></text:p>
      <text:p text:style-name="P19"><text:span text:style-name="T15">- Démarche engagée, pour la bonne exécution du marché, en vue de respecter les principes du développement durable (social, environnemental) analysée au regard de la note méthodologique : 5 points;</text:span></text:p>
      <text:p text:style-name="P19"><text:span text:style-name="T15"/></text:p>
      <text:p text:style-name="P19"><text:span text:style-name="T15">Le total des points relatif à la valeur développement durable constituera la valeur (DD) du candidat, le maximum pouvant être de 5 points </text:span></text:p>
      <text:p text:style-name="P19"><text:span text:style-name="T15"/></text:p>
      <text:p text:style-name="P19"><text:span text:style-name="T15"/></text:p>
      <text:p text:style-name="P18"/>
      <text:p text:style-name="P20">Analyse du prix de l'offre<text:span text:style-name="T12"> :</text:span></text:p>
      <text:p text:style-name="P20"><text:span text:style-name="T12"/></text:p>
      <text:p text:style-name="P20"><text:span text:style-name="T12">Les offres doivent obligatoirement être libellées en euros.</text:span></text:p>
      <text:p text:style-name="P20"><text:span text:style-name="T12"/></text:p>
      <text:p text:style-name="P20"><text:span text:style-name="T12"/></text:p>
      <text:p text:style-name="P18"><text:s/><text:span text:style-name="T5">Prix unitaires :</text:span> </text:p>
      <text:p text:style-name="P18">La comparaison des Prix sera effectuée à l'aide du Détail Quantitatif Estimatif (DQE) complété par le candidat.</text:p>
      <text:p text:style-name="P18"/>
      <text:p text:style-name="P18">Ce dernier complètera le Bordereau de Prix Unitaires (BPU) ainsi que le DQE fournis en indiquant les prix unitaires et totaux.</text:p>
      <text:p text:style-name="P18"/>
      <text:p text:style-name="P18">Chaque candidat veillera à la concordance entre le BPU et le DQE. En cas de discordance entre ces deux documents, c'est le prix unitaire figurant sur le BPU qui prévaudra et le DQE sera corrigé en conséquence. </text:p>
      <text:p text:style-name="P18"/>
      <text:p text:style-name="P18">* Evaluation finale :</text:p>
      <text:p text:style-name="P18"><text:s/>Les offres sont classées suivant la valeur de la note N correspondant à la note définitive. L'entreprise classée première est celle ayant la note la plus élevée.</text:p>
      <text:p text:style-name="P20">Pour les Lots 1 et 2:</text:p>
      <text:p text:style-name="P20"><text:span text:style-name="T12">La pondération s'effectuera sur la base de : 40 % pour le prix, 55 % pour la valeur technique et 5% pour le développement durable, en fonction de la formule suivante :</text:span></text:p>
      <text:p text:style-name="P20"><text:span text:style-name="T12">N(note définitive) = N(i) + VT+DD</text:span></text:p>
      <text:p text:style-name="P20"><text:span text:style-name="T12"/></text:p>
      <text:p text:style-name="P20">Pour le Lot 3:</text:p>
      <text:p text:style-name="P18">La pondération s'effectuera sur la base de : 60 % pour le prix, 35 % pour la valeur technique et 5% pour le développement durable, en fonction de la formule suivante :</text:p>
      <text:p text:style-name="P18">N(note définitive) = N(i) + VT+DD </text:p>
      <text:p text:style-name="P18">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0">10 (dix)</text:span><text:span text:style-name="T3"> jours calendaires avant la date limite de remise des plis. Une réponse sera alors adressée au plus tard</text:span><text:span text:style-name="T21">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REGLEMENT DE LA CONSULTATION" text:name="TypeDocument"/>
        </text:user-field-decls>
        <text:p text:style-name="MP1"><text:user-field-get text:name="DirectionService">DGECS-DAC-SAM (20804)</text:user-field-get> / <text:user-field-get text:name="TypeDocument">REGLEMENT DE LA CONSULTATION</text:user-field-get></text:p>
        <text:p text:style-name="MP2"><text:span text:style-name="Police_20_par_20_défaut"><text:span text:style-name="MT1"><text:user-field-get text:name="IntituleConsultation">Prises de vue numériques et numérisation des collections des Musées, des Archives municipales et des bibliothèques de la ville de Marseille </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16T15:52:23</meta:creation-date>
    <meta:editing-duration>PT2S</meta:editing-duration>
    <meta:editing-cycles>2</meta:editing-cycles>
    <meta:generator>OpenOffice.org/3.3$Unix OpenOffice.org_project/330m20$Build-9567</meta:generator>
    <meta:document-statistic meta:table-count="1" meta:image-count="1" meta:object-count="0" meta:page-count="20" meta:paragraph-count="382" meta:word-count="5284" meta:character-count="33238"/>
    <dc:date>2022-05-16T15:52:24</dc:date>
    <meta:user-defined meta:name="Info 1"/>
    <meta:user-defined meta:name="Info 2"/>
    <meta:user-defined meta:name="Info 3"/>
    <meta:user-defined meta:name="Info 4"/>
  </office:meta>
</office:document-meta>
</file>