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1*"/>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style:vertical-align="top" fo:background-color="#c0c0c0" fo:padding="0.097cm" fo:border="0.002cm solid #000000">
        <style:background-image/>
      </style:table-cell-properties>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list-style-name="List_20_1">
      <style:paragraph-properties fo:margin-left="0cm" fo:margin-right="0cm" fo:text-indent="1.251cm" style:auto-text-indent="false"/>
      <style:text-properties fo:font-weight="bold"/>
    </style:style>
    <style:style style:name="P22" style:family="paragraph" style:parent-style-name="Standard" style:list-style-name="">
      <style:paragraph-properties fo:margin-left="0cm" fo:margin-right="0cm" fo:text-indent="0cm" style:auto-text-indent="false"/>
      <style:text-properties fo:font-weight="bold"/>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Table">
      <style:paragraph-properties fo:text-align="start" style:justify-single-word="false"/>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weight="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Prises de vue numériques et numérisation des collections des Musées, des Archives municipales et des bibliothèques de la ville de Marseille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3/06/2022 16:00" text:name="dateLimite"/>
        <text:user-field-decl office:value-type="string" office:string-value="2022_20803_0001"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Prises de vue numériques et numérisation des collections des Musées, des Archives municipales et des bibliothèques de la ville de Marseille </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2_20803_0001</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13"><text:span text:style-name="Strong_20_Emphasis">Article 1 -</text:span> <text:s/><text:span text:style-name="Strong_20_Emphasis">OBJET ET DUREE DU MARCHE</text:span><text:tab/>5</text:p>
          <text:p text:style-name="P27">1.1 <text:s/>Intitulé et Objet des prestations<text:tab/>5</text:p>
          <text:p text:style-name="P27">1.2 <text:s/>Procédure<text:tab/>5</text:p>
          <text:p text:style-name="P27">1.3 <text:s/>Décomposition en Lots, Tranches et postes<text:tab/>5</text:p>
          <text:p text:style-name="P23">1.3.1 <text:s/>Décomposition en lots<text:tab/>5</text:p>
          <text:p text:style-name="P23">1.3.2 <text:s/>Décomposition en tranches<text:tab/>6</text:p>
          <text:p text:style-name="P23">1.3.3 <text:s/>Décomposition en postes<text:tab/>6</text:p>
          <text:p text:style-name="P27">1.4 <text:s/>Modalités d'exécution des tranches optionnelles<text:tab/>6</text:p>
          <text:p text:style-name="P27">1.5 <text:s/>Accord-cadre à bons de commande<text:tab/>6</text:p>
          <text:p text:style-name="P27">1.6 <text:s/>Date d'effet du marché<text:tab/>6</text:p>
          <text:p text:style-name="P27">1.7 <text:s/>Durée du marché - Période de validité<text:tab/>6</text:p>
          <text:p text:style-name="P13"><text:span text:style-name="Strong_20_Emphasis">Article 2 -</text:span> <text:s/><text:span text:style-name="Strong_20_Emphasis">DOCUMENTS CONTRACTUELS</text:span><text:tab/>7</text:p>
          <text:p text:style-name="P13"><text:span text:style-name="Strong_20_Emphasis">Article 3 -</text:span> <text:s/><text:span text:style-name="Strong_20_Emphasis">DELAIS DE LIVRAISON ET/OU D'EXECUTION</text:span><text:tab/>7</text:p>
          <text:p text:style-name="P27">3.1 <text:s/>Délais<text:tab/>7</text:p>
          <text:p text:style-name="P27">3.2 <text:s/>Emission des bons de commande <text:tab/>7</text:p>
          <text:p text:style-name="P13"><text:span text:style-name="Strong_20_Emphasis">Article 4 -</text:span> <text:s/><text:span text:style-name="Strong_20_Emphasis">ENTREPRISES GROUPEES</text:span><text:tab/>8</text:p>
          <text:p text:style-name="P13"><text:span text:style-name="Strong_20_Emphasis">Article 5 -</text:span> <text:s/><text:span text:style-name="Strong_20_Emphasis">CONDITIONS DE LIVRAISON ET D'EXECUTION</text:span><text:tab/>8</text:p>
          <text:p text:style-name="P27">5.1 <text:s/>Transport <text:s/>et Emballages<text:tab/>8</text:p>
          <text:p text:style-name="P27">5.2 <text:s/>Lieux d'exécution ou de livraison<text:tab/>9</text:p>
          <text:p text:style-name="P13"><text:span text:style-name="Strong_20_Emphasis">Article 6 -</text:span> <text:s/><text:span text:style-name="Strong_20_Emphasis">CONDITIONS PARTICULIERES D'EXECUTION</text:span><text:tab/>10</text:p>
          <text:p text:style-name="P13"><text:span text:style-name="Strong_20_Emphasis">Article 7 -</text:span> <text:s/><text:span text:style-name="Strong_20_Emphasis">OPERATIONS DE VERIFICATIONS – ADMISSION</text:span><text:tab/>10</text:p>
          <text:p text:style-name="P27">7.1 <text:s/>Vérifications<text:tab/>10</text:p>
          <text:p text:style-name="P27">7.2 <text:s/>Admission<text:tab/>10</text:p>
          <text:p text:style-name="P13"><text:span text:style-name="Strong_20_Emphasis">Article 8 -</text:span> <text:s/><text:span text:style-name="Strong_20_Emphasis">GARANTIE CONTRACTUELLE</text:span><text:tab/>11</text:p>
          <text:p text:style-name="P27">8.1 <text:s/>Durée de garantie<text:tab/>11</text:p>
          <text:p text:style-name="P27">8.2 <text:s/>Point de départ de la garantie<text:tab/>11</text:p>
          <text:p text:style-name="P13"><text:span text:style-name="Strong_20_Emphasis">Article 9 -</text:span> <text:s/><text:span text:style-name="Strong_20_Emphasis">PROPRIETE INTELLECTUELLE ET UTILISATION DES RESULTATS</text:span><text:tab/>11</text:p>
          <text:p text:style-name="P13"><text:span text:style-name="Strong_20_Emphasis">Article 10 -</text:span> <text:s/><text:span text:style-name="Strong_20_Emphasis">CONFIDENTIALITE – MESURES DE SECURITE</text:span><text:tab/>11</text:p>
          <text:p text:style-name="P13"><text:span text:style-name="Strong_20_Emphasis">Article 11 -</text:span> <text:s/><text:span text:style-name="Strong_20_Emphasis">MODALITES DE DETERMINATION DES PRIX</text:span><text:tab/>14</text:p>
          <text:p text:style-name="P27"><text:soft-page-break/>11.1 <text:s/>Nature du prix<text:tab/>14</text:p>
          <text:p text:style-name="P27">11.2 <text:s/>Variations de prix<text:tab/>14</text:p>
          <text:p text:style-name="P27">11.3 <text:s/>Disparition d'indice<text:tab/>15</text:p>
          <text:p text:style-name="P13"><text:span text:style-name="Strong_20_Emphasis">Article 12 -</text:span> <text:s/><text:span text:style-name="Strong_20_Emphasis">AVANCE</text:span><text:tab/>15</text:p>
          <text:p text:style-name="P27">12.1 <text:s/>Régime de l'avance<text:tab/>15</text:p>
          <text:p text:style-name="P27">12.2 <text:s/>Dispositions complémentaires<text:tab/>15</text:p>
          <text:p text:style-name="P13"><text:span text:style-name="Strong_20_Emphasis">Article 13 -</text:span> <text:s/><text:span text:style-name="Strong_20_Emphasis">MODALITÉS DE REGLEMENT</text:span><text:tab/>16</text:p>
          <text:p text:style-name="P13"><text:span text:style-name="Strong_20_Emphasis">Article 14 -</text:span> <text:s/><text:span text:style-name="Strong_20_Emphasis">PAIEMENT – ETABLISSEMENT DE LA FACTURE</text:span><text:tab/>16</text:p>
          <text:p text:style-name="P27">14.1 <text:s/>Délais de paiements<text:tab/>16</text:p>
          <text:p text:style-name="P27">14.2 <text:s/>Intérêts moratoires<text:tab/>16</text:p>
          <text:p text:style-name="P27">14.3 <text:s/>Modalités de paiement direct des sous-traitants<text:tab/>16</text:p>
          <text:p text:style-name="P27">14.4 <text:s/>Présentation des demandes de paiement<text:tab/>17</text:p>
          <text:p text:style-name="P27">14.5 <text:s/>Dématérialisation des factures<text:tab/>18</text:p>
          <text:p text:style-name="P13"><text:span text:style-name="Strong_20_Emphasis">Article 15 -</text:span> <text:s/><text:span text:style-name="Strong_20_Emphasis">PENALITES</text:span><text:tab/>18</text:p>
          <text:p text:style-name="P27">15.1 <text:s/>Pénalités de retard<text:tab/>19</text:p>
          <text:p text:style-name="P27">15.2 <text:s/>Pénalités pour non respect des obligations environnementales du titulaire<text:tab/>19</text:p>
          <text:p text:style-name="P27">15.3 <text:s/>Pénalités pour non respect des dispositions du Code du Travail<text:tab/>19</text:p>
          <text:p text:style-name="P27">15.4 <text:s/>Autres pénalités<text:tab/>19</text:p>
          <text:p text:style-name="P13"><text:span text:style-name="Strong_20_Emphasis">Article 16 -</text:span> <text:s/><text:span text:style-name="Strong_20_Emphasis">RESILIATION – EXECUTION DES PRESTATIONS AUX FRAIS ET RISQUES DU TITULAIRE</text:span><text:tab/>19</text:p>
          <text:p text:style-name="P13"><text:span text:style-name="Strong_20_Emphasis">Article 17 -</text:span> <text:s/><text:span text:style-name="Strong_20_Emphasis">CLAUSES DE GESTION DES DONNEES</text:span><text:tab/>20</text:p>
          <text:p text:style-name="P27">17.1 <text:s/>Les contraintes réglementaires <text:tab/>20</text:p>
          <text:p text:style-name="P23">17.1.1 <text:s/>Le RGS<text:tab/>20</text:p>
          <text:p text:style-name="P23">17.1.2 <text:s/>Le Règlement Général sur la Protection des Données (RGPD)<text:tab/>20</text:p>
          <text:p text:style-name="P23">17.1.3 <text:s/>Le Code du Patrimoine<text:tab/>20</text:p>
          <text:p text:style-name="P27">17.2 <text:s/>Les clauses générales de confidentialité<text:tab/>20</text:p>
          <text:p text:style-name="P27">17.3 <text:s/>Les contrôles<text:tab/>22</text:p>
          <text:p text:style-name="P27">17.4 <text:s/>Phase de réversibilité<text:tab/>22</text:p>
          <text:p text:style-name="P13"><text:span text:style-name="Strong_20_Emphasis">Article 18 -</text:span> <text:s/><text:span text:style-name="Strong_20_Emphasis">LOGICIEL E-ATTESTATIONS</text:span><text:tab/>23</text:p>
          <text:p text:style-name="P13"><text:span text:style-name="Strong_20_Emphasis">Article 19 -</text:span> <text:s/><text:span text:style-name="Strong_20_Emphasis">LOI APPLICABLE</text:span><text:tab/>23</text:p>
          <text:p text:style-name="P13"><text:span text:style-name="Strong_20_Emphasis">Article 20 -</text:span> <text:s/><text:span text:style-name="Strong_20_Emphasis">CONFORMITE AUX NORMES</text:span><text:tab/>23</text:p>
          <text:p text:style-name="P13"><text:span text:style-name="Strong_20_Emphasis">Article 21 -</text:span> <text:s/><text:span text:style-name="Strong_20_Emphasis">ASSURANCES</text:span><text:tab/>23</text:p>
          <text:p text:style-name="P13"><text:soft-page-break/><text:span text:style-name="Strong_20_Emphasis">Article 22 -</text:span> <text:s/><text:span text:style-name="Strong_20_Emphasis">DEROGATIONS AUX DOCUMENTS GENERAUX</text:span><text:tab/>24</text:p>
        </text:index-body>
      </text:table-of-content>
      <text:p text:style-name="P14"><text:s/></text:p>
      <text:h text:style-name="Heading_20_1" text:outline-level="1">OBJET ET DUREE DU MARCHE</text:h>
      <text:h text:style-name="Heading_20_2" text:outline-level="2">Intitulé et Objet des prestations</text:h>
      <text:p text:style-name="Standard">Intitulé de la consultation :</text:p>
      <text:p text:style-name="Standard">Prises de vue numériques et numérisation des collections des Musées, des Archives municipales et des bibliothèques de la ville de Marseille <text:s/></text:p>
      <text:p text:style-name="P15"/>
      <text:p text:style-name="Standard">La présente consultation a pour objet : Prestations de prises de vue numérique et de numérisation des collections et emprunts des Musées et du Muséum d'histoire naturelle, des Archives municipales, et des bibliothèques de la Ville de Marseille. </text:p>
      <text:h text:style-name="Heading_20_2" text:outline-level="2">Procédure</text:h>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5">Intitulés lots séparés</text:p>
          </table:table-cell>
        </table:table-row>
        <table:table-row>
          <table:table-cell table:style-name="Tableau1.A2" office:value-type="string">
            <text:p text:style-name="P25">1</text:p>
          </table:table-cell>
          <table:table-cell table:style-name="Tableau1.B2" office:value-type="string">
            <text:p text:style-name="P25">Lot 1 : prises de vue numériques d'objets</text:p>
          </table:table-cell>
        </table:table-row>
        <table:table-row>
          <table:table-cell table:style-name="Tableau1.A2" office:value-type="string">
            <text:p text:style-name="P25">2</text:p>
          </table:table-cell>
          <table:table-cell table:style-name="Tableau1.B2" office:value-type="string">
            <text:p text:style-name="P25">Lot 2 : numérisation de documents en deux dimensions</text:p>
          </table:table-cell>
        </table:table-row>
        <table:table-row>
          <table:table-cell table:style-name="Tableau1.A2" office:value-type="string">
            <text:p text:style-name="P25">3</text:p>
          </table:table-cell>
          <table:table-cell table:style-name="Tableau1.B2" office:value-type="string">
            <text:p text:style-name="P25">Lot 3 : numérisation de microfilms et microfiches</text:p>
          </table:table-cell>
        </table:table-row>
      </table:table>
      <text:p text:style-name="P15"><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text:p>
      <text:p text:style-name="P15">Lot n°1 Prises de vue numériques d'objets</text:p>
      <text:p text:style-name="P15"><text:span text:style-name="T3"/></text:p>
      <text:p text:style-name="P15">Montant minimum annuel:     3 000 € H.T.</text:p>
      <text:p text:style-name="P15">Montant maximum annuel:  20 000 € H.T.</text:p>
      <text:p text:style-name="P15"><text:span text:style-name="T3"/></text:p>
      <text:p text:style-name="P15">Lot n°2 Numérisation de documents en deux dimensions</text:p>
      <text:p text:style-name="P15"><text:span text:style-name="T3"/></text:p>
      <text:p text:style-name="P15">Montant minimum annuel:   10 000 € H.T.</text:p>
      <text:p text:style-name="P15">Montant maximum annuel:  40 000 € H.T.</text:p>
      <text:p text:style-name="P16"/>
      <text:p text:style-name="P15">Lot n°3 Numérisation de microfilms et microfiches</text:p>
      <text:p text:style-name="P15"/>
      <text:p text:style-name="P15">Montant minimum annuel:     5 000 € H.T.</text:p>
      <text:p text:style-name="P15">Montant maximum annuel:   45 000 € H.T.</text:p>
      <text:p text:style-name="P15"><text:s/></text:p>
      <text:p text:style-name="P15">Les bons de commandes pourront être émis jusqu'au dernier jour de la période de validité du marché.</text:p>
      <text:p text:style-name="P15"/>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2 mois à compter de la notification du marché au titulaire du lot.</text:p>
      <text:p text:style-name="Standard">Le marché est reconductible par période d'un an, dans la limite de 1 reconduction.</text:p>
      <text:p text:style-name="Standard">La reconduction se fera de manière tacite.</text:p>
      <text:p text:style-name="Standard"><text:soft-page-break/></text:p>
      <text:p text:style-name="Standard">En cas de non reconduction du marché, le représentant du pouvoir adjudicateur transmet sa décision au titulaire par lettre recommandée avec accusé de réception au plus tard 2 mois avant la fin de la durée de validité du marché. </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1" text:outline-level="1">DOCUMENTS CONTRACTUELS</text:h>
      <text:p text:style-name="Standard"/>
      <text:p text:style-name="Standard">Par dérogation à l'article 4.1 du C.C.A.G. FCS, les pièces constitutives du marché sont les suivantes par ordre de priorité décroissante :</text:p>
      <text:p text:style-name="Standard"/>
      <text:p text:style-name="Standard"><text:s/></text:p>
      <text:p text:style-name="P15">- L'Acte d'Engagement (AE) et ses annexes désignées ci-après :Pour les lots n° 2 et n°3 l'annexe 1: la protection des données <text:s/>personelles </text:p>
      <text:p text:style-name="P15">- Le Bordereau de prix unitaires pour chaque lot. </text:p>
      <text:p text:style-name="P15">- Le présent cahier des clauses administratives particulières (C.C.A.P.) </text:p>
      <text:p text:style-name="P15">- Le document intitulé Cahier des Clauses Techniques Particulières (C.C.T.P.) </text:p>
      <text:p text:style-name="P15">- Le cahier des clauses administratives générales (C.C.A.G.) applicable aux marchés publics de Fournitures courantes et de services approuvé par l'arrêté du 30 mars 2021 publié au JORF du 1er avril 2021 </text:p>
      <text:p text:style-name="P15">- le Mémoire technique pour chacun des lots </text:p>
      <text:p text:style-name="P15"/>
      <text:h text:style-name="Heading_20_1" text:outline-level="1">DELAIS DE LIVRAISON ET/OU D'EXECUTION</text:h>
      <text:h text:style-name="Heading_20_2" text:outline-level="2">Délais</text:h>
      <text:p text:style-name="Standard"><text:s/>Le délai d'exécution est fixé comme suit, à compter de la notification du bon de commande par courrier électrionique.</text:p>
      <text:p text:style-name="Standard"/>
      <text:p text:style-name="P19">Pour le lot n°1: Prises de vue numériques d'objets:</text:p>
      <text:p text:style-name="P19"><text:span text:style-name="T16">3 mois pour les prises de vue inférieures ou égales à 25 items.</text:span></text:p>
      <text:p text:style-name="P19"><text:span text:style-name="T16">6 mois pour les prises de vue supérieures à 25 items.</text:span></text:p>
      <text:p text:style-name="P19"><text:span text:style-name="T16"/></text:p>
      <text:p text:style-name="P19"><text:span text:style-name="T15">Pour le lot n°2: Numérisation de documents en deux dimensions:</text:span></text:p>
      <text:p text:style-name="P19"><text:span text:style-name="T16">12 mois</text:span></text:p>
      <text:p text:style-name="P19"><text:span text:style-name="T16"/></text:p>
      <text:p text:style-name="P19"><text:span text:style-name="T15">Pour le lot n°3 Numérisation de documents transparents:</text:span></text:p>
      <text:p text:style-name="P19"><text:span text:style-name="T16">12 mois </text:span></text:p>
      <text:h text:style-name="Heading_20_2" text:outline-level="2">Emission des bons de commande </text:h>
      <text:p text:style-name="Standard"><text:soft-page-break/><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prestation à effectuer</text:p>
      <text:p text:style-name="Standard">• La quantité commandée,</text:p>
      <text:p text:style-name="Standard">• Le délai d'exécution ,</text:p>
      <text:p text:style-name="Standard">• Le montant total en Euro HT et TTC du bon de commande</text:p>
      <text:p text:style-name="Standard">• La date</text:p>
      <text:p text:style-name="Standard"/>
      <text:p text:style-name="Standard">La personne habilitée à signer les bons de commande est : Le pouvoir adjudicateur ou le responsable des Musées, des Archives municipales ou des bibliothèques.</text:p>
      <text:p text:style-name="Standard"/>
      <text:p text:style-name="Standard">Les bons de commande seront notifiés par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5"/>
      <text:p text:style-name="P15">Dans le cas d'entrepreneurs groupés conjoints, le mandataire est solidaire de chacun des membres du groupement dans les obligations contractuelles de celui-ci à l'égard de la personne publique jusqu'à la date à laquelle ces obligations prennent fin.</text:p>
      <text:p text:style-name="P15"/>
      <text:p text:style-name="P15"><text:s/></text:p>
      <text:p text:style-name="P15">Dans le cas d'entrepreneurs groupés solidaires, si le marché ne désigne pas l'entrepreneur mandataire, celui qui est énuméré le premier dans l'acte d'engagement est le mandataire des autres entrepreneurs.</text:p>
      <text:p text:style-name="P15"/>
      <text:p text:style-name="P15"/>
      <text:p text:style-name="P15"><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5">Conformément à l'article 20.3 du CCAG FCS, le transport, le conditionnement, le chargement et le déchargement s'effectuent sous la responsabilité du titulaire.</text:p>
      <text:p text:style-name="P15"/>
      <text:p text:style-name="P15"><text:soft-page-break/>Par dérogation à l'article 20.2.2 du CCAG FCS , les emballages restent la propriété de la personne publique. </text:p>
      <text:p text:style-name="P15"/>
      <text:h text:style-name="Heading_20_2" text:outline-level="2">Lieux d'exécution ou de livraison</text:h>
      <text:p text:style-name="Standard"><text:s/><text:span text:style-name="T3">Lot n°1: Prises de vue numériques d'objets et Lot n°2 Numérisation de documents en deux dimensions:</text:span></text:p>
      <text:p text:style-name="P15">Le travail sera exécuté à Marseille, dans les réserves de la Conservation du patrimoine des musées, dans les salles d'expositions permanentes des établissements ci-dessous et dans les salles d'exposition temporaire du centre de la Vieill-Charité. Les adresses complètes sont détaillées dans l'annexe 1 au présent document.</text:p>
      <text:p text:style-name="P15"/>
      <text:p text:style-name="P15">Le titulaire veillera à être  absolument disponible la journée du lundi qui est le jour de fermeture au public des musées.</text:p>
      <text:p text:style-name="P15"/>
      <text:p text:style-name="P15">Lorsque les prises de vue auront lieu dans les réserves (CPM, sites Belle de Mai et Gay-Lussac), elles pourront se dérouler du lundi au vendredi aux horaires indiquées dans le CCTP.</text:p>
      <text:p text:style-name="P15"/>
      <text:p text:style-name="P15">Lorsqu'elles auront lieu dans une salle des musées accessible au public, les prises de vue se dérouleront prioritairement le lundi, jour de fermeture hebdomadaire.</text:p>
      <text:p text:style-name="P15">Il nécessite que le titulaire soit équipé de matériel mobile, qu'il apportera sur place par ses propres moyens. Le service des musées ne stockera pas le matériel entre les prises de vues.</text:p>
      <text:p text:style-name="P15"/>
      <text:p text:style-name="P15">Les locaux de la Ville de Marseille seront accessibles entre 8h30 et 18h00.</text:p>
      <text:p text:style-name="P15">Le titulaire devra prendre connaissance du règlement intérieur des établissements d'accueil et le respecter. Il devra en informer les membres de son équipe. Le titulaire et les membres de son équipe devront respecter les consignes données par le personnel des établissements en matière d'hygiène, de sécurité et des conditions d'accès.</text:p>
      <text:p text:style-name="P17">Lieux d'exécution du lot n°1:</text:p>
      <text:p text:style-name="P17"><text:span text:style-name="T10">-Musée des Beaux-arts</text:span></text:p>
      <text:p text:style-name="P17"><text:span text:style-name="T10">-Musée Cantini</text:span></text:p>
      <text:p text:style-name="P17"><text:span text:style-name="T10">-Musée d'art contemporain</text:span></text:p>
      <text:p text:style-name="P17"><text:span text:style-name="T10">-Musée des Arts décoratifs et de la mode</text:span></text:p>
      <text:p text:style-name="P17"><text:span text:style-name="T10">-Musée Grobet-Labadié</text:span></text:p>
      <text:p text:style-name="P17"><text:span text:style-name="T10">-Fonds communal d'art contemporain</text:span></text:p>
      <text:p text:style-name="P17"><text:span text:style-name="T10">-Conservation du Patrimoine des Musées (sites Belle de Mai et Gay-Lussac)</text:span></text:p>
      <text:p text:style-name="P17"><text:span text:style-name="T10">-Centre de la Vieille-Charité</text:span></text:p>
      <text:p text:style-name="P17"><text:span text:style-name="T10">-Musée d'Archéologie méditerranéenne</text:span></text:p>
      <text:p text:style-name="P17"><text:span text:style-name="T10">-Musée d'Arts africains, océaniens, amérindiens</text:span></text:p>
      <text:p text:style-name="P17"><text:span text:style-name="T10">-Musée d'Histoire de Marseille</text:span></text:p>
      <text:p text:style-name="P17"><text:span text:style-name="T10">-Musée des Docks romains</text:span></text:p>
      <text:p text:style-name="P17"><text:span text:style-name="T10">-Muséum d'Histoire Naturelle</text:span></text:p>
      <text:p text:style-name="P17"><text:span text:style-name="T10">-Conservation du Patrimoine des Musées (sites Belle de Mai et Gay-Lussac)</text:span></text:p>
      <text:p text:style-name="P17"><text:span text:style-name="T10">-Centre de la Vieille-Charité</text:span></text:p>
      <text:p text:style-name="P17"><text:span text:style-name="T10">-Cabinet des Monnaies et Médailles</text:span></text:p>
      <text:p text:style-name="P17"><text:span text:style-name="T10"/></text:p>
      <text:p text:style-name="P17">Lieux d'exécution lot n°2:</text:p>
      <text:p text:style-name="P17"><text:span text:style-name="T10">-Conservation du Patrimoine des Musées (sites Belle de mai et Gay-Lussac)</text:span></text:p>
      <text:p text:style-name="P17"><text:span text:style-name="T10">-Bibliothèque municipale à vocation régionale de Marseille</text:span></text:p>
      <text:p text:style-name="P17"><text:span text:style-name="T10">-Archives municipales de Marseille</text:span></text:p>
      <text:p text:style-name="P17"><text:soft-page-break/><text:span text:style-name="T10">OU</text:span></text:p>
      <text:p text:style-name="P17"><text:span text:style-name="T10">-Locaux du titulaire</text:span></text:p>
      <text:p text:style-name="P17"><text:span text:style-name="T10"/></text:p>
      <text:p text:style-name="P17"><text:span text:style-name="T10">Les réunions de chantier se tiendront dans les locaux des musées de la Ville de Marseille ou aux Archives municipales pour le Lot n°2.</text:span></text:p>
      <text:p text:style-name="P17"><text:span text:style-name="T10"/></text:p>
      <text:p text:style-name="P18"><text:span text:style-name="T10">Lot n°3 Numérisation de documents transparents</text:span></text:p>
      <text:p text:style-name="P15">L'opération est effectuée dans les ateliers du titulaire. Le titulaire s'engage à prendre en charge lui- même le transfert des documents transparents depuis le Centre national du microfilm et de la numérisation à Espeyran (Gard), se référer aux consignes du CCTP.</text:p>
      <text:p text:style-name="P15"/>
      <text:p text:style-name="P17">Lieux d'exécution lot n°3:</text:p>
      <text:p text:style-name="P17"><text:span text:style-name="T10">-L'opération est effectuée dans les ateliers du prestataire. Le titulaire s'engage à prendre en charge lui-même le transfert des documents transparents depuis le Centre national du microfilm et de la numérisation à Espeyran (Gard), se référer à l'article</text:span><text:span text:style-name="T13"> 3 du CCTP.</text:span><text:span text:style-name="T10"> </text:span></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7 à 29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7.3 du CCAG/FCS n'est pas applicable. </text:p>
      <text:h text:style-name="Heading_20_2" text:outline-level="2">Admission</text:h>
      <text:p text:style-name="Standard"><text:s/>Suite aux vérifications, les décisions d'admission, de réfaction, d'ajournement ou de rejet des 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Standard"><text:s/></text:p>
      <text:h text:style-name="Heading_20_1" text:outline-level="1"><text:soft-page-break/>GARANTIE CONTRACTUELLE</text:h>
      <text:h text:style-name="Heading_20_2" text:outline-level="2">Durée de garantie</text:h>
      <text:p text:style-name="Standard"><text:s/>Les prestations font l'objet d'une garantie d'une durée de 1 an, conformément à l'article 33 du CCAG/FCS.</text:p>
      <text:p text:style-name="Standard"/>
      <text:p text:style-name="Standard"/>
      <text:p text:style-name="Standard"><text:s/></text:p>
      <text:h text:style-name="Heading_20_2" text:outline-level="2">Point de départ de la garantie</text:h>
      <text:p text:style-name="Standard"><text:s/>Conformément à l'article 33.1 du CCAG/FCS, le point de départ du délai de garantie est la date de notification de la décision d'admission. </text:p>
      <text:h text:style-name="Heading_20_1" text:outline-level="1">PROPRIETE INTELLECTUELLE ET UTILISATION DES RESULTATS</text:h>
      <text:p text:style-name="Standard"><text:s/>L'utilisation des résultats, et notamment les droits respectifs du pouvoir adjudicateur et du titulaire en la matière, sont définis à l'article 37 du CCAG FCS.</text:p>
      <text:p text:style-name="Standard">Il n'est pas prévu de disposition particulière.</text:p>
      <text:p text:style-name="Standard"/>
      <text:p text:style-name="Standard"><text:s/></text:p>
      <text:h text:style-name="Heading_20_1" text:outline-level="1">CONFIDENTIALITE – MESURES DE SECURITE</text:h>
      <text:p text:style-name="Standard"><text:s/>Confidentialité - Protection des données personnelles - Mesures de sécurité</text:p>
      <text:p text:style-name="Standard"/>
      <text:p text:style-name="P19">1. Obligation de confidentialité</text:p>
      <text:p text:style-name="P19"><text:span text:style-name="T16"/></text:p>
      <text:p text:style-name="P19"><text:span text:style-name="T16">1.1. Le titulaire et l'acheteur qui, à l'occasion de l'exécution du marché, ont connaissance d'informations ou reçoivent communication de documents ou d'éléments de toute nature, présentant un caractère confidentiel, sont tenus de prendre toutes mesures nécessaires, afin d'éviter que ces informations, documents ou éléments ne soient divulgués à un tiers qui n'a pas à en connaître. Une partie ne peut demander la confidentialité d'informations, de documents ou d'éléments qu'elle a elle-même rendus publics.</text:span></text:p>
      <text:p text:style-name="P19"><text:span text:style-name="T16"/></text:p>
      <text:p text:style-name="P19"><text:span text:style-name="T16">1.2. Une information confidentielle désigne toute information de quelque nature (y inclus la méthodologie, la documentation, les informations ou le savoir-faire), sous quelque forme que ce soit (y inclus sous forme orale, écrite, magnétique ou électronique), sur tout support dont l'acheteur est propriétaire ou titulaire, et qui est communiquée au titulaire, ou obtenue de toute autre façon par ce dernier dans le cadre de ses relations avec l'acheteur. Le titulaire et son personnel, et le cas échéant ses sous-traitants, ne peuvent l'utiliser que pour l'accomplissement des prestations prévues au marché.</text:span></text:p>
      <text:p text:style-name="P19"><text:span text:style-name="T16"/></text:p>
      <text:p text:style-name="P19"><text:soft-page-break/><text:span text:style-name="T16">1.3. Le titulaire doit informer ses sous-traitants des obligations de confidentialité et des mesures de sécurité qui s'imposent à lui pour l'exécution du marché. Il doit s'assurer du respect de ces obligations par ses sous-traitants.</text:span></text:p>
      <text:p text:style-name="P19"><text:span text:style-name="T16"/></text:p>
      <text:p text:style-name="P19"><text:span text:style-name="T16">1.4. Ne sont pas couverts par cette obligation de confidentialité les informations, documents ou éléments :</text:span></text:p>
      <text:p text:style-name="P19"><text:span text:style-name="T16">- qui étaient dans le domaine public au moment de leur divulgation ou que l'acheteur aurait lui-même rendus publics pendant l'exécution du marché ;</text:span></text:p>
      <text:p text:style-name="P19"><text:span text:style-name="T16">- signalés comme présentant un caractère non confidentiel et relatifs aux prestations du marché ;</text:span></text:p>
      <text:p text:style-name="P19"><text:span text:style-name="T16">- qui ont été communiqués au titulaire par un tiers ayant légalement le droit de diffuser ces informations, documents ou éléments, comme le prouvent des documents existant antérieurement à leur divulgation.</text:span></text:p>
      <text:p text:style-name="P19"><text:span text:style-name="T16"/></text:p>
      <text:p text:style-name="P19"><text:span text:style-name="T15">2. Protection des données à caractère personnel </text:span></text:p>
      <text:p text:style-name="P15"/>
      <text:p text:style-name="P15">2.1. Chaque partie au marché est tenue au respect des règles, européennes et françaises, applicables au traitement des données à caractère personnel éventuellement mis en oeuvre aux fins de l'exécution du marché. A ce titre, toute transmission de données à des tiers, y compris au bénéfice d'entités établies hors de l'Union européenne, qui ne serait pas strictement conforme à la réglementation en vigueur est formellement prohibée.</text:p>
      <text:p text:style-name="P15"/>
      <text:p text:style-name="P15">2.2. En cas d'évolution de la réglementation sur la protection des données à caractère personnel en cours d'exécution du marché, les modifications nécessaires pour se conformer aux règles nouvelles, donnent lieu à la signature d'un avenant par les parties au marché ou, en l'absence d'accord entre les parties, à une modification unilatérale par l'acheteur.</text:p>
      <text:p text:style-name="P15"/>
      <text:p text:style-name="P15">2.3. Lorsque le titulaire met en oeuvre un traitement de données à caractère personnel pour le compte de l'acheteur, pour que ce traitement réponde aux exigences de la réglementation et garantisse en particulier la protection des droits des personnes physiques identifiées ou identifiables qu'il concerne, les documents particuliers du marché précisent notamment :</text:p>
      <text:p text:style-name="P15">- la finalité, la description et la durée du traitement dans le strict respect des instructions documentées de l'acheteur ;</text:p>
      <text:p text:style-name="P15">- les obligations de l'acheteur et celles du titulaire vis-à-vis de ce dernier, en particulier l'obligation de l'informer de toute difficulté dans l'application de la réglementation, de tout projet de recours à un tiers pour la mise en oeuvre du traitement, ou encore de toute demande de communication de données qui lui serait adressée, ainsi que, lorsque celle-ci serait contraire à la règlementation française et européenne, des mesures adoptées pour s'y opposer ;</text:p>
      <text:p text:style-name="P15">- les modalités de prise en compte du droit à l'information et des autres droits des personnes concernées, dont l'exercice doit être garanti ;</text:p>
      <text:p text:style-name="P15">- les mesures de sécurité mises en oeuvre pour garantir l'intégrité, la confidentialité et la disponibilité des données, ainsi que les conditions de notification des violations de données à caractère personnel ;</text:p>
      <text:p text:style-name="P15">- la durée et les modalités de conservation des données et le sort de celles-ci au terme de l'exécution du marché.</text:p>
      <text:p text:style-name="P15">Les documents particuliers du marché précisent également les pénalités applicables au titulaire en cas de méconnaissance de la réglementation.</text:p>
      <text:p text:style-name="P15"/>
      <text:p text:style-name="P15"><text:soft-page-break/>En cas de manquement par le titulaire ou son sous-traitant à ses obligations légales et contractuelles relatives à la protection des données personnelles, le marché peut être résilié pour faute en application de l'article 41 du CCAG FCS.</text:p>
      <text:p text:style-name="P15"/>
      <text:p text:style-name="P16">3. Mesures de sécurité</text:p>
      <text:p text:style-name="P15"><text:s/></text:p>
      <text:p text:style-name="P15">3.1 Lorsque les prestations sont à exécuter dans un lieu où des mesures de sécurité s'appliquent, notamment dans les zones protégées en vertu des dispositions législatives ou réglementaires prises pour la protection du secret de la défense nationale, ces dispositions particulières sont indiquées par l'acheteur dans les documents particuliers du marché. Le titulaire est tenu de les respecter.</text:p>
      <text:p text:style-name="P15"/>
      <text:p text:style-name="P15">Le titulaire ne peut prétendre, de ce fait, ni à prolongation du délai d'exécution, ni à indemnité, ni à supplément de prix, à moins que les deux conditions suivantes soient remplies :</text:p>
      <text:p text:style-name="P15">- les informations ne lui ont été communiquées que postérieurement au dépôt de son offre ;</text:p>
      <text:p text:style-name="P15">- il peut établir que les obligations qui lui sont ainsi imposées nécessitent un délai supplémentaire pour l'exécution des prestations prévues par le marché ou rendent plus difficile ou plus onéreuse pour lui l'exécution de son contrat.</text:p>
      <text:p text:style-name="P15"/>
      <text:p text:style-name="P15">3.2 Le titulaire sensibilise son personnel, intervenant dans le cadre des prestations, à la sécurité de l'information, des systèmes d'information et à l'ensemble des mesures de sécurité définies par l'acheteur ou s'imposant à ce dernier.</text:p>
      <text:p text:style-name="P15">Le titulaire veille notamment à ce que son personnel intervenant dans le cadre des prestations respecte les stipulations du présent marché concernant la sécurité.</text:p>
      <text:p text:style-name="P15"/>
      <text:p text:style-name="P16">4. Information sur les vulnérabilités et les incidents de sécurité détectés sur le système d'information du titulaire</text:p>
      <text:p text:style-name="P16"><text:span text:style-name="T16"/></text:p>
      <text:p text:style-name="P16"><text:span text:style-name="T14">Pour les prestations, produits et services fournis dans le cadre du marché, le titulaire met à disposition un dispositif d'information dédié à la sécurité informatique (notamment flux RSS/ATOM, liste de diffusion par courriel ou autre).</text:span></text:p>
      <text:p text:style-name="P16"><text:span text:style-name="T14"/></text:p>
      <text:p text:style-name="P16"><text:span text:style-name="T14">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text:span></text:p>
      <text:p text:style-name="P16"><text:span text:style-name="T14"/></text:p>
      <text:p text:style-name="P16">5. Information des sous-traitants</text:p>
      <text:p text:style-name="P16"><text:span text:style-name="T16"/></text:p>
      <text:p text:style-name="P16"><text:span text:style-name="T14">Le titulaire informe ses sous-traitants de leur soumission aux obligations énoncées au présent article du CCAP. Il reste responsable du respect de celles-ci.</text:span></text:p>
      <text:p text:style-name="P16"><text:span text:style-name="T14"/></text:p>
      <text:p text:style-name="P16"><text:span text:style-name="T14">Pénalités pour violation des obligations de sécurité ou de confidentialité :</text:span></text:p>
      <text:p text:style-name="P16"><text:span text:style-name="T14"/></text:p>
      <text:p text:style-name="P16"><text:span text:style-name="T14">■ En cas de violation des mesures de sécurité ou de l'obligation de confidentialité énoncées à l'article 5.1 du CCAG FCS, et par dérogation à l'article 14 du même CCAG, le titulaire s'expose aux pénalités suivantes, appliquées dans les conditions prévues à l'article 14.1.1 du CCAG :</text:span></text:p>
      <text:p text:style-name="P16"><text:soft-page-break/><text:span text:style-name="T14">- en cas de non-respect des règles de sécurité et de protection des informations confidentielles impliquant des données à caractère personnel : application d'une pénalité égale à 2 % du montant exécuté du marché public à la date de constatation du fait générateur.</text:span></text:p>
      <text:p text:style-name="P16"><text:span text:style-name="T14">- en cas de constatation de plusieurs faits générateurs, les pénalités ainsi établies sont appliquées de façon cumulative.</text:span></text:p>
      <text:p text:style-name="P16"><text:span text:style-name="T14">De même, ces pénalités sont distinctes et cumulatives de celles sanctionnant le non-respect de la réglementation relative à la protection des données personnelles (article 5.2 du CCAG FCS, et article 19 du présent CCAP).</text:span></text:p>
      <text:p text:style-name="P16"><text:span text:style-name="T14"/></text:p>
      <text:p text:style-name="P16"><text:span text:style-name="T14">■ Information sur les vulnérabilités et les incidents de sécurité détectés sur le système d'information du titulaire</text:span></text:p>
      <text:p text:style-name="P16"><text:span text:style-name="T14"/></text:p>
      <text:p text:style-name="P16"><text:span text:style-name="T14">Par dérogation à l'article 5 du CCAG FCS, pour les prestations, produits et services fournis dans le cadre du marché, le titulaire met à disposition un dispositif d'information dédié à la sécurité informatique (notamment flux RSS/ATOM, liste de diffusion par courriel ou autre).</text:span></text:p>
      <text:p text:style-name="P16"><text:span text:style-name="T14"/></text:p>
      <text:p text:style-name="P16"><text:span text:style-name="T14">Ce dispositif vise à tenir l'acheteur informé des événements et changements impactant la sécurité, notamment liés à la connaissance d'une vulnérabilité impactant le système (annonce de correctif, attaque en cours, violation de données à caractère personnel si le traitement de données est sous-traité au titulaire), et des mesures correctives ou conservatoires à appliquer. </text:span></text:p>
      <text:h text:style-name="Heading_20_1" text:outline-level="1">MODALITES DE DETERMINATION DES PRIX</text:h>
      <text:h text:style-name="Heading_20_2" text:outline-level="2">Nature du prix</text:h>
      <text:p text:style-name="Standard"><text:s/><text:span text:style-name="T6">Prix unitaires :</text:span></text:p>
      <text:p text:style-name="Standard"><text:span text:style-name="T16"/></text:p>
      <text:p text:style-name="Standard"><text:span text:style-name="T16">Le marché est conclu aux prix unitaires figurant en annexe à l'acte d'engagement et dans les catalogues ou barèmes prix publics du titulaire. </text:span></text:p>
      <text:p text:style-name="Standard"><text:s/><text:span text:style-name="T7">OFFRES PROMOTIONNELLES</text:span><text:span text:style-name="T16"> </text:span></text:p>
      <text:p text:style-name="Standard"><text:span text:style-name="T16"/></text:p>
      <text:p text:style-name="Standard"><text:span text:style-name="T16">Le titulaire pourra facturer les prestations en fonction des offres promotionnelles momentanées appliquées à ses tarifs publics, à condition qu'elles soient plus avantageuses que les prix prévus au marché.</text:span></text:p>
      <text:p text:style-name="Standard"><text:span text:style-name="T16"/></text:p>
      <text:p text:style-name="Standard"><text:span text:style-name="T16">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5"><text:soft-page-break/><text:s/><text:span text:style-name="T6">Révision des prix selon formule paramétrique :</text:span></text:p>
      <text:p text:style-name="P15"><text:span text:style-name="T16"/></text:p>
      <text:p text:style-name="P15">Par dérogation à l'article 10.2.4 du CCAG, les prix du présent marché sont réputés établis sur la base des conditions économiques du mois de la date <text:span text:style-name="T6">limite</text:span> de remise des offres ; ce mois est appelé "mois zéro".</text:p>
      <text:p text:style-name="P15"/>
      <text:p text:style-name="P15"/>
      <text:p text:style-name="P15">Les prix du marché évoluent de la manière suivante en fonction de l'évolution des conditions économiques. <text:span text:style-name="T6">Les prix sont révisables</text:span>.</text:p>
      <text:p text:style-name="P15"/>
      <text:p text:style-name="P15">Pour déterminer les prix de règlement, il sera fait application de la formule de révision figurant ci-après.</text:p>
      <text:p text:style-name="P15"/>
      <text:p text:style-name="P15">Les prix sont révisés annuellement à chaque date anniversaire de la notification du marché, en application de la formule suivante :</text:p>
      <text:p text:style-name="P15"/>
      <text:p text:style-name="P15">P(n) = P(o)* [0.15+0.85*(I(n)/I(0))]</text:p>
      <text:p text:style-name="P15"/>
      <text:p text:style-name="P15"/>
      <text:p text:style-name="P15">Les paramètres figurant dans la formule ont la signification suivante :</text:p>
      <text:p text:style-name="P15">P (n) : Prix après révision</text:p>
      <text:p text:style-name="P15">P (0) : Prix à la date limite de remise des offres</text:p>
      <text:p text:style-name="P15">I (n) : Valeur de l'indice du coût de travail-salaire et charges-tertiaire NAF rèv.2 poste Gà N) base 100 en 2016, identifiant n°010599851, site Internet : insee.fr, pris à chaque date anniversaire de la notification.</text:p>
      <text:p text:style-name="P15">I (0) : Même indice pris à la date limite de remise des offres. </text:p>
      <text:p text:style-name="P15"><text:span text:style-name="T16"/></text:p>
      <text:p text:style-name="P15"><text:span text:style-name="T16"/></text:p>
      <text:p text:style-name="P15"/>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gissant de marchés de moins de 50 000 € HT, aucune avance n'est prévue. </text:p>
      <text:h text:style-name="Heading_20_2" text:outline-level="2">Dispositions complémentaires</text:h>
      <text:p text:style-name="Standard"><text:s/>S'agissant des marchés de moins de 50 000 € HT, aucune avance n'étant prévue, il n'est pas nécessaire de prévoir de dispositions complémentaires. </text:p>
      <text:h text:style-name="Heading_20_1" text:outline-level="1"><text:soft-page-break/>MODALITÉS DE REGLEMENT</text:h>
      <text:p text:style-name="Standard">Les dispositions des articles R2191-20 à 22 du Code de la commande publique relatives aux acomptes sont applicables.</text:p>
      <text:p text:style-name="Standard"/>
      <text:p text:style-name="Standard"/>
      <text:p text:style-name="Standard"><text:s/>Selon une périodicité de son choix, au minimum mensuelle, le titulaire émettra une demande de paiement en fonction de l'avancement des prestations effectuées, donc suivant service fait.</text:p>
      <text:p text:style-name="Standard"/>
      <text:p text:style-name="Standard">Le titulaire émettra alors une facture détaillant les prestations exécutées sur la période considérée. Cette facture sera mise en paiement après constatation du service fait.</text:p>
      <text:p text:style-name="Standard"/>
      <text:p text:style-name="Standard">La seconde facture indiquera la période d'exécution des prestations qui devra suivre celle de la 1ère facture, et ainsi de suite jusqu'à épuisement de la command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text:soft-page-break/>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P20">Pour le lot 1:Prises de vue numériques d'objets</text:p>
      <text:p text:style-name="P15"/>
      <text:p text:style-name="P15">Ville de Marseille</text:p>
      <text:p text:style-name="P15">Service des Musées</text:p>
      <text:p text:style-name="P15">2, rue de la Charité</text:p>
      <text:p text:style-name="P15">13233 MARSEILLE CEDEX 20</text:p>
      <text:p text:style-name="P15"/>
      <text:p text:style-name="P17">Pour le lot n°2: Numérisation de documents en deux dimensions</text:p>
      <text:p text:style-name="P17"><text:span text:style-name="T10">Ville de Marseille</text:span></text:p>
      <text:p text:style-name="P17"><text:span text:style-name="T10">Service des Musées</text:span></text:p>
      <text:p text:style-name="P17"><text:span text:style-name="T10">2, rue de la Charité</text:span></text:p>
      <text:p text:style-name="P17"><text:span text:style-name="T10">13233 MARSEILLE CEDEX 20</text:span></text:p>
      <text:p text:style-name="P17"><text:span text:style-name="T10">ou</text:span></text:p>
      <text:p text:style-name="P17"><text:span text:style-name="T10">Ville de Marseille</text:span></text:p>
      <text:p text:style-name="P17"><text:span text:style-name="T10">Bibliothèque municipale à vocation régionale de Marseille</text:span></text:p>
      <text:p text:style-name="P17"><text:span text:style-name="T10">58 cour Belsunce</text:span></text:p>
      <text:p text:style-name="P17"><text:span text:style-name="T10">13233 MARSEILLE CEDEX 20</text:span></text:p>
      <text:p text:style-name="P17"><text:span text:style-name="T10">OU</text:span></text:p>
      <text:p text:style-name="P17"><text:span text:style-name="T10">Ville de Marseille</text:span></text:p>
      <text:p text:style-name="P17"><text:span text:style-name="T10">Service des Archives municipales</text:span></text:p>
      <text:p text:style-name="P17"><text:span text:style-name="T10">13233 MARSEILLE CEDEX 20</text:span></text:p>
      <text:p text:style-name="P17"><text:span text:style-name="T10"/></text:p>
      <text:p text:style-name="P17">Pour le lot n°3: Numérisation de documents transparents</text:p>
      <text:p text:style-name="P15">Ville de Marseille</text:p>
      <text:p text:style-name="P15">Service des Archives municipales</text:p>
      <text:p text:style-name="P15">13233 MARSEILLE CEDEX 20</text:p>
      <text:p text:style-name="P15"/>
      <text:p text:style-name="P15"><text:s/></text:p>
      <text:p text:style-name="P15">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text:soft-page-break/>- La date et le numéro de facture.</text:p>
      <text:p text:style-name="Standard">- Tout rabais remise ristourne ou escompte acquis et chiffrable lors de l'opération et directement applicable à cette opération</text:p>
      <text:p text:style-name="Standard"/>
      <text:p text:style-name="Standard">Les factures dématérialisées indiquent l'adresse qui est indiquée sur le bon de commande.</text:p>
      <text:p text:style-name="Standard"/>
      <text:p text:style-name="Standard"><text:s/></text:p>
      <text:p text:style-name="Standard">Le paiement s'effectue suivant les règles de la comptabilité publique dans les conditions prévues aux articles 11 et 12 du C.C.A.G./F.C.S.</text:p>
      <text:p text:style-name="Standard"/>
      <text:p text:style-name="P15"/>
      <text:p text:style-name="P17"/>
      <text:p text:style-name="P17">Pour les candidats européens sans établissement en France<text:span text:style-name="T10"> : en lieu et place du numéro de SIRET, indiquer le N° de TVA intracommunautaire</text:span></text:p>
      <text:p text:style-name="P17"><text:span text:style-name="T10">N° de TVA intracommunautaire de la Ville de Marseille : FR75211300553</text:span></text:p>
      <text:p text:style-name="P17"><text:span text:style-name="T10"/></text:p>
      <text:p text:style-name="P17"><text:span text:style-name="T10"><text:s text:c="2"/></text:span></text:p>
      <text:p text:style-name="P17"><text:span text:style-name="T10"/></text:p>
      <text:p text:style-name="P17">Pour les artistes établis en France<text:span text:style-name="T10"> : indiquer le numéro "agessa" ou "maison des artistes" </text:span></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6">.</text:span></text:p>
      <text:p text:style-name="Standard"><text:span text:style-name="T16"/></text:p>
      <text:p text:style-name="Standard"><text:span text:style-name="T16">Pour accéder à la « structure »(au sens CHORUS PRO) Ville de Marseille adéquate, le titulaire sera informé du </text:span><text:span text:style-name="T18">numéro SIRET</text:span><text:span text:style-name="T16"> devant être utilisé.</text:span></text:p>
      <text:p text:style-name="Standard"><text:span text:style-name="T16"/></text:p>
      <text:p text:style-name="Standard"><text:span text:style-name="T16">De même, la Ville de Marseille a choisi de rendre obligatoire la </text:span><text:span text:style-name="T18">référence à l'engagement</text:span><text:span text:style-name="T16">. Le ou les numéros d'engagement seront communiqués au titulaire par le service gestionnaire du marché ou par le service acheteur.</text:span></text:p>
      <text:p text:style-name="Standard"><text:span text:style-name="T16"/></text:p>
      <text:p text:style-name="P19"><text:span text:style-name="T15">Sous peine d'irrecevabilité, les factures seront déposées dans CHORUS PRO en respectant l'obligation de renseignement exact des 2 numéros précités.</text:span></text:p>
      <text:p text:style-name="P19"><text:span text:style-name="T16"/></text:p>
      <text:p text:style-name="P19"><text:span text:style-name="T16"><text:s/></text:span></text:p>
      <text:h text:style-name="Heading_20_1" text:outline-level="1">PENALITES</text:h>
      <text:h text:style-name="Heading_20_2" text:outline-level="2"><text:soft-page-break/>Pénalités de retard</text:h>
      <text:p text:style-name="Standard"><text:s/>En cas de retard dans l'exécution des prestations, imputable au titulaire, des pénalités seront appliquées <text:span text:style-name="T3">après observations éventuelles</text:span><text:span text:style-name="T16"> du titulaire, selon les dispositions de l'article 14.1.1 du CCAG FCS.</text:span></text:p>
      <text:p text:style-name="Standard"><text:span text:style-name="T16"/></text:p>
      <text:p text:style-name="Standard"><text:span text:style-name="T16">Toutefois, le montant des pénalités de retard ne peut dépasser le montant total du bon de commande.</text:span></text:p>
      <text:p text:style-name="Standard"><text:span text:style-name="T16"/></text:p>
      <text:p text:style-name="Standard"><text:span text:style-name="T16">En application de l'article 14.1.2 du CCAG FCS, le montant total des pénalités de retard ne peut excéder 10 % du montant total hors taxes du bon de commande.</text:span></text:p>
      <text:p text:style-name="Standard"><text:span text:style-name="T16"/></text:p>
      <text:p text:style-name="Standard"><text:span text:style-name="T16">Par dérogation à l'article 14.1.3 du CCAG FCS, le titulaire est exonéré des pénalités dont le montant ne dépasse pas 300 euros HT pour l'ensemble du marché. </text:span></text:p>
      <text:h text:style-name="Heading_20_2" text:outline-level="2">Pénalités pour non respect des obligations environnementales du titulaire</text:h>
      <text:p text:style-name="Standard"><text:s/></text:p>
      <text:p text:style-name="Standard">Il est dérogé à l'article à l'article 16.2 au CCAG/FCS.</text:p>
      <text:p text:style-name="Standard"/>
      <text:p text:style-name="Standard">Au titre du développement durable, le titulaire propose dans son <text:span text:style-name="T3">mémoire technique</text:span><text:span text:style-name="T16"> la démarche environnementale qu'il engagera pour la bonne exécution du marché. Le mémoire technique, pièce contractuelle du marché en application du présent CCAP/CCP, constitue un engagement du titulaire.</text:span></text:p>
      <text:p text:style-name="Standard"><text:span text:style-name="T16"/></text:p>
      <text:p text:style-name="Standard"><text:span text:style-name="T16">Le pouvoir adjudicateur procèdera à des contrôles afin de s'assurer de la bonne mise en oeuvre des engagements du titulaire, et se réserve la possibilité d'opérer par contrôle inopiné.</text:span></text:p>
      <text:p text:style-name="Standard"><text:span text:style-name="T16"/></text:p>
      <text:p text:style-name="Standard"><text:span text:style-name="T16">Sans mise en demeure préalable, le pouvoir adjudicateur appliquera une pénalité dont le montant est fixé à </text:span><text:span text:style-name="T17">50€</text:span><text:span text:style-name="T16"> par manquement constat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text:span><text:span text:style-name="T17">euros par jour de retard.</text:span></text:p>
      <text:p text:style-name="Standard"><text:span text:style-name="T16"/></text:p>
      <text:p text:style-name="Standard"><text:span text:style-name="T16">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oft-page-break/><text:s/>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6"> </text:span><text:span text:style-name="T20">(Référentiel Général de Sécurité)</text:span><text:span text:style-name="T16">, pris en application de</text:span><text:span text:style-name="T17"> l'ordonnance n° 2005-1516 du 8 Décembre 2005</text:span><text:span text:style-name="T16">,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7"> télé-services</text:span><text:span text:style-name="T16">.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6"> promulguée le 20 février 2015 et modifiant</text:span><text:span text:style-name="T17"> l'article L.111-1 du Code du Patrimoine</text:span><text:span text:style-name="T16">, qualifie les archives publiques de "</text:span><text:span text:style-name="T19">Trésors nationaux</text:span><text:span text:style-name="T16">"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6"> à la société prestataire restent la propriété de la </text:span><text:span text:style-name="T17">Ville de Marseille</text:span><text:span text:style-name="T16">.</text:span></text:p>
      <text:p text:style-name="Standard"><text:span text:style-name="T16"/></text:p>
      <text:p text:style-name="P19"><text:span text:style-name="T15">Les données</text:span><text:span text:style-name="T16"> contenues dans ces supports et documents sont </text:span><text:span text:style-name="T15">strictement couvertes par le secret professionnel</text:span><text:span text:style-name="T16"> (article 226-13 du Code pénal), il en va de même pour toutes les données dont la société prestataire prendra connaissance à l'occasion de l'exécution de ce marché.</text:span></text:p>
      <text:p text:style-name="P19"><text:span text:style-name="T16"/></text:p>
      <text:p text:style-name="P19"><text:span text:style-name="T16">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span></text:p>
      <text:p text:style-name="P19"><text:span text:style-name="T16"/></text:p>
      <text:p text:style-name="P19"><text:span text:style-name="T15">La société</text:span><text:span text:style-name="T16"> prestataire s'engage donc à respecter les obligations suivantes et à les faire respecter par son personnel :</text:span></text:p>
      <text:p text:style-name="P19"><text:span text:style-name="T16"/></text:p>
      <text:p text:style-name="P19"><text:span text:style-name="T16"/></text:p>
      <text:list xml:id="list1372519567" text:style-name="List_20_1">
        <text:list-item>
          <text:p text:style-name="P21"><text:span text:style-name="T16"><text:line-break/><text:line-break/>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2"><text:span text:style-name="T16"/></text:p>
      <text:p text:style-name="P22"><text:span text:style-name="T16"><text:line-break/></text:span></text:p>
      <text:list xml:id="list1079399872" text:continue-numbering="true" text:style-name="List_20_1">
        <text:list-item>
          <text:p text:style-name="P21"><text:span text:style-name="T16"><text:line-break/><text:line-break/>ne pas utiliser les documents et informations traités à des fins autres que celles spécifiées dans ce marché ;</text:span></text:p>
        </text:list-item>
      </text:list>
      <text:p text:style-name="P22"><text:span text:style-name="T16"/></text:p>
      <text:p text:style-name="P22"><text:span text:style-name="T16"><text:line-break/></text:span></text:p>
      <text:list xml:id="list120121182" text:continue-numbering="true" text:style-name="List_20_1">
        <text:list-item>
          <text:p text:style-name="P21"><text:span text:style-name="T16"><text:line-break/><text:line-break/>ne pas divulguer ces documents ou informations à d'autres personnes, qu'il s'agisse de personnes privées ou publiques, physiques ou morales ;</text:span></text:p>
        </text:list-item>
      </text:list>
      <text:p text:style-name="P22"><text:span text:style-name="T16"/></text:p>
      <text:p text:style-name="P22"><text:span text:style-name="T16"><text:line-break/></text:span></text:p>
      <text:list xml:id="list1656568045" text:continue-numbering="true" text:style-name="List_20_1">
        <text:list-item>
          <text:p text:style-name="P21"><text:span text:style-name="T16"><text:line-break/><text:line-break/>prendre toutes mesures permettant d'éviter toute utilisation détournée ou frauduleuse des fichiers informatiques en cours d'exécution du marché ;</text:span></text:p>
        </text:list-item>
      </text:list>
      <text:p text:style-name="P22"><text:span text:style-name="T16"/></text:p>
      <text:p text:style-name="P22"><text:span text:style-name="T16"><text:line-break/></text:span></text:p>
      <text:list xml:id="list537892998" text:continue-numbering="true" text:style-name="List_20_1">
        <text:list-item>
          <text:p text:style-name="P21"><text:soft-page-break/><text:span text:style-name="T16"><text:line-break/><text:line-break/>prendre toutes mesures de sécurité, notamment matérielle, pour assurer la conservation et l'intégrité des documents et informations traités pendant la durée du marché ;</text:span></text:p>
        </text:list-item>
      </text:list>
      <text:p text:style-name="P22"><text:span text:style-name="T16"/></text:p>
      <text:p text:style-name="P22"><text:span text:style-name="T16"><text:line-break/></text:span></text:p>
      <text:list xml:id="list898548206" text:continue-numbering="true" text:style-name="List_20_1">
        <text:list-item>
          <text:p text:style-name="P21"><text:span text:style-name="T16"><text:line-break/><text:line-break/>échanger des informations personnelles, sensibles ou des authentifications/identifications uniquement de manière chiffrée ;</text:span></text:p>
        </text:list-item>
      </text:list>
      <text:p text:style-name="P22"><text:span text:style-name="T16"/></text:p>
      <text:p text:style-name="P22"><text:span text:style-name="T16"><text:line-break/></text:span></text:p>
      <text:list xml:id="list1311090011" text:continue-numbering="true" text:style-name="List_20_1">
        <text:list-item>
          <text:p text:style-name="P21"><text:span text:style-name="T16"><text:line-break/><text:line-break/>en fin de marché à procéder à la mise à disposition de toutes les données appartenant à la Ville de Marseille ;</text:span></text:p>
        </text:list-item>
      </text:list>
      <text:p text:style-name="P22"><text:span text:style-name="T16"/></text:p>
      <text:p text:style-name="P22"><text:span text:style-name="T16"><text:line-break/></text:span></text:p>
      <text:list xml:id="list145754408" text:continue-numbering="true" text:style-name="List_20_1">
        <text:list-item>
          <text:p text:style-name="P21"><text:span text:style-name="T16"><text:line-break/><text:line-break/>et en fin de marché à procéder à la destruction de tous fichiers manuels ou informatisés stockant les informations saisies.</text:span></text:p>
        </text:list-item>
      </text:list>
      <text:p text:style-name="P22"><text:span text:style-name="T16"/></text:p>
      <text:p text:style-name="P22"><text:span text:style-name="T16"><text:s/></text:span></text:p>
      <text:h text:style-name="Heading_20_2" text:outline-level="2">Les contrôles</text:h>
      <text:p text:style-name="P19">La Ville de Marseille<text:span text:style-name="T16">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9"><text:span text:style-name="T16"/></text:p>
      <text:p text:style-name="P19"><text:span text:style-name="T16">En cas de non-respect des dispositions précitées, la responsabilité du titulaire peut également être engagée sur la base des dispositions des articles 226-5 et 226-17 du nouveau code pénal.</text:span></text:p>
      <text:p text:style-name="P19"><text:span text:style-name="T16"/></text:p>
      <text:p text:style-name="P19"><text:span text:style-name="T15">La Ville de Marseille</text:span><text:span text:style-name="T16"> pourra prononcer la résiliation du marché, sans indemnisation du titulaire, en cas de violation du secret professionnel ou de non-respect des dispositions précitées.</text:span></text:p>
      <text:p text:style-name="P19"><text:span text:style-name="T16"/></text:p>
      <text:p text:style-name="P19"><text:span text:style-name="T16"><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6"> et à fournir toutes les informations et prestations utiles à sa mise en oeuvre.</text:span></text:p>
      <text:p text:style-name="Standard"><text:span text:style-name="T16"/></text:p>
      <text:p text:style-name="Standard"><text:span text:style-name="T16">La fourniture de toutes les</text:span><text:span text:style-name="T17"> informations relatives à l'exécution du marché</text:span><text:span text:style-name="T16">, la </text:span><text:span text:style-name="T17">documentation</text:span><text:span text:style-name="T16"> constituée durant la prestation, sous forme électronique mise à jour, ainsi que le</text:span><text:span text:style-name="T17"> transfert de connaissance</text:span><text:span text:style-name="T16"> sont inclus dans le présent marché.</text:span></text:p>
      <text:p text:style-name="Standard"><text:soft-page-break/><text:span text:style-name="T16"/></text:p>
      <text:p text:style-name="Standard"><text:span text:style-name="T16">Ce transfert se fera directement aux équipes de la Ville de Marseille.</text:span></text:p>
      <text:p text:style-name="Standard"><text:span text:style-name="T16"/></text:p>
      <text:p text:style-name="Standard"><text:span text:style-name="T16"><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6"> de dépôt et de mise à jour, l'adresse du site est la suivante : http://www.e-attestations.com/</text:span></text:p>
      <text:p text:style-name="Standard"><text:span text:style-name="T16"/></text:p>
      <text:p text:style-name="Standard"><text:span text:style-name="T16"><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20.2.2 du CCAG</text:p>
      <text:p text:style-name="Standard">- l'article 7.1 déroge à l'article 27.3 du CCAG</text:p>
      <text:p text:style-name="Standard">- l'article 11.2 déroge à l'article 10.2.4 du CCAG</text:p>
      <text:p text:style-name="Standard">-l'article 15.1 déroge à l'article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Prises de vue numériques et numérisation des collections des Musées, des Archives municipales et des bibliothèques de la ville de Marseille " text:name="IntituleConsultation"/>
          <text:user-field-decl office:value-type="string" office:string-value="CAHIER DES CLAUSES ADMINISTRATIVES PARTICULIERES" text:name="TypeDocument"/>
        </text:user-field-decls>
        <text:p text:style-name="MP1"><text:user-field-get text:name="DirectionService">DGECS-DAC-SAM (20804)</text:user-field-get> / <text:user-field-get text:name="TypeDocument">CAHIER DES CLAUSES ADMINISTRATIVES PARTICULIERES</text:user-field-get></text:p>
        <text:p text:style-name="MP2"><text:span text:style-name="Police_20_par_20_défaut"><text:span text:style-name="MT1"><text:user-field-get text:name="IntituleConsultation">Prises de vue numériques et numérisation des collections des Musées, des Archives municipales et des bibliothèques de la ville de Marseille </text:user-field-get></text:span></text:span><text:span text:style-name="MT2"><text:tab/><text:tab/></text:span><text:span text:style-name="MT2"><text:page-number text:select-page="current">24</text:page-number></text:span><text:span text:style-name="Page_20_Number"><text:span text:style-name="MT2">/</text:span></text:span><text:span text:style-name="MT2"><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4</text:page-number></text:span><text:span text:style-name="Page_20_Number"><text:span text:style-name="MT2">/</text:span></text:span><text:span text:style-name="MT2"><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19T11:08:41</meta:creation-date>
    <meta:editing-duration>PT6S</meta:editing-duration>
    <meta:editing-cycles>2</meta:editing-cycles>
    <meta:generator>OpenOffice.org/3.3$Unix OpenOffice.org_project/330m20$Build-9567</meta:generator>
    <meta:document-statistic meta:table-count="1" meta:image-count="1" meta:object-count="0" meta:page-count="24" meta:paragraph-count="455" meta:word-count="6737" meta:character-count="42971"/>
    <dc:date>2022-04-19T11:08:46</dc:date>
    <meta:user-defined meta:name="Info 1"/>
    <meta:user-defined meta:name="Info 2"/>
    <meta:user-defined meta:name="Info 3"/>
    <meta:user-defined meta:name="Info 4"/>
  </office:meta>
</office:document-meta>
</file>