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start" style:justify-single-word="false"/>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6/2022 16:00" text:name="dateLimite"/>
        <text:user-field-decl office:value-type="string" office:string-value="2022_20803_0001" text:name="NumeroConsultation"/>
        <text:user-field-decl office:value-type="string" office:string-value="Procédure adaptée" text:name="ProcedurePassation"/>
        <text:user-field-decl office:value-type="string" office:string-value="AE_Lot2_2022_20803_0001"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AE_Lot2_2022_20803_0001</text:user-field-get></text:p>
      <text:p text:style-name="Text_20_body"/>
      <text:p text:style-name="Text_20_body"/>
      <text:p text:style-name="Text_20_body"/>
      <text:p text:style-name="Intitule2"/>
      <text:p text:style-name="Intitule2"><text:user-field-get text:name="IntituleConsultation">Prises de vue numériques et numérisation des collections des Musées, des Archives municipales et des bibliothèques de la ville de Marseille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22_20803_0001</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25"><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3</text:p>
          <text:p text:style-name="P25"><text:span text:style-name="Strong_20_Emphasis">Article 2 -</text:span> <text:s/><text:span text:style-name="Strong_20_Emphasis">CONTRACTANT(S)</text:span><text:tab/>4</text:p>
          <text:p text:style-name="P13">2.1 <text:s/>Identification<text:tab/>4</text:p>
          <text:p text:style-name="P13">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Service des Archives municipales </text:p>
      <text:p text:style-name="Standard"><text:s/></text:p>
      <text:p text:style-name="Standard">Représentant du pouvoir adjudicateur : M. LE MAIRE OU SON REPRESENTANT,M. Jean-Marc COPPOLA, adjoint au Maire, en charge de la culture pour toutes et tous, la création, le patrimoine culturel et le cinéma. </text:p>
      <text:p text:style-name="Standard"/>
      <text:p text:style-name="Standard">Habilité à signer en vertu de l'arrêté de délégation de signature du Maire de Marseille n°2021_00821_VDM en date du8 avril 2021. </text:p>
      <text:p text:style-name="Standard">Personne habilitée à donner des renseignements prévus à l'article R2191-60 du Code de la commande publique : Le Directeur des Archives municipales de Marseille.</text:p>
      <text:p text:style-name="P16"><text:s/></text:p>
      <text:p text:style-name="P16"><text:s/>L'exécution du marché relève de plusieurs services : Les Archives municipales, les Musées de Marseille et les bibliothèques de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Code CPV</text:h>
      <text:p text:style-name="P18"><text:soft-page-break/>Code CPV principal<text:span text:style-name="T13"> : <text:s/>CPV 92500000-6 - Services de bibliothèques, archives, musées et autres services culturels </text:span></text:p>
      <text:p text:style-name="P18"/>
      <text:h text:style-name="Heading_20_1" text:outline-level="1">CONTRACTANT(S)</text:h>
      <text:h text:style-name="Heading_20_2" text:outline-level="2">Identification</text:h>
      <text:p text:style-name="P21">EN CAS DE CANDIDATURE INDIVIDUELLE</text:p>
      <text:p text:style-name="P21"><text:span text:style-name="T13"/></text:p>
      <text:p text:style-name="P21"><text:span text:style-name="T13"><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ext:soft-page-break/>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1">EN CAS DE CANDIDATURE SOUS FORME DE GROUPEMENT D'ENTREPRISES<text:span text:style-name="T13"> </text:span></text:p>
      <text:p text:style-name="P21"><text:span text:style-name="T13"/></text:p>
      <text:p text:style-name="P21"><text:span text:style-name="T13">- </text:span><text:span text:style-name="T15">1er co-contractant</text:span><text:span text:style-name="T13"> :  </text:span><text:span text:style-name="T12">MANDATAIRE</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19"><text:span text:style-name="T14">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p text:style-name="P19"/>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4">Règlements sur des comptes séparés</text:span><text:span text:style-name="T13"> :</text:span></text:p>
      <text:p text:style-name="P18"><text:soft-page-break/><text:span text:style-name="T13"/></text:p>
      <text:p text:style-name="P18"><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Prestations de prises de vue numérique et de numérisation des collections et emprunts des Musées et du Muséum d'histoire naturelle, des Archives municipales, et des bibliothèques de la Ville de Marseille.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2</text:p>
          </table:table-cell>
          <table:table-cell table:style-name="Tableau2.B2" office:value-type="string">
            <text:p text:style-name="P26">Lot 2 : numérisation de documents en deux dimension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 10 000 € HT</text:p>
      <text:p text:style-name="Standard">- maximum annuel :40 000 € HT</text:p>
      <text:p text:style-name="Standard"/>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text:span text:style-name="T13"><text:s/>12 mois à compter de la notification du marché au titulaire du Lot.</text:span></text:p>
      <text:p text:style-name="Standard"><text:span text:style-name="T13"/></text:p>
      <text:p text:style-name="Standard"><text:span text:style-name="T13">Le marché est reconductible par période d'un an, dans la limite de 1 reconduction.</text:span></text:p>
      <text:p text:style-name="Standard"><text:span text:style-name="T13">La reconduction se fera de manière tacite.</text:span></text:p>
      <text:p text:style-name="Standard"><text:span text:style-name="T13">En cas de non reconduction du marché, le représentant du pouvoir  adjudicateur transmet sa décision au titulaire par lettre recommandée avec accusé de réception au plus tard 2 mois avant la fin de la durée de validité du marché. </text:span></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3 mois. </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L'ensemble des conditions sont définies dans l'annexe « Protection des données et Politique de sécurité » au présent Acte d'engagement. </text:span></text:p>
      <text:p text:style-name="Standard"/>
      <text:p text:style-name="Standard"/>
      <text:p text:style-name="Standard">Les annexes au présent document sont les suivantes : </text:p>
      <text:p text:style-name="P16">Bordereau des prix unitaires</text:p>
      <text:p text:style-name="P16"/>
      <text:p text:style-name="P16"><text:s/></text:p>
      <text:p text:style-name="P16">la protection des données personnelles;</text:p>
      <text:p text:style-name="P16"/>
      <text:p text:style-name="P16"><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text:soft-page-break/>La présente offre est acceptée.</text:p>
      <text:p text:style-name="P16"/>
      <text:p text:style-name="P16">A Marseille, le .......................................</text:p>
      <text:p text:style-name="P16"/>
      <text:p text:style-name="P16">Signature</text:p>
      <text:p text:style-name="P23">(Représentant du pouvoir adjudicateur habilité à signer)</text:p>
      <text:p text:style-name="P23"><text:span text:style-name="T13"/></text:p>
      <text:p text:style-name="P23"><text:span text:style-name="T13"/></text:p>
      <text:p text:style-name="P23"><text:span text:style-name="T11"><text:s text:c="2"/>Pour Le Maire et par délégation</text:span></text:p>
      <text:p text:style-name="P23"><text:span text:style-name="T11"/></text:p>
      <text:p text:style-name="P23"><text:span text:style-name="T11">Jean-Marc COPPOLA</text:span></text:p>
      <text:p text:style-name="P23"><text:span text:style-name="T11">Adjoint au Maire en charge</text:span></text:p>
      <text:p text:style-name="P23"><text:span text:style-name="T11">de la culture pour toutes et tous,</text:span></text:p>
      <text:p text:style-name="P23"><text:span text:style-name="T11">la création, le patrimoine culturel et le cinéma</text:span></text:p>
      <text:p text:style-name="P24"><text:span text:style-name="T11"/></text:p>
      <text:p text:style-name="P24"><text:span text:style-name="T11"/></text:p>
      <text:p text:style-name="P17"/>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AM (20804) </text:p>
      <text:p text:style-name="Standard">A l'attention de : Directeur des Archives municipales</text:p>
      <text:p text:style-name="Standard"><text:soft-page-break/></text:p>
      <text:p text:style-name="Standard"><text:s/></text:p>
      <text:p text:style-name="Standard">Adresse : Service des Archives municipales</text:p>
      <text:p text:style-name="Standard">10 rue Clovis Hugues</text:p>
      <text:p text:style-name="Standard">Code postal :13233 Marseille cedex 20</text:p>
      <text:p text:style-name="Standard">Tél : 04 91 55 33 75</text:p>
      <text:p text:style-name="Standard"/>
      <text:p text:style-name="Standard">Courriel :dgac-archives@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oft-page-break/><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ACTE D'ENGAGEMENT" text:name="TypeDocument"/>
        </text:user-field-decls>
        <text:p text:style-name="MP1"><text:user-field-get text:name="DirectionService">DGECS-DAC-SAM (20804)</text:user-field-get> / <text:user-field-get text:name="TypeDocument">ACTE D'ENGAGEMENT</text:user-field-get></text:p>
        <text:p text:style-name="MP2"><text:span text:style-name="Police_20_par_20_défaut"><text:span text:style-name="MT1"><text:user-field-get text:name="IntituleConsultation">Prises de vue numériques et numérisation des collections des Musées, des Archives municipales et des bibliothèques de la ville de Marseill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19T11:08:06</meta:creation-date>
    <meta:editing-duration>PT2S</meta:editing-duration>
    <meta:editing-cycles>2</meta:editing-cycles>
    <meta:generator>OpenOffice.org/3.3$Unix OpenOffice.org_project/330m20$Build-9567</meta:generator>
    <meta:document-statistic meta:table-count="2" meta:image-count="1" meta:object-count="0" meta:page-count="14" meta:paragraph-count="305" meta:word-count="2569" meta:character-count="20105"/>
    <dc:date>2022-04-19T11:08:08</dc:date>
    <meta:user-defined meta:name="Info 1"/>
    <meta:user-defined meta:name="Info 2"/>
    <meta:user-defined meta:name="Info 3"/>
    <meta:user-defined meta:name="Info 4"/>
  </office:meta>
</office:document-meta>
</file>