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variant="normal" fo:text-transform="none" style:use-window-font-color="true" fo:font-size="10pt" fo:language="fr" fo:country="FR" fo:font-style="normal" style:text-underline-style="none" fo:font-weight="normal" officeooo:rsid="0002588e" officeooo:paragraph-rsid="000c45b6" fo:background-color="transparent" style:font-size-asian="10.5pt" style:language-asian="zxx" style:country-asian="none" style:font-name-complex="Arial" style:language-complex="zxx" style:country-complex="none" loext:shadow="none"/>
    </style:style>
    <style:style style:name="P4" style:family="paragraph" style:parent-style-name="Standard">
      <style:paragraph-properties fo:text-align="justify" style:justify-single-word="false"/>
      <style:text-properties style:use-window-font-color="true" style:font-name="Arial" fo:font-size="10pt" fo:language="fr" fo:country="FR" fo:background-color="transparent" style:font-size-asian="10pt" style:language-asian="zxx" style:country-asian="none" style:font-name-complex="Arial" style:font-size-complex="10pt" style:language-complex="zxx" style:country-complex="none"/>
    </style:style>
    <style:style style:name="P5" style:family="paragraph" style:parent-style-name="Standard">
      <style:text-properties style:use-window-font-color="true" style:font-name="Arial" fo:font-size="10pt" fo:language="fr" fo:country="FR" fo:background-color="transparent" style:font-size-asian="10pt" style:language-asian="zxx" style:country-asian="none" style:font-size-complex="10pt" style:language-complex="zxx" style:country-complex="none"/>
    </style:style>
    <style:style style:name="P6" style:family="paragraph" style:parent-style-name="Standard">
      <style:paragraph-properties fo:text-align="justify" style:justify-single-word="false"/>
      <style:text-properties style:use-window-font-color="true" style:font-name="Arial" fo:font-size="10pt" fo:language="fr" fo:country="FR" fo:background-color="transparent" style:font-size-asian="10pt" style:language-asian="zxx" style:country-asian="none" style:font-size-complex="10pt" style:language-complex="zxx" style:country-complex="none"/>
    </style:style>
    <style:style style:name="P7" style:family="paragraph" style:parent-style-name="Standard">
      <style:text-properties style:use-window-font-color="true" fo:font-size="10pt" fo:language="fr" fo:country="FR" fo:font-style="normal" style:text-underline-style="none" fo:font-weight="normal" officeooo:paragraph-rsid="000c45b6" fo:background-color="transparent" style:language-asian="zxx" style:country-asian="none" style:language-complex="zxx" style:country-complex="none"/>
    </style:style>
    <style:style style:name="P8" style:family="paragraph" style:parent-style-name="Standard">
      <style:text-properties style:use-window-font-color="true" fo:font-size="10pt" fo:language="fr" fo:country="FR" fo:font-style="normal" style:text-underline-style="none" fo:font-weight="normal" officeooo:paragraph-rsid="00151782" fo:background-color="transparent" style:language-asian="zxx" style:country-asian="none" style:language-complex="zxx" style:country-complex="none"/>
    </style:style>
    <style:style style:name="P9" style:family="paragraph" style:parent-style-name="Standard">
      <style:text-properties style:use-window-font-color="true" fo:font-size="10pt" fo:language="fr" fo:country="FR" fo:font-style="normal" style:text-underline-style="none" fo:font-weight="normal" officeooo:rsid="0030cba4" officeooo:paragraph-rsid="000c45b6" fo:background-color="transparent" style:language-asian="zxx" style:country-asian="none" style:language-complex="zxx" style:country-complex="none"/>
    </style:style>
    <style:style style:name="P10" style:family="paragraph" style:parent-style-name="Standard">
      <style:text-properties style:use-window-font-color="true" fo:font-size="10pt" fo:language="fr" fo:country="FR" fo:font-style="normal" style:text-underline-style="none" fo:font-weight="normal" officeooo:rsid="001df13d" officeooo:paragraph-rsid="000c45b6" fo:background-color="transparent" style:language-asian="zxx" style:country-asian="none" style:language-complex="zxx" style:country-complex="none"/>
    </style:style>
    <style:style style:name="P11" style:family="paragraph" style:parent-style-name="Standard">
      <style:text-properties style:use-window-font-color="true" fo:font-size="10pt" fo:language="fr" fo:country="FR" fo:font-style="normal" style:text-underline-style="none" fo:font-weight="normal" officeooo:rsid="0020c7b1" officeooo:paragraph-rsid="000c45b6" fo:background-color="transparent" style:language-asian="zxx" style:country-asian="none" style:language-complex="zxx" style:country-complex="none"/>
    </style:style>
    <style:style style:name="P12" style:family="paragraph" style:parent-style-name="Standard">
      <style:text-properties style:use-window-font-color="true" fo:font-size="10pt" fo:language="fr" fo:country="FR" fo:font-style="normal" style:text-underline-style="none" fo:font-weight="normal" officeooo:rsid="0005ef1a" officeooo:paragraph-rsid="000c45b6" fo:background-color="transparent" style:language-asian="zxx" style:country-asian="none" style:language-complex="zxx" style:country-complex="none"/>
    </style:style>
    <style:style style:name="P13" style:family="paragraph" style:parent-style-name="Standard">
      <style:text-properties style:use-window-font-color="true" fo:font-size="10pt" fo:language="fr" fo:country="FR" fo:font-style="normal" style:text-underline-style="none" fo:font-weight="normal" officeooo:rsid="000465a4" officeooo:paragraph-rsid="000c45b6" fo:background-color="transparent" style:language-asian="zxx" style:country-asian="none" style:language-complex="zxx" style:country-complex="none"/>
    </style:style>
    <style:style style:name="P14" style:family="paragraph" style:parent-style-name="Standard">
      <style:text-properties style:use-window-font-color="true" fo:font-size="10pt" fo:language="fr" fo:country="FR" fo:font-style="normal" style:text-underline-style="none" fo:font-weight="normal" officeooo:rsid="0021b258" officeooo:paragraph-rsid="000c45b6" fo:background-color="transparent" style:language-asian="zxx" style:country-asian="none" style:language-complex="zxx" style:country-complex="none"/>
    </style:style>
    <style:style style:name="P15" style:family="paragraph" style:parent-style-name="Standard">
      <style:text-properties style:use-window-font-color="true" fo:font-size="10pt" fo:language="fr" fo:country="FR" fo:font-style="normal" style:text-underline-style="none" fo:font-weight="normal" officeooo:rsid="0023b964" officeooo:paragraph-rsid="000c45b6" fo:background-color="transparent" style:language-asian="zxx" style:country-asian="none" style:language-complex="zxx" style:country-complex="none"/>
    </style:style>
    <style:style style:name="P16" style:family="paragraph" style:parent-style-name="Standard">
      <style:text-properties style:use-window-font-color="true" fo:font-size="10pt" fo:language="fr" fo:country="FR" style:text-underline-style="none" fo:font-weight="normal" officeooo:paragraph-rsid="000c45b6" fo:background-color="transparent" style:font-size-asian="10pt" style:language-asian="zxx" style:country-asian="none" style:font-weight-asian="normal" style:font-size-complex="10pt" style:language-complex="zxx" style:country-complex="none" style:font-weight-complex="normal"/>
    </style:style>
    <style:style style:name="P17" style:family="paragraph" style:parent-style-name="Standard">
      <style:text-properties style:use-window-font-color="true" fo:font-size="10pt" fo:language="fr" fo:country="FR" style:text-underline-style="none" fo:font-weight="normal" officeooo:rsid="0021b258" officeooo:paragraph-rsid="000c45b6" fo:background-color="transparent" style:font-size-asian="10pt" style:language-asian="zxx" style:country-asian="none" style:font-weight-asian="normal" style:font-size-complex="10pt" style:language-complex="zxx" style:country-complex="none" style:font-weight-complex="normal"/>
    </style:style>
    <style:style style:name="P18" style:family="paragraph" style:parent-style-name="Standard">
      <style:text-properties style:use-window-font-color="true" fo:language="fr" fo:country="FR" officeooo:paragraph-rsid="000c45b6" fo:background-color="transparent" style:language-asian="zxx" style:country-asian="none" style:language-complex="zxx" style:country-complex="none"/>
    </style:style>
    <style:style style:name="P19" style:family="paragraph" style:parent-style-name="Standard">
      <style:text-properties style:use-window-font-color="true" fo:language="fr" fo:country="FR" officeooo:paragraph-rsid="001939bf" fo:background-color="transparent" style:language-asian="zxx" style:country-asian="none" style:language-complex="zxx" style:country-complex="none"/>
    </style:style>
    <style:style style:name="P20" style:family="paragraph" style:parent-style-name="Standard">
      <style:text-properties style:use-window-font-color="true" fo:language="fr" fo:country="FR" officeooo:rsid="0019c0a4" officeooo:paragraph-rsid="0019c0a4" fo:background-color="transparent" style:language-asian="zxx" style:country-asian="none" style:language-complex="zxx" style:country-complex="none"/>
    </style:style>
    <style:style style:name="P21" style:family="paragraph" style:parent-style-name="Standard">
      <style:text-properties style:use-window-font-color="true" fo:language="fr" fo:country="FR" style:text-underline-style="none" officeooo:paragraph-rsid="000c45b6" fo:background-color="transparent" style:language-asian="zxx" style:country-asian="none" style:language-complex="zxx" style:country-complex="none"/>
    </style:style>
    <style:style style:name="P22" style:family="paragraph" style:parent-style-name="Standard">
      <style:text-properties style:use-window-font-color="true" fo:language="fr" fo:country="FR" fo:font-weight="normal" officeooo:rsid="001939bf" officeooo:paragraph-rsid="001939bf" fo:background-color="transparent" style:language-asian="zxx" style:country-asian="none" style:font-weight-asian="normal" style:language-complex="zxx" style:country-complex="none" style:font-weight-complex="normal"/>
    </style:style>
    <style:style style:name="P23" style:family="paragraph" style:parent-style-name="Standard">
      <style:text-properties style:use-window-font-color="true" style:font-name="Arial1" fo:font-size="10pt" fo:language="fr" fo:country="FR" fo:font-style="normal" style:text-underline-style="none" fo:font-weight="normal" officeooo:paragraph-rsid="000c45b6" fo:background-color="transparent" style:language-asian="zxx" style:country-asian="none" style:language-complex="zxx" style:country-complex="none"/>
    </style:style>
    <style:style style:name="P24" style:family="paragraph" style:parent-style-name="Standard">
      <style:text-properties style:use-window-font-color="true" style:font-name="Arial1" fo:font-size="10pt" fo:language="fr" fo:country="FR" fo:font-weight="normal" officeooo:rsid="001939bf" officeooo:paragraph-rsid="001939bf" fo:background-color="transparent" style:font-size-asian="10pt" style:language-asian="zxx" style:country-asian="none" style:font-weight-asian="normal" style:language-complex="zxx" style:country-complex="none" style:font-weight-complex="normal"/>
    </style:style>
    <style:style style:name="P25" style:family="paragraph" style:parent-style-name="Standard">
      <style:text-properties style:use-window-font-color="true" style:font-name="Arial1" fo:font-size="10pt" fo:language="fr" fo:country="FR" fo:font-weight="normal" officeooo:rsid="0019c0a4" officeooo:paragraph-rsid="0019c0a4" fo:background-color="transparent" style:font-size-asian="10pt" style:language-asian="zxx" style:country-asian="none" style:font-weight-asian="normal" style:language-complex="zxx" style:country-complex="none"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pt" fo:language="fr" fo:country="FR" style:text-underline-style="none" fo:font-weight="normal" officeooo:paragraph-rsid="000c45b6" fo:background-color="transparent" style:font-size-asian="10pt" style:language-asian="zxx" style:country-asian="none" style:font-weight-asian="normal" style:font-size-complex="10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ext-properties officeooo:paragraph-rsid="000c45b6"/>
    </style:style>
    <style:style style:name="P2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ext-properties style:use-window-font-color="true" style:font-name="Arial1" fo:font-size="10pt" fo:language="fr" fo:country="FR" fo:font-style="normal" style:text-underline-style="none" fo:font-weight="normal" officeooo:paragraph-rsid="000c45b6" fo:background-color="transparent" style:language-asian="zxx" style:country-asian="none" style:font-weight-asian="bold" style:language-complex="zxx" style:country-complex="none" style:font-weight-complex="bold"/>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use-window-font-color="true" style:font-name="Arial1" fo:font-size="10pt" fo:language="fr" fo:country="FR" fo:font-style="normal" style:text-underline-style="none" officeooo:paragraph-rsid="000c45b6" fo:background-color="transparent" style:language-asian="zxx" style:country-asian="none" style:language-complex="zxx" style:country-complex="none"/>
    </style:style>
    <style:style style:name="P3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page"/>
      <style:text-properties style:use-window-font-color="true" style:font-name="Arial1" fo:font-size="10pt" fo:language="fr" fo:country="FR" fo:font-style="normal" style:text-underline-style="none" fo:font-weight="normal" officeooo:paragraph-rsid="000c45b6" fo:background-color="transparent" style:language-asian="zxx" style:country-asian="none" style:font-weight-asian="bold" style:language-complex="zxx" style:country-complex="none" style:font-weight-complex="bold"/>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use-window-font-color="true" style:font-name="Arial1" fo:font-size="10.5pt" fo:language="fr" fo:country="FR" style:text-underline-style="none" officeooo:paragraph-rsid="000c45b6" fo:background-color="transparent"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pt" fo:language="fr" fo:country="FR" style:text-underline-style="none" fo:font-weight="normal" officeooo:paragraph-rsid="000c45b6" fo:background-color="transparent" style:font-size-asian="10pt" style:language-asian="zxx" style:country-asian="none" style:font-weight-asian="normal" style:font-size-complex="10pt" style:language-complex="zxx" style:country-complex="none"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font-name="Arial1" fo:font-size="10pt" fo:language="fr" fo:country="FR" fo:font-style="normal" style:text-underline-style="none" fo:font-weight="bold" officeooo:paragraph-rsid="000c45b6" fo:background-color="transparent" style:font-size-asian="10pt" style:language-asian="zxx" style:country-asian="none" style:font-weight-asian="bold" style:font-size-complex="10pt" style:language-complex="zxx" style:country-complex="none" style:font-weight-complex="bold"/>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use-window-font-color="true" style:font-name="Arial1" fo:font-size="10pt" fo:language="fr" fo:country="FR" fo:font-style="normal" style:text-underline-style="none" officeooo:paragraph-rsid="000c45b6" fo:background-color="transparent" style:language-asian="zxx" style:country-asian="none" style:language-complex="zxx" style:country-complex="none"/>
    </style:style>
    <style:style style:name="P3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use-window-font-color="true" style:font-name="Arial1" fo:font-size="10.5pt" fo:language="fr" fo:country="FR" fo:background-color="transparent" style:language-asian="zxx" style:country-asian="none" style:language-complex="zxx" style:country-complex="none"/>
    </style:style>
    <style:style style:name="P36" style:family="paragraph" style:parent-style-name="Standard">
      <style:paragraph-properties fo:margin-left="1.245cm" fo:margin-right="0cm" fo:text-indent="0cm" style:auto-text-indent="false"/>
      <style:text-properties style:use-window-font-color="true" fo:font-size="10pt" fo:language="fr" fo:country="FR" fo:font-style="normal" style:text-underline-style="none" fo:font-weight="normal" officeooo:paragraph-rsid="000c45b6" fo:background-color="transparent" style:language-asian="zxx" style:country-asian="none" style:language-complex="zxx" style:country-complex="none"/>
    </style:style>
    <style:style style:name="P37" style:family="paragraph" style:parent-style-name="Standard">
      <style:paragraph-properties fo:margin-left="1.245cm" fo:margin-right="0cm" fo:text-indent="0cm" style:auto-text-indent="false"/>
      <style:text-properties style:use-window-font-color="true" fo:font-size="10pt" fo:language="fr" fo:country="FR" fo:font-style="normal" style:text-underline-style="none" fo:font-weight="normal" officeooo:rsid="004823f9" officeooo:paragraph-rsid="000c45b6" fo:background-color="transparent" style:language-asian="zxx" style:country-asian="none" style:language-complex="zxx" style:country-complex="none"/>
    </style:style>
    <style:style style:name="P38" style:family="paragraph" style:parent-style-name="Standard">
      <style:paragraph-properties fo:margin-left="1.245cm" fo:margin-right="0cm" fo:text-indent="0cm" style:auto-text-indent="false"/>
      <style:text-properties style:use-window-font-color="true" fo:font-size="10pt" fo:language="fr" fo:country="FR" fo:font-style="normal" style:text-underline-style="none" fo:font-weight="normal" officeooo:rsid="00496343" officeooo:paragraph-rsid="000c45b6" fo:background-color="transparent" style:language-asian="zxx" style:country-asian="none" style:language-complex="zxx" style:country-complex="none"/>
    </style:style>
    <style:style style:name="P3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language="fr" fo:country="FR" fo:font-weight="bold"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40" style:family="paragraph" style:parent-style-name="Text_20_body">
      <style:text-properties style:use-window-font-color="true" fo:language="fr" fo:country="FR" fo:background-color="transparent" style:language-asian="zxx" style:country-asian="none" style:language-complex="zxx" style:country-complex="none"/>
    </style:style>
    <style:style style:name="P41" style:family="paragraph" style:parent-style-name="Text_20_body">
      <style:paragraph-properties fo:text-align="justify" style:justify-single-word="false" style:shadow="none" style:vertical-align="middle"/>
      <style:text-properties style:use-window-font-color="true" style:font-name="Arial" fo:font-size="10.5pt" fo:language="fr" fo:country="FR" fo:background-color="transparent" style:language-asian="zxx" style:country-asian="none" style:language-complex="zxx" style:country-complex="none"/>
    </style:style>
    <style:style style:name="P42"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fr" fo:country="FR" fo:background-color="transparent" style:font-size-asian="14pt" style:language-asian="zxx" style:country-asian="none" style:font-size-complex="14pt" style:language-complex="zxx" style:country-complex="none"/>
    </style:style>
    <style:style style:name="P43" style:family="paragraph" style:parent-style-name="Contents_20_Heading" style:master-page-name="">
      <style:paragraph-properties style:page-number="auto" fo:break-before="page"/>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3">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PA">
      <style:text-properties style:use-window-font-color="true" fo:language="fr" fo:country="FR" fo:background-color="transparent" style:language-asian="zxx" style:country-asian="none" style:language-complex="zxx" style:country-complex="none"/>
    </style:style>
    <style:style style:name="P48" style:family="paragraph" style:parent-style-name="TypeDocument3">
      <style:text-properties style:use-window-font-color="true" fo:language="fr" fo:country="FR" fo:background-color="transparent" style:language-asian="zxx" style:country-asian="none" style:language-complex="zxx" style:country-complex="none"/>
    </style:style>
    <style:style style:name="P49" style:family="paragraph" style:parent-style-name="Intitule2">
      <style:text-properties style:use-window-font-color="true" fo:language="fr" fo:country="FR" fo:background-color="transparent" style:language-asian="zxx" style:country-asian="none" style:language-complex="zxx" style:country-complex="none"/>
    </style:style>
    <style:style style:name="P50" style:family="paragraph" style:parent-style-name="Direction">
      <style:text-properties style:use-window-font-color="true" fo:language="fr" fo:country="FR" fo:background-color="transparent" style:language-asian="zxx" style:country-asian="none" style:language-complex="zxx" style:country-complex="none"/>
    </style:style>
    <style:style style:name="P51" style:family="paragraph" style:parent-style-name="NumeroConsultation">
      <style:paragraph-properties fo:margin-left="6.35cm" fo:margin-right="0cm" fo:text-align="start" style:justify-single-word="false" fo:text-indent="-5.454cm" style:auto-text-indent="false"/>
      <style:text-properties style:use-window-font-color="true" fo:language="fr" fo:country="FR" fo:background-color="transparent" style:language-asian="zxx" style:country-asian="none" style:language-complex="zxx" style:country-complex="none"/>
    </style:style>
    <style:style style:name="P52" style:family="paragraph" style:parent-style-name="Procedure">
      <style:paragraph-properties fo:margin-left="7.571cm" fo:margin-right="0cm" fo:text-align="start" style:justify-single-word="false" fo:text-indent="-6.636cm" style:auto-text-indent="false"/>
      <style:text-properties style:use-window-font-color="true" fo:language="fr" fo:country="FR" fo:background-color="transparent" style:language-asian="zxx" style:country-asian="none" style:language-complex="zxx" style:country-complex="none"/>
    </style:style>
    <style:style style:name="P53" style:family="paragraph" style:parent-style-name="DateLimite">
      <style:paragraph-properties fo:margin-left="7.53cm" fo:margin-right="0cm" fo:text-align="start" style:justify-single-word="false" fo:text-indent="-6.636cm" style:auto-text-indent="false"/>
      <style:text-properties style:use-window-font-color="true" fo:language="fr" fo:country="FR" style:text-underline-style="solid" style:text-underline-width="auto" style:text-underline-color="font-color" fo:font-weight="bold" fo:background-color="transparent" style:language-asian="zxx" style:country-asian="none" style:font-weight-asian="bold" style:language-complex="zxx" style:country-complex="none" style:font-weight-complex="bold"/>
    </style:style>
    <style:style style:name="P54" style:family="paragraph" style:parent-style-name="DateLimite">
      <style:paragraph-properties fo:margin-left="7.53cm" fo:margin-right="0cm" fo:text-align="start" style:justify-single-word="false" fo:text-indent="-6.636cm" style:auto-text-indent="false"/>
      <style:text-properties style:use-window-font-color="true" fo:language="fr" fo:country="FR" fo:background-color="transparent" style:language-asian="zxx" style:country-asian="none" style:language-complex="zxx" style:country-complex="none"/>
    </style:style>
    <style:style style:name="P55" style:family="paragraph" style:parent-style-name="Heading_20_3">
      <style:text-properties style:use-window-font-color="true" fo:language="fr" fo:country="FR" fo:background-color="transparent" style:language-asian="zxx" style:country-asian="none" style:language-complex="zxx" style:country-complex="none"/>
    </style:style>
    <style:style style:name="P56" style:family="paragraph" style:parent-style-name="Heading_20_3">
      <style:text-properties style:use-window-font-color="true" fo:language="fr" fo:country="FR" officeooo:paragraph-rsid="001939bf" fo:background-color="transparent" style:language-asian="zxx" style:country-asian="none" style:language-complex="zxx" style:country-complex="none"/>
    </style:style>
    <style:style style:name="P57" style:family="paragraph" style:parent-style-name="Heading_20_3">
      <style:text-properties style:use-window-font-color="true" fo:language="fr" fo:country="FR" officeooo:paragraph-rsid="001bea5e" fo:background-color="transparent" style:language-asian="zxx" style:country-asian="none" style:language-complex="zxx" style:country-complex="none"/>
    </style:style>
    <style:style style:name="P58" style:family="paragraph" style:parent-style-name="Standard_20_20" style:master-page-name="First_20_Page">
      <style:paragraph-properties fo:margin-top="0cm" fo:margin-bottom="0cm" loext:contextual-spacing="false" style:page-number="auto"/>
      <style:text-properties style:use-window-font-color="true" style:font-name="Arial" fo:font-size="20pt" fo:language="fr" fo:country="FR" fo:background-color="transparent" style:font-size-asian="20pt" style:language-asian="zxx" style:country-asian="none" style:font-size-complex="20pt" style:language-complex="zxx" style:country-complex="none"/>
    </style:style>
    <style:style style:name="P59" style:family="paragraph" style:parent-style-name="Standard" style:list-style-name="L1">
      <style:text-properties style:use-window-font-color="true" fo:font-size="10pt" fo:language="fr" fo:country="FR" fo:font-style="normal" style:text-underline-style="none" fo:font-weight="normal" officeooo:paragraph-rsid="000c45b6" fo:background-color="transparent" style:language-asian="zxx" style:country-asian="none" style:language-complex="zxx" style:country-complex="none"/>
    </style:style>
    <style:style style:name="P60" style:family="paragraph" style:parent-style-name="Standard" style:list-style-name="L1">
      <style:text-properties style:use-window-font-color="true" fo:font-size="10pt" fo:language="fr" fo:country="FR" fo:font-style="normal" style:text-underline-style="none" fo:font-weight="normal" officeooo:rsid="002c4835" officeooo:paragraph-rsid="002c4835" fo:background-color="transparent" style:language-asian="zxx" style:country-asian="none" style:language-complex="zxx" style:country-complex="none"/>
    </style:style>
    <style:style style:name="P61" style:family="paragraph" style:parent-style-name="Standard">
      <style:text-properties style:use-window-font-color="true" fo:font-size="10pt" fo:language="fr" fo:country="FR" style:text-underline-style="none" fo:font-weight="normal" officeooo:rsid="00285238" officeooo:paragraph-rsid="00285238" fo:background-color="transparent" style:font-size-asian="10pt" style:language-asian="zxx" style:country-asian="none" style:font-weight-asian="normal" style:font-size-complex="10pt" style:language-complex="zxx" style:country-complex="none" style:font-weight-complex="normal"/>
    </style:style>
    <style:style style:name="P62" style:family="paragraph" style:parent-style-name="Standard" style:list-style-name="L1">
      <style:text-properties style:use-window-font-color="true" fo:language="fr" fo:country="FR" officeooo:paragraph-rsid="000c45b6" fo:background-color="transparent"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use-window-font-color="true" style:font-name="Arial1" fo:font-size="10.5pt" fo:language="fr" fo:country="FR" style:text-underline-style="none" officeooo:rsid="00285238" officeooo:paragraph-rsid="00285238" fo:background-color="transparent"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lr-tb"/>
      <style:text-properties style:use-window-font-color="true" style:font-name="Arial1" fo:font-size="10pt" fo:language="fr" fo:country="FR" fo:font-style="normal" style:text-underline-style="none" officeooo:rsid="0028f37b" officeooo:paragraph-rsid="0028f37b" fo:background-color="transparent" style:font-size-asian="10pt" style:language-asian="zxx" style:country-asian="none" style:font-size-complex="10pt"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font-name="Arial1" fo:font-size="10pt" fo:language="fr" fo:country="FR" fo:font-style="normal" style:text-underline-style="none" fo:font-weight="bold" officeooo:paragraph-rsid="0028f37b" fo:background-color="transparent" style:font-size-asian="10pt" style:language-asian="zxx" style:country-asian="none" style:font-weight-asian="bold" style:font-size-complex="10pt" style:language-complex="zxx" style:country-complex="none" style:font-weight-complex="bold"/>
    </style:style>
    <style:style style:name="P66" style:family="paragraph" style:parent-style-name="Heading_20_2">
      <style:text-properties style:use-window-font-color="true" fo:language="fr" fo:country="FR" fo:background-color="transparent" style:language-asian="zxx" style:country-asian="none" style:language-complex="zxx" style:country-complex="none"/>
    </style:style>
    <style:style style:name="P67" style:family="paragraph" style:parent-style-name="Heading_20_1">
      <style:text-properties style:use-window-font-color="true" fo:language="fr" fo:country="FR" fo:background-color="transparent" style:language-asian="zxx" style:country-asian="none" style:language-complex="zxx" style:country-complex="none"/>
    </style:style>
    <style:style style:name="P68" style:family="paragraph" style:parent-style-name="Heading_20_1">
      <style:text-properties style:use-window-font-color="true" fo:language="fr" fo:country="FR" officeooo:rsid="000c45b6" officeooo:paragraph-rsid="000c45b6" fo:background-color="transparent" style:language-asian="zxx" style:country-asian="none" style:language-complex="zxx" style:country-complex="none"/>
    </style:style>
    <style:style style:name="P69" style:family="paragraph" style:parent-style-name="Heading_20_1">
      <style:text-properties style:use-window-font-color="true" fo:language="fr" fo:country="FR" officeooo:rsid="001939bf" officeooo:paragraph-rsid="001939bf" fo:background-color="transparent"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tyle="normal" style:text-underline-style="none"/>
    </style:style>
    <style:style style:name="T8" style:family="text">
      <style:text-properties fo:font-style="normal" style:text-underline-style="none" fo:font-weight="normal"/>
    </style:style>
    <style:style style:name="T9" style:family="text">
      <style:text-properties fo:font-style="italic" style:font-style-asian="italic" style:font-style-complex="italic"/>
    </style:style>
    <style:style style:name="T10" style:family="text">
      <style:text-properties fo:font-style="italic" officeooo:rsid="0021b258" style:font-style-asian="italic" style:font-style-complex="italic"/>
    </style:style>
    <style:style style:name="T11" style:family="text">
      <style:text-properties fo:font-style="italic" officeooo:rsid="000465a4" style:font-style-asian="italic" style:font-style-complex="italic"/>
    </style:style>
    <style:style style:name="T12" style:family="text">
      <style:text-properties officeooo:rsid="0030cba4"/>
    </style:style>
    <style:style style:name="T13" style:family="text">
      <style:text-properties officeooo:rsid="0046099b"/>
    </style:style>
    <style:style style:name="T14" style:family="text">
      <style:text-properties officeooo:rsid="004f48f5"/>
    </style:style>
    <style:style style:name="T15" style:family="text">
      <style:text-properties officeooo:rsid="003bab41"/>
    </style:style>
    <style:style style:name="T16" style:family="text">
      <style:text-properties fo:font-size="10pt" fo:font-style="normal" style:text-underline-style="none" fo:font-weight="normal"/>
    </style:style>
    <style:style style:name="T17" style:family="text">
      <style:text-properties fo:font-size="10pt" fo:font-style="normal" style:text-underline-style="none" fo:font-weight="normal" officeooo:rsid="0014ed93"/>
    </style:style>
    <style:style style:name="T18" style:family="text">
      <style:text-properties fo:font-size="10pt" fo:font-style="normal" style:text-underline-style="none" fo:font-weight="normal" officeooo:rsid="0030cba4"/>
    </style:style>
    <style:style style:name="T19" style:family="text">
      <style:text-properties style:font-name="Arial1"/>
    </style:style>
    <style:style style:name="T20" style:family="text">
      <style:text-properties style:font-name="Arial1" fo:font-size="10pt" fo:font-style="normal" style:text-underline-style="none" fo:font-weight="normal"/>
    </style:style>
    <style:style style:name="T21" style:family="text">
      <style:text-properties style:font-name="Arial1" fo:font-size="10pt" style:font-size-asian="10pt"/>
    </style:style>
    <style:style style:name="T22" style:family="text">
      <style:text-properties style:font-name="Arial1" fo:font-size="10pt" fo:font-weight="normal" style:font-size-asian="10pt" style:font-weight-asian="normal" style:font-weight-complex="normal"/>
    </style:style>
    <style:style style:name="T23" style:family="text">
      <style:text-properties style:font-name="Arial1" fo:font-size="10pt" fo:font-weight="normal" officeooo:rsid="001939bf" style:font-size-asian="10pt" style:font-weight-asian="normal" style:font-weight-complex="normal"/>
    </style:style>
    <style:style style:name="T24" style:family="text">
      <style:text-properties officeooo:rsid="003321e6"/>
    </style:style>
    <style:style style:name="T25" style:family="text">
      <style:text-properties officeooo:rsid="0036ada0"/>
    </style:style>
    <style:style style:name="T26" style:family="text">
      <style:text-properties officeooo:rsid="00385267"/>
    </style:style>
    <style:style style:name="T27" style:family="text">
      <style:text-properties officeooo:rsid="0039d80d"/>
    </style:style>
    <style:style style:name="T28" style:family="text">
      <style:text-properties officeooo:rsid="003ac43b"/>
    </style:style>
    <style:style style:name="T29" style:family="text">
      <style:text-properties officeooo:rsid="0014ed93"/>
    </style:style>
    <style:style style:name="T30" style:family="text">
      <style:text-properties officeooo:rsid="003d7671"/>
    </style:style>
    <style:style style:name="T31" style:family="text">
      <style:text-properties officeooo:rsid="0020c7b1"/>
    </style:style>
    <style:style style:name="T32" style:family="text">
      <style:text-properties style:font-name-complex="Tahoma2"/>
    </style:style>
    <style:style style:name="T33" style:family="text">
      <style:text-properties officeooo:rsid="001fcb85" style:font-name-complex="Tahoma2"/>
    </style:style>
    <style:style style:name="T34" style:family="text">
      <style:text-properties officeooo:rsid="000465a4"/>
    </style:style>
    <style:style style:name="T35" style:family="text">
      <style:text-properties officeooo:rsid="000465a4" fo:background-color="#ffffff"/>
    </style:style>
    <style:style style:name="T36" style:family="text">
      <style:text-properties officeooo:rsid="0021b258"/>
    </style:style>
    <style:style style:name="T37" style:family="text">
      <style:text-properties officeooo:rsid="0021b258" fo:background-color="#ffffff"/>
    </style:style>
    <style:style style:name="T38" style:family="text">
      <style:text-properties fo:font-weight="normal" style:font-weight-asian="normal" style:font-weight-complex="normal"/>
    </style:style>
    <style:style style:name="T39" style:family="text">
      <style:text-properties fo:font-weight="normal" officeooo:rsid="000cd52a" style:font-weight-asian="normal" style:font-weight-complex="normal"/>
    </style:style>
    <style:style style:name="T40" style:family="text">
      <style:text-properties fo:font-weight="normal" officeooo:rsid="001939bf" style:font-weight-asian="normal" style:font-weight-complex="normal"/>
    </style:style>
    <style:style style:name="T41" style:family="text">
      <style:text-properties officeooo:rsid="001be552"/>
    </style:style>
    <style:style style:name="T42" style:family="text">
      <style:text-properties officeooo:rsid="000c45b6"/>
    </style:style>
    <style:style style:name="T43" style:family="text">
      <style:text-properties style:text-line-through-style="none" style:text-line-through-type="none"/>
    </style:style>
    <style:style style:name="T44" style:family="text">
      <style:text-properties style:text-line-through-style="none" style:text-line-through-type="none" officeooo:rsid="000dfebf"/>
    </style:style>
    <style:style style:name="T45" style:family="text">
      <style:text-properties officeooo:rsid="001346a8"/>
    </style:style>
    <style:style style:name="T46" style:family="text">
      <style:text-properties officeooo:rsid="0032c94b"/>
    </style:style>
    <style:style style:name="T47" style:family="text">
      <style:text-properties officeooo:rsid="00496343"/>
    </style:style>
    <style:style style:name="T48" style:family="text">
      <style:text-properties officeooo:rsid="0031fb7f"/>
    </style:style>
    <style:style style:name="T49" style:family="text">
      <style:text-properties style:font-size-complex="12pt"/>
    </style:style>
    <style:style style:name="T50" style:family="text">
      <style:text-properties officeooo:rsid="00065e89" style:font-size-complex="12pt"/>
    </style:style>
    <style:style style:name="T51" style:family="text">
      <style:text-properties officeooo:rsid="000a2d0f" style:font-size-complex="12pt"/>
    </style:style>
    <style:style style:name="T52" style:family="text">
      <style:text-properties officeooo:rsid="001bea5e"/>
    </style:style>
    <style:style style:name="T53" style:family="text">
      <style:text-properties officeooo:rsid="001e117c"/>
    </style:style>
    <style:style style:name="T54" style:family="text">
      <style:text-properties officeooo:rsid="001fc654"/>
    </style:style>
    <style:style style:name="T55" style:family="text">
      <style:text-properties officeooo:rsid="001fcb85"/>
    </style:style>
    <style:style style:name="T56" style:family="text">
      <style:text-properties officeooo:rsid="0021519d"/>
    </style:style>
    <style:style style:name="T57" style:family="text">
      <style:text-properties officeooo:rsid="00219675"/>
    </style:style>
    <style:style style:name="T58" style:family="text">
      <style:text-properties officeooo:rsid="00230e3d"/>
    </style:style>
    <style:style style:name="T59" style:family="text">
      <style:text-properties officeooo:rsid="00230e3d" fo:background-color="#ffffff"/>
    </style:style>
    <style:style style:name="T60" style:family="text">
      <style:text-properties style:use-window-font-color="true" style:font-name="Arial1" fo:font-size="10pt" fo:language="fr" fo:country="FR" fo:font-style="normal" style:text-underline-style="none" fo:font-weight="normal" fo:background-color="transparent" loext:char-shading-value="0" style:language-asian="zxx" style:country-asian="none" style:font-weight-asian="bold" style:language-complex="zxx" style:country-complex="none" style:font-weight-complex="bold"/>
    </style:style>
    <style:style style:name="T61" style:family="text">
      <style:text-properties style:use-window-font-color="true" style:font-name="Arial1" fo:font-size="10pt" fo:language="fr" fo:country="FR" fo:font-style="normal" style:text-underline-style="none" fo:font-weight="normal" officeooo:rsid="00230e3d" fo:background-color="transparent" loext:char-shading-value="0" style:language-asian="zxx" style:country-asian="none" style:font-weight-asian="bold" style:language-complex="zxx" style:country-complex="none" style:font-weight-complex="bold"/>
    </style:style>
    <style:style style:name="T62" style:family="text">
      <style:text-properties fo:background-color="#ffff00" loext:char-shading-value="0"/>
    </style:style>
    <style:style style:name="T63" style:family="text">
      <style:text-properties officeooo:rsid="0023e42a"/>
    </style:style>
    <style:style style:name="T64" style:family="text">
      <style:text-properties fo:background-color="#00ffff" loext:char-shading-value="0"/>
    </style:style>
    <style:style style:name="T65" style:family="text">
      <style:text-properties officeooo:rsid="0023898e" fo:background-color="#00ffff" loext:char-shading-value="0"/>
    </style:style>
    <style:style style:name="T66" style:family="text">
      <style:text-properties officeooo:rsid="00230e3d" fo:background-color="#00ffff" loext:char-shading-value="0"/>
    </style:style>
    <style:style style:name="T67" style:family="text">
      <style:text-properties officeooo:rsid="0021b258" fo:background-color="#00ffff" loext:char-shading-value="0"/>
    </style:style>
    <style:style style:name="T68" style:family="text">
      <style:text-properties officeooo:rsid="000465a4" fo:background-color="#00ffff" loext:char-shading-value="0"/>
    </style:style>
    <style:style style:name="T69" style:family="text">
      <style:text-properties officeooo:rsid="002c4835" fo:background-color="#00ffff" loext:char-shading-value="0"/>
    </style:style>
    <style:style style:name="T70" style:family="text">
      <style:text-properties officeooo:rsid="0028e8c7"/>
    </style:style>
    <style:style style:name="T71" style:family="text">
      <style:text-properties officeooo:rsid="0028f37b"/>
    </style:style>
    <style:style style:name="T72" style:family="text">
      <style:text-properties officeooo:rsid="002a278b"/>
    </style:style>
    <style:style style:name="T73" style:family="text">
      <style:text-properties officeooo:rsid="002b1ce8"/>
    </style:style>
    <style:style style:name="T74" style:family="text">
      <style:text-properties officeooo:rsid="002b1ce8" fo:background-color="#fff450" loext:char-shading-value="0"/>
    </style:style>
    <style:style style:name="T75" style:family="text">
      <style:text-properties officeooo:rsid="002c4835"/>
    </style:style>
    <style:style style:name="T76" style:family="text">
      <style:text-properties officeooo:rsid="002c4835" fo:background-color="#ffffff"/>
    </style:style>
    <style:style style:name="T77" style:family="text">
      <style:text-properties fo:background-color="#ffffff"/>
    </style:style>
    <style:style style:name="T78" style:family="text">
      <style:text-properties officeooo:rsid="0023898e"/>
    </style:style>
    <style:style style:name="T79" style:family="text">
      <style:text-properties officeooo:rsid="0023898e"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Cahier des clauses techniques particulières" text:name="TitreDocument"/>
      </text:user-field-decls>
      <text:p text:style-name="P5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7"/>
      <text:p text:style-name="P47"><text:user-field-get text:name="PouvoirAdjudicateur">Ville de Marseille - Mairie de Marseille</text:user-field-get></text:p>
      <text:p text:style-name="P42"/>
      <text:p text:style-name="P50"><text:user-field-get text:name="DirectionService">DGACSM-DAC-SAM (20804)</text:user-field-get></text:p>
      <text:p text:style-name="P41"/>
      <text:p text:style-name="P41"/>
      <text:p text:style-name="P41"/>
      <text:p text:style-name="P41"/>
      <text:p text:style-name="P48"><text:user-field-get text:name="TitreDocument">Cahier des clauses techniques particulières</text:user-field-get></text:p>
      <text:p text:style-name="P40"/>
      <text:p text:style-name="P40"/>
      <text:p text:style-name="P40"/>
      <text:p text:style-name="P49"/>
      <text:p text:style-name="P49"><text:user-field-get text:name="IntituleConsultation">Prises de vue numériques et numérisation des collections des Musées, des Archives municipales et des bibliothèques de la ville de Marseille </text:user-field-get></text:p>
      <text:p text:style-name="P49"/>
      <text:p text:style-name="P40"/>
      <text:p text:style-name="P40"/>
      <text:p text:style-name="P40"/>
      <text:p text:style-name="P40"/>
      <text:p text:style-name="P51"><text:span text:style-name="T4">Numéro de la consultation<text:tab/>:</text:span><text:span text:style-name="T3"><text:tab/></text:span><text:span text:style-name="T3"><text:user-field-get text:name="NumeroConsultation">2022_20803_0001</text:user-field-get></text:span></text:p>
      <text:p text:style-name="P4"/>
      <text:p text:style-name="P6"/>
      <text:p text:style-name="P52"><text:span text:style-name="T4">Procédure de passation :</text:span><text:span text:style-name="T3"><text:tab/></text:span><text:span text:style-name="T3"><text:user-field-get text:name="ProcedurePassation">Procédure adaptée</text:user-field-get></text:span></text:p>
      <text:p text:style-name="P39"/>
      <text:p text:style-name="P53"/>
      <text:p text:style-name="P54"><text:span text:style-name="T5">Date de notification :</text:span><text:span text:style-name="T6"><text:tab/></text:span></text:p>
      <text:p text:style-name="P5"/>
      <text:p text:style-name="P5"/>
      <text:p text:style-name="P3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3">Sommaire</text:p>
          </text:index-title>
          <text:p text:style-name="P46"><text:span text:style-name="Strong_20_Emphasis">Article 1 - </text:span><text:s text:c="2"/><text:span text:style-name="Strong_20_Emphasis">Spécifications techniques du lot 1</text:span><text:tab/>3</text:p>
          <text:p text:style-name="P44">1.1 <text:s text:c="2"/>Objectifs<text:tab/>3</text:p>
          <text:p text:style-name="P44">1.2 <text:s text:c="2"/>Collections concernées par l'opération de prise de vue numérique<text:tab/>3</text:p>
          <text:p text:style-name="P44">1.3 <text:s text:c="2"/>Prestation attendue<text:tab/>4</text:p>
          <text:p text:style-name="P44">1.4 <text:s text:c="2"/>Travail à accomplir<text:tab/>4</text:p>
          <text:p text:style-name="P45">1.4.1 <text:s text:c="2"/>Prise de vue numérique<text:tab/>4</text:p>
          <text:p text:style-name="P45">1.4.2 <text:s text:c="2"/>Traitement de l'image et contrôle de production<text:tab/>4</text:p>
          <text:p text:style-name="P45">1.4.3 <text:s text:c="2"/>Livraison et rapport de production<text:tab/>5</text:p>
          <text:p text:style-name="P45">1.4.4 <text:s text:c="2"/>Réunions de coordination avec la Ville de Marseille.<text:tab/>5</text:p>
          <text:p text:style-name="P44">1.5 <text:s text:c="2"/>Coût<text:tab/>5</text:p>
          <text:p text:style-name="P46"><text:span text:style-name="Strong_20_Emphasis">Article 2 - </text:span><text:s text:c="2"/><text:span text:style-name="Strong_20_Emphasis">Spécifications techniques du lot 2</text:span><text:tab/>6</text:p>
          <text:p text:style-name="P44">2.1 <text:s text:c="2"/>Objectifs<text:tab/>6</text:p>
          <text:p text:style-name="P44">2.2 <text:s text:c="2"/>Collections concernées par l'opération de numérisation<text:tab/>7</text:p>
          <text:p text:style-name="P44">2.3 <text:s text:c="2"/>Prise en charge, transport et stockage des documents<text:tab/>7</text:p>
          <text:p text:style-name="P44">2.4 <text:s text:c="2"/>Prestation attendue<text:tab/>8</text:p>
          <text:p text:style-name="P44">2.5 <text:s text:c="2"/>Matériel utilisé<text:tab/>8</text:p>
          <text:p text:style-name="P44">2.6 <text:s text:c="2"/>Travail à accomplir<text:tab/>9</text:p>
          <text:p text:style-name="P45">2.6.1 <text:s text:c="2"/>Tests sur les documents remis, pour mise au point technique (formats, calibration couleur, cadrage, nommage des fichiers). Validation des échantillons par la Ville de Marseille avant début de la production.<text:tab/>9</text:p>
          <text:p text:style-name="P45">2.6.2 <text:s text:c="2"/>Production numérique<text:tab/>9</text:p>
          <text:p text:style-name="P45">2.6.3 <text:s text:c="2"/>Traitement de l'image et contrôle de production<text:tab/>10</text:p>
          <text:p text:style-name="P45">2.6.4 <text:s text:c="2"/>Indexation : Actes et Arrêtés des Archives Municipales (lot 3-e)<text:tab/>11</text:p>
          <text:p text:style-name="P45">2.6.5 <text:s text:c="2"/>Livraison et rapport de production<text:tab/>11</text:p>
          <text:p text:style-name="P45">2.6.6 <text:s text:c="2"/>Réunions de coordination avec la personne publique.<text:tab/>12</text:p>
          <text:p text:style-name="P45">2.6.7 <text:s text:c="2"/>Coût<text:tab/>12</text:p>
          <text:p text:style-name="P46"><text:span text:style-name="Strong_20_Emphasis">Article 3 - </text:span><text:s text:c="2"/><text:span text:style-name="Strong_20_Emphasis">Spécifications techniques du lot 3</text:span><text:tab/>12</text:p>
          <text:p text:style-name="P44">3.1 <text:s text:c="3"/>Objectifs<text:tab/>13</text:p>
          <text:p text:style-name="P44">3.2 <text:s text:c="2"/>Collections concernées par l'opération de numérisation<text:tab/>13</text:p>
          <text:p text:style-name="P44">3.3 <text:s text:c="2"/>Prise en charge, transport et stockage des documents<text:tab/>13</text:p>
          <text:p text:style-name="P44">3.4 <text:s text:c="2"/>Prestations attendues<text:tab/>13</text:p>
          <text:p text:style-name="P44">3.5 <text:s text:c="2"/>Travail à accomplir<text:tab/>14</text:p>
          <text:p text:style-name="P44">3.6 <text:s text:c="2"/>Coût<text:tab/>14</text:p>
          <text:p text:style-name="P46"><text:span text:style-name="Strong_20_Emphasis">Article 4 - </text:span><text:s text:c="2"/><text:span text:style-name="Strong_20_Emphasis">Propriété intellectuelle du résultat du marché (lot 1)</text:span><text:tab/>14</text:p>
          <text:p text:style-name="P44">4.1 <text:s text:c="2"/>Lot 1<text:tab/>14</text:p>
          <text:p text:style-name="P46"><text:soft-page-break/><text:span text:style-name="Strong_20_Emphasis">Article 5 - </text:span><text:s text:c="2"/><text:span text:style-name="Strong_20_Emphasis">OUVERTURE DES DONNÉES CULTURELLES</text:span><text:tab/>15</text:p>
        </text:index-body>
      </text:table-of-content>
      <text:h text:style-name="P68" text:outline-level="1">Spécifications techniques du lot 1</text:h>
      <text:h text:style-name="P66" text:outline-level="2">Objectifs</text:h>
      <text:p text:style-name="P7">Cette opération vise à améliorer la diffusion des collections, afin de conquérir des publics nouveaux. La numérisation des <text:span text:style-name="T42">œuvres</text:span> permettra en effet :</text:p>
      <text:p text:style-name="P7"/>
      <text:list xml:id="list4235442758" text:style-name="L1">
        <text:list-item>
          <text:p text:style-name="P59">D'assurer le rayonnement des musées, grâce à la mise en ligne des fiches <text:span text:style-name="T56">d’œuvres</text:span> assorties d'illustrations,</text:p>
        </text:list-item>
      </text:list>
      <text:p text:style-name="P7"/>
      <text:list xml:id="list105037553457421" text:continue-numbering="true" text:style-name="L1">
        <text:list-item>
          <text:p text:style-name="P59">D'ouvrir le fonds à un très large public : grand public français et étranger, milieu des chercheurs,</text:p>
        </text:list-item>
      </text:list>
      <text:p text:style-name="P7"/>
      <text:list xml:id="list105036932358034" text:continue-numbering="true" text:style-name="L1">
        <text:list-item>
          <text:p text:style-name="P59">De répondre aux demandes d'illustrations pour des publications</text:p>
        </text:list-item>
      </text:list>
      <text:p text:style-name="P7"/>
      <text:list xml:id="list105036285954536" text:continue-numbering="true" text:style-name="L1">
        <text:list-item>
          <text:p text:style-name="P62"><text:span text:style-name="T16">D'améliorer la gestion du fonds en complétant l</text:span><text:span text:style-name="T18">es</text:span><text:span text:style-name="T16"> base</text:span><text:span text:style-name="T18">s</text:span><text:span text:style-name="T16"> de données par des illustrations et en constituant des documents de référence.</text:span></text:p>
        </text:list-item>
        <text:list-item>
          <text:p text:style-name="P60">De diffuser sur les plate-formes Open content</text:p>
        </text:list-item>
      </text:list>
      <text:p text:style-name="P7"/>
      <text:p text:style-name="P34">Elle concerne les établissements suivants :</text:p>
      <text:p text:style-name="P7">- musée des Beaux-Arts</text:p>
      <text:p text:style-name="P7">- musée Cantini</text:p>
      <text:p text:style-name="P7">- musée d'Art contemporain</text:p>
      <text:p text:style-name="P7">- musée des Arts décoratifs et de la mode</text:p>
      <text:p text:style-name="P7">- musée Grobet-Labadié</text:p>
      <text:p text:style-name="P7">- fonds communal d'art contemporain</text:p>
      <text:p text:style-name="P7">- musée d'Archéologie méditerranéenne</text:p>
      <text:p text:style-name="P7">- musée d'Arts africains, océaniens, amérindiens</text:p>
      <text:p text:style-name="P7">- musée d'Histoire de Marseille</text:p>
      <text:p text:style-name="P7">- musée du Vieux Marseille</text:p>
      <text:p text:style-name="P7">- musée des Docks romains</text:p>
      <text:p text:style-name="P7">- muséum d'Histoire Naturelle</text:p>
      <text:p text:style-name="P9">- <text:span text:style-name="T13">C</text:span>abinet des Monnaies et Médailles</text:p>
      <text:p text:style-name="P7"/>
      <text:p text:style-name="P7">Les applications immédiates des images numériques sont les suivantes :</text:p>
      <text:p text:style-name="P7">- L'illustration de l'inventaire numérique</text:p>
      <text:p text:style-name="P7">- La mise en ligne des collections :</text:p>
      <text:p text:style-name="P7"/>
      <text:p text:style-name="P7">Sur le site internet de la Ville de Marseille,</text:p>
      <text:p text:style-name="P7">Sur <text:span text:style-name="T12">le </text:span>site internet des collections patrimoniales de Marseille</text:p>
      <text:p text:style-name="P7">Sur la base de données Navigart des collections modernes et contemporaines</text:p>
      <text:p text:style-name="P7">Sur les bases de données nationales (Joconde, Portail Culture, <text:span text:style-name="T12">Gallica</text:span>) ou internationales (Frame, Europeana<text:span text:style-name="T12">)</text:span>.</text:p>
      <text:p text:style-name="P7">- La fourniture d'images pour les éditions papier</text:p>
      <text:p text:style-name="P7"/>
      <text:h text:style-name="P66" text:outline-level="2">Collections concernées par l'opération de prise de vue numérique</text:h>
      <text:p text:style-name="P7"/>
      <text:p text:style-name="P7">Les <text:span text:style-name="T56">œuvres</text:span> sont issues des fonds de tous les musées de Marseille cités <text:span text:style-name="T45">à l’article 1.1</text:span></text:p>
      <text:p text:style-name="P7"/>
      <text:h text:style-name="P66" text:outline-level="2"><text:soft-page-break/>Prestation attendue</text:h>
      <text:p text:style-name="P7">Réalisation d'images numériques d'excellente qualité technique en vue d'une publication (photographie d'édition). Il faut donc prévoir un éclairage personnalisé des <text:span text:style-name="T56">œuvres</text:span> permettant une mise en valeur et une bonne lecture des détails.</text:p>
      <text:p text:style-name="P7"/>
      <text:p text:style-name="P7">Le <text:span text:style-name="T53">prestataire</text:span> travaillera avec son propre matériel, qui comprendra au minimum un studio mobile pour la prise de vue d'objets en volume, avec un appareil photographique numérique haute qualité et son trépied ; des sources d'éclairage ; une boîte à lumière ; des fonds (clair et sombre) pour petits et grands formats et notamment pour les objets lourds et volumineux , comme les sculptures.</text:p>
      <text:p text:style-name="P7"/>
      <text:p text:style-name="P7">Manipulation des œuvres :</text:p>
      <text:p text:style-name="P7"/>
      <text:p text:style-name="P7">La manipulation sera assurée par les équipes des musées de Marseille, qui apporteront les objets jusqu'au studio mobile de prise de vue, les mettront en place, les caleront et les déplaceront et les remporteront.</text:p>
      <text:p text:style-name="P7"/>
      <text:h text:style-name="P66" text:outline-level="2">Travail à accomplir</text:h>
      <text:p text:style-name="P7">Le <text:span text:style-name="T53">prestataire</text:span> réunira une équipe à même d'exécuter les différentes tâches énumérées ci-après :</text:p>
      <text:p text:style-name="P7"/>
      <text:h text:style-name="P56" text:outline-level="3"><text:span text:style-name="T7">Prise de vue numérique</text:span><text:span text:style-name="T8"> </text:span></text:h>
      <text:p text:style-name="P35">En haute résolution en vue d'une publication. Sauf demande particulière, l'objet sera photographié plein cadre et sur un fond uni.</text:p>
      <text:p text:style-name="P7"/>
      <text:p text:style-name="P7">Les images seront livrées sous trois formats :</text:p>
      <text:p text:style-name="P7">-Format pour impression : TIFF, en 300 dpi <text:span text:style-name="T48">minimum (résolution de restitution)</text:span>, pour les supports de conservation.</text:p>
      <text:p text:style-name="P7">-Format pour consultation : JPG, en 300 dpi (résolution de restitution), format A4 minimum, pour les supports de consultation.</text:p>
      <text:p text:style-name="P7">-Format pour base <text:span text:style-name="T14">de </text:span>données informatiques : JPEG 72 dpi, 1600 x 1200, profil couleur sRGB, poids de fichier entre 200 et 450 Ko, pour un jeu de vignettes.</text:p>
      <text:p text:style-name="P7"/>
      <text:h text:style-name="P55" text:outline-level="3">Traitement de l'image et contrôle de production</text:h>
      <text:p text:style-name="P7">Afin d'obtenir un document le plus fidèle possible avec l'original, les images seront numérisées plein cadre, correctement orientées et sans bordure d'image inutile (pas de marges noires). Si nécessaire, elles subiront une correction de la couleur, de la luminosité, du contraste, ainsi qu'un travail de post-production de petites retouches sur un logiciel de traitement de photos.</text:p>
      <text:p text:style-name="P7"/>
      <text:p text:style-name="P7">Chaque fichier sera nommé selon instructions (numéro d'inventaire de l'objet). Les instructions pour le nommage des fichiers seront communiquées au titulaire au commencement du chantier. A noter que certains noms de fichiers pourront avoir plus de 8 caractères.</text:p>
      <text:p text:style-name="P7"/>
      <text:p text:style-name="P7">Le <text:span text:style-name="T53">prestataire</text:span> enregistrera des métadonnées IPTC dans le fichier-image (5 rubriques, dont le contenu sera fourni au titulaire sous forme d'un tableur Excel ou équivalent). Les règles de concordances seront communiquées au titulaire au commencement du chantier. Le nommage des fichiers image et la conformité du contenu des métadonnées IPTC seront vérifiés et validés avant gravure par les équipes des musées de Marseille.</text:p>
      <text:p text:style-name="P7"/>
      <text:p text:style-name="P7"><text:soft-page-break/>Dès le début du chantier, le <text:span text:style-name="T53">prestataire</text:span> fournira des essais afin de faire valider par l<text:span text:style-name="T57">a</text:span> Ville de Marseille le travail de prise de vue, le traitement des images, le choix du support et les techniques de gravure.</text:p>
      <text:p text:style-name="P7"/>
      <text:h text:style-name="P55" text:outline-level="3">Livraison et rapport de production</text:h>
      <text:p text:style-name="P7"/>
      <text:p text:style-name="P7">Fourniture des images sur un support de stockage : disques durs externes. Le <text:span text:style-name="T53">prestataire</text:span> fournira deux disques durs externes en alternance qui seront actualisés à chaque campagne (une campagne correspond à un bon de commande). Ainsi la campagne n°1 sera fournie sur le disque dur A, puis lors de la campagne n°2, les photos seront livrées sur le disque dur B contenant également les photos des campagnes précédentes. Le titulaire récupérera le disque A pour graver les photos de la campagne suivante. Cela pour que le service des collections puisse en permanence avoir accès aux prises de vue réalisées au fur et à mesure du marché.</text:p>
      <text:p text:style-name="P7"/>
      <text:p text:style-name="P7">Chaque image doit être fournie sous trois formats différents : TIFF et JPEG ; JP<text:span text:style-name="T57">E</text:span>G 72 dpi</text:p>
      <text:p text:style-name="P7"/>
      <text:p text:style-name="P7">Ces trois formats d'images seront <text:span text:style-name="T15">enregistrés</text:span> sur les 2 disques durs externes au fur et à mesure de l'avancement des campagnes pour chaque musée concerné une fois la campagne terminée.</text:p>
      <text:p text:style-name="P7"/>
      <text:p text:style-name="P7">Chaque disque dur externe sera numéroté selon instructions. Le boîtier sera pourvu d'une étiquette portant les informations d'identification (selon instructions communiquées en début de chantier.)</text:p>
      <text:p text:style-name="P7"/>
      <text:p text:style-name="P7">Les <text:span text:style-name="T42">disques</text:span> durs devront présenter des garanties de qualité pour une conservation optimale et à long terme des données inscrites.</text:p>
      <text:p text:style-name="P7"/>
      <text:p text:style-name="P29">Chaque support de stockage comprendra :</text:p>
      <text:p text:style-name="P7"/>
      <text:p text:style-name="P7">- Un dossier « images » comprenant les fichiers images</text:p>
      <text:p text:style-name="P7">- Un dossier « bordereau », comprenant le tableau de récolement remis au <text:span text:style-name="T53">prestataire</text:span> avec les documents à numériser, complété par le titulaire, selon instructions (5 rubriques). Il sera remis dans sa version finalisée avant la livraison des fichiers numériques, pour validation.</text:p>
      <text:p text:style-name="P7">- Un dossier « a-lire » comprenant :</text:p>
      <text:p text:style-name="P36">a) Un fichier d'informations avec des renseignements précis sur le support : cote du support, date de la gravure, provenance du support (marque, capacité, éventuellement numéro de série).</text:p>
      <text:p text:style-name="P36">b) Les contrats de cession de droits.</text:p>
      <text:p text:style-name="P36">c) Les références du photographe</text:p>
      <text:p text:style-name="P7"/>
      <text:p text:style-name="P7">Toutes les précautions seront prises afin que l'utilisation des données du tableau de récolement par la Ville de Marseille soit la plus aisée et la plus complète possible (pas de retour ligne dans les cellules, pas de cellule fusionnée...).</text:p>
      <text:p text:style-name="P7"/>
      <text:p text:style-name="P7">Les règles de nommage des supports de stockage, et les informations à faire figurer sur leurs boîtiers seront communiquées au titulaire au commencement du chantier.</text:p>
      <text:p text:style-name="P7"/>
      <text:h text:style-name="P55" text:outline-level="3">Réunions de coordination avec la Ville de Marseille.</text:h>
      <text:p text:style-name="P7"/>
      <text:p text:style-name="P7">Prévoir <text:span text:style-name="T46">deux</text:span> réunion<text:span text:style-name="T46">s</text:span> minimum par campagne annuelle : une réunion d'information et d'élaboration du planning au début de l'opération, une réunion de bilan à la fin de l'opération.</text:p>
      <text:p text:style-name="P7"/>
      <text:h text:style-name="P66" text:outline-level="2"><text:soft-page-break/>Coût</text:h>
      <text:p text:style-name="P7">L'offre doit prendre en compte :</text:p>
      <text:p text:style-name="P7"/>
      <text:p text:style-name="P18"><text:span text:style-name="T16">- L'</text:span><text:span text:style-name="T17">exécution par un</text:span><text:span text:style-name="T16"> personnel </text:span><text:span text:style-name="T17">qualifié et la mise à disposition</text:span><text:span text:style-name="T16"> du matériel et des fournitures nécessaires à la réalisation et à la livraison des travaux. </text:span><text:span text:style-name="T20">Les personnels intervenant pour les différentes prestations restent sous l’autorité de leur employeur (le titulaire du marché) et reçoivent leurs ordres exclusivement de ce dernier, excluant tout lien de subordination avec la personne publique. </text:span></text:p>
      <text:p text:style-name="P23"/>
      <text:p text:style-name="P7">- Les coûts afférents à la prise de vue sur place (transport, hébergement), les travaux de prises de vue.</text:p>
      <text:p text:style-name="P7"/>
      <text:p text:style-name="P7">- Les travaux de post-production (petites retouches, traitement couleur, luminosité, contraste), de traitement des données, d'indexation et de gravure.</text:p>
      <text:p text:style-name="P7"/>
      <text:p text:style-name="P7">- Les droits de reproduction et d'exploitation commerciale par la Ville de Marseille et son gestionnaire délégué.</text:p>
      <text:p text:style-name="P7"/>
      <text:p text:style-name="P7">- Et en général tous moyens nécessaires à la réalisation des objectifs indiqués ci-dessus.</text:p>
      <text:p text:style-name="P7"/>
      <text:p text:style-name="P7">Les informations listées ci-dessus ne doivent pas être considérées comme limitant les ouvrages à prévoir, mais comme fixant un but à atteindre, le titulaire demeurant responsable de la prévision des moyens nécessaires à la réalisation du produit. En conséquence, il est demandé au titulaire, d'une part de signaler à la Ville de Marseille ou à son représentant toute anomalie, omission, imperfection, susceptibles de compromettre ces objectifs, d'autre part d'envisager toute modification ou rectification nécessaires afin de garantir à la qualité attendue.</text:p>
      <text:p text:style-name="P7"/>
      <text:h text:style-name="P67" text:outline-level="1">Spécifications techniques d<text:span text:style-name="T30">u</text:span> lot 2</text:h>
      <text:h text:style-name="P66" text:outline-level="2">Objectifs</text:h>
      <text:p text:style-name="P7"/>
      <text:p text:style-name="P7">Cette opération vise à améliorer la diffusion des collections, afin de conquérir des publics nouveaux. La numérisation des <text:span text:style-name="T58">œuvres</text:span> permettra en effet :</text:p>
      <text:p text:style-name="P7"/>
      <text:p text:style-name="P7">D'assurer le rayonnement des établissements, grâce à la mise en ligne des <text:span text:style-name="T24">reproductions numériques des œuvres</text:span> <text:span text:style-name="T24">et documents </text:span>assorties d<text:span text:style-name="T24">e leurs notices descriptives,</text:span></text:p>
      <text:p text:style-name="P7"/>
      <text:p text:style-name="P7">D'ouvrir le fonds à un très large public : grand public français et étranger, <text:span text:style-name="T24">professionnels et </text:span><text:s/>chercheurs,</text:p>
      <text:p text:style-name="P7"/>
      <text:p text:style-name="P7">De répondre aux demandes <text:span text:style-name="T24">de</text:span> publications,</text:p>
      <text:p text:style-name="P7"/>
      <text:p text:style-name="P7">D'améliorer la gestion du fonds en complétant les bases de données par des illustrations et en constituant des documents de référence.</text:p>
      <text:p text:style-name="P7"/>
      <text:p text:style-name="P7">Elle concerne les établissements suivants :</text:p>
      <text:p text:style-name="P7">- Musée d'archéologie méditerranéenne</text:p>
      <text:p text:style-name="P7">- Musée des arts décoratifs et de la Mode</text:p>
      <text:p text:style-name="P7">- Musée Grobet-Labadié</text:p>
      <text:p text:style-name="P7">- Musée du Vieux-Marseille</text:p>
      <text:p text:style-name="P7">- Musée des Beaux-Arts</text:p>
      <text:p text:style-name="P7">- Musée d'Histoire de Marseille</text:p>
      <text:p text:style-name="P7"><text:soft-page-break/>- Musée Cantini</text:p>
      <text:p text:style-name="P7">- Musée d'art contemporain</text:p>
      <text:p text:style-name="P7">- Musée des Docks romains</text:p>
      <text:p text:style-name="P7">- Musée d'arts africains, amérindiens, océaniens</text:p>
      <text:p text:style-name="P7">- Fonds communal d'art contemporain</text:p>
      <text:p text:style-name="P7">- Cabinet des <text:span text:style-name="T13">M</text:span>onnaies et <text:span text:style-name="T13">M</text:span>édailles</text:p>
      <text:p text:style-name="P7">- Archives municipales de Marseille</text:p>
      <text:p text:style-name="P7">- Bibliothèque municipale à vocation régionale de Marseille</text:p>
      <text:p text:style-name="P7">- Muséum d'histoire naturelle</text:p>
      <text:p text:style-name="P7"/>
      <text:p text:style-name="P7">Les applications immédiates des images numériques sont les suivantes :</text:p>
      <text:p text:style-name="P7"/>
      <text:p text:style-name="P7">- L'illustration de l'inventaire numérique</text:p>
      <text:p text:style-name="P7">- La mise en ligne des collections :</text:p>
      <text:p text:style-name="P7">Sur le site internet de la Ville de Marseille </text:p>
      <text:p text:style-name="P7">Sur <text:span text:style-name="T25">le </text:span>site internet des collections patrimoniales de Marseille</text:p>
      <text:p text:style-name="P7">Sur la base de données Navigart des collections modernes et contemporaines</text:p>
      <text:p text:style-name="P7">Sur les bases de données nationales (Joconde, <text:span text:style-name="T24">P</text:span>ortail Culture, <text:span text:style-name="T24">Gallica</text:span>) ou internationales (Frame, Europeana).</text:p>
      <text:p text:style-name="P7">- La fourniture d'images pour les éditions<text:span text:style-name="T43"> </text:span><text:span text:style-name="T44">imprimées</text:span></text:p>
      <text:p text:style-name="P7"/>
      <text:h text:style-name="P66" text:outline-level="2"><text:span text:style-name="T42">C</text:span>ollections concernées par l'opération de numérisation</text:h>
      <text:p text:style-name="P7"/>
      <text:p text:style-name="P7">Les collections visées par l'ensemble de l'opération de numérisation sont les suivantes (formats inférieurs à A0)</text:p>
      <text:p text:style-name="P7"/>
      <text:p text:style-name="P30">a - Manuscrits : correspondance</text:p>
      <text:p text:style-name="P28"/>
      <text:p text:style-name="P28">b - Ouvrages reliés : annales, manuscrits reliés anciens, imprimés reliés anciens, périodique<text:span text:style-name="T77">s, </text:span><text:span text:style-name="T76">presse, </text:span><text:span text:style-name="T77">re</text:span>gistres, catalogues d'exposition et de collections</text:p>
      <text:p text:style-name="P28"/>
      <text:p text:style-name="P28">c - Documents graphiques : cartes postales, gravures, estampes, dessins, tirages photographiques, plans</text:p>
      <text:p text:style-name="P28"/>
      <text:p text:style-name="P28">d - Phototypes : plaque de verre, ektachromes, diapositives (positif ou négatif)</text:p>
      <text:p text:style-name="P28"/>
      <text:p text:style-name="P28">e - Actes et Arrêtés des 19e et 20e siècle</text:p>
      <text:p text:style-name="P28"/>
      <text:p text:style-name="P27"><text:span text:style-name="T60">f - Dossiers documentaires (dossier </text:span><text:span text:style-name="T61">d’œuvres</text:span><text:span text:style-name="T60">, de restauration, de chantier)</text:span></text:p>
      <text:p text:style-name="P7"/>
      <text:h text:style-name="P66" text:outline-level="2">Prise en charge, transport et stockage des documents</text:h>
      <text:p text:style-name="P7"/>
      <text:p text:style-name="P7">Dans le cas où les opérations de numérisation seraient effectuées dans les locaux du <text:span text:style-name="T54">prestataire</text:span>, les documents devront être transportés avec précaution dans des containers ou box prévus à cet effet par le titulaire. Ce dernier garantit la bonne conservation des documents lors du transport et durant toute la période de stockage dans ses locaux. Les documents seront livrés par la Ville de Marseille dans des boites ou pochettes de format variable. Les dimensions des boîtes et la volumétrie seront fournies au titulaire avant l'enlèvement des documents.</text:p>
      <text:p text:style-name="P7"/>
      <text:p text:style-name="P7">Les dates d'enlèvement et de retour devront être communiquées 1 semaine à l'avance par le titulaire. Les documents ne pourront être immobilisés pendant plusieurs jours dans des lieux de stockage inappropriés à la conservation de documents patrimoniaux.</text:p>
      <text:p text:style-name="P7"/>
      <text:p text:style-name="P7">Le <text:span text:style-name="T54">prestataire</text:span> du marché prendra en charge les documents dans les locaux de la Ville de Marseille, les livraisons s'effectueront au même endroit.</text:p>
      <text:p text:style-name="P7"><text:soft-page-break/></text:p>
      <text:p text:style-name="P7">Il appartiendra au titulaire de vérifier l'état et le contenu des documents qui lui sont confiés, ainsi que de contrôler la cohérence de ces éléments avec le fichier de production fourni par la Ville de Marseille. Toute anomalie devra être signalée immédiatement au responsable du suivi du marché.</text:p>
      <text:p text:style-name="P7"/>
      <text:p text:style-name="P7">L'enlèvement et le retour des documents par le titulaire dans les locaux de la Ville de Marseille donneront lieu à la signature d'une décharge accompagnée d'un constat d'état détaillé pour les documents concernés.</text:p>
      <text:p text:style-name="P7"/>
      <text:p text:style-name="P7">Le <text:span text:style-name="T54">prestataire</text:span> prendra toutes les précautions nécessaires pour le transport des documents dans les emballages fournis par la Ville de Marseille. Les frais de transports et de prise en charge des documents sont à la charge du titulaire. Il remettra une attestation d'assurance au responsable administratif du marché, au plus tard dans un délai de 15 jours à compter de la notification au titulaire. Ceux-ci seront assurés depuis leur prise en charge jusqu'à leur retour dans les locaux de la Ville de Marseille. S'il y a lieu, un convoyeur lui sera adjoint. Ce convoyeur fera partie du personnel des musées, archives ou bibliothèque de Marseille et ses frais de déplacement seront pris en charge par la Ville de Marseille.</text:p>
      <text:p text:style-name="P7"/>
      <text:h text:style-name="P66" text:outline-level="2">Prestation attendue</text:h>
      <text:p text:style-name="P7"/>
      <text:p text:style-name="P7">Réalisation d'images numériques d'excellente qualité technique ; la reproduction doit être fidèle, c'est-à-dire qu'elle doit permettre de reconstituer toute l'information nécessaire aux usages auxquels le document d'origine était destiné. Le rendu des couleurs et des détails doit être particulièrement soigné. L'utilisation d'une charte colorimétrique est recommandée</text:p>
      <text:p text:style-name="P7"/>
      <text:p text:style-name="P7">Les fonds photographiques du lot <text:span text:style-name="T59">2</text:span><text:span text:style-name="T77">-</text:span>d <text:s/>nécessite de la part de l'opérateur une bonne connaissance de la photographie. Les étiquettes présentes sur certains phototypes devront impérativement être numérisées en même temps que l'objet lui-même, car elles apportent des informations essentielles à la connaissance du fonds.</text:p>
      <text:p text:style-name="P7"/>
      <text:p text:style-name="P7">Manipulation des <text:span text:style-name="T58">œuvres</text:span> in situ : les équipes de la Ville de Marseille apporteront les <text:span text:style-name="T26">documents</text:span> jusqu'à l'atelier de numérisation installé à la CPM.</text:p>
      <text:p text:style-name="P7"/>
      <text:p text:style-name="P7">L'opérateur, membre de l'équipe du soumissionnaire, devra avoir une expérience en matière de manipulation des documents anciens, rares et fragiles. Il utilisera des gants, soignera les mouvements d'entrée et de sortie du document de son conditionnement d'origine. En aucun cas les documents ne seront pliés, cassés, altérés par des marques, déchirés.</text:p>
      <text:p text:style-name="P7"/>
      <text:h text:style-name="P66" text:outline-level="2">Matériel utilisé</text:h>
      <text:p text:style-name="P7"/>
      <text:p text:style-name="P7">Le matériel utilisé doit permettre de limiter au maximum la manipulation des originaux. En aucun cas les documents du lot<text:span text:style-name="T77"> </text:span><text:span text:style-name="T59">2</text:span> a, b, c, d, e, <text:span text:style-name="T26">f</text:span> <text:s/>ne seront retournés sur une vitre. On utilisera des matériels qui permettent d'acquérir l'image grâce à une caméra <text:span text:style-name="T26">fixe ou mobile </text:span>placée au-dessus du document. Les documents ne seront exposés à la lumière que pendant la numérisation et l'éclairage retenu devra éviter les UV et les IR et permettre une exposition minimum : La vitesse de déplacement de l'éclairage doit être adaptée pour réduire le temps de capture et d'éclairage.</text:p>
      <text:p text:style-name="P7"/>
      <text:p text:style-name="P7">Pour les ouvrages reliés, le <text:span text:style-name="T54">prestataire</text:span> utilisera de préférence un matériel à plateaux auto-compensés destiné à accompagner l'ouverture de l'ouvrage sans abîmer la reliure.</text:p>
      <text:p text:style-name="P7"/>
      <text:p text:style-name="P7">L'état de certaines reliures nécessite une numérisation en ouverture réduite.</text:p>
      <text:p text:style-name="P7"/>
      <text:p text:style-name="P7"><text:soft-page-break/>Pour le lot<text:span text:style-name="T77"> </text:span><text:span text:style-name="T59">2</text:span><text:span text:style-name="T77">-</text:span>c , le matériel doit permettre d'acquérir sans montage en post-production des documents dont le format atteint le format A1 et ce, en limitant les reliefs dus aux déformations des documents.</text:p>
      <text:p text:style-name="P7"/>
      <text:h text:style-name="P66" text:outline-level="2">Travail à accomplir</text:h>
      <text:p text:style-name="P7"/>
      <text:p text:style-name="P7">Le <text:span text:style-name="T54">prestataire</text:span> réunira une équipe à même d'exécuter les différentes tâches énumérées ci-après :</text:p>
      <text:p text:style-name="P7"/>
      <text:h text:style-name="P57" text:outline-level="3"><text:span text:style-name="T7">Tests sur les documents</text:span><text:span text:style-name="T8"> </text:span></text:h>
      <text:p text:style-name="Text_20_body"><text:span text:style-name="T52">Tests sur les documents </text:span>remis, pour mise au point technique (formats, calibration couleur, cadrage, nommage des fichiers). Validation des échantillons par la Ville de Marseille avant début de la production.</text:p>
      <text:p text:style-name="P7"/>
      <text:p text:style-name="P7">Le contrôle de la gamme des couleurs doit être effectué à l'aide d'une mire. Pour la densité et le contraste, les opérations d'étalonnage doivent être documentées en détail lors de leur réalisation, notamment en ce qui concerne le type d'écran, le type de numériseur et leur réglage.</text:p>
      <text:p text:style-name="P7"/>
      <text:p text:style-name="P7">La reproduction doit être fidèle. Le dispositif de numérisation doit assurer une planéité optimale des documents, afin d'assurer la meilleure lisibilité de l'image reproduite.</text:p>
      <text:p text:style-name="P7"/>
      <text:p text:style-name="P7">Les documents seront numérisés en l'état et ne pourront en aucun cas être démontés par le titulaire. L'utilisation d'accessoires de type presse-livre ou vitre ne sera envisagée qu'avec l'accord de la Ville de Marseille.</text:p>
      <text:p text:style-name="P7"/>
      <text:p text:style-name="P7">Le titulaire ne peut arguer de la mauvaise qualité du support pour se soustraire à ses obligations.</text:p>
      <text:p text:style-name="P7"/>
      <text:h text:style-name="P55" text:outline-level="3">Production numérique</text:h>
      <text:p text:style-name="P7"/>
      <text:p text:style-name="P7">La numérisation s'effectuera sans interpolation logicielle, à l'aide de matériels dédiés aux documents patrimoniaux.</text:p>
      <text:p text:style-name="P7"/>
      <text:p text:style-name="P7">Les résolutions d'acquisition devront être adaptées au format des documents à numériser. Elles seront précisées par le titulaire dans son mémoire technique.</text:p>
      <text:p text:style-name="P7"/>
      <text:p text:style-name="P7">TAILLE DOCUMENT ORIGINAL</text:p>
      <text:p text:style-name="P7">RÉSOLUTION D'ACQUISITION</text:p>
      <text:p text:style-name="P7"/>
      <text:p text:style-name="P7">A1</text:p>
      <text:p text:style-name="P7">300 dpi OU 600 dpi atlas et cartes</text:p>
      <text:p text:style-name="P7"/>
      <text:p text:style-name="P7">A2/A3/A4/A5</text:p>
      <text:p text:style-name="P7">400 dpi</text:p>
      <text:p text:style-name="P7"/>
      <text:p text:style-name="P7">A6</text:p>
      <text:p text:style-name="P7">600 dpi</text:p>
      <text:p text:style-name="P7"/>
      <text:p text:style-name="P7">A7</text:p>
      <text:p text:style-name="P7">800 dpi</text:p>
      <text:p text:style-name="P7"/>
      <text:p text:style-name="P7">TAILLE PHOTOTYPE ORIGINAL</text:p>
      <text:p text:style-name="P7">RÉSOLUTION D'ACQUISITION</text:p>
      <text:p text:style-name="P7"><text:soft-page-break/></text:p>
      <text:p text:style-name="P7">10x15 cm</text:p>
      <text:p text:style-name="P7">900 dpi</text:p>
      <text:p text:style-name="P7"/>
      <text:p text:style-name="P7">4x5 cm</text:p>
      <text:p text:style-name="P7">1000 dpi</text:p>
      <text:p text:style-name="P7"/>
      <text:p text:style-name="P7">6x12 cm</text:p>
      <text:p text:style-name="P7">1050 dpi</text:p>
      <text:p text:style-name="P7"/>
      <text:p text:style-name="P7">6x9 cm</text:p>
      <text:p text:style-name="P7">1300 dpi</text:p>
      <text:p text:style-name="P7"/>
      <text:p text:style-name="P7">6x7 cm</text:p>
      <text:p text:style-name="P7">1600 dpi</text:p>
      <text:p text:style-name="P7"/>
      <text:p text:style-name="P7">6x6 cm</text:p>
      <text:p text:style-name="P7">1800 dpi</text:p>
      <text:p text:style-name="P7"/>
      <text:p text:style-name="P7">Les documents iconographiques et les manuscrits seront numérisés dans leur intégralité, avec le cadre ou le support de présentation si celui-ci existe et avec une marge autour du document de 1 à 2 mm (couleur de la marge à déterminer en fonction des documents).</text:p>
      <text:p text:style-name="P7">Les mêmes images seront livrées sous trois formats :</text:p>
      <text:p text:style-name="P7">- Format pour impression : TIFF, pour un jeu de <text:span text:style-name="T26">fichiers sur un disque dur externe</text:span></text:p>
      <text:p text:style-name="P7">- Format pour consultation : JPG, en 300 dpi, format minimum A4, pour un jeu de <text:span text:style-name="T26">fichiers sur un autre disque dur externe</text:span></text:p>
      <text:p text:style-name="P7">- Format pour base de données informatiques : JPG 72 dpi, 1600 x 1200, profil couleur Adobe RGB 98, poids de fichier entre 200 et 450 Ko pour un jeu de vignettes</text:p>
      <text:p text:style-name="P7"/>
      <text:p text:style-name="P7">Cas particuliers :</text:p>
      <text:p text:style-name="P7">- Phototypes du lot<text:span text:style-name="T77"> </text:span><text:span text:style-name="T79">2</text:span>-d<text:span text:style-name="T77"> :</text:span> les documents négatifs seront convertis en positifs. Lorsque le document présente un étiquette ou une inscription manuscrite, cette information devra être prise en compte dans la numérisation de l'objet</text:p>
      <text:p text:style-name="P7"/>
      <text:p text:style-name="P7">Les documents textuels seront numérisés dans leur intégralité avec une prise de vue à la page et une marge autour du document de 1 à 2 mm (couleur de la marge à déterminer en fonction des documents). L'acquisition couleur RVB est de 300 dpi minimum, le traitement OCR (océrisation corrigée, dont le taux garanti est de 98,5 %) est demandé pour les textes imprimés ainsi que l'insertion de signets si le document comporte une table des matières.</text:p>
      <text:p text:style-name="P7">Les documents numériques seront livrés sous trois formats :</text:p>
      <text:p text:style-name="P7">- Format de conservation : TIFF, ou JPG qualité 8, pour un jeu de <text:span text:style-name="T26">fichiers</text:span> de conservation <text:span text:style-name="T26">sur disque dur externe</text:span></text:p>
      <text:p text:style-name="P7">- Format de consultation : PDF, Fichiers xml-alto <text:span text:style-name="T27">le cas échéant, </text:span>pour un jeu pour un jeu de <text:span text:style-name="T26">fichiers</text:span> de c<text:span text:style-name="T27">onsultation</text:span> <text:span text:style-name="T26">sur un autre disque dur externe</text:span></text:p>
      <text:p text:style-name="P7"/>
      <text:p text:style-name="P7"/>
      <text:h text:style-name="P55" text:outline-level="3"><text:span text:style-name="T42">T</text:span>raitement de l'image et contrôle de production</text:h>
      <text:p text:style-name="P7"/>
      <text:p text:style-name="P7">- Afin d'obtenir un document le plus fidèle possible <text:span text:style-name="T27">à </text:span>l'original, les documents seront numérisés plein cadre, correctement orientés et sans bordure d'image inutile (prévoir des marges). L'utilisation d'une charte colorimétrique est recommandée.</text:p>
      <text:p text:style-name="P7"/>
      <text:p text:style-name="P7">- Chaque fichier sera nommé selon instructions (numéro d'inventaire ou cote de l'objet). Les instructions pour le nommage des fichiers seront communiquées au <text:span text:style-name="T54">prestataire</text:span> au commencement du chantier. A noter que certains noms de fichiers pourront avoir plus de 8 caractères.</text:p>
      <text:p text:style-name="P7"/>
      <text:p text:style-name="P7"><text:soft-page-break/>- Le titulaire enregistrera des métadonnées IPTC dans le fichier-image (le contenu sera fourni au titulaire sous forme de tableau Excel par les musées, les archives et les bibliothèques). Les règles de concordances seront communiquées au titulaire au commencement du chantier. Le nommage des fichiers et la conformité du contenu des métadonnées IPTC seront transmis avant gravure aux équipes de la Ville de Marseille, pour vérification.</text:p>
      <text:p text:style-name="P7"/>
      <text:p text:style-name="P7">- Dès le début du chantier, le <text:span text:style-name="T54">prestataire</text:span> fournira des essais afin de faire valider par la Ville de Marseille le travail de numérisation, le traitement des images, le choix des supports et des techniques de gravure.</text:p>
      <text:p text:style-name="P7"/>
      <text:p text:style-name="P7">- Au cours du chantier, les différentes étapes de la production seront décrites en détail sur un document partagé et accessible en ligne.</text:p>
      <text:p text:style-name="P7"/>
      <text:h text:style-name="P55" text:outline-level="3">Indexation : Actes et Arrêtés des Archives Municipales (lot <text:span text:style-name="T63">2</text:span>-e)</text:h>
      <text:p text:style-name="P7"/>
      <text:p text:style-name="P7">Les Actes et Arrêtés comprennent notamment : les actes d'état Civil, les registres de délibérations, les arrêtés de permis de construire. Ces documents des Archives municipales seront numérisés en couleur en 300 dpi et indexés d'après les informations manuscrites ou imprimées lisibles sur les pages elles-mêmes. L'indexation consiste à saisir et reporter plusieurs types d'informations <text:span text:style-name="T27">en quantité variable</text:span> dans un fichier descriptif (de type xls).(Nom, prénom, adresse, dates, sujets, numéros, etc.) </text:p>
      <text:p text:style-name="P7"/>
      <text:p text:style-name="P7">Pour les registres de délibérations, la saisie des informations manuscrites n'est pas demandée « tel que lu à l'identique ». Un travail de lecture et d'analyse du sens et de la pertinence des informations à transcrire sera nécessaire, exigeant parfois une interprétation des mentions lues, notamment pour les abréviations, les fautes d'orthographe et les accents. La langue française et la syntaxe utilisées doivent être sans erreur et d'un niveau littéraire élevé.</text:p>
      <text:p text:style-name="P7">Les données à saisir devront alimenter un fichier de production contenant notamment les informations de page, de date, de cote (etc.)</text:p>
      <text:p text:style-name="P7">Un contrôle <text:span text:style-name="T27">qualité</text:span> sur la signification et la pertinence de ces transcriptions doit être effectué par le titulaire.</text:p>
      <text:p text:style-name="P7"/>
      <text:h text:style-name="P55" text:outline-level="3">Livraison et rapport de production</text:h>
      <text:p text:style-name="P7"/>
      <text:p text:style-name="P7">Fourniture des images sur un support de stockage (<text:span text:style-name="T27">Disque Dur</text:span>). Chaque image doit être fournie sous trois formats différents : TIFF et JPEG en 300 dpi ; JPG en 72 dpi</text:p>
      <text:p text:style-name="P7"/>
      <text:p text:style-name="P7">Les images destinées à la conservation (format TIFF) seront gravées sur 1 <text:span text:style-name="T27">disque dur externe</text:span>. <text:span text:style-name="T27">C</text:span>es supports seront individualisés par établissement.</text:p>
      <text:p text:style-name="P7"/>
      <text:p text:style-name="P7">Les images destinées à la consultation (format JPG ou PDF) et les fichiers xml-alto seront gravés sur 1 <text:span text:style-name="T28">autre disque dur externe</text:span>. <text:span text:style-name="T27">C</text:span>es supports seront individualisés par établissement.</text:p>
      <text:p text:style-name="P7"/>
      <text:p text:style-name="P7">Les vignettes (format JPG 72 dpi) seront gravées sur <text:span text:style-name="T28">les disques durs dédiés aux fichiers de consultation</text:span> (individualisés par établissement).</text:p>
      <text:p text:style-name="P7"/>
      <text:p text:style-name="P7">Chaque <text:span text:style-name="T28">disque dur externe devra </text:span>présenter des garanties de qualité pour une conservation optimale et à long terme des données inscrites. <text:span text:style-name="T15">Chacun </text:span>sera numéroté selon instructions communiquées en début de chantier .</text:p>
      <text:p text:style-name="P7"/>
      <text:p text:style-name="P7">Un disque dur externe rassemblant la totalité des dossiers images TIFF, JPG (300 et 72 dpi), PDF et xml-alto d'une campagne annuelle sera également fourni pour chacun des établissements suivants : musées, archives, bibliothèques (soit 3 disques durs). Il comprendra aussi les dossiers « bordereau » et « à lire » décrits ci-dessous.</text:p>
      <text:p text:style-name="P7"/>
      <text:p text:style-name="P7"><text:soft-page-break/>- Un dossier « images » comprenant les fichiers images</text:p>
      <text:p text:style-name="P7"/>
      <text:p text:style-name="P7">- Un dossier « bordereau », comprenant le tableau de récolement remis au titulaire <text:s/><text:span text:style-name="T15">pour les</text:span> documents à numériser, complété par le titulaire, selon instructions (le contenu sera fourni au <text:span text:style-name="T55">prestataire</text:span> sous forme de tableau Excel par les musées, les archives et les bibliothèques). Il sera remis dans sa version finalisée avant la livraison des fichiers numériques, pour validation.</text:p>
      <text:p text:style-name="P7"/>
      <text:p text:style-name="P7">- Un dossier « a-lire » comprenant :</text:p>
      <text:p text:style-name="P7"/>
      <text:p text:style-name="P7">a) Un fichier d'informations avec des renseignements précis sur le support : cote du disque, date de l'<text:span text:style-name="T15">enregistrement des données</text:span>, provenance du disque (marque, capacité, éventuellement numéro de série)</text:p>
      <text:p text:style-name="P7"/>
      <text:p text:style-name="P7">b) Les références du <text:span text:style-name="T55">prestataire</text:span></text:p>
      <text:p text:style-name="P7"/>
      <text:p text:style-name="P7">Toutes les précautions seront prises afin que l'utilisation des données du tableau de récolement par la Ville de Marseille soit la plus aisée et la plus complète possible (pas de retour ligne dans les cellules, pas de cellule fusionnée...).</text:p>
      <text:p text:style-name="P7"/>
      <text:p text:style-name="P7">Les règles de nommage des <text:span text:style-name="T15">disques durs externes</text:span> et les informations à faire figurer sur leurs étiquettes seront communiquées au titulaire au commencement du marché.</text:p>
      <text:p text:style-name="P7"/>
      <text:h text:style-name="P55" text:outline-level="3">Réunions de coordination avec la personne publique.</text:h>
      <text:p text:style-name="P8">Prévoir <text:span text:style-name="T30">deux</text:span> réunions minimum par campagne annuelle : une réunion d'information et d'élaboration du planning au début de l'opération, une réunion de bilan à la fin de l'opération.</text:p>
      <text:p text:style-name="P7"/>
      <text:h text:style-name="P55" text:outline-level="3">Coût</text:h>
      <text:p text:style-name="P7"/>
      <text:p text:style-name="P7">L'offre doit prendre en compte:</text:p>
      <text:p text:style-name="P7"/>
      <text:p text:style-name="P7">- L'<text:span text:style-name="T29">exécution par un</text:span> personnel <text:span text:style-name="T29">qualifié et la mise à disposition</text:span> du matériel et des fournitures nécessaires à la réalisation et à la livraison des travaux. <text:span text:style-name="T19">Les personnels intervenant pour les différentes prestations restent sous l’autorité de leur employeur (le titulaire du marché) et reçoivent leurs ordres exclusivement de ce dernier, excluant tout lien de subordination avec la personne publique. </text:span></text:p>
      <text:p text:style-name="P7"/>
      <text:p text:style-name="P7">- Les coûts afférents à la prise de vue sur place (transport, hébergement)</text:p>
      <text:p text:style-name="P7"/>
      <text:p text:style-name="P7">- Les coûts afférents au transport aller-retour des items à numériser en atelier</text:p>
      <text:p text:style-name="P7"/>
      <text:p text:style-name="P7">- Les travaux de numérisation.</text:p>
      <text:p text:style-name="P7"/>
      <text:p text:style-name="P7">- Les travaux de saisie et traitement des données, d'indexation et de gravure.</text:p>
      <text:p text:style-name="P7"/>
      <text:p text:style-name="P7">Et en général tous moyens nécessaires à la réalisation des objectifs indiqués ci-dessus.</text:p>
      <text:p text:style-name="P7"/>
      <text:p text:style-name="P7">Les informations listées ci-dessus ne doivent pas être considérées comme limitant les ouvrages à prévoir, mais comme fixant un but à atteindre, le <text:span text:style-name="T55">prestataire</text:span> demeurant responsable de la prévision des moyens nécessaires à la réalisation du produit. En conséquence, il est demandé au <text:span text:style-name="T55">prestataire</text:span>, d'une part de signaler à la Ville de Marseille ou à son représentant toute anomalie, omission, imperfection, susceptibles de compromettre ces objectifs, d'autre part d'envisager toute modification ou rectification nécessaires afin de garantir à la qualité attendue.</text:p>
      <text:p text:style-name="P7"/>
      <text:h text:style-name="P67" text:outline-level="1"><text:soft-page-break/>Spécifications techniques du lot 3</text:h>
      <text:p text:style-name="P7"/>
      <text:h text:style-name="P66" text:outline-level="2"><text:s/>Objectifs</text:h>
      <text:p text:style-name="P10"/>
      <text:p text:style-name="P10">Cette opération vise à numériser l'ensemble des microfilms et microfiches des Archives municipales pour deux raisons ;</text:p>
      <text:p text:style-name="P10">- le matériel de lecture de microfilm est devenu obsolète et le service des Archives ne souhaite pas renouveler ce matériel, ce mode de consultation n'<text:span text:style-name="T30">étant</text:span> plus optimal pour les lecteurs.</text:p>
      <text:p text:style-name="P10">- la numérisation permettra une large diffusion, sur le portail des Archives, de documents librement commun<text:span text:style-name="T30">i</text:span>cables et intéressant les chercheurs et les généalogistes </text:p>
      <text:p text:style-name="P10"/>
      <text:h text:style-name="P66" text:outline-level="2">Collections concernées par l'opération de numérisation</text:h>
      <text:p text:style-name="P7"/>
      <text:p text:style-name="P3">322 galettes <text:span text:style-name="T31">de microfilms 35 mm </text:span>de 5000 à 5500 images <text:span text:style-name="T30">chacune </text:span>environ. <text:span text:style-name="T30">S</text:span>oit entre <text:span text:style-name="T42">1 600 000</text:span> et <text:span text:style-name="T42">1 800 000</text:span> images au total</text:p>
      <text:p text:style-name="P3"/>
      <text:p text:style-name="P11">Quelques microfiches concernant des documents de l'urbanisme</text:p>
      <text:p text:style-name="P7"/>
      <text:h text:style-name="P66" text:outline-level="2">Prise en charge, transport et stockage des documents</text:h>
      <text:p text:style-name="P7"/>
      <text:p text:style-name="P16">L’opération est effectuée dans les ateliers du <text:span text:style-name="T55">prestataire</text:span>.</text:p>
      <text:p text:style-name="P16"/>
      <text:p text:style-name="P16"><text:span text:style-name="T32">Le </text:span><text:span text:style-name="T33">prestataire</text:span><text:span text:style-name="T32"> s’engage à prendre en charge lui-même (aucun recours à un transporteur) </text:span>le transfert des documents transparents, <text:span text:style-name="T36">uniquement les microfilms </text:span><text:span text:style-name="T37">sur galettes,</text:span> depuis <text:span text:style-name="T34">le Centre national du microfilm et de la numérisation</text:span><text:span text:style-name="T35"> (CNMN) </text:span><text:span text:style-name="T34">à Espeyran (Chemin d'Espeyran, 30800 Saint-Gilles)</text:span> jusqu’à l’atelier de numérisation dans des conteneurs fournis par lui, adaptés, sécurisés. </text:p>
      <text:p text:style-name="P16">Les documents originaux devront être restitués après numérisation par le titulaire, dans leur conditionnement d’origine (pochettes, boîte de conditionnement) et dans l’ordre <text:span text:style-name="T34">de départ au Centre national du microfilm et de la numérisation.</text:span></text:p>
      <text:p text:style-name="P16"/>
      <text:p text:style-name="P61">Le nombre de galettes pour chaque campagne est limitée à 80. La liste des galettes concernées pour chaque campagne est à fournir au CNMN au minimum un mois avant la date de prise en charge par le titulaire.</text:p>
      <text:p text:style-name="P61">Contact au CNMN : Magali Guilho<text:span text:style-name="T72">t</text:span> : magali.guilhot@culture.gouv.fr</text:p>
      <text:p text:style-name="P32"/>
      <text:p text:style-name="P26">Une coordination entre le Centre national du microfilm et de la numérisation, le titulaire et les Archives municipales <text:span text:style-name="T30">est</text:span> nécessaire et fer<text:span text:style-name="T30">a </text:span>l’objet de réunions.</text:p>
      <text:p text:style-name="P16"/>
      <text:p text:style-name="P17">Les microfiches seront à prendre en charge aux Archives municipales.</text:p>
      <text:p text:style-name="P12"/>
      <text:h text:style-name="P66" text:outline-level="2">Prestations attendues</text:h>
      <text:p text:style-name="P7"/>
      <text:p text:style-name="P7"><text:span text:style-name="T36">Réalisation d'images numériques à partir</text:span> de microfilms <text:span text:style-name="T36">ou de microformes.</text:span></text:p>
      <text:p text:style-name="P18"/>
      <text:p text:style-name="P13"><text:span text:style-name="T49">Le </text:span><text:span text:style-name="T50">titulaire</text:span><text:span text:style-name="T49"> fournira deux disques durs, un aux Archives municipales et un autre au Centre national d</text:span><text:span text:style-name="T51">u microfilm et de la numérisation.</text:span></text:p>
      <text:p text:style-name="P7"/>
      <text:p text:style-name="P31"><text:soft-page-break/>L'entreprise devra compléter le fichier tableur fourni par les Archives municipales avec les noms des répertoires informatiques où seront rangés les vues numérisées et le nommage des vues à l'unité. Ce fichier servira de rapport de production.</text:p>
      <text:p text:style-name="P63">Chaque changement de cote fera l’objet d’un dossier d’images.</text:p>
      <text:p text:style-name="P18"/>
      <text:p text:style-name="P7">Les fichiers d’une même cote <text:span text:style-name="T14">archives</text:span> doivent êtres rangés dans un répertoire portant la cote du document. Les fichiers sont ensuite numérotés dans l’ordre des vues avec la cote de l’original et la référence. <text:span text:style-name="T10">exemple :</text:span><text:span text:style-name="T9"> </text:span><text:span text:style-name="T11">AC13055</text:span><text:span text:style-name="T9">_</text:span><text:span text:style-name="T11">3E</text:span><text:span text:style-name="T9">_0085_0001 à n. </text:span></text:p>
      <text:p text:style-name="P7"/>
      <text:h text:style-name="P66" text:outline-level="2">Travail à accomplir</text:h>
      <text:p text:style-name="P14"/>
      <text:p text:style-name="P21"><text:span text:style-name="T38">Résolution de la numérisation </text:span><text:span text:style-name="T39">finale </text:span><text:span text:style-name="T38">: 300 Dpi <text:s/>non compressé.</text:span></text:p>
      <text:p text:style-name="P21">Mode de numérisation : niveaux de gris. </text:p>
      <text:p text:style-name="P14">Format de fichier : JPEG</text:p>
      <text:p text:style-name="P14"/>
      <text:p text:style-name="P15">Avant le début de la prestation de numérisation, un échantillon d'images sera fourmi pour validation par les Archives municipales.</text:p>
      <text:p text:style-name="P15"/>
      <text:h text:style-name="P66" text:outline-level="2">Coût</text:h>
      <text:p text:style-name="P15">L'offre prendra en compte :</text:p>
      <text:p text:style-name="P15">- les coûts des travaux de numérisation</text:p>
      <text:p text:style-name="P15">- les coûts afférents au transport aller-retour des microfilms ou microfiche<text:span text:style-name="T30">s</text:span> à numériser <text:span text:style-name="T30">chez le prestataire</text:span></text:p>
      <text:p text:style-name="P7"/>
      <text:h text:style-name="P67" text:outline-level="1">Propriété intellectuelle du résultat du marché (lot <text:span text:style-name="T41">1</text:span>)</text:h>
      <text:h text:style-name="P66" text:outline-level="2">Lot 1</text:h>
      <text:p text:style-name="P7"/>
      <text:p text:style-name="P7">* Droits de reproduction</text:p>
      <text:p text:style-name="P7"/>
      <text:p text:style-name="P7">Le titulaire inclura à sa proposition la cession des droits d'exploitation<text:span text:style-name="T77">.</text:span></text:p>
      <text:p text:style-name="P7"/>
      <text:p text:style-name="P7">Les droits d'exploitation (reproduction et représentation) cédés à la Ville de Marseille sont les suivants :</text:p>
      <text:p text:style-name="P37"><text:span text:style-name="T47">- à des fins de</text:span> publications physiques et numériques <text:span text:style-name="T47">et </text:span>à usage interne (publications, documents de presse, bases de données.</text:p>
      <text:p text:style-name="P38">- pour autoriser leurs réutilisations selon la Licence ouverte V2.0, après leur mise à disposition sur des plate-formes dédiées (Datasud notamment)</text:p>
      <text:p text:style-name="P7"/>
      <text:p text:style-name="P7"/>
      <text:p text:style-name="P7">Durée :</text:p>
      <text:p text:style-name="P7"/>
      <text:p text:style-name="P7">Ces droits sont cédés pour la durée de la période légale de protection des droits d'exploitation (reproduction et représentation).</text:p>
      <text:p text:style-name="P7"/>
      <text:p text:style-name="P7">Conformément à l'article L 121-1 du Code de la propriété intellectuelle, la Ville de Marseille s'engage à faire figurer ou à demander par contrat à un tiers de faire figurer pour toute utilisation de <text:span text:style-name="T70">l’œuvre</text:span> (représentation et reproduction), les mentions obligatoires ci-dessous définies :</text:p>
      <text:p text:style-name="P7"/>
      <text:p text:style-name="P33"><text:soft-page-break/>© Musées de Marseille / <text:s/>[nom du photographe]</text:p>
      <text:p text:style-name="P64">ou</text:p>
      <text:p text:style-name="P65">© <text:span text:style-name="T71">Cabinet des Monnaies et Médailles de Marseille</text:span> / <text:s/>[nom du photographe]</text:p>
      <text:p text:style-name="P7"/>
      <text:p text:style-name="P7">Cette obligation est applicable à tout utilisateur, y compris l'auteur.</text:p>
      <text:p text:style-name="P7"/>
      <text:p text:style-name="P7">Le titulaire peut exploiter les photographies réalisées, pour son usage personnel ou pour une utilisation commerciale. </text:p>
      <text:p text:style-name="P7"/>
      <text:p text:style-name="P22"/>
      <text:h text:style-name="P69" text:outline-level="1">OUVERTURE DES DONNÉES CULTURELLES</text:h>
      <text:p text:style-name="P19"><text:span text:style-name="T40">La délibération n°20/0092/ECSS du 27 janvier 2020 a approuvée </text:span><text:span text:style-name="T21">le principe d’accessibilité à tous, au-delà des contingences financières, géographiques, horaires ou calendaires de chacun, des contenus issus de la numérisation des collections patrimoniales mais aussi des éléments de connaissance </text:span><text:span text:style-name="T23">élaborés autour de ces contenus, sans créer de nouveaux droits.</text:span></text:p>
      <text:p text:style-name="P24"/>
      <text:p text:style-name="P20"><text:span text:style-name="T23">L</text:span><text:span text:style-name="T22">es images issues des numérisations objet de ce marché ont donc vocation à être réutilisées en ce sens.</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CSM-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CAHIER DES CLAUSES TECHNIQUES PARTICULIERES" text:name="TypeDocument"/>
        </text:user-field-decls>
        <text:p text:style-name="MP1"><text:user-field-get text:name="DirectionService">DGACSM-DAC-SAM (20804)</text:user-field-get> / <text:user-field-get text:name="TypeDocument">CAHIER DES CLAUSES TECHNIQUES PARTICULIERES</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2T14:56:15</meta:creation-date>
    <meta:editing-duration>PT2H18M18S</meta:editing-duration>
    <meta:editing-cycles>30</meta:editing-cycles>
    <meta:generator>LibreOffice/5.3.6.1$Windows_x86 LibreOffice_project/686f202eff87ef707079aeb7f485847613344eb7</meta:generator>
    <dc:date>2022-04-14T10:50:35.060000000</dc:date>
    <meta:document-statistic meta:table-count="0" meta:image-count="1" meta:object-count="0" meta:page-count="15" meta:paragraph-count="307" meta:word-count="5076" meta:character-count="32622" meta:non-whitespace-character-count="27798"/>
    <meta:user-defined meta:name="Info 1"/>
    <meta:user-defined meta:name="Info 2"/>
    <meta:user-defined meta:name="Info 3"/>
    <meta:user-defined meta:name="Info 4"/>
  </office:meta>
</office:document-meta>
</file>