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6.6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74.5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E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2" table:default-cell-style-name="ce7"/>
        <table:table-column table:style-name="co4" table:number-columns-repeated="7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3</text:span><text:span text:style-name="T3"> : Numérisation de microfilms et microfiches</text:span></text:p>
            <text:p/>
            <text:p><text:span text:style-name="T4">BORDEREAU DES PRIX UNITAIRES</text:span></text:p>
            <text:p><text:span text:style-name="T4">(BPU)</text:span></text:p>
            <text:p/>
            <text:p><text:span text:style-name="T4">Annexe 1 à l'acte d'engagement</text:span></text:p>
          </table:table-cell>
          <table:covered-table-cell table:number-columns-repeated="2" table:style-name="ce1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9" office:value-type="string" calcext:value-type="string">
            <text:p>Unité</text:p>
          </table:table-cell>
          <table:table-cell table:style-name="ce29" office:value-type="string" calcext:value-type="string">
            <text:p>PRIX Unitaire € HT</text:p>
          </table:table-cell>
          <table:table-cell table:style-name="ce29" office:value-type="string" calcext:value-type="string">
            <text:p>Prix unitaire € TTC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Dans les locaux du prestataire (les frais de transport <text:s/>sont à la charge du titulaire)</text:p>
          </table:table-cell>
          <table:covered-table-cell table:style-name="ce26"/>
          <table:covered-table-cell table:number-columns-repeated="3" table:style-name="ce32"/>
          <table:table-cell table:number-columns-repeated="1019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réalisation d’images numériques à partir de microfilms</text:p>
          </table:table-cell>
          <table:table-cell table:style-name="ce17" office:value-type="string" calcext:value-type="string">
            <text:p>Par vue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Réalisation d’images numériques à partir de microfiches</text:p>
          </table:table-cell>
          <table:table-cell table:style-name="ce17" office:value-type="string" calcext:value-type="string">
            <text:p>Par vue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Fourniture de disques durs</text:p>
          </table:table-cell>
          <table:table-cell table:style-name="ce17" office:value-type="string" calcext:value-type="string">
            <text:p>Par disque</text:p>
          </table:table-cell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Le candidat doit compléter toutes les lignes avec un prix, y compris s’il souhaite offrir une prestation. Dans ce cas, il devra mentionner 0 dans la ligne corresponda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Les prix indiqués dans le BPU doivent prendre en compte les spécificités énumérées à l’article 3.6 du CCP de la présente consultation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18">
          <table:table-cell table:number-columns-repeated="1024"/>
        </table:table-row>
        <table:table-row table:style-name="ro7" table:number-rows-repeated="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PU.$A$1" table:cell-range-address="$BPU.$A$1:.$D$6"/>
        </table:named-expressions>
      </table:table>
      <table:named-expressions>
        <table:named-range table:name="Excel_BuiltIn_Print_Area_1_1" table:base-cell-address="$BPU.$A$1" table:cell-range-address="$BPU.$A$1:.$D$5"/>
        <table:named-range table:name="Excel_BuiltIn_Print_Area_1_1_1" table:base-cell-address="$BPU.$A$1" table:cell-range-address="$BPU.$A$1:.$D$6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1:06:56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1:13:10.671000000</dc:date>
    <meta:print-date>2015-06-04T10:56:43.234000000</meta:print-date>
    <meta:editing-cycles>72</meta:editing-cycles>
    <meta:editing-duration>P1DT6H16M7S</meta:editing-duration>
    <meta:generator>LibreOffice/5.3.6.1$Windows_x86 LibreOffice_project/686f202eff87ef707079aeb7f485847613344eb7</meta:generator>
    <meta:document-statistic meta:table-count="1" meta:cell-count="18" meta:object-count="0"/>
  </office:meta>
</office:document-meta>
</file>