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6.63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74.59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9.24mm" fo:break-before="page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7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style:text-outline="false" style:text-line-through-style="none" style:text-line-through-type="none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padding="0.71mm"/>
    </style:style>
    <style:style style:name="T1" style:family="text">
      <style:text-properties fo:color="#00007f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7f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3" style:family="text">
      <style:text-properties fo:color="#00007f"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7f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-asian="Times New Roman" style:font-name-complex="Times New Roman" style:font-size-asian="12pt"/>
    </style:style>
    <style:style style:name="T7" style:family="text">
      <style:text-properties style:font-name-asian="Times New Roman" style:font-name-complex="Times New Roman" style:font-size-asian="12pt" fo:font-style="normal" style:font-style-asian="normal" style:font-style-complex="normal"/>
    </style:style>
    <style:style style:name="T8" style:family="text">
      <style:text-properties fo:font-style="normal" style:font-name-asian="Times New Roman" style:font-name-complex="Times New Roman" style:font-size-asian="12pt" style:font-style-asian="normal" style:font-style-complex="normal"/>
    </style:style>
    <style:style style:name="T9" style:family="text">
      <style:text-properties style:font-name="Times New Roman" fo:font-size="12pt" style:font-name-asian="Times New Roman" style:font-name-complex="Times New Roman" style:font-size-asian="12pt"/>
    </style:style>
    <style:style style:name="T10" style:family="text">
      <style:text-properties style:font-name="Times New Roman" fo:font-size="12pt" fo:font-style="normal" style:font-name-asian="Times New Roman" style:font-name-complex="Times New Roman" style:font-size-asian="12pt" style:font-style-asian="normal" style:font-style-complex="normal"/>
    </style:style>
    <style:style style:name="T11" style:family="text">
      <style:text-properties style:font-name="Times New Roman" fo:font-size="12pt" fo:font-style="normal" style:font-name-asian="Times New Roman" style:font-name-complex="Times New Roman" style:font-size-asian="12pt" style:font-style-asian="normal" style:font-style-complex="normal" style:text-position="26% 58%"/>
    </style:style>
  </office:automatic-styles>
  <office:body>
    <office:spreadsheet>
      <table:calculation-settings table:case-sensitive="false" table:use-regular-expressions="false" table:use-wildcards="true"/>
      <table:table table:name="BPU" table:style-name="ta1" table:print-ranges="BPU.A1:BPU.E2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52" table:default-cell-style-name="ce20"/>
        <table:table-column table:style-name="co4" table:number-columns-repeated="76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rchés publics de fournitures courantes ou de services</text:p>
            <text:p/>
            <text:p>Dossier n°2022-20803-0001</text:p>
            <text:p/>
            <text:p><text:span text:style-name="T1">PRISES DE VUE NUMERIQUES ET NUMERISATION DES COLLECTIONS DES MUSEES, DES ARCHIVES ET DE LA BIBLIOTHEQUE DE LA VILLE DE MARSEILLE</text:span></text:p>
            <text:p/>
            <text:p><text:span text:style-name="T2">LOT 2</text:span><text:span text:style-name="T3"> : Numérisation des documents en deux dimensions</text:span></text:p>
            <text:p/>
            <text:p><text:span text:style-name="T4">BORDEREAU DES PRIX UNITAIRES</text:span></text:p>
            <text:p><text:span text:style-name="T4">(BPU)</text:span></text:p>
            <text:p/>
            <text:p><text:span text:style-name="T4">Annexe 1 à l'acte d'engagement</text:span></text:p>
          </table:table-cell>
          <table:covered-table-cell table:number-columns-repeated="2" table:style-name="ce1"/>
          <table:covered-table-cell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>
            <text:p>N° </text:p>
          </table:table-cell>
          <table:table-cell table:style-name="ce2" office:value-type="string" calcext:value-type="string">
            <text:p>Désignation des prestations</text:p>
          </table:table-cell>
          <table:table-cell table:style-name="ce29" office:value-type="string" calcext:value-type="string">
            <text:p>Unité</text:p>
          </table:table-cell>
          <table:table-cell table:style-name="ce29" office:value-type="string" calcext:value-type="string">
            <text:p>PRIX Unitaire € HT</text:p>
          </table:table-cell>
          <table:table-cell table:style-name="ce29" office:value-type="string" calcext:value-type="string">
            <text:p>Prix unitaire € TTC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 table:number-columns-spanned="5" table:number-rows-spanned="1">
            <text:p>Dans les locaux du prestataire (les frais de transport des œuvres sont à la charge du titulaire)</text:p>
          </table:table-cell>
          <table:covered-table-cell table:style-name="ce26"/>
          <table:covered-table-cell table:number-columns-repeated="3" table:style-name="ce32"/>
          <table:table-cell table:number-columns-repeated="101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Production de fichiers numériques, fichiers de récolement et post-traitement, insertion des métadonnées et gravure </text:p>
            <text:p><text:span text:style-name="T5">Documents manuscrits</text:span></text:p>
          </table:table-cell>
          <table:table-cell table:style-name="ce44" office:value-type="string" calcext:value-type="string">
            <text:p>Par page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6">Production de fichiers numériques, traitement OCR, fichier de récolement et post-traitement, insertion des métadonnées et gravure </text:span><text:span text:style-name="T7">Ouvrages reliés</text:span></text:p>
          </table:table-cell>
          <table:table-cell table:style-name="ce44" office:value-type="string" calcext:value-type="string">
            <text:p>Par page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33" office:value-type="string" calcext:value-type="string">
            <text:p><text:span text:style-name="T6">Production de fichiers numériques, traitement OCR, fichier de récolement et post-traitement, insertion des métadonnées, gravure et p</text:span>roduction de fichier XML-Alto <text:span text:style-name="T8">Ouvrages reliés et Presse</text:span></text:p>
          </table:table-cell>
          <table:table-cell table:style-name="ce47" office:value-type="string" calcext:value-type="string">
            <text:p>par page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Production de fichiers numériques, fichier de récolement et post-traitement, insertion des métadonnées et gravure </text:p>
            <text:p><text:span text:style-name="T5">Documents graphiques (estampes, dessins, tirages photographiques, cartes postales)</text:span></text:p>
          </table:table-cell>
          <table:table-cell table:style-name="ce44" office:value-type="string" calcext:value-type="string">
            <text:p>Par document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Production de fichiers numériques, fichier de récolement et post-traitement, insertion des métadonnées et gravure </text:p>
            <text:p><text:span text:style-name="T5">Phototypes (plaques de verre, ektachromes, diapositives)</text:span></text:p>
          </table:table-cell>
          <table:table-cell table:style-name="ce44" office:value-type="string" calcext:value-type="string">
            <text:p>Par document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9">Production de fichiers numériques, indexation, fichier de récolement et post-traitement, insertion des métadonnées et gravure</text:span></text:p>
            <text:p><text:span text:style-name="T10">Actes et Arrêtés du 19</text:span><text:span text:style-name="T11">e</text:span><text:span text:style-name="T10"> et 20</text:span><text:span text:style-name="T11">e</text:span><text:span text:style-name="T10"> siècle</text:span></text:p>
          </table:table-cell>
          <table:table-cell table:style-name="ce44" office:value-type="string" calcext:value-type="string">
            <text:p>Par page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Production de fichiers numériques, fichier de récolement et post-traitement, insertion des métadonnées et gravure </text:p>
            <text:p><text:span text:style-name="T5">Dossiers documentaires</text:span></text:p>
          </table:table-cell>
          <table:table-cell table:style-name="ce44" office:value-type="string" calcext:value-type="string">
            <text:p>Par page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30" office:value-type="string" calcext:value-type="string">
            <text:p>Fourniture de disques durs</text:p>
          </table:table-cell>
          <table:table-cell table:style-name="ce39" office:value-type="string" calcext:value-type="string">
            <text:p>Par disque</text:p>
          </table:table-cell>
          <table:table-cell table:style-name="ce49" table:number-columns-repeated="2"/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Dans les locaux des musées de Marseille</text:p>
          </table:table-cell>
          <table:covered-table-cell table:style-name="ce15"/>
          <table:covered-table-cell table:style-name="ce44"/>
          <table:covered-table-cell table:number-columns-repeated="2" table:style-name="ce49"/>
          <table:table-cell table:number-columns-repeated="1019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Frais d’installation de la plate forme de numérisation</text:p>
          </table:table-cell>
          <table:table-cell table:style-name="ce44" office:value-type="string" calcext:value-type="string">
            <text:p>Aller-retour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Production de fichiers numériques, fichiers de récolement et post-traitement, insertion des métadonnées et gravure </text:p>
            <text:p><text:span text:style-name="T5">Documents manuscrits</text:span></text:p>
          </table:table-cell>
          <table:table-cell table:style-name="ce44" office:value-type="string" calcext:value-type="string">
            <text:p>Par page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6">Production de fichiers numériques, traitement OCR, fichier de récolement et post-traitement, insertion des métadonnées et gravure</text:span><text:span text:style-name="T7"> Ouvrages reliés</text:span></text:p>
          </table:table-cell>
          <table:table-cell table:style-name="ce44" office:value-type="string" calcext:value-type="string">
            <text:p>Par page</text:p>
          </table:table-cell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3" office:value-type="string" calcext:value-type="string">
            <text:p>Production de fichiers numériques, fichier de récolement et post-traitement, insertion des métadonnées et gravure </text:p>
            <text:p><text:span text:style-name="T5">Documents graphiques (estampes, dessins, tirages photographiques, cartes postales)</text:span></text:p>
          </table:table-cell>
          <table:table-cell table:style-name="ce44" office:value-type="string" calcext:value-type="string">
            <text:p>Par document</text:p>
          </table:table-cell>
          <table:table-cell table:style-name="ce24" table:number-columns-repeated="2"/>
          <table:table-cell table:style-name="ce18" table:number-columns-repeated="249"/>
          <table:table-cell table:number-columns-repeated="770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Production de fichiers numériques, fichier de récolement et post-traitement, insertion des métadonnées et gravure </text:p>
            <text:p><text:span text:style-name="T5">Phototypes (plaques de verre, ektachromes, diapositives)</text:span></text:p>
          </table:table-cell>
          <table:table-cell table:style-name="ce44" office:value-type="string" calcext:value-type="string">
            <text:p>Par document</text:p>
          </table:table-cell>
          <table:table-cell table:style-name="ce25" table:number-columns-repeated="2"/>
          <table:table-cell table:style-name="ce18" table:number-columns-repeated="249"/>
          <table:table-cell table:number-columns-repeated="770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9">Production de fichiers numériques, indexation, fichier de récolement et post-traitement, insertion des métadonnées et gravure</text:span></text:p>
            <text:p><text:span text:style-name="T10">Actes et Arrêtés du 19</text:span><text:span text:style-name="T11">e</text:span><text:span text:style-name="T10"> et 20</text:span><text:span text:style-name="T11">e</text:span><text:span text:style-name="T10"> siècle</text:span></text:p>
          </table:table-cell>
          <table:table-cell table:style-name="ce44" office:value-type="string" calcext:value-type="string">
            <text:p>Par page</text:p>
          </table:table-cell>
          <table:table-cell table:style-name="ce25" table:number-columns-repeated="2"/>
          <table:table-cell table:number-columns-repeated="101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<text:span text:style-name="T6">Production de fichiers numériques, fichier de récolement et post-traitement, insertion des métadonnées et gravure</text:span></text:p>
            <text:p><text:span text:style-name="T8">Monnaies</text:span></text:p>
          </table:table-cell>
          <table:table-cell table:style-name="ce44" office:value-type="string" calcext:value-type="string">
            <text:p>Par objet (avers et revers)</text:p>
          </table:table-cell>
          <table:table-cell table:style-name="ce25" table:number-columns-repeated="2"/>
          <table:table-cell table:number-columns-repeated="1019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3" office:value-type="string" calcext:value-type="string">
            <text:p>Production de fichiers numériques, fichier de récolement et post-traitement, insertion des métadonnées et gravure </text:p>
            <text:p><text:span text:style-name="T5">Dossiers documentaires</text:span></text:p>
          </table:table-cell>
          <table:table-cell table:style-name="ce44" office:value-type="string" calcext:value-type="string">
            <text:p>Par page</text:p>
          </table:table-cell>
          <table:table-cell table:style-name="ce25" table:number-columns-repeated="2"/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Le candidat doit compléter toutes les lignes avec un prix, y compris s’il souhaite offrir une prestation. Dans ce cas, il devra mentionner 0 dans la ligne correspondante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Les prix indiqués dans le BPU doivent prendre en compte les spécificités énumérées à l’article 2.6.7 du CCP de la présente consultation</text:p>
          </table:table-cell>
          <table:covered-table-cell table:number-columns-repeated="4" table:style-name="ce16"/>
          <table:table-cell table:number-columns-repeated="1019"/>
        </table:table-row>
        <table:table-row table:style-name="ro7" table:number-rows-repeated="1048518">
          <table:table-cell table:number-columns-repeated="1024"/>
        </table:table-row>
        <table:table-row table:style-name="ro8" table:number-rows-repeated="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BPU.$A$1" table:cell-range-address="$BPU.$A$1:.$D$17"/>
        </table:named-expressions>
      </table:table>
      <table:named-expressions>
        <table:named-range table:name="Excel_BuiltIn_Print_Area_1_1" table:base-cell-address="$BPU.$A$1" table:cell-range-address="$BPU.$A$1:.$D$7"/>
        <table:named-range table:name="Excel_BuiltIn_Print_Area_1_1_1" table:base-cell-address="$BPU.$A$1" table:cell-range-address="$BPU.$A$1:.$D$17"/>
        <table:named-expression table:name="Excel_BuiltIn_Print_Area_2" table:base-cell-address="$BPU.$A$1" table:expression="#REF!"/>
        <table:named-expression table:name="Excel_BuiltIn_Print_Area_3" table:base-cell-address="$BPU.$A$1" table:expression="#REF!"/>
        <table:named-expression table:name="Excel_BuiltIn_Print_Area_4" table:base-cell-address="$BPU.$A$1" table:expression="#REF!"/>
        <table:named-expression table:name="Excel_BuiltIn_Print_Area_5" table:base-cell-address="$BPU.$A$1" table:expression="#REF!"/>
        <table:named-expression table:name="Excel_BuiltIn_Print_Titles_3" table:base-cell-address="$BPU.$A$1" table:expression="#REF!"/>
        <table:named-expression table:name="Excel_BuiltIn_Print_Titles_4" table:base-cell-address="$BPU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E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note_20_organisation" style:display-name="Normal_note organis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first-page-number="continue" style:scale-to="85%" style:table-centering="horizontal" style:writing-mode="lr-tb"/>
      <style:header-style>
        <style:header-footer-properties fo:min-height="7.5mm" fo:margin-left="10.58mm" fo:margin-right="11.38mm" fo:margin-bottom="0mm"/>
      </style:header-style>
      <style:footer-style>
        <style:header-footer-properties fo:min-height="7.5mm" fo:margin-left="10.58mm" fo:margin-right="11.38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/00/0000</text:date>, <text:time style:data-style-name="N2" text:time-value="10:34:19.7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chy</meta:initial-creator>
    <meta:creation-date>2001-04-05T10:05:39</meta:creation-date>
    <dc:date>2022-04-14T10:36:54.212000000</dc:date>
    <meta:print-date>2015-06-04T10:56:43.234000000</meta:print-date>
    <meta:editing-cycles>75</meta:editing-cycles>
    <meta:editing-duration>P1DT6H29M35S</meta:editing-duration>
    <meta:generator>LibreOffice/5.3.6.1$Windows_x86 LibreOffice_project/686f202eff87ef707079aeb7f485847613344eb7</meta:generator>
    <meta:document-statistic meta:table-count="1" meta:cell-count="58" meta:object-count="0"/>
  </office:meta>
</office:document-meta>
</file>