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26.63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82.8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21.15mm" fo:break-before="auto" style:use-optimal-row-height="false"/>
    </style:style>
    <style:style style:name="ro4" style:family="table-row">
      <style:table-row-properties style:row-height="18.77mm" fo:break-before="auto" style:use-optimal-row-height="false"/>
    </style:style>
    <style:style style:name="ro5" style:family="table-row">
      <style:table-row-properties style:row-height="20.62mm" fo:break-before="auto" style:use-optimal-row-height="false"/>
    </style:style>
    <style:style style:name="ro6" style:family="table-row">
      <style:table-row-properties style:row-height="8.45mm" fo:break-before="auto" style:use-optimal-row-height="false"/>
    </style:style>
    <style:style style:name="ro7" style:family="table-row">
      <style:table-row-properties style:row-height="8.98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BPU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7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mode="continuous" style:text-overline-mode="continuous" style:text-line-through-mode="continuous" style:font-size-asian="11pt" style:language-asian="none" style:country-asian="none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ff3333" style:text-outline="false" style:text-line-through-style="none" style:text-line-through-type="none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7f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7f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3" style:family="text">
      <style:text-properties fo:color="#00007f" style:font-name="Times New Roman" fo:font-size="13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7f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fo:font-size="11pt" style:font-name-asian="Times New Roman" style:font-size-asian="11pt" fo:font-weight="bold" style:text-underline-style="solid" style:text-underline-width="auto" style:text-underline-color="font-color" style:font-weight-asian="bold" style:font-weight-complex="bold"/>
    </style:style>
    <style:style style:name="T7" style:family="text">
      <style:text-properties fo:font-size="11pt" style:font-name-asian="Times New Roman" style:font-size-asian="11pt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BPU" table:style-name="ta1" table:print-ranges="BPU.A1:BPU.E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4" table:number-columns-repeated="76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archés publics de fournitures courantes ou de services</text:p>
            <text:p/>
            <text:p>Dossier n°2022-20803-0001</text:p>
            <text:p/>
            <text:p><text:span text:style-name="T1">PRISES DE VUE NUMERIQUES ET NUMERISATION DES COLLECTIONS DES MUSEES, DES ARCHIVES ET DE LA BIBLIOTHEQUE DE LA VILLE DE MARSEILLE</text:span></text:p>
            <text:p/>
            <text:p><text:span text:style-name="T2">LOT 1</text:span><text:span text:style-name="T3"> : Prises de vue numériques d’objets </text:span></text:p>
            <text:p><text:span text:style-name="T4">BORDEREAU DES PRIX UNITAIRES</text:span></text:p>
            <text:p><text:span text:style-name="T4">(BPU)</text:span></text:p>
            <text:p/>
            <text:p><text:span text:style-name="T4">Annexe 1 à l'acte d'engagement</text:span></text:p>
          </table:table-cell>
          <table:covered-table-cell table:number-columns-repeated="2" table:style-name="ce1"/>
          <table:covered-table-cell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N° </text:p>
          </table:table-cell>
          <table:table-cell table:style-name="ce2" office:value-type="string" calcext:value-type="string">
            <text:p>Désignation des prestations</text:p>
          </table:table-cell>
          <table:table-cell table:style-name="ce27" office:value-type="string" calcext:value-type="string">
            <text:p>Unité</text:p>
          </table:table-cell>
          <table:table-cell table:style-name="ce27" office:value-type="string" calcext:value-type="string">
            <text:p>PRIX Unitaire € HT</text:p>
          </table:table-cell>
          <table:table-cell table:style-name="ce27" office:value-type="string" calcext:value-type="string">
            <text:p>Prix unitaire € TTC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5">Prises de vue pour une </text:span><text:span text:style-name="T6">session de moins de 25 prises de vue</text:span><text:span text:style-name="T5">, post-production (petites retouches, traitement couleur, luminosité, contraste), nommage des fichiers numériques, insertion des métadonnées</text:span></text:p>
          </table:table-cell>
          <table:table-cell table:style-name="ce14" office:value-type="string" calcext:value-type="string">
            <text:p>Par photo</text:p>
          </table:table-cell>
          <table:table-cell table:style-name="ce14" table:number-columns-repeated="2"/>
          <table:table-cell table:number-columns-repeated="101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5">Prises de vue pour une </text:span><text:span text:style-name="T6">session de plus de 25 prises de vue, </text:span><text:span text:style-name="T7">post-production (petites retouches, traitement couleur, luminosité, contraste),</text:span><text:span text:style-name="T5">nommage des fichiers numériques, Insertion des métadonnées</text:span></text:p>
          </table:table-cell>
          <table:table-cell table:style-name="ce14" office:value-type="string" calcext:value-type="string">
            <text:p>Par photo</text:p>
          </table:table-cell>
          <table:table-cell table:style-name="ce14" table:number-columns-repeated="2"/>
          <table:table-cell table:number-columns-repeated="1019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26" office:value-type="string" calcext:value-type="string">
            <text:p>Fourniture de disques durs externes avec l'organisation des répertoires</text:p>
          </table:table-cell>
          <table:table-cell table:style-name="ce14" office:value-type="string" calcext:value-type="string">
            <text:p>Par disque</text:p>
          </table:table-cell>
          <table:table-cell table:style-name="ce14" table:number-columns-repeated="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Le candidat doit compléter toutes les lignes avec un prix, y compris s’il souhaite offrir une prestation. Dans ce cas, il devra mentionner 0 dans la ligne correspondante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5" table:number-rows-spanned="1">
            <text:p>Les prix indiqués dans le BPU doivent prendre en compte les spécificités énumérées à l’article <text:s/>1.5 du CCAP de la présente consultation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1048524">
          <table:table-cell table:number-columns-repeated="1024"/>
        </table:table-row>
        <table:table-row table:style-name="ro9" table:number-rows-repeated="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BPU.$A$1" table:cell-range-address="$BPU.$A$1:.$D$5"/>
        </table:named-expressions>
      </table:table>
      <table:named-expressions>
        <table:named-range table:name="Excel_BuiltIn_Print_Area_1_1" table:base-cell-address="$BPU.$A$1" table:cell-range-address="$BPU.$A$1:.$D$5"/>
        <table:named-range table:name="Excel_BuiltIn_Print_Area_1_1_1" table:base-cell-address="$BPU.$A$1" table:cell-range-address="$BPU.$A$1:.$D$5"/>
        <table:named-expression table:name="Excel_BuiltIn_Print_Area_2" table:base-cell-address="$BPU.$A$1" table:expression="#REF!"/>
        <table:named-expression table:name="Excel_BuiltIn_Print_Area_3" table:base-cell-address="$BPU.$A$1" table:expression="#REF!"/>
        <table:named-expression table:name="Excel_BuiltIn_Print_Area_4" table:base-cell-address="$BPU.$A$1" table:expression="#REF!"/>
        <table:named-expression table:name="Excel_BuiltIn_Print_Area_5" table:base-cell-address="$BPU.$A$1" table:expression="#REF!"/>
        <table:named-expression table:name="Excel_BuiltIn_Print_Titles_3" table:base-cell-address="$BPU.$A$1" table:expression="#REF!"/>
        <table:named-expression table:name="Excel_BuiltIn_Print_Titles_4" table:base-cell-address="$BPU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E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note_20_organisation" style:display-name="Normal_note organisa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0mm" fo:margin-right="10mm" style:first-page-number="continue" style:scale-to="85%" style:table-centering="horizontal" style:writing-mode="lr-tb"/>
      <style:header-style>
        <style:header-footer-properties fo:min-height="7.5mm" fo:margin-left="10.58mm" fo:margin-right="11.38mm" fo:margin-bottom="0mm"/>
      </style:header-style>
      <style:footer-style>
        <style:header-footer-properties fo:min-height="7.5mm" fo:margin-left="10.58mm" fo:margin-right="11.38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/00/0000</text:date>, <text:time style:data-style-name="N2" text:time-value="10:33:11.4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" style:display-name="PageStyle_BPU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chy</meta:initial-creator>
    <meta:creation-date>2001-04-05T10:05:39</meta:creation-date>
    <dc:date>2022-04-14T10:33:44.313000000</dc:date>
    <meta:print-date>2015-06-04T10:56:43.234000000</meta:print-date>
    <meta:editing-cycles>70</meta:editing-cycles>
    <meta:editing-duration>P1DT10H29M26S</meta:editing-duration>
    <meta:generator>LibreOffice/5.3.6.1$Windows_x86 LibreOffice_project/686f202eff87ef707079aeb7f485847613344eb7</meta:generator>
    <meta:document-statistic meta:table-count="1" meta:cell-count="17" meta:object-count="0"/>
  </office:meta>
</office:document-meta>
</file>