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Calibri2" fo:font-size="8pt" officeooo:rsid="0094257e" officeooo:paragraph-rsid="0094257e" style:font-size-asian="7pt" style:font-size-complex="8pt"/>
    </style:style>
    <style:style style:name="P2" style:family="paragraph" style:parent-style-name="Text_20_body">
      <style:text-properties style:font-name="Calibri2"/>
    </style:style>
    <style:style style:name="P3" style:family="paragraph" style:parent-style-name="Text_20_body">
      <style:paragraph-properties fo:text-align="justify" style:justify-single-word="false">
        <style:tab-stops/>
      </style:paragraph-properties>
      <style:text-properties style:font-name="Calibri2" fo:font-size="11pt" officeooo:rsid="01582836" officeooo:paragraph-rsid="01582836" fo:background-color="transparent" style:font-size-asian="11pt" style:font-size-complex="11pt"/>
    </style:style>
    <style:style style:name="P4" style:family="paragraph" style:parent-style-name="Text_20_body">
      <style:text-properties officeooo:paragraph-rsid="003f5004"/>
    </style:style>
    <style:style style:name="P5" style:family="paragraph" style:parent-style-name="Text_20_body">
      <style:text-properties officeooo:paragraph-rsid="00d0f5a0" fo:background-color="transparent"/>
    </style:style>
    <style:style style:name="P6" style:family="paragraph" style:parent-style-name="Text_20_body">
      <style:paragraph-properties fo:text-align="justify" style:justify-single-word="false"/>
      <style:text-properties style:font-name="Calibri" fo:font-size="11pt" officeooo:rsid="000d43bb" officeooo:paragraph-rsid="01582836" style:font-size-asian="10.5pt"/>
    </style:style>
    <style:style style:name="P7" style:family="paragraph" style:parent-style-name="Text_20_body">
      <style:paragraph-properties fo:text-align="justify" style:justify-single-word="false">
        <style:tab-stops/>
      </style:paragraph-properties>
      <style:text-properties fo:color="#000000" style:font-name="Calibri2" fo:font-size="11pt" fo:font-style="normal" fo:font-weight="normal" officeooo:rsid="0154ebf7" officeooo:paragraph-rsid="0154ebf7" fo:background-color="transparent" style:font-size-asian="11pt" style:font-style-asian="normal" style:font-weight-asian="normal" style:font-name-complex="Times New Roman1" style:font-size-complex="11pt" style:font-style-complex="normal" style:font-weight-complex="normal"/>
    </style:style>
    <style:style style:name="P8" style:family="paragraph" style:parent-style-name="Text_20_body">
      <style:paragraph-properties fo:text-align="justify" style:justify-single-word="false">
        <style:tab-stops/>
      </style:paragraph-properties>
      <style:text-properties fo:color="#000000" style:font-name="Calibri2" fo:font-size="11pt" fo:font-style="normal" fo:font-weight="normal" officeooo:rsid="01582836" officeooo:paragraph-rsid="01582836" fo:background-color="transparent" style:font-size-asian="11pt" style:font-style-asian="normal" style:font-weight-asian="normal" style:font-name-complex="Times New Roman1" style:font-size-complex="11pt" style:font-style-complex="normal" style:font-weight-complex="normal"/>
    </style:style>
    <style:style style:name="P9" style:family="paragraph" style:parent-style-name="Text_20_body">
      <style:paragraph-properties fo:text-align="justify" style:justify-single-word="false">
        <style:tab-stops/>
      </style:paragraph-properties>
      <style:text-properties fo:color="#000000" style:font-name="Calibri2" fo:font-size="11pt" fo:font-style="normal" fo:font-weight="normal" officeooo:rsid="0181684c" officeooo:paragraph-rsid="0181684c" fo:background-color="transparent" style:font-size-asian="11pt" style:font-style-asian="normal" style:font-weight-asian="normal" style:font-name-complex="Times New Roman1" style:font-size-complex="11pt" style:font-style-complex="normal" style:font-weight-complex="normal"/>
    </style:style>
    <style:style style:name="P10" style:family="paragraph" style:parent-style-name="Text_20_body">
      <style:paragraph-properties fo:text-align="justify" style:justify-single-word="false">
        <style:tab-stops/>
      </style:paragraph-properties>
      <style:text-properties officeooo:rsid="0167f5c8" officeooo:paragraph-rsid="0154ebf7"/>
    </style:style>
    <style:style style:name="P11" style:family="paragraph" style:parent-style-name="Text_20_body">
      <style:paragraph-properties fo:text-align="justify" style:justify-single-word="false">
        <style:tab-stops/>
      </style:paragraph-properties>
      <style:text-properties officeooo:rsid="0154ebf7" officeooo:paragraph-rsid="0192190c"/>
    </style:style>
    <style:style style:name="P12" style:family="paragraph" style:parent-style-name="Standard">
      <style:paragraph-properties fo:text-align="justify" style:justify-single-word="false"/>
      <style:text-properties style:font-name="Calibri2" fo:font-size="11pt" fo:font-style="normal" style:text-underline-style="none" fo:font-weight="normal" officeooo:paragraph-rsid="0158bd5a" style:font-size-asian="11pt" style:font-size-complex="11pt"/>
    </style:style>
    <style:style style:name="P13" style:family="paragraph" style:parent-style-name="Standard">
      <style:paragraph-properties fo:text-align="justify" style:justify-single-word="false"/>
      <style:text-properties style:font-name="Calibri" fo:font-size="11pt" officeooo:rsid="000d43bb" officeooo:paragraph-rsid="01582836" style:font-size-asian="10.5pt"/>
    </style:style>
    <style:style style:name="P14" style:family="paragraph" style:parent-style-name="Standard">
      <style:text-properties style:font-name="Calibri" fo:font-size="11pt" officeooo:rsid="000d43bb" officeooo:paragraph-rsid="01582836" style:font-size-asian="10.5pt"/>
    </style:style>
    <style:style style:name="P15" style:family="paragraph" style:parent-style-name="Standard">
      <style:paragraph-properties fo:text-align="justify" style:justify-single-word="false"/>
      <style:text-properties style:font-name="Calibri" fo:font-size="11pt" officeooo:rsid="0158bd5a" officeooo:paragraph-rsid="0158bd5a" style:font-size-asian="10.5pt"/>
    </style:style>
    <style:style style:name="P16" style:family="paragraph" style:parent-style-name="Standard">
      <style:paragraph-properties fo:text-align="justify" style:justify-single-word="false"/>
      <style:text-properties style:font-name="Calibri" fo:font-size="11pt" officeooo:rsid="0158bd5a" officeooo:paragraph-rsid="01591f97" style:font-size-asian="10.5pt"/>
    </style:style>
    <style:style style:name="P17" style:family="paragraph" style:parent-style-name="Standard">
      <style:paragraph-properties fo:text-align="justify" style:justify-single-word="false"/>
      <style:text-properties style:font-name="Calibri" fo:font-size="11pt" officeooo:rsid="0158bd5a" officeooo:paragraph-rsid="01597a95" style:font-size-asian="10.5pt"/>
    </style:style>
    <style:style style:name="P18" style:family="paragraph" style:parent-style-name="Standard">
      <style:text-properties style:font-name="Calibri" fo:font-size="11pt" officeooo:rsid="0158bd5a" officeooo:paragraph-rsid="0158bd5a" style:font-size-asian="10.5pt"/>
    </style:style>
    <style:style style:name="P19" style:family="paragraph" style:parent-style-name="Standard">
      <style:text-properties style:font-name="Calibri" fo:font-size="11pt" officeooo:rsid="0158bd5a" officeooo:paragraph-rsid="0163d5f0" style:font-size-asian="10.5pt"/>
    </style:style>
    <style:style style:name="P20" style:family="paragraph" style:parent-style-name="Standard">
      <style:text-properties style:font-name="Calibri" fo:font-size="11pt" officeooo:rsid="01591f97" officeooo:paragraph-rsid="01591f97" style:font-size-asian="10.5pt"/>
    </style:style>
    <style:style style:name="P21" style:family="paragraph" style:parent-style-name="Standard">
      <style:paragraph-properties fo:text-align="justify" style:justify-single-word="false"/>
      <style:text-properties style:font-name="Calibri" fo:font-size="11pt" officeooo:rsid="01591f97" officeooo:paragraph-rsid="01597a95" style:font-size-asian="10.5pt"/>
    </style:style>
    <style:style style:name="P22" style:family="paragraph" style:parent-style-name="Standard">
      <style:text-properties style:font-name="Calibri" fo:font-size="11pt" officeooo:rsid="002168d2" officeooo:paragraph-rsid="01591f97" style:font-size-asian="10.5pt"/>
    </style:style>
    <style:style style:name="P23" style:family="paragraph" style:parent-style-name="Standard">
      <style:text-properties style:font-name="Calibri" fo:font-size="11pt" officeooo:rsid="002168d2" officeooo:paragraph-rsid="0163d5f0" style:font-size-asian="10.5pt"/>
    </style:style>
    <style:style style:name="P24" style:family="paragraph" style:parent-style-name="Standard">
      <style:paragraph-properties fo:text-align="justify" style:justify-single-word="false"/>
      <style:text-properties style:font-name="Calibri" fo:font-size="11pt" officeooo:rsid="01597a95" officeooo:paragraph-rsid="0158bd5a" style:font-size-asian="10.5pt"/>
    </style:style>
    <style:style style:name="P25" style:family="paragraph" style:parent-style-name="Standard">
      <style:paragraph-properties fo:text-align="justify" style:justify-single-word="false"/>
      <style:text-properties style:font-name="Calibri" fo:font-size="11pt" officeooo:rsid="0171c92b" officeooo:paragraph-rsid="0171c92b" style:font-size-asian="10.5pt"/>
    </style:style>
    <style:style style:name="P26" style:family="paragraph" style:parent-style-name="Standard">
      <style:paragraph-properties fo:text-align="justify" style:justify-single-word="false"/>
      <style:text-properties style:font-name="Calibri" fo:font-size="11pt" officeooo:rsid="01582836" officeooo:paragraph-rsid="01582836" fo:background-color="transparent" style:font-size-asian="10.5pt"/>
    </style:style>
    <style:style style:name="P27" style:family="paragraph" style:parent-style-name="Standard">
      <style:paragraph-properties fo:text-align="justify" style:justify-single-word="false">
        <style:tab-stops/>
      </style:paragraph-properties>
      <style:text-properties fo:color="#000000" style:font-name="Calibri2" fo:font-size="11pt" fo:font-style="normal" fo:font-weight="normal" officeooo:rsid="0154ebf7" officeooo:paragraph-rsid="01775be1" fo:background-color="transparent" style:font-size-asian="11pt" style:font-style-asian="normal" style:font-weight-asian="normal" style:font-name-complex="Times New Roman1" style:font-size-complex="11pt" style:font-style-complex="normal" style:font-weight-complex="normal"/>
    </style:style>
    <style:style style:name="P28" style:family="paragraph" style:parent-style-name="Standard">
      <style:paragraph-properties fo:text-align="justify" style:justify-single-word="false"/>
      <style:text-properties fo:color="#000000" style:font-name="Calibri2" fo:font-size="11pt" fo:font-style="normal" fo:font-weight="normal" officeooo:rsid="0154ebf7" officeooo:paragraph-rsid="0158bd5a" fo:background-color="transparent" style:font-size-asian="11pt" style:font-style-asian="normal" style:font-weight-asian="normal" style:font-name-complex="Times New Roman1" style:font-size-complex="11pt" style:font-style-complex="normal" style:font-weight-complex="normal"/>
    </style:style>
    <style:style style:name="P29" style:family="paragraph" style:parent-style-name="Standard">
      <style:paragraph-properties fo:text-align="justify" style:justify-single-word="false"/>
      <style:text-properties fo:color="#000000" style:font-name="Calibri2" fo:font-size="11pt" fo:font-style="normal" fo:font-weight="normal" officeooo:rsid="0154ebf7" officeooo:paragraph-rsid="0160e7f6" fo:background-color="transparent" style:font-size-asian="11pt" style:font-style-asian="normal" style:font-weight-asian="normal" style:font-name-complex="Times New Roman1" style:font-size-complex="11pt" style:font-style-complex="normal" style:font-weight-complex="normal"/>
    </style:style>
    <style:style style:name="P30" style:family="paragraph" style:parent-style-name="Standard">
      <style:paragraph-properties fo:text-align="justify" style:justify-single-word="false"/>
      <style:text-properties fo:color="#000000" style:font-name="Calibri2" fo:font-size="11pt" fo:font-style="normal" fo:font-weight="normal" officeooo:rsid="0154ebf7" officeooo:paragraph-rsid="018bb195" fo:background-color="transparent" style:font-size-asian="11pt" style:font-style-asian="normal" style:font-weight-asian="normal" style:font-name-complex="Times New Roman1" style:font-size-complex="11pt" style:font-style-complex="normal" style:font-weight-complex="normal"/>
    </style:style>
    <style:style style:name="P31" style:family="paragraph" style:parent-style-name="Standard">
      <style:paragraph-properties fo:text-align="justify" style:justify-single-word="false">
        <style:tab-stops/>
      </style:paragraph-properties>
      <style:text-properties fo:color="#000000" style:font-name="Calibri2" fo:font-size="11pt" fo:font-style="normal" fo:font-weight="normal" officeooo:rsid="01582836" officeooo:paragraph-rsid="0171240c" fo:background-color="transparent" style:font-size-asian="11pt" style:font-style-asian="normal" style:font-weight-asian="normal" style:font-name-complex="Times New Roman1" style:font-size-complex="11pt" style:font-style-complex="normal" style:font-weight-complex="normal"/>
    </style:style>
    <style:style style:name="P32" style:family="paragraph" style:parent-style-name="Standard">
      <style:paragraph-properties fo:text-align="justify" style:justify-single-word="false"/>
      <style:text-properties fo:color="#000000" style:font-name="Calibri2" fo:font-size="11pt" fo:font-style="normal" fo:font-weight="normal" officeooo:rsid="01582836" officeooo:paragraph-rsid="0171240c" fo:background-color="transparent" style:font-size-asian="11pt" style:font-style-asian="normal" style:font-weight-asian="normal" style:font-name-complex="Times New Roman1" style:font-size-complex="11pt" style:font-style-complex="normal" style:font-weight-complex="normal"/>
    </style:style>
    <style:style style:name="P33" style:family="paragraph" style:parent-style-name="Standard">
      <style:paragraph-properties fo:text-align="justify" style:justify-single-word="false"/>
      <style:text-properties fo:color="#000000" style:font-name="Calibri2" fo:font-size="11pt" fo:font-style="normal" fo:font-weight="normal" officeooo:rsid="0160c4cc" officeooo:paragraph-rsid="0160c4cc" fo:background-color="transparent" style:font-size-asian="11pt" style:font-style-asian="normal" style:font-weight-asian="normal" style:font-name-complex="Times New Roman1" style:font-size-complex="11pt" style:font-style-complex="normal" style:font-weight-complex="normal"/>
    </style:style>
    <style:style style:name="P34" style:family="paragraph" style:parent-style-name="Standard">
      <style:paragraph-properties fo:text-align="justify" style:justify-single-word="false">
        <style:tab-stops/>
      </style:paragraph-properties>
      <style:text-properties fo:color="#000000" style:font-name="Calibri2" fo:font-size="11pt" fo:font-style="normal" fo:font-weight="normal" officeooo:rsid="000d43bb" officeooo:paragraph-rsid="0171240c" fo:background-color="#ffff00" style:font-size-asian="11pt" style:font-style-asian="normal" style:font-weight-asian="normal" style:font-name-complex="Times New Roman1" style:font-size-complex="11pt" style:font-style-complex="normal" style:font-weight-complex="normal"/>
    </style:style>
    <style:style style:name="P35" style:family="paragraph" style:parent-style-name="Standard">
      <style:paragraph-properties fo:text-align="justify" style:justify-single-word="false"/>
      <style:text-properties fo:color="#000000" style:font-name="Arial" fo:font-size="10pt" officeooo:paragraph-rsid="003f5004" fo:background-color="transparent" style:font-size-asian="10pt" style:font-name-complex="Arial" style:font-size-complex="10pt"/>
    </style:style>
    <style:style style:name="P36" style:family="paragraph" style:parent-style-name="Standard">
      <style:paragraph-properties fo:text-align="justify" style:justify-single-word="false"/>
      <style:text-properties officeooo:rsid="0018659d" officeooo:paragraph-rsid="0158bd5a"/>
    </style:style>
    <style:style style:name="P37" style:family="paragraph" style:parent-style-name="Text_20_body">
      <style:paragraph-properties fo:break-before="page"/>
      <style:text-properties style:font-name="Calibri2"/>
    </style:style>
    <style:style style:name="P38" style:family="paragraph" style:parent-style-name="Standard">
      <style:paragraph-properties fo:text-align="justify" style:justify-single-word="false" fo:break-before="page"/>
      <style:text-properties style:font-name="Calibri" fo:font-size="11pt" officeooo:rsid="000d43bb" officeooo:paragraph-rsid="01582836" style:font-size-asian="10.5pt"/>
    </style:style>
    <style:style style:name="P39" style:family="paragraph" style:parent-style-name="Contents_20_Heading">
      <style:paragraph-properties fo:break-before="page"/>
    </style:style>
    <style:style style:name="P40" style:family="paragraph" style:parent-style-name="PA">
      <style:text-properties officeooo:paragraph-rsid="003f5004"/>
    </style:style>
    <style:style style:name="P41" style:family="paragraph" style:parent-style-name="Direction">
      <style:text-properties officeooo:paragraph-rsid="00f993ee" fo:background-color="transparent"/>
    </style:style>
    <style:style style:name="P42" style:family="paragraph" style:parent-style-name="Standard">
      <style:paragraph-properties fo:line-height="100%" fo:text-align="justify" style:justify-single-word="false" style:writing-mode="lr-tb"/>
      <style:text-properties style:font-name="Calibri" fo:font-size="11pt" officeooo:rsid="000d43bb" officeooo:paragraph-rsid="0192190c" style:font-size-asian="10.5pt"/>
    </style:style>
    <style:style style:name="P43" style:family="paragraph" style:parent-style-name="Standard">
      <style:paragraph-properties fo:line-height="100%" style:writing-mode="lr-tb"/>
      <style:text-properties fo:color="#000000" style:font-name="Calibri" fo:font-size="11pt" fo:font-style="normal" officeooo:rsid="000d43bb" officeooo:paragraph-rsid="0192190c" style:font-size-asian="10.5pt" style:font-style-asian="normal" style:font-style-complex="normal"/>
    </style:style>
    <style:style style:name="P44" style:family="paragraph" style:parent-style-name="Intitule2">
      <style:text-properties style:font-name="Calibri" fo:font-size="22pt" fo:font-weight="bold" officeooo:rsid="001b084a" officeooo:paragraph-rsid="003f5004" fo:background-color="transparent" style:font-size-asian="10.5pt"/>
    </style:style>
    <style:style style:name="P45" style:family="paragraph" style:parent-style-name="Intitule2">
      <style:text-properties style:font-name="Calibri" fo:font-size="22pt" fo:font-weight="bold" officeooo:rsid="001b084a" officeooo:paragraph-rsid="0154af06" fo:background-color="transparent" style:font-size-asian="10.5pt"/>
    </style:style>
    <style:style style:name="P46" style:family="paragraph" style:parent-style-name="Standard" style:master-page-name="">
      <style:paragraph-properties fo:text-align="justify" style:justify-single-word="false" style:page-number="auto"/>
      <style:text-properties fo:color="#000000" style:font-name="Calibri" fo:font-size="11pt" officeooo:rsid="000d43bb" officeooo:paragraph-rsid="0192190c" style:font-size-asian="10.5pt"/>
    </style:style>
    <style:style style:name="P4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3f5004" style:font-size-asian="14pt" style:language-asian="zxx" style:country-asian="none" style:font-size-complex="14pt" style:language-complex="zxx" style:country-complex="none"/>
    </style:style>
    <style:style style:name="P48" style:family="paragraph" style:parent-style-name="Standard">
      <style:paragraph-properties fo:margin-left="0cm" fo:margin-right="0.803cm" fo:line-height="100%" fo:text-align="justify" style:justify-single-word="false" fo:orphans="0" fo:widows="0" fo:text-indent="0cm" style:auto-text-indent="false" style:writing-mode="lr-tb"/>
      <style:text-properties fo:color="#000000" style:font-name="Calibri" fo:font-size="11pt" style:text-underline-style="none" officeooo:rsid="000d43bb" officeooo:paragraph-rsid="0192190c" fo:background-color="#ffff00" style:font-name-asian="Times New Roman" style:font-size-asian="10.5pt" style:font-name-complex="Calibri3" style:font-size-complex="12pt"/>
    </style:style>
    <style:style style:name="P49" style:family="paragraph" style:parent-style-name="Standard">
      <style:paragraph-properties fo:margin-left="0.198cm" fo:margin-right="0cm" fo:margin-top="0.176cm" fo:margin-bottom="0.691cm" loext:contextual-spacing="false" fo:line-height="105%" fo:text-align="center" style:justify-single-word="false" fo:text-indent="0cm" style:auto-text-indent="false"/>
      <style:text-properties officeooo:paragraph-rsid="003f5004" style:font-name-asian="Calibri2" style:font-name-complex="Calibri2"/>
    </style:style>
    <style:style style:name="P50" style:family="paragraph" style:parent-style-name="Standard">
      <style:paragraph-properties fo:margin-left="0.198cm" fo:margin-right="0cm" fo:margin-top="0.176cm" fo:margin-bottom="0.691cm" loext:contextual-spacing="false" fo:line-height="105%" fo:text-align="center" style:justify-single-word="false" fo:text-indent="0cm" style:auto-text-indent="false" style:writing-mode="rl-tb"/>
      <style:text-properties officeooo:paragraph-rsid="003f5004" style:font-name-asian="Calibri2" style:font-name-complex="Calibri2"/>
    </style:style>
    <style:style style:name="P51" style:family="paragraph" style:parent-style-name="Text_20_body">
      <style:paragraph-properties fo:text-align="justify" style:justify-single-word="false" style:shadow="none" style:vertical-align="middle"/>
      <style:text-properties style:font-name="Arial" fo:font-size="10.5pt" fo:language="zxx" fo:country="none" officeooo:paragraph-rsid="003f5004" style:language-asian="zxx" style:country-asian="none" style:language-complex="zxx" style:country-complex="none"/>
    </style:style>
    <style:style style:name="P52" style:family="paragraph" style:parent-style-name="TypeDocument3">
      <style:text-properties officeooo:rsid="001b084a" officeooo:paragraph-rsid="003f5004"/>
    </style:style>
    <style:style style:name="P53" style:family="paragraph" style:parent-style-name="NumeroConsultation">
      <style:paragraph-properties fo:margin-left="6.35cm" fo:margin-right="0cm" fo:text-align="start" style:justify-single-word="false" fo:text-indent="-5.454cm" style:auto-text-indent="false"/>
      <style:text-properties officeooo:paragraph-rsid="003f5004"/>
    </style:style>
    <style:style style:name="P54" style:family="paragraph" style:parent-style-name="Procedure">
      <style:paragraph-properties fo:margin-left="7.571cm" fo:margin-right="0cm" fo:text-align="start" style:justify-single-word="false" fo:text-indent="-6.636cm" style:auto-text-indent="false"/>
      <style:text-properties fo:font-size="11pt" fo:font-weight="bold" officeooo:paragraph-rsid="003f5004" style:font-name-asian="Calibri2" style:font-size-asian="11pt" style:font-weight-asian="bold" style:font-name-complex="Arial" style:font-size-complex="11pt" style:font-weight-complex="bold"/>
    </style:style>
    <style:style style:name="P55" style:family="paragraph" style:parent-style-name="Titre_20_1_20_SP">
      <style:paragraph-properties fo:text-align="justify" style:justify-single-word="false"/>
    </style:style>
    <style:style style:name="P56" style:family="paragraph" style:parent-style-name="Titre_20_1_20_SP">
      <style:text-properties officeooo:paragraph-rsid="0158bd5a"/>
    </style:style>
    <style:style style:name="P57" style:family="paragraph" style:parent-style-name="Titre_20_2_20_SP">
      <style:text-properties officeooo:rsid="01582836" officeooo:paragraph-rsid="01582836"/>
    </style:style>
    <style:style style:name="P58" style:family="paragraph" style:parent-style-name="Titre_20_2_20_SP">
      <style:text-properties officeooo:rsid="0158bd5a" officeooo:paragraph-rsid="0158bd5a"/>
    </style:style>
    <style:style style:name="P59" style:family="paragraph" style:parent-style-name="Titre_20_2_20_SP">
      <style:text-properties officeooo:rsid="0192190c" officeooo:paragraph-rsid="0192190c"/>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ontents_20_2">
      <style:paragraph-properties>
        <style:tab-stops>
          <style:tab-stop style:position="17cm" style:type="right" style:leader-style="dotted" style:leader-text="."/>
        </style:tab-stops>
      </style:paragraph-properties>
    </style:style>
    <style:style style:name="P62" style:family="paragraph" style:parent-style-name="Contents_20_3">
      <style:paragraph-properties>
        <style:tab-stops>
          <style:tab-stop style:position="17cm" style:type="right" style:leader-style="dotted" style:leader-text="."/>
        </style:tab-stops>
      </style:paragraph-properties>
    </style:style>
    <style:style style:name="P63" style:family="paragraph" style:parent-style-name="Standard" style:list-style-name="L2">
      <style:paragraph-properties fo:text-align="justify" style:justify-single-word="false"/>
      <style:text-properties officeooo:paragraph-rsid="01597a95"/>
    </style:style>
    <style:style style:name="P64" style:family="paragraph" style:parent-style-name="Standard" style:list-style-name="L2">
      <style:paragraph-properties fo:text-align="justify" style:justify-single-word="false"/>
      <style:text-properties officeooo:paragraph-rsid="0158bd5a"/>
    </style:style>
    <style:style style:name="P65" style:family="paragraph" style:parent-style-name="Standard" style:list-style-name="L2">
      <style:paragraph-properties fo:text-align="justify" style:justify-single-word="false"/>
      <style:text-properties officeooo:paragraph-rsid="01908307"/>
    </style:style>
    <style:style style:name="P66" style:family="paragraph" style:parent-style-name="Standard" style:list-style-name="L2">
      <style:paragraph-properties fo:text-align="justify" style:justify-single-word="false"/>
      <style:text-properties style:font-name="Calibri" fo:font-size="11pt" officeooo:rsid="0158bd5a" officeooo:paragraph-rsid="0158bd5a" style:font-size-asian="10.5pt"/>
    </style:style>
    <style:style style:name="P67" style:family="paragraph" style:parent-style-name="Standard" style:list-style-name="L4">
      <style:paragraph-properties fo:text-align="justify" style:justify-single-word="false"/>
      <style:text-properties style:font-name="Calibri" fo:font-size="11pt" officeooo:rsid="0158bd5a" officeooo:paragraph-rsid="0158bd5a" style:font-size-asian="10.5pt"/>
    </style:style>
    <style:style style:name="P68" style:family="paragraph" style:parent-style-name="Standard" style:list-style-name="L4">
      <style:paragraph-properties fo:text-align="justify" style:justify-single-word="false"/>
      <style:text-properties style:font-name="Calibri" fo:font-size="11pt" officeooo:rsid="0158bd5a" officeooo:paragraph-rsid="01969b9b" style:font-size-asian="10.5pt"/>
    </style:style>
    <style:style style:name="P69" style:family="paragraph" style:parent-style-name="Standard" style:list-style-name="L4">
      <style:paragraph-properties fo:text-align="justify" style:justify-single-word="false"/>
      <style:text-properties style:font-name="Calibri" fo:font-size="11pt" officeooo:rsid="0158bd5a" officeooo:paragraph-rsid="01597a95" style:font-size-asian="10.5pt"/>
    </style:style>
    <style:style style:name="P70" style:family="paragraph" style:parent-style-name="Standard" style:list-style-name="L4">
      <style:paragraph-properties fo:text-align="justify" style:justify-single-word="false"/>
      <style:text-properties style:font-name="Calibri" fo:font-size="11pt" officeooo:rsid="0158bd5a" officeooo:paragraph-rsid="01591f97" style:font-size-asian="10.5pt"/>
    </style:style>
    <style:style style:name="P71" style:family="paragraph" style:parent-style-name="Standard" style:list-style-name="L3">
      <style:paragraph-properties fo:text-align="justify" style:justify-single-word="false"/>
      <style:text-properties style:font-name="Calibri" fo:font-size="11pt" officeooo:rsid="0158bd5a" officeooo:paragraph-rsid="01591f97" style:font-size-asian="10.5pt"/>
    </style:style>
    <style:style style:name="P72" style:family="paragraph" style:parent-style-name="Standard" style:list-style-name="L5">
      <style:paragraph-properties fo:text-align="justify" style:justify-single-word="false"/>
      <style:text-properties style:font-name="Calibri" fo:font-size="11pt" officeooo:rsid="0158bd5a" officeooo:paragraph-rsid="01969b9b" style:font-size-asian="10.5pt"/>
    </style:style>
    <style:style style:name="P73" style:family="paragraph" style:parent-style-name="Standard" style:list-style-name="L5">
      <style:paragraph-properties fo:text-align="justify" style:justify-single-word="false"/>
      <style:text-properties style:font-name="Calibri" fo:font-size="11pt" officeooo:rsid="0158bd5a" officeooo:paragraph-rsid="01591f97" style:font-size-asian="10.5pt"/>
    </style:style>
    <style:style style:name="P74" style:family="paragraph" style:parent-style-name="Standard" style:list-style-name="L3">
      <style:text-properties style:font-name="Calibri" fo:font-size="11pt" officeooo:rsid="0158bd5a" officeooo:paragraph-rsid="01591f97" style:font-size-asian="10.5pt"/>
    </style:style>
    <style:style style:name="P75" style:family="paragraph" style:parent-style-name="Standard" style:list-style-name="L3">
      <style:text-properties style:font-name="Calibri" fo:font-size="11pt" officeooo:rsid="0158bd5a" officeooo:paragraph-rsid="0158bd5a" style:font-size-asian="10.5pt"/>
    </style:style>
    <style:style style:name="P76" style:family="paragraph" style:parent-style-name="Standard" style:list-style-name="L5">
      <style:text-properties style:font-name="Calibri" fo:font-size="11pt" officeooo:rsid="0158bd5a" officeooo:paragraph-rsid="01591f97" style:font-size-asian="10.5pt"/>
    </style:style>
    <style:style style:name="P77" style:family="paragraph" style:parent-style-name="Standard" style:list-style-name="L3">
      <style:text-properties style:font-name="Calibri" fo:font-size="11pt" officeooo:rsid="01591f97" officeooo:paragraph-rsid="01591f97" style:font-size-asian="10.5pt"/>
    </style:style>
    <style:style style:name="P78" style:family="paragraph" style:parent-style-name="Standard" style:list-style-name="L3">
      <style:text-properties officeooo:paragraph-rsid="01591f97"/>
    </style:style>
    <style:style style:name="P79" style:family="paragraph" style:parent-style-name="Standard" style:list-style-name="L1" style:master-page-name="">
      <loext:graphic-properties draw:fill="none"/>
      <style:paragraph-properties fo:line-height="100%" fo:text-align="justify" style:justify-single-word="false" fo:orphans="0" fo:widows="0" style:page-number="auto" fo:background-color="transparent" style:writing-mode="lr-tb"/>
      <style:text-properties fo:color="#000000" style:font-name="Calibri" fo:font-size="11pt" fo:letter-spacing="-0.016cm" style:text-underline-style="none" officeooo:rsid="000d43bb" officeooo:paragraph-rsid="0192190c" fo:background-color="transparent" style:font-name-asian="Times New Roman" style:font-size-asian="10.5pt" style:font-name-complex="Calibri3" style:font-size-complex="12pt"/>
    </style:style>
    <style:style style:name="P80" style:family="paragraph" style:parent-style-name="Standard" style:list-style-name="L1" style:master-page-name="">
      <loext:graphic-properties draw:fill="none"/>
      <style:paragraph-properties fo:line-height="100%" fo:text-align="justify" style:justify-single-word="false" fo:orphans="0" fo:widows="0" style:page-number="auto" fo:background-color="transparent" style:writing-mode="lr-tb"/>
      <style:text-properties officeooo:paragraph-rsid="0192190c"/>
    </style:style>
    <style:style style:name="P81" style:family="paragraph" style:parent-style-name="Standard" style:list-style-name="L1">
      <loext:graphic-properties draw:fill="none"/>
      <style:paragraph-properties fo:line-height="100%" fo:text-align="justify" style:justify-single-word="false" fo:orphans="0" fo:widows="0" fo:background-color="transparent" style:writing-mode="lr-tb"/>
      <style:text-properties style:font-name="Calibri" fo:font-size="11pt" officeooo:rsid="000d43bb" officeooo:paragraph-rsid="0192190c" style:font-size-asian="10.5pt"/>
    </style:style>
    <style:style style:name="T1" style:family="text">
      <style:text-properties style:text-underline-style="solid" style:text-underline-width="auto" style:text-underline-color="font-color" fo:font-weight="bold" style:font-weight-asian="bold" style:font-name-complex="Arial" style:font-weight-complex="bold"/>
    </style:style>
    <style:style style:name="T2" style:family="text">
      <style:text-properties officeooo:rsid="001fb87c"/>
    </style:style>
    <style:style style:name="T3" style:family="text">
      <style:text-properties fo:font-weight="bold" style:font-weight-asian="bold" style:font-name-complex="Arial" style:font-weight-complex="bold"/>
    </style:style>
    <style:style style:name="T4" style:family="text">
      <style:text-properties fo:font-weight="bold" officeooo:rsid="017895ab" style:font-weight-asian="bold" style:font-name-complex="Arial" style:font-weight-complex="bold"/>
    </style:style>
    <style:style style:name="T5" style:family="text">
      <style:text-properties fo:font-weight="bold" officeooo:rsid="019c7759" style:font-weight-asian="bold" style:font-name-complex="Arial" style:font-weight-complex="bold"/>
    </style:style>
    <style:style style:name="T6" style:family="text">
      <style:text-properties fo:font-weight="bold" officeooo:rsid="019ccbc3" style:font-weight-asian="bold" style:font-name-complex="Arial" style:font-weight-complex="bold"/>
    </style:style>
    <style:style style:name="T7" style:family="text">
      <style:text-properties fo:color="#000000" fo:font-style="normal" fo:font-weight="normal" style:font-style-asian="normal" style:font-weight-asian="normal" style:font-name-complex="Times New Roman1" style:font-style-complex="normal" style:font-weight-complex="normal"/>
    </style:style>
    <style:style style:name="T8" style:family="text">
      <style:text-properties fo:color="#000000" fo:font-style="normal" fo:font-weight="normal" officeooo:rsid="0056539f" style:font-style-asian="normal" style:font-weight-asian="normal" style:font-name-complex="Times New Roman1" style:font-style-complex="normal" style:font-weight-complex="normal"/>
    </style:style>
    <style:style style:name="T9" style:family="text">
      <style:text-properties fo:color="#000000" fo:font-style="normal" fo:font-weight="normal" officeooo:rsid="016a2b6f" style:font-style-asian="normal" style:font-weight-asian="normal" style:font-name-complex="Times New Roman1" style:font-style-complex="normal" style:font-weight-complex="normal"/>
    </style:style>
    <style:style style:name="T10" style:family="text">
      <style:text-properties fo:color="#000000" fo:font-style="normal" fo:font-weight="normal" officeooo:rsid="01927df2" style:font-style-asian="normal" style:font-weight-asian="normal" style:font-name-complex="Times New Roman1" style:font-style-complex="normal" style:font-weight-complex="normal"/>
    </style:style>
    <style:style style:name="T11" style:family="text">
      <style:text-properties fo:color="#000000" style:font-name="Calibri2" fo:font-size="11pt" fo:font-style="normal" fo:font-weight="normal"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2" style:family="text">
      <style:text-properties fo:color="#000000" style:font-name="Calibri2" fo:font-size="11pt" fo:font-style="normal" fo:font-weight="normal" officeooo:rsid="016a2b6f"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3" style:family="text">
      <style:text-properties fo:color="#000000" style:font-name="Calibri2" fo:font-size="11pt" fo:font-style="normal" fo:font-weight="normal" officeooo:rsid="01582836"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4" style:family="text">
      <style:text-properties fo:color="#000000" style:font-name="Calibri2" fo:font-size="11pt" fo:font-style="normal" fo:font-weight="normal" officeooo:rsid="0154ebf7"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5" style:family="text">
      <style:text-properties fo:color="#000000" style:font-name="Calibri2" fo:font-size="11pt" fo:font-style="normal" fo:font-weight="normal" officeooo:rsid="01908307"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6" style:family="text">
      <style:text-properties fo:color="#000000" style:font-name="Calibri2" fo:font-size="11pt" fo:font-style="normal" fo:font-weight="normal" officeooo:rsid="0192190c"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7" style:family="text">
      <style:text-properties fo:color="#000000" style:font-name="Calibri" fo:font-size="11pt" fo:letter-spacing="-0.016cm" style:text-underline-style="none" fo:font-weight="normal" officeooo:rsid="000d43bb" fo:background-color="transparent" loext:char-shading-value="0" style:font-name-asian="Times New Roman" style:font-size-asian="10.5pt" style:font-weight-asian="normal" style:font-name-complex="Calibri3" style:font-size-complex="12pt" style:font-weight-complex="normal"/>
    </style:style>
    <style:style style:name="T18" style:family="text">
      <style:text-properties fo:color="#000000" style:font-name="Calibri" fo:font-size="11pt" fo:letter-spacing="-0.016cm" style:text-underline-style="none" officeooo:rsid="000d43bb" fo:background-color="transparent" loext:char-shading-value="0" style:font-name-asian="Times New Roman" style:font-size-asian="10.5pt" style:font-name-complex="Calibri3" style:font-size-complex="12pt"/>
    </style:style>
    <style:style style:name="T19" style:family="text">
      <style:text-properties fo:color="#000000" style:font-name="Calibri" fo:font-size="11pt" style:text-underline-style="none" officeooo:rsid="000d43bb" style:font-name-asian="Times New Roman" style:font-size-asian="10.5pt" style:font-name-complex="Calibri3" style:font-size-complex="12pt"/>
    </style:style>
    <style:style style:name="T20" style:family="text">
      <style:text-properties fo:color="#000000" style:font-name="Calibri" fo:font-size="11pt" style:text-underline-style="none" officeooo:rsid="0192190c" style:font-name-asian="Times New Roman" style:font-size-asian="10.5pt" style:font-name-complex="Calibri3" style:font-size-complex="12pt"/>
    </style:style>
    <style:style style:name="T21" style:family="text">
      <style:text-properties fo:color="#000000" fo:letter-spacing="-0.016cm" style:text-underline-style="none" fo:font-weight="normal" fo:background-color="transparent" loext:char-shading-value="0" style:font-name-asian="Times New Roman" style:font-weight-asian="normal" style:font-name-complex="Calibri3" style:font-size-complex="12pt" style:font-weight-complex="normal"/>
    </style:style>
    <style:style style:name="T22" style:family="text">
      <style:text-properties fo:color="#000000" fo:letter-spacing="-0.016cm" style:text-underline-style="none" fo:font-weight="normal" fo:background-color="transparent" loext:char-shading-value="0" style:font-name-asian="Times New Roman1" style:font-weight-asian="normal" style:font-name-complex="Calibri2" style:font-size-complex="12pt" style:font-weight-complex="normal"/>
    </style:style>
    <style:style style:name="T23" style:family="text">
      <style:text-properties fo:color="#000000" fo:letter-spacing="-0.016cm" style:text-underline-style="none" fo:font-weight="normal" officeooo:rsid="01912ab7" fo:background-color="transparent" loext:char-shading-value="0" style:font-name-asian="Times New Roman1" style:font-weight-asian="normal" style:font-name-complex="Calibri2" style:font-size-complex="12pt" style:font-weight-complex="normal"/>
    </style:style>
    <style:style style:name="T24" style:family="text">
      <style:text-properties fo:color="#000000" fo:letter-spacing="-0.016cm" style:text-underline-style="none" fo:font-weight="normal" officeooo:rsid="01911cca" fo:background-color="transparent" loext:char-shading-value="0" style:font-name-asian="Times New Roman1" style:font-weight-asian="normal" style:font-name-complex="Calibri2" style:font-size-complex="12pt" style:font-weight-complex="normal"/>
    </style:style>
    <style:style style:name="T25" style:family="text">
      <style:text-properties officeooo:rsid="01582836"/>
    </style:style>
    <style:style style:name="T26" style:family="text">
      <style:text-properties officeooo:rsid="0016da5d"/>
    </style:style>
    <style:style style:name="T27" style:family="text">
      <style:text-properties officeooo:rsid="0158bd5a"/>
    </style:style>
    <style:style style:name="T28" style:family="text">
      <style:text-properties fo:background-color="#ffffff" loext:char-shading-value="0"/>
    </style:style>
    <style:style style:name="T29" style:family="text">
      <style:text-properties officeooo:rsid="001c41c6" fo:background-color="#ffffff" loext:char-shading-value="0"/>
    </style:style>
    <style:style style:name="T30" style:family="text">
      <style:text-properties officeooo:rsid="0160e7f6" fo:background-color="#ffffff" loext:char-shading-value="0"/>
    </style:style>
    <style:style style:name="T31" style:family="text">
      <style:text-properties officeooo:rsid="000daf22" fo:background-color="#ffffff" loext:char-shading-value="0"/>
    </style:style>
    <style:style style:name="T32" style:family="text">
      <style:text-properties officeooo:rsid="01775be1" fo:background-color="#ffffff" loext:char-shading-value="0"/>
    </style:style>
    <style:style style:name="T33" style:family="text">
      <style:text-properties officeooo:rsid="01778abf" fo:background-color="#ffffff" loext:char-shading-value="0"/>
    </style:style>
    <style:style style:name="T34" style:family="text">
      <style:text-properties officeooo:rsid="0183df1c" fo:background-color="#ffffff" loext:char-shading-value="0"/>
    </style:style>
    <style:style style:name="T35" style:family="text">
      <style:text-properties officeooo:rsid="01591f97"/>
    </style:style>
    <style:style style:name="T36" style:family="text">
      <style:text-properties style:font-name="Calibri" fo:font-size="11pt" officeooo:rsid="0158bd5a" style:font-size-asian="10.5pt"/>
    </style:style>
    <style:style style:name="T37" style:family="text">
      <style:text-properties style:font-name="Calibri" fo:font-size="11pt" officeooo:rsid="01591f97" style:font-size-asian="10.5pt"/>
    </style:style>
    <style:style style:name="T38" style:family="text">
      <style:text-properties style:font-name="Calibri" fo:font-size="11pt" officeooo:rsid="01597a95" style:font-size-asian="10.5pt"/>
    </style:style>
    <style:style style:name="T39" style:family="text">
      <style:text-properties style:font-name="Calibri" fo:font-size="11pt" officeooo:rsid="01775be1" style:font-size-asian="10.5pt"/>
    </style:style>
    <style:style style:name="T40" style:family="text">
      <style:text-properties style:font-name="Calibri" fo:font-size="11pt" officeooo:rsid="01785c89" style:font-size-asian="10.5pt"/>
    </style:style>
    <style:style style:name="T41" style:family="text">
      <style:text-properties officeooo:rsid="01597a95"/>
    </style:style>
    <style:style style:name="T42" style:family="text">
      <style:text-properties officeooo:rsid="015bd1dd"/>
    </style:style>
    <style:style style:name="T43" style:family="text">
      <style:text-properties officeooo:rsid="0160c4cc"/>
    </style:style>
    <style:style style:name="T44" style:family="text">
      <style:text-properties officeooo:rsid="0163d5f0"/>
    </style:style>
    <style:style style:name="T45" style:family="text">
      <style:text-properties officeooo:rsid="0171240c"/>
    </style:style>
    <style:style style:name="T46" style:family="text">
      <style:text-properties fo:background-color="transparent" loext:char-shading-value="0"/>
    </style:style>
    <style:style style:name="T47" style:family="text">
      <style:text-properties officeooo:rsid="01582836" fo:background-color="transparent" loext:char-shading-value="0"/>
    </style:style>
    <style:style style:name="T48" style:family="text">
      <style:text-properties officeooo:rsid="0171240c" fo:background-color="transparent" loext:char-shading-value="0"/>
    </style:style>
    <style:style style:name="T49" style:family="text">
      <style:text-properties officeooo:rsid="016ebdfa" fo:background-color="transparent" loext:char-shading-value="0"/>
    </style:style>
    <style:style style:name="T50" style:family="text">
      <style:text-properties officeooo:rsid="0173552f" fo:background-color="transparent" loext:char-shading-value="0"/>
    </style:style>
    <style:style style:name="T51" style:family="text">
      <style:text-properties officeooo:rsid="0174f874" fo:background-color="transparent" loext:char-shading-value="0"/>
    </style:style>
    <style:style style:name="T52" style:family="text">
      <style:text-properties officeooo:rsid="019bf993" fo:background-color="transparent" loext:char-shading-value="0"/>
    </style:style>
    <style:style style:name="T53" style:family="text">
      <style:text-properties officeooo:rsid="0160fc96"/>
    </style:style>
    <style:style style:name="T54" style:family="text">
      <style:text-properties officeooo:rsid="0174f874"/>
    </style:style>
    <style:style style:name="T55" style:family="text">
      <style:text-properties officeooo:rsid="01768885"/>
    </style:style>
    <style:style style:name="T56" style:family="text">
      <style:text-properties officeooo:rsid="01775be1"/>
    </style:style>
    <style:style style:name="T57" style:family="text">
      <style:text-properties officeooo:rsid="01785c89"/>
    </style:style>
    <style:style style:name="T58" style:family="text">
      <style:text-properties officeooo:rsid="017a90ca"/>
    </style:style>
    <style:style style:name="T59" style:family="text">
      <style:text-properties officeooo:rsid="018736d1"/>
    </style:style>
    <style:style style:name="T60" style:family="text">
      <style:text-properties officeooo:rsid="018802b4"/>
    </style:style>
    <style:style style:name="T61" style:family="text">
      <style:text-properties officeooo:rsid="018b9ad1"/>
    </style:style>
    <style:style style:name="T62" style:family="text">
      <style:text-properties officeooo:rsid="018bb195"/>
    </style:style>
    <style:style style:name="T63" style:family="text">
      <style:text-properties officeooo:rsid="01908307"/>
    </style:style>
    <style:style style:name="T64" style:family="text">
      <style:text-properties officeooo:rsid="0192190c"/>
    </style:style>
    <style:style style:name="T65" style:family="text">
      <style:text-properties fo:text-transform="lowercase" fo:color="#000000" style:font-name="Calibri2" fo:font-size="11pt" fo:font-style="normal" fo:font-weight="normal" officeooo:rsid="0192190c"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66" style:family="text">
      <style:text-properties fo:text-transform="uppercase" fo:color="#000000" style:font-name="Calibri2" fo:font-size="11pt" fo:font-style="normal" fo:font-weight="normal" officeooo:rsid="0192190c"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67" style:family="text">
      <style:text-properties officeooo:rsid="0178e8b5"/>
    </style:style>
    <style:style style:name="T68" style:family="text">
      <style:text-properties officeooo:rsid="01911cca"/>
    </style:style>
    <style:style style:name="T69" style:family="text">
      <style:text-properties fo:letter-spacing="-0.016cm" fo:background-color="transparent" loext:char-shading-value="0"/>
    </style:style>
    <style:style style:name="T70" style:family="text">
      <style:text-properties officeooo:rsid="01928856"/>
    </style:style>
    <style:style style:name="T71" style:family="text">
      <style:text-properties officeooo:rsid="0194fe39"/>
    </style:style>
    <style:style style:name="T72" style:family="text">
      <style:text-properties officeooo:rsid="0197b15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GAVTL-DC-SM (20703)" text:name="DirectionService"/>
        <text:user-field-decl office:value-type="string" office:string-value="CREATION SCENOGRAPHIQUE DE CIMAISES ET DE  SALLES TEMPORAIRES POUR L'EXPOSITION &quot;PARADE&quot; AU [mac] MUSEE D'ART CONTEMPORAIN DE MARSEILLE" text:name="IntituleConsultation"/>
        <text:user-field-decl office:value-type="string" office:string-value="Procédure adaptée" text:name="ProcedurePassation"/>
      </text:user-field-decls>
      <text:p text:style-name="P5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49"/>
      <text:p text:style-name="P49"/>
      <text:p text:style-name="P49"/>
      <text:p text:style-name="P49"/>
      <text:p text:style-name="P40"><text:user-field-get text:name="PouvoirAdjudicateur">Ville de Marseille - Mairie de Marseille</text:user-field-get></text:p>
      <text:p text:style-name="P47"/>
      <text:p text:style-name="P41"><text:user-field-get text:name="DirectionService">DGAVTL-DC-SM (20703)</text:user-field-get></text:p>
      <text:p text:style-name="P51"/>
      <text:p text:style-name="P51"/>
      <text:p text:style-name="P52">CAHIER DES CLAUSES TECHNIQUES <text:span text:style-name="T2">PARTICULIÈRES</text:span></text:p>
      <text:p text:style-name="P4"/>
      <text:p text:style-name="P4"/>
      <text:p text:style-name="P45"/>
      <text:p text:style-name="P45"><text:user-field-get text:name="IntituleConsultation">CREATION SCENOGRAPHIQUE DE CIMAISES ET DE  SALLES TEMPORAIRES POUR L'EXPOSITION "PARADE" AU [mac] MUSEE D'ART CONTEMPORAIN DE MARSEILLE</text:user-field-get></text:p>
      <text:p text:style-name="P44"/>
      <text:p text:style-name="P4"/>
      <text:p text:style-name="P4"/>
      <text:p text:style-name="P53"><text:span text:style-name="T1">Numéro de la consultation<text:tab/>:</text:span><text:span text:style-name="T3"><text:tab/><text:tab/></text:span><text:span text:style-name="T4">2022_20703_0</text:span><text:span text:style-name="T5">1</text:span><text:span text:style-name="T6">64</text:span></text:p>
      <text:p text:style-name="P35"/>
      <text:p text:style-name="P35"/>
      <text:p text:style-name="P54"/>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9">Table des matières</text:p>
          </text:index-title>
          <text:p text:style-name="P60"><text:a xlink:type="simple" xlink:href="#__RefHeading___Toc1103_3262792009" text:style-name="Index_20_Link" text:visited-style-name="Index_20_Link">ARTICLE I – PRÉAMBULE<text:tab/>3</text:a></text:p>
          <text:p text:style-name="P60"><text:a xlink:type="simple" xlink:href="#__RefHeading___Toc2848_3262792009" text:style-name="Index_20_Link" text:visited-style-name="Index_20_Link"><text:s/>ARTICLE II – LIEU, CONDITIONS D’ACCÈS ET CALENDRIER DES PRESTATIONS<text:tab/>3</text:a></text:p>
          <text:p text:style-name="P61"><text:a xlink:type="simple" xlink:href="#__RefHeading___Toc18738_19202701" text:style-name="Index_20_Link" text:visited-style-name="Index_20_Link">1 - Lieux des prestations<text:tab/>3</text:a></text:p>
          <text:p text:style-name="P61"><text:a xlink:type="simple" xlink:href="#__RefHeading___Toc26756_4043784336" text:style-name="Index_20_Link" text:visited-style-name="Index_20_Link">2 – Conditions d’accès au site<text:tab/>3</text:a></text:p>
          <text:p text:style-name="P61"><text:a xlink:type="simple" xlink:href="#__RefHeading___Toc18740_19202701" text:style-name="Index_20_Link" text:visited-style-name="Index_20_Link">3 – Calendrier<text:tab/>4</text:a></text:p>
          <text:p text:style-name="P60"><text:a xlink:type="simple" xlink:href="#__RefHeading___Toc18742_19202701" text:style-name="Index_20_Link" text:visited-style-name="Index_20_Link"><text:s/>ARTICLE III – DESCRIPTIF DES PRESTATIONS<text:tab/>4</text:a></text:p>
          <text:p text:style-name="P61"><text:a xlink:type="simple" xlink:href="#__RefHeading___Toc18744_19202701" text:style-name="Index_20_Link" text:visited-style-name="Index_20_Link">1 – Descriptif général<text:tab/>4</text:a></text:p>
          <text:p text:style-name="P61"><text:a xlink:type="simple" xlink:href="#__RefHeading___Toc18746_19202701" text:style-name="Index_20_Link" text:visited-style-name="Index_20_Link">2 – descriptif des prestations par salle<text:tab/>4</text:a></text:p>
          <text:p text:style-name="P62"><text:a xlink:type="simple" xlink:href="#__RefHeading___Toc18748_19202701" text:style-name="Index_20_Link" text:visited-style-name="Index_20_Link">1. Hall<text:tab/>5</text:a></text:p>
          <text:p text:style-name="P62"><text:a xlink:type="simple" xlink:href="#__RefHeading___Toc18750_19202701" text:style-name="Index_20_Link" text:visited-style-name="Index_20_Link">2. Travée A<text:tab/>5</text:a></text:p>
          <text:p text:style-name="P62"><text:a xlink:type="simple" xlink:href="#__RefHeading___Toc18752_19202701" text:style-name="Index_20_Link" text:visited-style-name="Index_20_Link">3. Travée B<text:tab/>5</text:a></text:p>
          <text:p text:style-name="P62"><text:a xlink:type="simple" xlink:href="#__RefHeading___Toc18754_19202701" text:style-name="Index_20_Link" text:visited-style-name="Index_20_Link">4. Travée C<text:tab/>5</text:a></text:p>
          <text:p text:style-name="P62"><text:a xlink:type="simple" xlink:href="#__RefHeading___Toc18756_19202701" text:style-name="Index_20_Link" text:visited-style-name="Index_20_Link">5. Travée D<text:tab/>5</text:a></text:p>
          <text:p text:style-name="P62"><text:a xlink:type="simple" xlink:href="#__RefHeading___Toc18758_19202701" text:style-name="Index_20_Link" text:visited-style-name="Index_20_Link">6. Travée E<text:tab/>5</text:a></text:p>
          <text:p text:style-name="P62"><text:a xlink:type="simple" xlink:href="#__RefHeading___Toc18760_19202701" text:style-name="Index_20_Link" text:visited-style-name="Index_20_Link">7. Travée F<text:tab/>5</text:a></text:p>
          <text:p text:style-name="P62"><text:a xlink:type="simple" xlink:href="#__RefHeading___Toc18762_19202701" text:style-name="Index_20_Link" text:visited-style-name="Index_20_Link">8. Travée G<text:tab/>6</text:a></text:p>
          <text:p text:style-name="P62"><text:a xlink:type="simple" xlink:href="#__RefHeading___Toc18764_19202701" text:style-name="Index_20_Link" text:visited-style-name="Index_20_Link">9. Travée H<text:tab/>6</text:a></text:p>
          <text:p text:style-name="P60"><text:a xlink:type="simple" xlink:href="#__RefHeading___Toc6951_3262792009" text:style-name="Index_20_Link" text:visited-style-name="Index_20_Link">ARTICLE IV - LISTE DES ANNEXES<text:tab/>6</text:a></text:p>
        </text:index-body>
      </text:table-of-content>
      <text:p text:style-name="P2"/>
      <text:p text:style-name="P2"/>
      <text:p text:style-name="P37"/>
      <text:h text:style-name="P55" text:outline-level="1"><text:bookmark-start text:name="__RefHeading___Toc1103_3262792009"/>ARTICLE I – <text:span text:style-name="T61">PRÉAMBULE</text:span><text:bookmark-end text:name="__RefHeading___Toc1103_3262792009"/></text:h>
      <text:p text:style-name="P3"><text:span text:style-name="T7">Le </text:span><text:span text:style-name="T8">[mac] , musée d’art contemporain </text:span><text:span text:style-name="T10">de la Ville de Marseille, </text:span><text:span text:style-name="T7">rouvr</text:span><text:span text:style-name="T9">ira</text:span><text:span text:style-name="T7"> ses portes au public </text:span><text:span text:style-name="T9">après fermeture pour travaux de rénovation </text:span><text:span text:style-name="T7">avec une exposition intitulée « Parade ». </text:span></text:p>
      <text:p text:style-name="P8"/>
      <text:p text:style-name="P32">Il sera doté d'étonnants espaces d'accueil : un hall de grand volume et une rampe d'accès à une terrasse surplombant ce hall et qui se prolongera dans la canopée. Ces aménagements vont démultiplier le potentiel d'accueil au musée des propositions <text:s/>artistiques de nombreuses disciplines : performance, danse, musique, mode et d'évènements privés.</text:p>
      <text:p text:style-name="P31">Dans le même temps, l'isolation, le climat, les éclairages naturels et artificiels, la sécurité et la flexibilité les galeries d'exposition seront entièrement rénovés et élevés aux normes les plus exigeantes de la présentation et de la conservation des œuvres. </text:p>
      <text:p text:style-name="P31"><text:span text:style-name="T7">Accompagnant ces transformations physiques, la collection </text:span><text:span text:style-name="T64">sera présentée</text:span><text:span text:style-name="T7"> sous des perspectives inattendues en accueillant de nouvelles voix aux côtés des chefs</text:span><text:span text:style-name="T53">-</text:span><text:span text:style-name="T7">d'œuvre restaurés pour l'occasion. Les œuvres rarement montrées du fait de leur fragilité bénéficieront dans ce nouvel écrin d'une mise en valeur exceptionnelle. </text:span></text:p>
      <text:p text:style-name="P7"/>
      <text:p text:style-name="P11"><text:span text:style-name="T12">Dans cette perspective, l</text:span><text:span text:style-name="T11">e service des Musées de la Ville de Marseille lance </text:span><text:span text:style-name="T13">donc </text:span><text:span text:style-name="T11">un marché de </text:span><text:span text:style-name="T16">Création</text:span><text:span text:style-name="T65"> SCÉNOGRAPHIQUE DE CIMAISES ET DE SALLES TEMPORAIRES POUR L'EXPOSITION « </text:span><text:span text:style-name="T66">p</text:span><text:span text:style-name="T65">ARADE »AU [mac] </text:span></text:p>
      <text:p text:style-name="P10"/>
      <text:h text:style-name="Titre_20_1_20_SP" text:outline-level="1"><text:bookmark-start text:name="__RefHeading___Toc2848_3262792009"/><text:s/>ARTICLE II – <text:span text:style-name="T27">LIEU, CONDITIONS D’ACCÈS ET CALENDRIER DES PRESTATIONS</text:span><text:bookmark-end text:name="__RefHeading___Toc2848_3262792009"/></text:h>
      <text:h text:style-name="Titre_20_2_20_SP" text:outline-level="2"><text:bookmark-start text:name="__RefHeading___Toc18738_19202701"/><text:span text:style-name="T25">1 - </text:span>Lieux des <text:span text:style-name="T55">prestations</text:span> <text:bookmark-end text:name="__RefHeading___Toc18738_19202701"/></text:h>
      <text:p text:style-name="P14"><text:span text:style-name="T70">Le </text:span>[mac] musée d’art contemporain de Marseille, 69 avenue d’Ha<text:span text:style-name="T26">ï</text:span>fa, 13008 Marseille</text:p>
      <text:p text:style-name="P6"/>
      <text:p text:style-name="P13">Les espaces d’expositions du [mac] sont constitués d’un hall d’entrée, de salles d’expositions réparties en 9 travées d’environ 6,25m x 42m chacune et d’une salle rectangulaire de 10,60m x 24m</text:p>
      <text:p text:style-name="P13"/>
      <text:p text:style-name="P13">Pour un repérage plus aisé sur plan, les travées sont référencées de A à I en partant du hall d’entrée et chaque travée est subdivisée en sous-espaces référencés de 1 à 6 d’Ouest (côté avenue d’Haïfa) en Est (côté jardin de Bonneveine) <text:span text:style-name="T47">(cf. annexe. 1)</text:span></text:p>
      <text:p text:style-name="P26"/>
      <text:p text:style-name="P25"><text:span text:style-name="T47">L</text:span><text:span text:style-name="T46">es travaux sont répartis dans les travées D à I.</text:span></text:p>
      <text:p text:style-name="P13"/>
      <text:h text:style-name="P59" text:outline-level="2"><text:bookmark-start text:name="__RefHeading___Toc26756_4043784336"/>2 – Conditions d’accès au site<text:bookmark-end text:name="__RefHeading___Toc26756_4043784336"/></text:h>
      <text:p text:style-name="P46">Les conditions d'accès au musée sont soumises aux horaires suivant<text:span text:style-name="T67">s</text:span> 7h- 19h tous les jours. <text:span text:style-name="T67">L</text:span>e dépassement des horaires doit faire l'objet d'un accord préalable avec le responsable de site et la <text:span text:style-name="T68">conservation</text:span> du musée. </text:p>
      <text:p text:style-name="P42"/>
      <text:p text:style-name="P43">Le <text:span text:style-name="T68">titulaire</text:span> s’engage à respecter les règles <text:span text:style-name="T68">de</text:span> sécurité, sanitaire, Vigipirate lors de ses interventions soit :</text:p>
      <text:p text:style-name="P48"><text:span text:style-name="T46">faire r</text:span><text:span text:style-name="T69">especter par ses personnels le règlement intérieur des musées de Marseille </text:span></text:p>
      <text:list xml:id="list3179434344" text:style-name="L1">
        <text:list-item>
          <text:p text:style-name="P79">faire respecter par ses personnels les recommandations <text:s/>sanitaires imposées par la gestion de la <text:s/>crise de la Covid 19</text:p>
        </text:list-item>
        <text:list-item>
          <text:p text:style-name="P80"><text:span text:style-name="T18">faire respecter par ses personnels les règles imposées pour la sécurisation des accès et des espaces du [mac] musée d’art contemporain. En particulier l'accès des véhicules de livraison est réglementé et doit se faire après avoir convenu d'un horaire </text:span><text:span text:style-name="T17">précis avec le </text:span><text:span text:style-name="T19"><text:s/>le gestionnaire technique de site et la </text:span><text:span text:style-name="T20">conservation</text:span><text:span text:style-name="T19"> du </text:span><text:span text:style-name="T20">musée</text:span><text:span text:style-name="T19">.</text:span></text:p>
        </text:list-item>
        <text:list-item>
          <text:p text:style-name="P81"><text:span text:style-name="T21">faire respecter par ses personnels les règles de sécurité imposées par le plan vigipirate, fournir l'identité des intervenants, des sociétés et les plaques minéralogiques des véhicules utilisés </text:span><text:span text:style-name="Police_20_par_20_défaut"><text:span text:style-name="T22">48h avant toute interventio</text:span></text:span><text:span text:style-name="Police_20_par_20_défaut"><text:span text:style-name="T23">n au </text:span></text:span><text:span text:style-name="Police_20_par_20_défaut"><text:span text:style-name="T22"><text:s/>responsable de site et </text:span></text:span><text:span text:style-name="Police_20_par_20_défaut"><text:span text:style-name="T23">à </text:span></text:span><text:span text:style-name="Police_20_par_20_défaut"><text:span text:style-name="T22">la </text:span></text:span><text:span text:style-name="Police_20_par_20_défaut"><text:span text:style-name="T24">conservation</text:span></text:span><text:span text:style-name="Police_20_par_20_défaut"><text:span text:style-name="T22"> du musée</text:span></text:span></text:p>
        </text:list-item>
      </text:list>
      <text:p text:style-name="P13"/>
      <text:p text:style-name="P38"/>
      <text:h text:style-name="P57" text:outline-level="2"><text:bookmark-start text:name="__RefHeading___Toc18740_19202701"/><text:span text:style-name="T64">3</text:span> – <text:span text:style-name="T63">Calendrier</text:span><text:bookmark-end text:name="__RefHeading___Toc18740_19202701"/></text:h>
      <text:p text:style-name="P34"><text:span text:style-name="T46">La </text:span><text:span text:style-name="T49">ré</text:span><text:span text:style-name="T46">ouverture du musée est actuellement envisagée </text:span><text:span text:style-name="T52">en </text:span><text:span text:style-name="T46">2022 </text:span><text:span text:style-name="T49">mais la date définitive reste tributaire de la date de livraison du chantier. </text:span><text:span text:style-name="T48">En cas de report, le titulaire sera averti </text:span><text:span text:style-name="T50">par l’</text:span><text:span text:style-name="T51">équipe du [mac]</text:span><text:span text:style-name="T50"> dans un délai raisonnable lui permettant de s’organiser</text:span><text:span text:style-name="T48">.</text:span></text:p>
      <text:p text:style-name="P8"/>
      <text:p text:style-name="P9">Les délais d’exécution sont définis dans l’article 9.1 du CCAP_AE.</text:p>
      <text:p text:style-name="P27"/>
      <text:h text:style-name="P56" text:outline-level="1"><text:bookmark-start text:name="__RefHeading___Toc18742_19202701"/><text:s/>ARTICLE I<text:span text:style-name="T27">I</text:span>I – <text:span text:style-name="T27">DESCRIPTIF DES PRESTATIONS </text:span><text:bookmark-end text:name="__RefHeading___Toc18742_19202701"/></text:h>
      <text:h text:style-name="P57" text:outline-level="2"><text:bookmark-start text:name="__RefHeading___Toc18744_19202701"/><text:span text:style-name="T27">1</text:span> – <text:span text:style-name="T63">D</text:span>escriptif général <text:bookmark-end text:name="__RefHeading___Toc18744_19202701"/></text:h>
      <text:p text:style-name="P29">Les interventions <text:span text:style-name="T44">à effectuer par le titulaire </text:span>concernent la création de <text:span text:style-name="T56">cimaises</text:span> et de <text:span text:style-name="T56">petites </text:span>salles de projection obscures dans les travées existantes.<text:span text:style-name="T43"> </text:span><text:span text:style-name="T31">Ces </text:span><text:span text:style-name="T32">cimaises</text:span><text:span text:style-name="T31"> et ces salles de projection </text:span><text:span text:style-name="T33">sont temporaires et </text:span><text:span text:style-name="T31">seront </text:span><text:span text:style-name="T29">positionné</text:span><text:span text:style-name="T32">e</text:span><text:span text:style-name="T31">s comme indiqué </text:span><text:span text:style-name="T30">en bleu clair </text:span><text:span text:style-name="T31">sur le plan joint en annexe </text:span><text:span text:style-name="T30">1.</text:span></text:p>
      <text:p text:style-name="P28"/>
      <text:p text:style-name="P28">Les préconisations suivantes valent pour l’ensemble d<text:span text:style-name="T28">es </text:span><text:span text:style-name="T34">prestations à exécuter :</text:span></text:p>
      <text:p text:style-name="P28"/>
      <text:p text:style-name="P33">Protection et nettoyage du chantier : aspiration des poussières lors de la construction, nettoyage en fin de chantier .</text:p>
      <text:p text:style-name="P28"/>
      <text:p text:style-name="P28">Les matériaux employés respecteront la classification de protection au feu actuelle pour les EPR (équivalent M1)</text:p>
      <text:p text:style-name="P28">Les <text:span text:style-name="T56">parois</text:span> seront réalisé<text:span text:style-name="T56">e</text:span>s en plaques de plâtre d’épaisseur 15mm minimum montés sur supports métalliques. E<text:span text:style-name="T59">lles </text:span>seront fixé<text:span text:style-name="T59">e</text:span>s par adhésifs réversibles au sol en marbre des travées. Ces adhésifs doivent être retirables sans difficultés, ni traces résiduelles de colle sur le marbre lors du démontage. </text:p>
      <text:p text:style-name="P28">Les fixations aux murs existants sont autorisées.</text:p>
      <text:p text:style-name="P28"/>
      <text:p text:style-name="P28">Les matériaux employés pour le plafond des salles de projection devront être classés équivalent M1 et opaques. Leurs supports devront préserver les visiteurs de toutes chutes intempestives de matériaux sur les visiteurs.</text:p>
      <text:p text:style-name="P28"/>
      <text:p text:style-name="P28">Les matériaux d’isolation phonique seront classés équivalent M1</text:p>
      <text:p text:style-name="P28"/>
      <text:p text:style-name="P28">La finition des surfaces murales sera lisse et peinte en blanc <text:span text:style-name="T63">d’aspect </text:span>mat <text:span text:style-name="T63">avec une peinture à base de copolymères acryliques en phase aqueuse</text:span> <text:span text:style-name="T45">afin de conserver l’uniformité des parois</text:span> <text:span text:style-name="T45">(couleur pour l’ensemble du musée suite aux travaux de rénovation)</text:span> pour les <text:span text:style-name="T56">parois</text:span> extérieur<text:span text:style-name="T56">e</text:span>s et de couleur noire mate pour les <text:span text:style-name="T56">parois</text:span> intérieur<text:span text:style-name="T56">e</text:span>s des salles de projection.</text:p>
      <text:p text:style-name="P30">Les écrans de projection seront peints <text:span text:style-name="T62">avec une</text:span> <text:span text:style-name="T62">peinture acrylo vinylique fini mat pour fond mural de projection vidéo d’un léger gris neutre avec une réflectance de 60 %</text:span></text:p>
      <text:p text:style-name="P36"/>
      <text:p text:style-name="P28">Le sol des salles de projection seront recouverts de moquette classée M1 de couleur noire. Les moquettes seront collées au sol à l’aide d’adhésif qui pourront être enlevés facilement sans laisser de traces de colle sur le sol en marbre. (deux couches <text:span text:style-name="T60">d’</text:span>adhésif sont à prévoir : d’abord une <text:span text:style-name="T60">sous-couche</text:span> détachable sans laisser de trace de type adhésif de chantier orange puis un adhésif double face posé sur le précédent)</text:p>
      <text:p text:style-name="P28"/>
      <text:p text:style-name="P28">Pose de seuils autocollants à l’entrée de chacune des salles. Même demande de protection du sol en marbre que pour la base des murs et la moquette.</text:p>
      <text:p text:style-name="P28"/>
      <text:p text:style-name="P28">Des rideaux opaques de couleur blanche à l’extérieur et noire à l’intérieur seront installés à l‘entrée de chacune des salles. Leurs tissus doivent être classés équivalent M1.</text:p>
      <text:p text:style-name="P28"/>
      <text:p text:style-name="P13"/>
      <text:h text:style-name="P58" text:outline-level="2"><text:bookmark-start text:name="__RefHeading___Toc18746_19202701"/><text:soft-page-break/>2 – <text:span text:style-name="T42">d</text:span>escriptif des <text:span text:style-name="T54">prestations</text:span> par salle<text:bookmark-end text:name="__RefHeading___Toc18746_19202701"/></text:h>
      <text:list xml:id="list3425445830" text:style-name="Numbering_20_123">
        <text:list-item>
          <text:h text:style-name="Titre_20_3_20_SP" text:outline-level="3"><text:bookmark-start text:name="__RefHeading___Toc18748_19202701"/>Hall<text:bookmark-end text:name="__RefHeading___Toc18748_19202701"/></text:h>
        </text:list-item>
      </text:list>
      <text:p text:style-name="P15">Pas d’intervention du titulaire</text:p>
      <text:p text:style-name="P15"/>
      <text:list xml:id="list94836702712898" text:continue-numbering="true" text:style-name="Numbering_20_123">
        <text:list-item>
          <text:h text:style-name="Titre_20_3_20_SP" text:outline-level="3"><text:bookmark-start text:name="__RefHeading___Toc18750_19202701"/>Travée A<text:bookmark-end text:name="__RefHeading___Toc18750_19202701"/></text:h>
        </text:list-item>
      </text:list>
      <text:p text:style-name="P15">Pas d’intervention du titulaire</text:p>
      <text:p text:style-name="P15"/>
      <text:list xml:id="list94836179617321" text:continue-numbering="true" text:style-name="Numbering_20_123">
        <text:list-item>
          <text:h text:style-name="Titre_20_3_20_SP" text:outline-level="3"><text:bookmark-start text:name="__RefHeading___Toc18752_19202701"/>Travée B<text:bookmark-end text:name="__RefHeading___Toc18752_19202701"/></text:h>
        </text:list-item>
      </text:list>
      <text:p text:style-name="P15">Pas d’intervention du titulaire</text:p>
      <text:p text:style-name="P15"/>
      <text:list xml:id="list94837262764835" text:continue-numbering="true" text:style-name="Numbering_20_123">
        <text:list-item>
          <text:h text:style-name="Titre_20_3_20_SP" text:outline-level="3"><text:bookmark-start text:name="__RefHeading___Toc18754_19202701"/>Travée C<text:bookmark-end text:name="__RefHeading___Toc18754_19202701"/></text:h>
        </text:list-item>
      </text:list>
      <text:p text:style-name="P15">Pas d’intervention du titulaire</text:p>
      <text:p text:style-name="P15"/>
      <text:list xml:id="list94836954777752" text:continue-numbering="true" text:style-name="Numbering_20_123">
        <text:list-item>
          <text:h text:style-name="Titre_20_3_20_SP" text:outline-level="3"><text:bookmark-start text:name="__RefHeading___Toc18756_19202701"/>Travée D<text:bookmark-end text:name="__RefHeading___Toc18756_19202701"/></text:h>
        </text:list-item>
      </text:list>
      <text:p text:style-name="P17">Création d’un<text:span text:style-name="T56">e cimaise</text:span> en section 2. </text:p>
      <text:p text:style-name="P17"/>
      <text:p text:style-name="P21">Caractéristiques demandées :</text:p>
      <text:list xml:id="list673636974" text:style-name="L2">
        <text:list-item>
          <text:p text:style-name="P63"><text:span text:style-name="T39">cimaise</text:span><text:span text:style-name="T36"> aligné</text:span><text:span text:style-name="T39">e</text:span><text:span text:style-name="T36"> entre le poteau solitaire au passage entre les travées D et E et l’angle ouest du mur de séparation entre la travée C et la travée D (mur positionné entre les sections de 2 à 5).</text:span></text:p>
        </text:list-item>
        <text:list-item>
          <text:p text:style-name="P64"><text:span text:style-name="T38">D</text:span><text:span text:style-name="T36">imensions :</text:span></text:p>
          <text:list>
            <text:list-item>
              <text:p text:style-name="P66">hauteur : <text:s/>370 cm x largeur : 352 cm x épaisseur : 35 cm<text:tab/></text:p>
            </text:list-item>
          </text:list>
        </text:list-item>
        <text:list-item>
          <text:p text:style-name="P65"><text:span text:style-name="T38">E</text:span><text:span text:style-name="T36">nduit et bandes à joint, ponçage et peinture blanche </text:span><text:span text:style-name="T15">d’aspect </text:span><text:span text:style-name="T14">mat </text:span><text:span text:style-name="T15">avec une peinture à base de copolymères acryliques en phase aqueuse </text:span></text:p>
        </text:list-item>
      </text:list>
      <text:p text:style-name="P24"/>
      <text:list xml:id="list94836155957166" text:continue-list="list94836954777752" text:style-name="Numbering_20_123">
        <text:list-item>
          <text:h text:style-name="Titre_20_3_20_SP" text:outline-level="3"><text:bookmark-start text:name="__RefHeading___Toc18758_19202701"/>Travée E<text:bookmark-end text:name="__RefHeading___Toc18758_19202701"/></text:h>
        </text:list-item>
      </text:list>
      <text:p text:style-name="P15">Pas d’intervention du titulaire</text:p>
      <text:p text:style-name="P15"/>
      <text:list xml:id="list94835588658030" text:continue-numbering="true" text:style-name="Numbering_20_123">
        <text:list-item>
          <text:h text:style-name="Titre_20_3_20_SP" text:outline-level="3"><text:bookmark-start text:name="__RefHeading___Toc18760_19202701"/>Travée F<text:bookmark-end text:name="__RefHeading___Toc18760_19202701"/></text:h>
        </text:list-item>
      </text:list>
      <text:p text:style-name="P19">Création d’une p<text:span text:style-name="T56">etite </text:span>salle de projection <text:span text:style-name="T58">temporaire </text:span>positionnée en sections 3 <text:span text:style-name="T35">et</text:span> 4. </text:p>
      <text:p text:style-name="P18"/>
      <text:p text:style-name="P20">Caractéristiques demandées :</text:p>
      <text:list xml:id="list17341342" text:style-name="L3">
        <text:list-item>
          <text:p text:style-name="P77">Dimensions <text:span text:style-name="T57">des parois</text:span>: </text:p>
          <text:list>
            <text:list-item>
              <text:p text:style-name="P74">largeur 460 cm <text:span text:style-name="T35">x </text:span>longueur 580 cm <text:span text:style-name="T35">x </text:span>hauteur environ 350 cm (parois extérieures) </text:p>
            </text:list-item>
            <text:list-item>
              <text:p text:style-name="P75">hauteur sous plafond dans la salle environ 305 cm</text:p>
            </text:list-item>
            <text:list-item>
              <text:p text:style-name="P74">épaisseur 12 cm</text:p>
            </text:list-item>
          </text:list>
        </text:list-item>
      </text:list>
      <text:list xml:id="list2994879252" text:style-name="L4">
        <text:list-item>
          <text:p text:style-name="P67"><text:span text:style-name="T35">P</text:span>ose d’isolant phonique à l’intérieur des <text:span text:style-name="T57">parois</text:span></text:p>
        </text:list-item>
        <text:list-item>
          <text:p text:style-name="P67"><text:span text:style-name="T35">C</text:span>réation d’une ouverture pour l’accès à cette salle : hauteur 220 cm, largeur 120 cm</text:p>
        </text:list-item>
        <text:list-item>
          <text:p text:style-name="P67"><text:span text:style-name="T35">H</text:span>abillage des tranches de <text:span text:style-name="T57">parois</text:span> de l’ouverture</text:p>
        </text:list-item>
        <text:list-item>
          <text:p text:style-name="P67"><text:span text:style-name="T35">E</text:span>nduit et bandes à joint, ponçage prêt à peindre </text:p>
        </text:list-item>
        <text:list-item>
          <text:p text:style-name="P67"><text:span text:style-name="T35">P</text:span>einture blanche à l’extérieur et noire à l’intérieur de la salle, tranche des <text:span text:style-name="T57">parois</text:span> de l’ouverture en blanc</text:p>
        </text:list-item>
        <text:list-item>
          <text:p text:style-name="P68"><text:span text:style-name="T35">R</text:span>éserver l’emplacement de l’écran de projection <text:span text:style-name="T71">à bords arrondis </text:span>qui sera peint <text:span text:style-name="T71">par</text:span> l’installateur des matériels audio-visuels</text:p>
        </text:list-item>
        <text:list-item>
          <text:p text:style-name="P67"><text:span text:style-name="T35">C</text:span>réation d’un plafond opaque noir sur toute la salle</text:p>
        </text:list-item>
        <text:list-item>
          <text:p text:style-name="P67"><text:span text:style-name="T35">P</text:span>ose d’isolant phonique sur le plafond</text:p>
        </text:list-item>
        <text:list-item>
          <text:p text:style-name="P67"><text:span text:style-name="T35">P</text:span>ose d’une moquette noire </text:p>
        </text:list-item>
        <text:list-item>
          <text:p text:style-name="P67"><text:span text:style-name="T35">P</text:span>ose d’un seuil métallique collé</text:p>
        </text:list-item>
        <text:list-item>
          <text:p text:style-name="P69"><text:span text:style-name="T35">P</text:span>ose d’un rideau opaque à l’entrée de la salle face interne noire face externe blanche :</text:p>
          <text:list>
            <text:list-item>
              <text:p text:style-name="P69">hauteur 220cm</text:p>
            </text:list-item>
            <text:list-item>
              <text:p text:style-name="P70">prévoir une marge de tissus pour une fixation sur toute la largeur afin d’éviter les décrochages lors des manipulations par le public.</text:p>
            </text:list-item>
            <text:list-item>
              <text:p text:style-name="P70">Largeur : prévoir un rideau plus large que l’ouverture pour le plissé et l’étanchéité.</text:p>
            </text:list-item>
            <text:list-item>
              <text:p text:style-name="P70"><text:soft-page-break/>prévoir éventuellement un ourlet plombé en partie inférieure si le tissu n’est pas assez lourd</text:p>
            </text:list-item>
          </text:list>
        </text:list-item>
      </text:list>
      <text:p text:style-name="P15"/>
      <text:list xml:id="list94836519946504" text:continue-list="list94835588658030" text:style-name="Numbering_20_123">
        <text:list-item>
          <text:h text:style-name="Titre_20_3_20_SP" text:outline-level="3"><text:bookmark-start text:name="__RefHeading___Toc18762_19202701"/>Travée G<text:bookmark-end text:name="__RefHeading___Toc18762_19202701"/></text:h>
        </text:list-item>
      </text:list>
      <text:p text:style-name="P16">Pas d’intervention du titulaire</text:p>
      <text:p text:style-name="P15"/>
      <text:list xml:id="list94836088850926" text:continue-numbering="true" text:style-name="Numbering_20_123">
        <text:list-item>
          <text:h text:style-name="Titre_20_3_20_SP" text:outline-level="3"><text:bookmark-start text:name="__RefHeading___Toc18764_19202701"/>Travée H<text:bookmark-end text:name="__RefHeading___Toc18764_19202701"/></text:h>
        </text:list-item>
      </text:list>
      <text:p text:style-name="P23"><text:span text:style-name="T35">C</text:span>réation d’une <text:span text:style-name="T58">petite </text:span>salle de projection <text:span text:style-name="T58">temporaire </text:span>en section 6. </text:p>
      <text:p text:style-name="P22"/>
      <text:p text:style-name="P20">Caractéristiques demandées :</text:p>
      <text:list xml:id="list94835688131367" text:continue-list="list17341342" text:style-name="L3">
        <text:list-item>
          <text:p text:style-name="P77">Dimensions : </text:p>
          <text:list>
            <text:list-item>
              <text:p text:style-name="P74">largeur = largeur de la travée soit environ 630 cm</text:p>
            </text:list-item>
            <text:list-item>
              <text:p text:style-name="P71">profondeur = donnée par le positionnement du mur en limite du placard du RIA soit environ 640 cm</text:p>
            </text:list-item>
            <text:list-item>
              <text:p text:style-name="P74">accès par le passage situé en fond de travée entre travée G et travée H</text:p>
            </text:list-item>
            <text:list-item>
              <text:p text:style-name="P74">hauteur environ 350 cm (paroi extérieure) <text:s/></text:p>
            </text:list-item>
            <text:list-item>
              <text:p text:style-name="P74">hauteur sous plafond dans la salle environ 305 cm</text:p>
            </text:list-item>
            <text:list-item>
              <text:p text:style-name="P74">épaisseur d<text:span text:style-name="T56">e la paroi</text:span> environ 12 cm</text:p>
            </text:list-item>
          </text:list>
        </text:list-item>
        <text:list-item>
          <text:p text:style-name="P78"><text:span text:style-name="T37">P</text:span><text:span text:style-name="T36">ose d’isolant phonique à l’intérieur d</text:span><text:span text:style-name="T39">e la </text:span><text:span text:style-name="T40">paroi</text:span><text:span text:style-name="T36"> créé</text:span><text:span text:style-name="T39">e</text:span></text:p>
        </text:list-item>
      </text:list>
      <text:list xml:id="list2026801836" text:style-name="L5">
        <text:list-item>
          <text:p text:style-name="P76"><text:span text:style-name="T35">E</text:span>nduit et bandes à joint, ponçage prêt à peindre </text:p>
        </text:list-item>
        <text:list-item>
          <text:p text:style-name="P76"><text:span text:style-name="T35">P</text:span>einture blanche à l’extérieur et noire à l’intérieur de la salle</text:p>
        </text:list-item>
        <text:list-item>
          <text:p text:style-name="P72"><text:span text:style-name="T72">R</text:span>éserver l’emplacement de l’écran de projection <text:span text:style-name="T71">à bords arrondis qui sera peint par l’installateur des matériels audiovisuels</text:span></text:p>
        </text:list-item>
        <text:list-item>
          <text:p text:style-name="P76"><text:span text:style-name="T35">C</text:span>réation d’un plafond opaque noir sur toute la salle</text:p>
        </text:list-item>
        <text:list-item>
          <text:p text:style-name="P76"><text:span text:style-name="T35">P</text:span>ose d’isolant phonique sur le plafond</text:p>
        </text:list-item>
        <text:list-item>
          <text:p text:style-name="P76"><text:span text:style-name="T35">P</text:span>ose d’une moquette noire </text:p>
        </text:list-item>
        <text:list-item>
          <text:p text:style-name="P76"><text:span text:style-name="T35">P</text:span>ose d’un seuil métallique collé</text:p>
        </text:list-item>
        <text:list-item>
          <text:p text:style-name="P76"><text:span text:style-name="T35">P</text:span>ose d’un rideau opaque à l’entrée de la salle face interne noire face externe blanche :</text:p>
          <text:list>
            <text:list-item>
              <text:p text:style-name="P73">hauteur 303cm prévoir une marge de tissus pour une fixation sur toute la largeur afin d’éviter les décrochages lors des manipulations par le public. <text:s/></text:p>
            </text:list-item>
            <text:list-item>
              <text:p text:style-name="P73">largeur prévoir un rideau plus large que l’ouverture pour le plissé et l’étanchéité. </text:p>
            </text:list-item>
          </text:list>
        </text:list-item>
      </text:list>
      <text:p text:style-name="P12"/>
      <text:h text:style-name="Titre_20_1_20_SP" text:outline-level="1"><text:bookmark-start text:name="__RefHeading___Toc6951_3262792009"/><text:span text:style-name="T41">ARTICLE IV - <text:s/></text:span>LISTE DES ANNEXES<text:bookmark-end text:name="__RefHeading___Toc6951_3262792009"/></text:h>
      <text:p text:style-name="P5">Annexe 1 : <text:span text:style-name="T41">Plan du musée (avec implantation en bleu clair des cimaises et parois à constru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00%" fo:text-align="justify" style:justify-single-word="false" style:page-number="auto"/>
      <style:text-properties style:font-name="Calibri" fo:font-family="Calibri"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re_20_1_20_SP" style:display-name="Titre 1 SP" style:family="paragraph" style:parent-style-name="Standard" style:default-outline-level="1" style:list-style-name="" style:master-page-name="">
      <loext:graphic-properties draw:fill="solid" draw:fill-color="#00888a"/>
      <style:paragraph-properties fo:margin-top="0.275cm" fo:margin-bottom="0.275cm" loext:contextual-spacing="false" style:page-number="auto" fo:background-color="#00888a" fo:padding="0.049cm" fo:border="none" style:shadow="none" style:join-border="false"/>
      <style:text-properties fo:color="#ffffff" style:font-name="Calibri" fo:font-family="Calibri" style:font-style-name="Normal" style:font-family-generic="swiss" style:font-pitch="variable" fo:font-size="14pt" fo:font-weight="bold" fo:background-color="transparent" style:font-size-asian="10.5pt"/>
    </style:style>
    <style:style style:name="List_20_Contents" style:display-name="List Contents" style:family="paragraph" style:parent-style-name="Header" style:class="html">
      <style:paragraph-properties fo:margin-left="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_20_2_20_SP" style:display-name="Titre 2 SP" style:family="paragraph" style:parent-style-name="Standard" style:default-outline-level="2" style:list-style-name="" style:master-page-name="">
      <loext:graphic-properties draw:fill="solid" draw:fill-color="#bce4e5"/>
      <style:paragraph-properties fo:margin-top="0.275cm" fo:margin-bottom="0.275cm" loext:contextual-spacing="false" style:page-number="auto" fo:background-color="#bce4e5"/>
      <style:text-properties fo:text-transform="uppercase" style:font-name="Calibri1" fo:font-family="Calibri" style:font-style-name="Gras" style:font-family-generic="swiss" style:font-pitch="variable" fo:font-weight="bold" style:font-size-asian="10.5pt"/>
    </style:style>
    <style:style style:name="Titre_20_3_20_SP" style:display-name="Titre 3 SP" style:family="paragraph" style:parent-style-name="Standard" style:default-outline-level="3" style:list-style-name="Numbering_20_123" style:master-page-name="">
      <style:paragraph-properties fo:margin-top="0.109cm" fo:margin-bottom="0.109cm" loext:contextual-spacing="false" style:page-number="auto" text:number-lines="true" text:line-number="1">
        <style:tab-stops/>
      </style:paragraph-properties>
      <style:text-properties fo:text-transform="uppercase" fo:color="#00888a" style:font-name="Calibri1" fo:font-family="Calibri" style:font-style-name="Gras" style:font-family-generic="swiss" style:font-pitch="variable"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ans_20_nom1" style:display-name="Sans nom1" style:family="paragraph" style:parent-style-name="Standard" style:default-outline-level="4" style:list-style-name="Numbering_20_ABC"/>
    <style:style style:name="Titre_20_4_20_SP" style:display-name="Titre 4 SP" style:family="paragraph" style:parent-style-name="Standard" style:default-outline-level="4" style:list-style-name="Numbering_20_ABC" style:master-page-name="">
      <style:paragraph-properties fo:margin-left="1.852cm" fo:margin-right="0cm" fo:margin-top="0.109cm" fo:margin-bottom="0.109cm" loext:contextual-spacing="false" fo:text-indent="0cm" style:auto-text-indent="false" style:page-number="auto"/>
      <style:text-properties fo:font-variant="small-caps" style:font-name="Calibri1" fo:font-family="Calibri" style:font-style-name="Gras" style:font-family-generic="swiss" style:font-pitch="variable" fo:font-size="11pt" fo:font-weight="bold"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Intitule"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text:list-tab-stop-position="1.499cm" fo:margin-left="2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3cm" fo:text-indent="-0.499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33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99cm" fo:text-indent="-1cm"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6cm" fo:text-indent="-0.7cm" fo:margin-left="4.06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36cm" fo:text-indent="-0.7cm" fo:margin-left="4.7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5cm" fo:text-indent="-0.7cm" fo:margin-left="5.4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35cm" fo:text-indent="-0.7cm" fo:margin-left="6.1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35cm" fo:text-indent="-0.7cm" fo:margin-left="6.8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36cm" fo:text-indent="-0.7cm" fo:margin-left="7.5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36cm" fo:text-indent="-0.7cm" fo:margin-left="8.266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665cm" fo:text-indent="-0.7cm" fo:margin-left="2.66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366cm" fo:text-indent="-0.7cm" fo:margin-left="3.366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766cm" fo:text-indent="-0.7cm" fo:margin-left="4.766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466cm" fo:text-indent="-0.7cm" fo:margin-left="5.466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6.167cm" fo:text-indent="-0.7cm" fo:margin-left="6.167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867cm" fo:text-indent="-0.7cm" fo:margin-left="6.867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7.567cm" fo:text-indent="-0.7cm" fo:margin-left="7.56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8.267cm" fo:text-indent="-0.7cm" fo:margin-left="8.267cm"/>
        </style:list-level-properties>
      </text:list-level-style-number>
    </text:list-style>
    <text:list-style style:name="Numbering_20_IVX" style:display-name="Numbering IVX" text:consecutive-numbering="true">
      <text:list-level-style-number text:level="1" text:style-name="Numbering_20_Symbols" style:num-suffix="." style:num-format="I">
        <style:list-level-properties text:list-level-position-and-space-mode="label-alignment">
          <style:list-level-label-alignment text:label-followed-by="nothing"/>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2" fo:font-size="8pt" officeooo:rsid="0094257e" officeooo:paragraph-rsid="0094257e" style:font-size-asian="7pt" style:font-size-complex="8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4</text:page-number> /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2T15:02:35.474000000</meta:creation-date>
    <dc:title>CCTP</dc:title>
    <meta:editing-duration>PT9H43M6S</meta:editing-duration>
    <meta:editing-cycles>74</meta:editing-cycles>
    <meta:generator>LibreOffice/5.3.6.1$Windows_x86 LibreOffice_project/686f202eff87ef707079aeb7f485847613344eb7</meta:generator>
    <dc:date>2022-09-19T09:48:33.510000000</dc:date>
    <meta:print-date>2022-03-21T09:35:36.449000000</meta:print-date>
    <meta:document-statistic meta:table-count="0" meta:image-count="1" meta:object-count="0" meta:page-count="6" meta:paragraph-count="127" meta:word-count="1701" meta:character-count="10262" meta:non-whitespace-character-count="8687"/>
    <meta:template xlink:type="simple" xlink:actuate="onRequest" xlink:title="CCTP" xlink:href="../../../../../../../../../../../AppData/Roaming/LibreOffice/4/user/template/CCTP.ott" meta:date="2022-02-22T15:02:35.057000000"/>
  </office:meta>
</office:document-meta>
</file>