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4" style:family="paragraph" style:parent-style-name="Standard">
      <style:text-properties fo:language="fr" fo:country="FR" fo:font-style="normal" style:text-underline-style="none" fo:font-weight="normal" officeooo:paragraph-rsid="002586d7"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6" style:family="paragraph" style:parent-style-name="Standard">
      <style:paragraph-properties fo:break-after="page" fo:keep-with-next="auto"/>
      <style:text-properties style:font-name="Arial" fo:language="fr" fo:country="FR" style:language-asian="zxx" style:country-asian="none" style:language-complex="zxx" style:country-complex="none"/>
    </style:style>
    <style:style style:name="P7" style:family="paragraph" style:parent-style-name="Standard">
      <style:paragraph-properties fo:text-align="justify" style:justify-single-word="false" fo:keep-with-next="auto"/>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fo:keep-with-next="auto"/>
      <style:text-properties fo:color="#000000" style:font-name="Arial" fo:font-size="10pt" fo:language="fr" fo:country="FR" style:font-size-asian="10pt" style:language-asian="zxx" style:country-asian="none" style:font-size-complex="10pt" style:language-complex="zxx" style:country-complex="none"/>
    </style:style>
    <style:style style:name="P9" style:family="paragraph" style:parent-style-name="Standard">
      <style:paragraph-properties fo:keep-with-next="auto"/>
      <style:text-properties fo:color="#000000" fo:language="fr" fo:country="FR" fo:font-style="normal" style:text-underline-style="none" fo:font-weight="normal" style:language-asian="zxx" style:country-asian="none" style:language-complex="zxx" style:country-complex="none"/>
    </style:style>
    <style:style style:name="P10" style:family="paragraph" style:parent-style-name="Standard">
      <style:paragraph-properties fo:keep-with-next="auto"/>
      <style:text-properties style:font-name="Arial" fo:font-size="10pt" fo:language="fr" fo:country="FR" style:font-size-asian="10pt" style:language-asian="zxx" style:country-asian="none" style:font-size-complex="10pt" style:language-complex="zxx" style:country-complex="none"/>
    </style:style>
    <style:style style:name="P11" style:family="paragraph" style:parent-style-name="Standard">
      <style:paragraph-properties fo:keep-with-next="auto"/>
      <style:text-properties fo:language="fr" fo:country="FR" style:language-asian="zxx" style:country-asian="none" style:language-complex="zxx" style:country-complex="none"/>
    </style:style>
    <style:style style:name="P12" style:family="paragraph" style:parent-style-name="Standard">
      <style:paragraph-properties fo:keep-with-next="auto"/>
      <style:text-properties fo:language="fr" fo:country="FR" officeooo:paragraph-rsid="00211962" style:language-asian="zxx" style:country-asian="none" style:language-complex="zxx" style:country-complex="none"/>
    </style:style>
    <style:style style:name="P13" style:family="paragraph" style:parent-style-name="Standard">
      <style:paragraph-properties fo:keep-together="auto" fo:keep-with-next="auto"/>
      <style:text-properties fo:language="fr" fo:country="FR" style:language-asian="zxx" style:country-asian="none" style:language-complex="zxx" style:country-complex="none"/>
    </style:style>
    <style:style style:name="P14" style:family="paragraph" style:parent-style-name="Standard">
      <style:paragraph-properties fo:keep-with-next="auto"/>
      <style:text-properties fo:language="fr" fo:country="FR" officeooo:paragraph-rsid="002c319e" style:language-asian="zxx" style:country-asian="none" style:language-complex="zxx" style:country-complex="none"/>
    </style:style>
    <style:style style:name="P15" style:family="paragraph" style:parent-style-name="Standard">
      <style:paragraph-propertie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16" style:family="paragraph" style:parent-style-name="Standard">
      <style:paragraph-properties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17" style:family="paragraph" style:parent-style-name="Standard">
      <style:paragraph-properties fo:keep-with-next="auto"/>
      <style:text-properties fo:language="fr" fo:country="FR" fo:font-style="normal" style:text-underline-style="none" fo:font-weight="normal" style:language-asian="zxx" style:country-asian="none" style:language-complex="zxx" style:country-complex="none"/>
    </style:style>
    <style:style style:name="P18" style:family="paragraph" style:parent-style-name="Standard">
      <style:paragraph-properties fo:keep-with-next="auto"/>
      <style:text-properties fo:language="fr" fo:country="FR" fo:font-style="normal" style:text-underline-style="none" fo:font-weight="normal" officeooo:paragraph-rsid="00211962" style:language-asian="zxx" style:country-asian="none" style:language-complex="zxx" style:country-complex="none"/>
    </style:style>
    <style:style style:name="P19" style:family="paragraph" style:parent-style-name="Standard">
      <style:paragraph-properties fo:keep-with-next="auto"/>
      <style:text-properties fo:language="fr" fo:country="FR" fo:font-style="normal" style:text-underline-style="none" fo:font-weight="normal" officeooo:paragraph-rsid="00218c8a" style:language-asian="zxx" style:country-asian="none" style:language-complex="zxx" style:country-complex="none"/>
    </style:style>
    <style:style style:name="P20" style:family="paragraph" style:parent-style-name="Standard">
      <style:paragraph-properties fo:keep-with-next="auto"/>
      <style:text-properties fo:language="fr" fo:country="FR" fo:font-style="normal" style:text-underline-style="none" fo:font-weight="normal" officeooo:paragraph-rsid="002b9362" style:language-asian="zxx" style:country-asian="none" style:language-complex="zxx" style:country-complex="none"/>
    </style:style>
    <style:style style:name="P21" style:family="paragraph" style:parent-style-name="Standard">
      <style:paragraph-properties fo:keep-with-next="auto"/>
      <style:text-properties fo:language="fr" fo:country="FR" fo:font-style="normal" style:text-underline-style="none" fo:font-weight="normal" officeooo:paragraph-rsid="0039f3c4" style:language-asian="zxx" style:country-asian="none" style:language-complex="zxx" style:country-complex="none"/>
    </style:style>
    <style:style style:name="P22" style:family="paragraph" style:parent-style-name="Standard">
      <style:paragraph-propertie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23" style:family="paragraph" style:parent-style-name="Standard">
      <style:paragraph-properties fo:keep-with-next="auto"/>
      <style:text-properties fo:language="fr" fo:country="FR" fo:font-style="normal" style:text-underline-style="none" fo:font-weight="normal" officeooo:paragraph-rsid="001f07e3" fo:background-color="transparent" style:language-asian="zxx" style:country-asian="none" style:language-complex="zxx" style:country-complex="none"/>
    </style:style>
    <style:style style:name="P24" style:family="paragraph" style:parent-style-name="Standard">
      <style:paragraph-properties fo:keep-with-next="auto"/>
      <style:text-properties fo:language="fr" fo:country="FR" fo:font-style="normal" style:text-underline-style="none" fo:font-weight="normal" officeooo:paragraph-rsid="002c319e" fo:background-color="transparent" style:language-asian="zxx" style:country-asian="none" style:language-complex="zxx" style:country-complex="none"/>
    </style:style>
    <style:style style:name="P25" style:family="paragraph" style:parent-style-name="Standard">
      <style:paragraph-properties fo:keep-with-next="auto"/>
      <style:text-properties fo:language="fr" fo:country="FR" fo:font-style="normal" style:text-underline-style="none" fo:font-weight="normal" officeooo:rsid="002c319e" officeooo:paragraph-rsid="001f07e3" fo:background-color="transparent" style:language-asian="zxx" style:country-asian="none" style:language-complex="zxx" style:country-complex="none"/>
    </style:style>
    <style:style style:name="P26" style:family="paragraph" style:parent-style-name="Standard">
      <style:paragraph-properties fo:keep-with-next="auto"/>
      <style:text-properties fo:language="fr" fo:country="FR" fo:font-style="normal" style:text-underline-style="none" fo:font-weight="bold" officeooo:paragraph-rsid="00218c8a" style:language-asian="zxx" style:country-asian="none" style:font-weight-asian="bold" style:language-complex="zxx" style:country-complex="none" style:font-weight-complex="bold"/>
    </style:style>
    <style:style style:name="P27"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28"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29" style:family="paragraph" style:parent-style-name="Standard">
      <style:paragraph-properties fo:keep-with-next="auto"/>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30" style:family="paragraph" style:parent-style-name="Standard">
      <style:paragraph-properties fo:keep-with-next="auto"/>
      <style:text-properties fo:language="fr" fo:country="FR" fo:font-weight="bold" style:language-asian="zxx" style:country-asian="none" style:language-complex="zxx" style:country-complex="none"/>
    </style:style>
    <style:style style:name="P31" style:family="paragraph" style:parent-style-name="Standard">
      <style:paragraph-properties fo:keep-with-next="auto"/>
      <style:text-properties fo:language="fr" fo:country="FR" fo:font-weight="bold" style:language-asian="zxx" style:country-asian="none" style:font-weight-asian="bold" style:language-complex="zxx" style:country-complex="none" style:font-weight-complex="bold"/>
    </style:style>
    <style:style style:name="P32" style:family="paragraph" style:parent-style-name="Standard">
      <style:paragraph-properties fo:keep-with-next="auto"/>
      <style:text-properties fo:language="fr" fo:country="FR" fo:font-style="italic" style:text-underline-style="none" fo:font-weight="normal" style:language-asian="zxx" style:country-asian="none" style:language-complex="zxx" style:country-complex="none"/>
    </style:style>
    <style:style style:name="P33" style:family="paragraph" style:parent-style-name="Standard">
      <style:paragraph-properties fo:keep-with-next="auto"/>
      <style:text-properties fo:language="fr" fo:country="FR" fo:background-color="#fff200" style:language-asian="zxx" style:country-asian="none" style:language-complex="zxx" style:country-complex="none"/>
    </style:style>
    <style:style style:name="P34" style:family="paragraph" style:parent-style-name="TypeDocument3">
      <style:paragraph-properties fo:keep-with-next="auto"/>
      <style:text-properties fo:language="fr" fo:country="FR" style:language-asian="zxx" style:country-asian="none" style:language-complex="zxx" style:country-complex="none"/>
    </style:style>
    <style:style style:name="P35" style:family="paragraph" style:parent-style-name="PA">
      <style:paragraph-properties fo:keep-with-next="auto"/>
      <style:text-properties fo:language="fr" fo:country="FR" style:language-asian="zxx" style:country-asian="none" style:language-complex="zxx" style:country-complex="none"/>
    </style:style>
    <style:style style:name="P36" style:family="paragraph" style:parent-style-name="Direction">
      <style:paragraph-properties fo:keep-with-next="auto"/>
      <style:text-properties fo:language="fr" fo:country="FR" style:language-asian="zxx" style:country-asian="none" style:language-complex="zxx" style:country-complex="none"/>
    </style:style>
    <style:style style:name="P37" style:family="paragraph" style:parent-style-name="Intitule2">
      <style:paragraph-properties fo:keep-with-next="auto"/>
      <style:text-properties fo:language="fr" fo:country="FR" style:language-asian="zxx" style:country-asian="none" style:language-complex="zxx" style:country-complex="none"/>
    </style:style>
    <style:style style:name="P38" style:family="paragraph" style:parent-style-name="Text_20_body">
      <style:paragraph-properties fo:keep-with-next="auto"/>
      <style:text-properties fo:language="fr" fo:country="FR" style:language-asian="zxx" style:country-asian="none" style:language-complex="zxx" style:country-complex="none"/>
    </style:style>
    <style:style style:name="P39" style:family="paragraph" style:parent-style-name="Standard" style:master-page-name="">
      <style:paragraph-properties fo:keep-together="auto" style:page-number="auto" fo:keep-with-next="auto"/>
      <style:text-properties fo:language="fr" fo:country="FR" style:language-asian="zxx" style:country-asian="none" style:language-complex="zxx" style:country-complex="none"/>
    </style:style>
    <style:style style:name="P40" style:family="paragraph" style:parent-style-name="Contents_20_Heading" style:master-page-name="">
      <style:paragraph-properties style:page-number="auto" fo:break-before="page"/>
    </style:style>
    <style:style style:name="P41"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fr" fo:country="FR" style:font-size-asian="14pt" style:language-asian="zxx" style:country-asian="none" style:font-size-complex="14pt" style:language-complex="zxx" style:country-complex="none"/>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_20_20" style:master-page-name="">
      <style:paragraph-properties fo:margin-top="0cm" fo:margin-bottom="0cm" loext:contextual-spacing="false" style:page-number="auto" fo:keep-with-next="auto"/>
      <style:text-properties style:font-name="Arial" fo:font-size="20pt" fo:language="fr" fo:country="FR" style:font-size-asian="20pt" style:language-asian="zxx" style:country-asian="none" style:font-size-complex="20pt" style:language-complex="zxx" style:country-complex="none"/>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Procedure">
      <style:paragraph-properties fo:margin-left="7.571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46" style:family="paragraph" style:parent-style-name="NumeroConsultation">
      <style:paragraph-properties fo:margin-left="6.35cm" fo:margin-right="0cm" fo:text-align="start" style:justify-single-word="false" fo:text-indent="-5.454cm" style:auto-text-indent="false" fo:keep-with-next="auto"/>
      <style:text-properties fo:language="fr" fo:country="FR" style:language-asian="zxx" style:country-asian="none" style:language-complex="zxx" style:country-complex="none"/>
    </style:style>
    <style:style style:name="P47" style:family="paragraph" style:parent-style-name="DateLimite">
      <style:paragraph-properties fo:margin-left="7.53cm" fo:margin-right="0cm" fo:text-align="start" style:justify-single-word="false"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8" style:family="paragraph" style:parent-style-name="DateLimite">
      <style:paragraph-properties fo:margin-left="7.53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Text_20_body">
      <style:paragraph-properties fo:text-align="justify" style:justify-single-word="false" style:shadow="none" fo:keep-with-next="auto" style:vertical-align="middle"/>
      <style:text-properties style:font-name="Arial" fo:font-size="10.5pt" fo:language="fr" fo:country="FR" style:language-asian="zxx" style:country-asian="none" style:language-complex="zxx" style:country-complex="none"/>
    </style:style>
    <style:style style:name="P51" style:family="paragraph" style:parent-style-name="Heading_20_3">
      <style:paragraph-properties fo:keep-with-next="auto"/>
      <style:text-properties fo:language="fr" fo:country="FR" style:language-asian="zxx" style:country-asian="none" style:language-complex="zxx" style:country-complex="none"/>
    </style:style>
    <style:style style:name="P52" style:family="paragraph" style:parent-style-name="Heading_20_2">
      <style:paragraph-properties fo:keep-with-next="auto"/>
      <style:text-properties fo:language="fr" fo:country="FR" style:language-asian="zxx" style:country-asian="none" style:language-complex="zxx" style:country-complex="none"/>
    </style:style>
    <style:style style:name="P53" style:family="paragraph" style:parent-style-name="Heading_20_1">
      <style:paragraph-properties fo:keep-with-next="auto"/>
      <style:text-properties fo:language="fr" fo:country="FR" style:language-asian="zxx" style:country-asian="none" style:language-complex="zxx" style:country-complex="none"/>
    </style:style>
    <style:style style:name="P54" style:family="paragraph" style:parent-style-name="Heading_20_1">
      <style:paragraph-properties fo:keep-with-next="auto"/>
      <style:text-properties fo:language="fr" fo:country="FR" officeooo:paragraph-rsid="00211962"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2586d7"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1ccce8"/>
    </style:style>
    <style:style style:name="T23" style:family="text">
      <style:text-properties style:text-line-through-style="none" style:text-line-through-type="none" officeooo:rsid="001f33ae" fo:background-color="transparent" loext:char-shading-value="0"/>
    </style:style>
    <style:style style:name="T24" style:family="text">
      <style:text-properties style:text-line-through-style="none" style:text-line-through-type="none" officeooo:rsid="00211962" fo:background-color="transparent" loext:char-shading-value="0"/>
    </style:style>
    <style:style style:name="T25" style:family="text">
      <style:text-properties officeooo:rsid="00211962"/>
    </style:style>
    <style:style style:name="T26" style:family="text">
      <style:text-properties officeooo:rsid="002c319e"/>
    </style:style>
    <style:style style:name="T27" style:family="text">
      <style:text-properties fo:text-transform="lowercase" officeooo:rsid="002c319e" fo:background-color="transparent" loext:char-shading-value="0"/>
    </style:style>
    <style:style style:name="T28" style:family="text">
      <style:text-properties fo:text-transform="lowercase" officeooo:rsid="00313f03" fo:background-color="transparent" loext:char-shading-value="0"/>
    </style:style>
    <style:style style:name="T29" style:family="text">
      <style:text-properties fo:text-transform="lowercase" officeooo:rsid="00342e32" fo:background-color="transparent" loext:char-shading-value="0"/>
    </style:style>
    <style:style style:name="T30" style:family="text">
      <style:text-properties fo:background-color="transparent" loext:char-shading-value="0"/>
    </style:style>
    <style:style style:name="T31" style:family="text">
      <style:text-properties officeooo:rsid="001cf058" fo:background-color="transparent" loext:char-shading-value="0"/>
    </style:style>
    <style:style style:name="T32" style:family="text">
      <style:text-properties officeooo:rsid="001ccce8" fo:background-color="transparent" loext:char-shading-value="0"/>
    </style:style>
    <style:style style:name="T33" style:family="text">
      <style:text-properties officeooo:rsid="00218c8a" fo:background-color="transparent" loext:char-shading-value="0"/>
    </style:style>
    <style:style style:name="T34" style:family="text">
      <style:text-properties officeooo:rsid="0021a723" fo:background-color="transparent" loext:char-shading-value="0"/>
    </style:style>
    <style:style style:name="T35" style:family="text">
      <style:text-properties officeooo:rsid="00372951" fo:background-color="transparent" loext:char-shading-value="0"/>
    </style:style>
    <style:style style:name="T36" style:family="text">
      <style:text-properties officeooo:rsid="0038ac82" fo:background-color="transparent" loext:char-shading-value="0"/>
    </style:style>
    <style:style style:name="T37" style:family="text">
      <style:text-properties officeooo:rsid="00330631"/>
    </style:style>
    <style:style style:name="T38" style:family="text">
      <style:text-properties officeooo:rsid="0034c95f"/>
    </style:style>
    <style:style style:name="T39" style:family="text">
      <style:text-properties officeooo:rsid="0039f3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39" text:name="NumeroConsultation"/>
        <text:user-field-decl office:value-type="string" office:string-value="Procédure adaptée" text:name="ProcedurePassation"/>
        <text:user-field-decl office:value-type="string" office:string-value="Règlement de consultation"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5"/>
      <text:p text:style-name="P35"><text:user-field-get text:name="PouvoirAdjudicateur">Ville de Marseille - Mairie de Marseille</text:user-field-get></text:p>
      <text:p text:style-name="P41"/>
      <text:p text:style-name="P36"><text:user-field-get text:name="DirectionService">DGAVTL-DC-SM (20703)</text:user-field-get></text:p>
      <text:p text:style-name="P50"/>
      <text:p text:style-name="P50"/>
      <text:p text:style-name="P50"/>
      <text:p text:style-name="P50"/>
      <text:p text:style-name="P34"><text:user-field-get text:name="TitreDocument">Règlement de consultation</text:user-field-get></text:p>
      <text:p text:style-name="P38"/>
      <text:p text:style-name="P38"/>
      <text:p text:style-name="P38"/>
      <text:p text:style-name="P37"/>
      <text:p text:style-name="P37"><text:user-field-get text:name="IntituleConsultation">CREATION SCENOGRAPHIQUE DE CIMAISES ET DE SALLES TEMPORAIRES POUR L'EXPOSITION "PARADE" AU [mac] MUSEE D'ART CONTEMPORAIN DE LA VILLE DE MARSEILLE </text:user-field-get></text:p>
      <text:p text:style-name="P37"/>
      <text:p text:style-name="P38"/>
      <text:p text:style-name="P38"/>
      <text:p text:style-name="P38"/>
      <text:p text:style-name="P38"/>
      <text:p text:style-name="P46"><text:span text:style-name="T13">Numéro de la consultation<text:tab/>:</text:span><text:span text:style-name="T7"><text:tab/></text:span><text:span text:style-name="T6"><text:user-field-get text:name="NumeroConsultation">2022_20703_0039</text:user-field-get></text:span></text:p>
      <text:p text:style-name="P7"/>
      <text:p text:style-name="P8"/>
      <text:p text:style-name="P45"><text:span text:style-name="T13">Procédure de passation :</text:span><text:span text:style-name="T7"><text:tab/></text:span><text:span text:style-name="T6"><text:user-field-get text:name="ProcedurePassation">Procédure adaptée</text:user-field-get></text:span></text:p>
      <text:p text:style-name="P5"/>
      <text:p text:style-name="P47"/>
      <text:p text:style-name="P48"><text:span text:style-name="T14">Date de notification :</text:span><text:span text:style-name="T16"><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0">Sommaire</text:p>
          </text:index-title>
          <text:p text:style-name="P42"><text:span text:style-name="Strong_20_Emphasis">Article 1 - </text:span><text:s text:c="2"/><text:span text:style-name="Strong_20_Emphasis">GENERALITES</text:span><text:tab/>4</text:p>
          <text:p text:style-name="P44">1.1 <text:s text:c="2"/>Objet et description de la consultation<text:tab/>4</text:p>
          <text:p text:style-name="P44">1.2 <text:s text:c="2"/>Nature<text:tab/>4</text:p>
          <text:p text:style-name="P44">1.3 <text:s text:c="2"/>Pouvoir adjudicateur<text:tab/>4</text:p>
          <text:p text:style-name="P44">1.4 <text:s text:c="2"/>Procédure<text:tab/>4</text:p>
          <text:p text:style-name="P42"><text:span text:style-name="Strong_20_Emphasis">Article 2 - </text:span><text:s text:c="2"/><text:span text:style-name="Strong_20_Emphasis">CARACTERISTIQUES DE LA CONSULTATION</text:span><text:tab/>4</text:p>
          <text:p text:style-name="P44">2.1 <text:s text:c="2"/>Décomposition en lots, tranches et postes<text:tab/>4</text:p>
          <text:p text:style-name="P49">2.1.1 <text:s text:c="2"/>Décomposition en lots<text:tab/>4</text:p>
          <text:p text:style-name="P49">2.1.2 <text:s text:c="2"/>Décomposition en tranches<text:tab/>4</text:p>
          <text:p text:style-name="P49">2.1.3 <text:s text:c="2"/>Décomposition en postes<text:tab/>5</text:p>
          <text:p text:style-name="P44">2.2 <text:s text:c="2"/>Accord-cadre à bons de commande<text:tab/>5</text:p>
          <text:p text:style-name="P44">2.3 <text:s text:c="2"/>Durée<text:tab/>5</text:p>
          <text:p text:style-name="P44">2.4 <text:s text:c="2"/>Options<text:tab/>5</text:p>
          <text:p text:style-name="P44">2.5 <text:s text:c="2"/>Clause obligatoire d'insertion par l'activité économique<text:tab/>5</text:p>
          <text:p text:style-name="P44">2.6 <text:s text:c="2"/>Groupements d'opérateurs économiques<text:tab/>5</text:p>
          <text:p text:style-name="P44">2.7 <text:s text:c="2"/>Conditions relatives au marché<text:tab/>5</text:p>
          <text:p text:style-name="P49">2.7.1 <text:s text:c="2"/>Cautionnement et garanties exigées<text:tab/>5</text:p>
          <text:p text:style-name="P49">2.7.2 <text:s text:c="2"/>Modalités essentielles de financement et de paiement<text:tab/>6</text:p>
          <text:p text:style-name="P42"><text:span text:style-name="Strong_20_Emphasis">Article 3 - </text:span><text:s text:c="2"/><text:span text:style-name="Strong_20_Emphasis">DOSSIER DE CONSULTATION DES ENTREPRISES (DCE)</text:span><text:tab/>6</text:p>
          <text:p text:style-name="P42"><text:span text:style-name="Strong_20_Emphasis">Article 4 - </text:span><text:s text:c="2"/><text:span text:style-name="Strong_20_Emphasis">ELEMENTS EXIGES DU CANDIDAT</text:span><text:tab/>6</text:p>
          <text:p text:style-name="P44">4.1 <text:s text:c="2"/>Renseignements et documents demandés à l'appui des candidatures<text:tab/>7</text:p>
          <text:p text:style-name="P44">4.2 <text:s text:c="2"/>Eléments exigés au titre de l'offre<text:tab/>8</text:p>
          <text:p text:style-name="P49">4.2.1 <text:s text:c="2"/>Présentation des offres<text:tab/>8</text:p>
          <text:p text:style-name="P49">4.2.2 <text:s text:c="2"/>Présentation de variantes<text:tab/>8</text:p>
          <text:p text:style-name="P44">4.3 <text:s text:c="2"/>Visite sur site<text:tab/>8</text:p>
          <text:p text:style-name="P42"><text:span text:style-name="Strong_20_Emphasis">Article 5 - </text:span><text:s text:c="2"/><text:span text:style-name="Strong_20_Emphasis">REMISE DES PLIS PAR LES CANDIDATS</text:span><text:tab/>9</text:p>
          <text:p text:style-name="P44"><text:soft-page-break/>5.1 <text:s text:c="2"/>Mode de transmission des plis<text:tab/>9</text:p>
          <text:p text:style-name="P44">5.2 <text:s text:c="2"/>Envoi ou remise sur support papier<text:tab/>9</text:p>
          <text:p text:style-name="P44">5.3 <text:s text:c="2"/>Copie de sauvegarde<text:tab/>10</text:p>
          <text:p text:style-name="P44">5.4 <text:s text:c="2"/>Echantillons, maquettes, prototypes ou modèles réduits<text:tab/>11</text:p>
          <text:p text:style-name="P44">5.5 <text:s text:c="2"/>Date et heure limites de remise des plis<text:tab/>11</text:p>
          <text:p text:style-name="P44">5.6 <text:s text:c="2"/>Délai de validité des offres<text:tab/>11</text:p>
          <text:p text:style-name="P42"><text:span text:style-name="Strong_20_Emphasis">Article 6 - </text:span><text:s text:c="2"/><text:span text:style-name="Strong_20_Emphasis">EXAMEN DES PLIS</text:span><text:tab/>11</text:p>
          <text:p text:style-name="P44">6.1 <text:s text:c="2"/>Examen des candidatures<text:tab/>11</text:p>
          <text:p text:style-name="P44">6.2 <text:s text:c="2"/>Jugement des offres<text:tab/>12</text:p>
          <text:p text:style-name="P42"><text:span text:style-name="Strong_20_Emphasis">Article 7 - </text:span><text:s text:c="2"/><text:span text:style-name="Strong_20_Emphasis">PIECES A REMETTRE PAR LE(S) CANDIDAT(S) RETENU(S)</text:span><text:tab/>14</text:p>
          <text:p text:style-name="P42"><text:span text:style-name="Strong_20_Emphasis">Article 8 - </text:span><text:s text:c="2"/><text:span text:style-name="Strong_20_Emphasis">MODALITES RELATIVES AUX COMMUNICATIONS ET AUX ECHANGES D'INFORMATION</text:span><text:tab/>15</text:p>
          <text:p text:style-name="P44">8.1 <text:s text:c="2"/>Règles liées aux échanges électroniques<text:tab/>15</text:p>
          <text:p text:style-name="P44">8.2 <text:s text:c="2"/>Demandes de renseignements en cours de consultation<text:tab/>15</text:p>
        </text:index-body>
      </text:table-of-content>
      <text:p text:style-name="P6"><text:s/></text:p>
      <text:h text:style-name="P53" text:outline-level="1">GENERALITES</text:h>
      <text:h text:style-name="P52" text:outline-level="2">Objet et description de la consultation</text:h>
      <text:p text:style-name="P14">La présente consultation a pour objet <text:span text:style-name="T30">: </text:span><text:span text:style-name="T35">Prestations de </text:span><text:span text:style-name="T36">création</text:span><text:span text:style-name="T27"> Scénographique DE CIMAISES ET DE SALLES TEMPORAIRES POUR L'EXPOSITION "PARADE" AU </text:span><text:span text:style-name="T29">[mac],</text:span><text:span text:style-name="T27"> </text:span><text:span text:style-name="T28">Musée d’Art contemporain de la </text:span><text:span text:style-name="T29">V</text:span><text:span text:style-name="T28">ille de Marseille.</text:span></text:p>
      <text:p text:style-name="P33"/>
      <text:h text:style-name="P52" text:outline-level="2">Nature</text:h>
      <text:p text:style-name="P11">Passation d'un marché de prestations de services de catégorie : <text:s/>2 Services administratifs, sociaux, éducatifs et culturels et soins de santé </text:p>
      <text:h text:style-name="P52" text:outline-level="2">Pouvoir adjudicateur</text:h>
      <text:p text:style-name="P15">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P52" text:outline-level="2">Procédure</text:h>
      <text:p text:style-name="P11">La procédure de passation est la suivante :</text:p>
      <text:p text:style-name="P17"/>
      <text:p text:style-name="P17">MARCHE PUBLIC DE SERVICES SOCIAUX ET AUTRES SERVICES <text:span text:style-name="T38">SPÉCIFIQUES</text:span> - selon les articles suivants : articles L2123-1, R2123-1-3°, R2123-4-5-7 du Code de la commande publique.</text:p>
      <text:p text:style-name="P17"/>
      <text:p text:style-name="P17"><text:s/></text:p>
      <text:p text:style-name="P17">Le présent marché est de valeur estimée inférieure au seuil de procédure formalisée. Il est de valeur inférieure à 40 000,00 € HT.</text:p>
      <text:p text:style-name="P18"><text:s/></text:p>
      <text:h text:style-name="P54" text:outline-level="1"><text:span text:style-name="T26">CARACTÉRISTIQUES</text:span> DE LA CONSULTATION</text:h>
      <text:h text:style-name="P52" text:outline-level="2">Décomposition en lots, tranches et postes</text:h>
      <text:h text:style-name="P51" text:outline-level="3">Décomposition en lots</text:h>
      <text:p text:style-name="P11">L'ensemble des prestations fait l'objet d'un marché unique.</text:p>
      <text:h text:style-name="P51" text:outline-level="3"><text:soft-page-break/>Décomposition en tranches</text:h>
      <text:p text:style-name="P11">L'ensemble des prestations n'est pas subdivisé en tranches. </text:p>
      <text:h text:style-name="P51" text:outline-level="3">Décomposition en postes</text:h>
      <text:p text:style-name="P11">L'ensemble des prestations n'est pas subdivisé en postes. </text:p>
      <text:h text:style-name="P52" text:outline-level="2">Accord-cadre à bons de commande</text:h>
      <text:p text:style-name="P11"><text:s/>Les prestations ne font pas l'objet de bons de commande.</text:p>
      <text:p text:style-name="P11"/>
      <text:h text:style-name="P52" text:outline-level="2">Durée</text:h>
      <text:p text:style-name="P11">La durée du marché se définit comme suit : 12 mois à compter de la notification du marché au titulaire. </text:p>
      <text:p text:style-name="P11"/>
      <text:h text:style-name="P52" text:outline-level="2">Options</text:h>
      <text:p text:style-name="P30">Prestations supplémentaires éventuelles (PSE)</text:p>
      <text:p text:style-name="P17"/>
      <text:p text:style-name="P17">La présente consultation n'impose pas de prestations supplémentaires éventuelles. </text:p>
      <text:p text:style-name="P30"/>
      <text:h text:style-name="P52" text:outline-level="2">Clause obligatoire d'insertion par l'activité économique</text:h>
      <text:p text:style-name="P11">Le marché ne prévoit pas la mise en place d'une clause obligatoire d'insertion par l'activité économique. </text:p>
      <text:h text:style-name="P52" text:outline-level="2">Groupements d'opérateurs économiques</text:h>
      <text:p text:style-name="P11">Les opérateurs économiques peuvent se porter candidats individuellement ou sous forme de groupement solidaire ou de groupement conjoint.</text:p>
      <text:p text:style-name="P11"/>
      <text:p text:style-name="P11"><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1"/>
      <text:p text:style-name="P15">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P52" text:outline-level="2">Conditions relatives au marché</text:h>
      <text:h text:style-name="P51" text:outline-level="3">Cautionnement et garanties exigées</text:h>
      <text:p text:style-name="P11"><text:s/>Pas de cautionnement, ni de garantie demandés au titre des articles R2191-32 à 42 du Code de la commande publique. </text:p>
      <text:h text:style-name="P51" text:outline-level="3"><text:soft-page-break/>Modalités essentielles de financement et de paiement</text:h>
      <text:p text:style-name="P11">Le marché est financé par ressources budgétaires propres.</text:p>
      <text:p text:style-name="P11"><text:s/></text:p>
      <text:p text:style-name="P11">Les règlements seront effectués par virement bancaire dans un délai de 30 jours.</text:p>
      <text:p text:style-name="P11"/>
      <text:p text:style-name="P11">La référence du ou des comptes bancaires où les paiements devront être effectués, doit être précisée dans l'acte d'engagement.</text:p>
      <text:p text:style-name="P11"><text:s/></text:p>
      <text:p text:style-name="P17">Le marché est à prix global et forfaitaire. </text:p>
      <text:p text:style-name="P17">Le marché est conclu à prix fermes. </text:p>
      <text:p text:style-name="P17"/>
      <text:h text:style-name="P53" text:outline-level="1">DOSSIER DE CONSULTATION DES ENTREPRISES (DCE)</text:h>
      <text:p text:style-name="P11">Le Dossier de Consultation des Entreprises (DCE) est remis gratuitement à chaque candidat. Il est disponible à l'adresse électronique suivante : marchespublics.mairie-marseille.fr</text:p>
      <text:p text:style-name="P11"/>
      <text:p text:style-name="P11">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Acte d'Engagement (CCAP-AE) </text:p>
      <text:p text:style-name="P17">- le Cahier des Clauses Techniques Particulières (CCTP) et son annexe 1 : plan du musée </text:p>
      <text:p text:style-name="P17">- la Décomposition du Prix Global et forfaitaire (DPGF) </text:p>
      <text:p text:style-name="P17">- le formulaire de lettre de candidature DC1 (établi par le MINEFE, téléchargeable à l'adresse suivante : https://www.economie.gouv.fr/daj/formulaires-marches-publics) </text:p>
      <text:p text:style-name="P17">- le formulaire de déclaration de candidature DC2 (établi par le MINEFE, téléchargeable à l'adresse suivante : https://www.economie.gouv.fr/daj/formulaires-marches-publics) </text:p>
      <text:p text:style-name="P17"/>
      <text:p text:style-name="P17"/>
      <text:h text:style-name="P53" text:outline-level="1">ELEMENTS EXIGES DU CANDIDAT </text:h>
      <text:p text:style-name="P11">Tous les documents, pièces et attestations remis au titre de la candidature ou de l'offre par le candidat sont établis en langue française et exprimées en EURO. A défaut, ils doivent être accompagnés d'une traduction en langue française.</text:p>
      <text:p text:style-name="P11"/>
      <text:p text:style-name="P11"><text:s/></text:p>
      <text:h text:style-name="P52" text:outline-level="2"><text:soft-page-break/>Renseignements et documents demandés à l'appui des candidatures </text:h>
      <text:p text:style-name="P11">Pour présenter leur candidature, le(s) candidat(s) peuvent utiliser soit :</text:p>
      <text:p text:style-name="P11">- les formulaires DC1 (lettre de candidature) et DC2 (déclaration du candidat) ;</text:p>
      <text:p text:style-name="P11">- le DUME (Document Unique de Marché Européen).</text:p>
      <text:p text:style-name="P11"/>
      <text:p text:style-name="P11">Les informations concernant ces supports sont détaillées dans l'annexe n°1 au présent RC relative au Guide de la dématérialisation des marchés publics.</text:p>
      <text:p text:style-name="P11"/>
      <text:p text:style-name="P11">Chaque candidat doit produire un dossier complet comprenant les pièces décrites ci-après. </text:p>
      <text:p text:style-name="P11"/>
      <text:p text:style-name="P11"/>
      <text:p text:style-name="P16">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6"/>
      <text:p text:style-name="P16">2° - Renseignements concernant la capacité économique et financière de l'entreprise</text:p>
      <text:p text:style-name="P17"/>
      <text:p text:style-name="P17"/>
      <text:p text:style-name="P17"><text:s/>- Déclaration concernant<text:span text:style-name="T11">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27"/>
      <text:p text:style-name="P27">3° - Renseignements concernant les références professionnelles et la capacité technique du candidat</text:p>
      <text:p text:style-name="P17"/>
      <text:p text:style-name="P17"/>
      <text:p text:style-name="P17"/>
      <text:p text:style-name="P17">-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7"/>
      <text:p text:style-name="P3"><text:s/></text:p>
      <text:p text:style-name="P17"/>
      <text:p text:style-name="P16"><text:soft-page-break/>Précisions complémentaires<text:span text:style-name="T18">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P52" text:outline-level="2">Eléments exigés au titre de l'offre</text:h>
      <text:h text:style-name="P51" text:outline-level="3">Présentation des offres</text:h>
      <text:p text:style-name="P11">L'offre du candidat comporte les pièces ou documents suivants :</text:p>
      <text:p text:style-name="P11"/>
      <text:p text:style-name="P11"/>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Par ailleurs, il est recommandé aux candidats de transmettre l'acte d'engagement au format pdf, afin d'assurer la bonne transmission et mise en page du document concerné.</text:p>
      <text:p text:style-name="P32"/>
      <text:p text:style-name="P17"><text:s/><text:span text:style-name="T8">- la Décomposition du Prix Global et Forfaitaire </text:span>(DPGF)</text:p>
      <text:p text:style-name="P17"><text:s/></text:p>
      <text:p text:style-name="P21">- <text:span text:style-name="T8">le mémoire technique du candidat </text:span>contenant le<text:span text:style-name="T39">s éléments de jugements des offres détaillés</text:span><text:span text:style-name="T30"> à </text:span><text:span text:style-name="T9">l'article 6.2 du présent </text:span><text:span text:style-name="T10">règlement.</text:span><text:span text:style-name="T9"> </text:span></text:p>
      <text:p text:style-name="P4"/>
      <text:p text:style-name="P17"/>
      <text:h text:style-name="P51" text:outline-level="3">Présentation de variantes</text:h>
      <text:p text:style-name="P11">Les candidats ne sont pas autorisés à proposer des variantes de leur propre initiative. </text:p>
      <text:h text:style-name="P52" text:outline-level="2">Visite sur site</text:h>
      <text:p text:style-name="P31"><text:s/>VISITE FACULTATIVE A DES DATES <text:span text:style-name="T26">PRÉÉTABLIES</text:span> </text:p>
      <text:p text:style-name="P11"/>
      <text:p text:style-name="P11">Les candidats ont la possibilité d'effectuer une visite sur site, au plus tard 10 jours avant la date limite de remise des offres.</text:p>
      <text:p text:style-name="P11"/>
      <text:p text:style-name="P11">Les visites seront organisées de manière collective aux dates et heures fixées par le Pouvoir Adjudicateur qui leur remettra une  attestation de visite.</text:p>
      <text:p text:style-name="P11"/>
      <text:p text:style-name="P11">Les visites se dérouleront sur le site du [mac], 69 av d'Haifa, 13008 Marseille</text:p>
      <text:p text:style-name="P11"/>
      <text:p text:style-name="P11">Pour procéder à une visite, les candidats doivent contacter</text:p>
      <text:p text:style-name="P11">Coordonnées du service : Musée d'Art Contemporain de Marseille</text:p>
      <text:p text:style-name="P11"><text:soft-page-break/>Référent : M.Thierry Ollat, Conservateur</text:p>
      <text:p text:style-name="P11">Adresse électronique : tollat@marseille.fr</text:p>
      <text:p text:style-name="P11"/>
      <text:p text:style-name="P11">Si au cours ou à l'issue de la visite, les candidats souhaitent poser des questions, ils devront les poser par écrit dans les conditions fixées au présent règlement de consultation. </text:p>
      <text:h text:style-name="P53" text:outline-level="1">REMISE DES PLIS PAR LES CANDIDATS</text:h>
      <text:h text:style-name="P52" text:outline-level="2">Mode de transmission des plis</text:h>
      <text:p text:style-name="P11"><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P11"/>
      <text:p text:style-name="P1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1"/>
      <text:p text:style-name="P11">Les modalités relatives à la réponse par voie électronique sont détaillées dans l'annexe n°1 au présent RC intitulée Guide de la dématérialisation des marchés publics. </text:p>
      <text:p text:style-name="P11">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52" text:outline-level="2">Envoi ou remise sur support papier</text:h>
      <text:p text:style-name="P11">Les candidatures et les offres sur support papier doivent être remises sous pli scellé contenant l'ensemble des pièces exigées par le pouvoir adjudicateur.</text:p>
      <text:p text:style-name="P11">Le pli extérieur comporte le nom du candidat, l'objet et le numéro de la consultation concernée.</text:p>
      <text:p text:style-name="P11"/>
      <text:p text:style-name="P11"><text:s/></text:p>
      <text:p text:style-name="P12">Les dossiers des candidats sont transmis par tout moyen permettant de déterminer de façon certaine la date et l'heure de leur réception et de garantir la confidentialité. </text:p>
      <text:p text:style-name="P12"/>
      <text:p text:style-name="P12">ENVOI POSTAL :</text:p>
      <text:p text:style-name="P11">En cas d'envoi postal, les plis doivent être adressés à l'adresse suivante :</text:p>
      <text:p text:style-name="P11"/>
      <text:p text:style-name="P11">Ville de Marseille</text:p>
      <text:p text:style-name="P11">Direction de la Culture</text:p>
      <text:p text:style-name="P11">Service des Musées</text:p>
      <text:p text:style-name="P11">2, rue de la Charité</text:p>
      <text:p text:style-name="P11"><text:soft-page-break/>13233 MARSEILLE Cedex 20</text:p>
      <text:p text:style-name="P11"/>
      <text:p text:style-name="P11">REMISE CONTRE <text:span text:style-name="T37">RÉCÉPISSÉ</text:span> :</text:p>
      <text:p text:style-name="P11">Les plis peuvent être remis contre récépissé à l'adresse suivante :</text:p>
      <text:p text:style-name="P11"/>
      <text:p text:style-name="P11">Direction de la Culture</text:p>
      <text:p text:style-name="P11">Service des Musées</text:p>
      <text:p text:style-name="P11">2, rue de la Charité</text:p>
      <text:p text:style-name="P11">13002 MARSEILLE</text:p>
      <text:p text:style-name="P11"/>
      <text:p text:style-name="P11">Horaires de réception des plis : du lundi au vendredi, de 9h00 à 12h00 et de 13h00 à 16h00, hors jours fériés et chômés. </text:p>
      <text:h text:style-name="P52" text:outline-level="2">Copie de sauvegarde</text:h>
      <text:p text:style-name="P11">Le pli électronique peut être doublé d'une copie de sauvegarde transmise dans les délais impartis, sur support physique électronique ou sur support papier. </text:p>
      <text:p text:style-name="P11">Cette copie de sauvegarde devra comporter l'intégralité des éléments exigés au Règlement de consultation.</text:p>
      <text:p text:style-name="P11"/>
      <text:p text:style-name="P15">Cette copie est transmise sous pli scellé et comporte obligatoirement la mention « copie de sauvegarde », ainsi que le nom du candidat, l'objet et le numéro de la consultation concernée.<text:span text:style-name="T18"> </text:span></text:p>
      <text:p text:style-name="P15">Les dossiers des candidats sont transmis par tout moyen permettant de déterminer de façon certaine la date et l'heure de leur réception et de garantir la confidentialité. <text:span text:style-name="T18"><text:s/>ENVOI POSTAL :   </text:span></text:p>
      <text:p text:style-name="P17">En cas d'envoi postal, les copies de sauvegarde doivent être adressées à l'adresse suivante :</text:p>
      <text:p text:style-name="P17"/>
      <text:p text:style-name="P17">Ville de Marseille</text:p>
      <text:p text:style-name="P17">Direction de la Culture</text:p>
      <text:p text:style-name="P17">Service des Musées</text:p>
      <text:p text:style-name="P17">2, rue de la Charité</text:p>
      <text:p text:style-name="P17">13233 MARSEILLE Cedex 20</text:p>
      <text:p text:style-name="P17"/>
      <text:p text:style-name="P17">REMISE CONTRE <text:span text:style-name="T37">RÉCÉPISSÉ</text:span> :</text:p>
      <text:p text:style-name="P17">Les plis peuvent être remis contre récépissé à l'adresse suivante :</text:p>
      <text:p text:style-name="P17">Direction de la Culture</text:p>
      <text:p text:style-name="P17">Service des Musées</text:p>
      <text:p text:style-name="P17">2, rue de la Charité</text:p>
      <text:p text:style-name="P17">13002 MARSEILLE</text:p>
      <text:p text:style-name="P17"/>
      <text:p text:style-name="P17"/>
      <text:p text:style-name="P17">Horaires de réception des plis : du lundi au vendredi, de 9h00 à 12h00 et de 13h00 à 16h00, hors jours fériés et chômés.</text:p>
      <text:p text:style-name="P17"/>
      <text:p text:style-name="P17"><text:s/></text:p>
      <text:h text:style-name="P52" text:outline-level="2">Echantillons, maquettes, prototypes ou modèles réduits</text:h>
      <text:p text:style-name="P11"><text:s/>Sans objet </text:p>
      <text:h text:style-name="P52" text:outline-level="2">Date et heure limites de remise des plis</text:h>
      <text:p text:style-name="P11"><text:soft-page-break/>Les date et heure limites de réception des plis sont celles indiquées dans l'avis d'appel public à la concurrence, qui valent également pour la transmission des « copies de sauvegarde » des candidats. </text:p>
      <text:h text:style-name="P52" text:outline-level="2">Délai de validité des offres</text:h>
      <text:p text:style-name="P11">Le délai de validité des offres est de 4 mois à compter de la date limite fixée pour la réception des offres.</text:p>
      <text:p text:style-name="P11"><text:s/></text:p>
      <text:h text:style-name="P53" text:outline-level="1">EXAMEN DES PLIS</text:h>
      <text:p text:style-name="P11">La présentation telle qu'exposée ci-après ne préjuge en rien de l'ordre dans lequel l'acheteur <text:span text:style-name="T25">procédera</text:span> à l'examen des plis. Ainsi, celui-ci peut, en cas de procédure ouverte, décider d'examiner les offres avant les candidatures. </text:p>
      <text:h text:style-name="P52" text:outline-level="2">Examen des candidatures </text:h>
      <text:p text:style-name="P1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1"/>
      <text:p text:style-name="P1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1"/>
      <text:p text:style-name="P11"/>
      <text:p text:style-name="P17"/>
      <text:p text:style-name="P17"><text:s/><text:span text:style-name="T12">Exclusions à l'appréciation de l'acheteur</text:span></text:p>
      <text:p text:style-name="P17"/>
      <text:p text:style-name="P17">Le Code de la Commande Publique prévoit différents cas d'exclusion laissés à l'appréciation de la Collectivité, et notamment :</text:p>
      <text:p text:style-name="P17"/>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2" text:outline-level="2">Jugement des offres</text:h>
      <text:p text:style-name="P11"><text:soft-page-break/><text:s/>* Le Représentant du Pouvoir Adjudicateur procède à l'analyse des offres et rejette les offres inappropriées.</text:p>
      <text:p text:style-name="P11"/>
      <text:p text:style-name="P11">*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11"/>
      <text:p text:style-name="P11">Conformément à l'article R 2152-2 du CCP, en cas d'offres irrégulières, la régularisation des offres concernées (qu'il y ait négociation ou non), ne pourra avoir pour effet d'en modifier les caractéristiques substantielles.</text:p>
      <text:p text:style-name="P11"/>
      <text:p text:style-name="P11"><text:s/></text:p>
      <text:p text:style-name="P11">Le jugement des offres sera effectué dans les conditions prévues aux articles R2152-1 à 12 du Code de la commande publique et donnera lieu à un classement des offres.</text:p>
      <text:p text:style-name="P11"/>
      <text:p text:style-name="P11"/>
      <text:p text:style-name="P11"><text:s/><text:span text:style-name="T12">Le jugement des offres sera effectué sur les critères pondérés suivants :</text:span></text:p>
      <text:p text:style-name="P17"/>
      <text:p text:style-name="P17">1°) Prix de l'offre  : 60 points</text:p>
      <text:p text:style-name="P17">2°) Valeur technique de l'offre : 30 points </text:p>
      <text:p text:style-name="P17">3°) Développement durable : 10 points</text:p>
      <text:p text:style-name="P17"/>
      <text:p text:style-name="P27">Modalités de mise en oeuvre de ces critères :</text:p>
      <text:p text:style-name="P17"/>
      <text:p text:style-name="P28">1°) Prix de l'offre : 60 points</text:p>
      <text:p text:style-name="P17">La note maximum est de 60 points  . Après élimination des offres anormalement basses, la notation de l'offre du candidat (i) sera effectuée à l'aide de la formule suivante : </text:p>
      <text:p text:style-name="P17">N(i) = 60  x P(m)/P(i)</text:p>
      <text:p text:style-name="P17">Dans laquelle : </text:p>
      <text:p text:style-name="P17">N(i) est la note attribuée à l'offre de prix du candidat (i)</text:p>
      <text:p text:style-name="P17">P(i) est le prix de l'offre du candidat</text:p>
      <text:p text:style-name="P17">P(m) est le prix de l'offre la moins-disante.</text:p>
      <text:p text:style-name="P17"/>
      <text:p text:style-name="P28">2°) Valeur technique de l'offre : 30 points</text:p>
      <text:p text:style-name="P17"/>
      <text:p text:style-name="P17">La valeur technique sera appréciée sur la base du <text:span text:style-name="T22">mémoire technique comportant un </text:span>devis détaillé qui devra obligatoirement contenir les informations suivantes :</text:p>
      <text:p text:style-name="P17"/>
      <text:p text:style-name="P17">* Nombre de personnes affectées<text:span text:style-name="T30"> </text:span><text:span text:style-name="T23">à l'</text:span><text:span text:style-name="T24">e</text:span><text:span text:style-name="T23">xécution des </text:span><text:span text:style-name="T24">prestations</text:span><text:span text:style-name="T23"> </text:span><text:span text:style-name="T30">et durée estimée d'exécution des prestations en nombre d</text:span><text:span text:style-name="T31">e jours</text:span><text:span text:style-name="T30"> dans le respect du délai d'exécution fixé à l'article 9-1 du CC</text:span><text:span text:style-name="T32">A</text:span><text:span text:style-name="T30">P-AE.</text:span></text:p>
      <text:p text:style-name="P23"/>
      <text:p text:style-name="P23">* Matériaux et matériels employés pour l'exécution des prestations, qualité de la finition et protection du <text:span text:style-name="T26">site</text:span> et son nettoyage</text:p>
      <text:p text:style-name="P25">L’utilisation éventuelle d’une nacelle ou d’un échafaudage devra être précisé et les habilitations techniques fournies.</text:p>
      <text:p text:style-name="P24"/>
      <text:p text:style-name="P22">La valeur technique sera évaluée selon les sous-critères suivants:</text:p>
      <text:p text:style-name="P22"/>
      <text:p text:style-name="P20"><text:span text:style-name="T9">* SC1</text:span><text:span text:style-name="T30"> : </text:span><text:span text:style-name="T32">Pertinence du n</text:span><text:span text:style-name="T30">ombre de personnes affectées </text:span><text:span text:style-name="T23">à l'</text:span><text:span text:style-name="T24">e</text:span><text:span text:style-name="T23">xécution des </text:span><text:span text:style-name="T24">prestations</text:span><text:span text:style-name="T30"> et </text:span><text:span text:style-name="T32">de la </text:span><text:span text:style-name="T30">durée estimée d'exécution des prestations en nombre d</text:span><text:span text:style-name="T31">e jours</text:span><text:span text:style-name="T30"> dans le respect du dé</text:span>lai d'exécution fixé à l'article 9-1 du CC<text:span text:style-name="T22">A</text:span>P-AE. : <text:span text:style-name="T8">15 points au maximum</text:span></text:p>
      <text:p text:style-name="P17"><text:soft-page-break/></text:p>
      <text:p text:style-name="P17"><text:span text:style-name="T8">* SC2</text:span> : <text:span text:style-name="T22">Pertinence des m</text:span>atériaux et matériels employés pour l'exécution des prestations, qualité <text:span text:style-name="T37">de la proposition en matière de</text:span> finition et <text:span text:style-name="T37">de </text:span>protection du <text:span text:style-name="T26">site</text:span> et son nettoyage :<text:span text:style-name="T8"> 15 points au maximum</text:span></text:p>
      <text:p text:style-name="P17"/>
      <text:p text:style-name="P17">VT =SC1+SC2</text:p>
      <text:p text:style-name="P17"/>
      <text:p text:style-name="P16"><text:span text:style-name="T18">Le total des points relatif à la valeur technique constituera la valeur technique (VT) du candidat, le maximum pouvant être de  30  </text:span><text:span text:style-name="T17"> </text:span><text:span text:style-name="T18"> points .</text:span></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
      <text:p text:style-name="P17">VT =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28">3°) Développement durable : 10 points</text:p>
      <text:p text:style-name="P29"/>
      <text:p text:style-name="P19">La valeur développement durable sera notée à partir des éléments contenus dans le mémoire technique, à savoir : </text:p>
      <text:p text:style-name="P19"/>
      <text:p text:style-name="P26">Présentation des démarches de développement durable mises en oeuvre par le candidat en termes de matériaux utilisés et de gestion des déchets dans le cadre de la conception de la scénographie et l'exécution de ce marché.</text:p>
      <text:p text:style-name="P17">Cette valeur développement durable sera appréciée sur la base du mémoire technique et se déclinera comme suit :</text:p>
      <text:p text:style-name="P17">Démarches de développement durable mises en oeuvre par le candidat en termes de matériaux utilisés et de gestion des déchets dans le cadre de la conception de la scénographie et l'exécution de ce marché : 10 points <text:span text:style-name="T33">au maximum</text:span></text:p>
      <text:p text:style-name="P17"/>
      <text:p text:style-name="P17">Le total des points attribués à chaque sous-critère constituera la valeur technique initiale VDD (i) du candidat, le maximum pouvant être de 10 points.</text:p>
      <text:p text:style-name="P17"/>
      <text:p text:style-name="P17">Après élimination éventuelle des offres irrégulières ou inappropriées, la notation de l'offre du candidat (i) sera effectuée à l'aide de la formule suivante :</text:p>
      <text:p text:style-name="P17">VDD = 10* (VDD(i)/VDD(m))</text:p>
      <text:p text:style-name="P17">Dans laquelle :</text:p>
      <text:p text:style-name="P17">VD est la note finale attribuée à la valeur développement durable du candidat (i) ;</text:p>
      <text:p text:style-name="P17">VDD (i) est la valeur développement durable initiale obtenue par le candidat (i) ;</text:p>
      <text:p text:style-name="P17">VDD (m) est la valeur développement durable initiale obtenue par le candidat ayant la meilleure offre.</text:p>
      <text:p text:style-name="P17"/>
      <text:p text:style-name="P17"/>
      <text:p text:style-name="P29">Analyse du prix de l'offre<text:span text:style-name="T15"> :</text:span></text:p>
      <text:p text:style-name="P17"/>
      <text:p text:style-name="P17">Les offres doivent obligatoirement être libellées en euros.</text:p>
      <text:p text:style-name="P17"/>
      <text:p text:style-name="P17"><text:s/><text:span text:style-name="T5">Prix global et forfaitaire :</text:span></text:p>
      <text:p text:style-name="P17"><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7"/>
      <text:p text:style-name="P17">Le prix de l'offre sera analysé sur la base de celui figurant dans l'acte d'engagement. Ce dernier devra être identique à celui figurant dans la DPGF. En cas de discordance entre ces deux montants, le montant indiqué dans l'acte d'engagement prévaudra. </text:p>
      <text:p text:style-name="P17"/>
      <text:p text:style-name="P17">* Evaluation finale :</text:p>
      <text:p text:style-name="P17"><text:s/>Les offres sont classées suivant la valeur de la note N correspondant à la note définitive. L'entreprise classée première est celle ayant la note la plus élevée.</text:p>
      <text:p text:style-name="P17"/>
      <text:p text:style-name="P17">La pondération s'effectuera sur la base de : 60 points pour le prix, 30 points pour la valeur technique, 10 points pour <text:span text:style-name="T30">l</text:span><text:span text:style-name="T34">a valeur</text:span><text:span text:style-name="T30"> dével</text:span>oppement durable, en fonction de la formule suivante :</text:p>
      <text:p text:style-name="P17"/>
      <text:p text:style-name="P17">N(note définitive) = N(i) + VT + VDD </text:p>
      <text:p text:style-name="P17"/>
      <text:p text:style-name="P17">Le pouvoir adjudicateur peut ne pas donner suite à la consultation.</text:p>
      <text:h text:style-name="P53" text:outline-level="1">PIECES A REMETTRE PAR LE(S) CANDIDAT(S) RETENU(S)</text:h>
      <text:p text:style-name="P1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1"/>
      <text:p text:style-name="P3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3"/>
      <text:p text:style-name="P1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1"/>
      <text:p text:style-name="P11">Si le candidat retenu est un groupement, la demande du pouvoir adjudicateur sera adressée au mandataire qui devra présenter les pièces exigées pour l'ensemble des membres du groupement dans le délai indiqué au présent article.</text:p>
      <text:p text:style-name="P11"/>
      <text:p text:style-name="P11"><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1"/>
      <text:p text:style-name="P1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3" text:outline-level="1">MODALITES RELATIVES AUX COMMUNICATIONS ET AUX ECHANGES D'INFORMATION</text:h>
      <text:h text:style-name="P52" text:outline-level="2">Règles liées aux échanges électroniques</text:h>
      <text:p text:style-name="P1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1"/>
      <text:p text:style-name="P11">Afin de garantir la lecture et l'exploitation des échanges dans le cadre de cette consultation, seuls les formats de fichiers suivants sont acceptés : .odt ; .ods ; .odg ; .doc ; .docx ; .rtf ; .pdf ; .ods ; .xls ; .xlsx ; .rar ; .zip ; .gif ; .jpeg ; .png ; .tif ; .ppt ; .odp ; .dwg ; .dxf. </text:p>
      <text:h text:style-name="P52" text:outline-level="2">Demandes de renseignements en cours de consultation</text:h>
      <text:p text:style-name="P1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1"/>
      <text:p text:style-name="P11">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s>
        <text:p text:style-name="MP1"><text:user-field-get text:name="DirectionService">DGAVTL-DC-SM (20703)</text:user-field-get> / <text:user-field-get text:name="TypeDocument">REGLEMENT DE LA CONSULTATION</text:user-field-get></text:p>
        <text:p text:style-name="MP2"><text:span text:style-name="Police_20_par_20_défaut"><text:span text:style-name="MT1"><text:user-field-get text:name="IntituleConsultation">CREATION SCENOGRAPHIQUE DE CIMAISES ET DE SALLES TEMPORAIRES POUR L'EXPOSITION "PARADE" AU [mac] MUSEE D'ART CONTEMPORAIN DE LA VILLE DE MARSEILLE </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09:59:43</meta:creation-date>
    <meta:editing-duration>PT12H5M53S</meta:editing-duration>
    <meta:editing-cycles>33</meta:editing-cycles>
    <meta:generator>LibreOffice/5.3.6.1$Windows_x86 LibreOffice_project/686f202eff87ef707079aeb7f485847613344eb7</meta:generator>
    <dc:date>2022-05-30T15:17:38.429000000</dc:date>
    <meta:print-date>2022-04-08T14:44:44.266000000</meta:print-date>
    <meta:document-statistic meta:table-count="0" meta:image-count="1" meta:object-count="0" meta:page-count="15" meta:paragraph-count="292" meta:word-count="4249" meta:character-count="27130" meta:non-whitespace-character-count="23026"/>
    <meta:user-defined meta:name="Info 1"/>
    <meta:user-defined meta:name="Info 2"/>
    <meta:user-defined meta:name="Info 3"/>
    <meta:user-defined meta:name="Info 4"/>
  </office:meta>
</office:document-meta>
</file>