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Pictures/2000000B000015F00000162CD4C301AC6446EBCD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officeooo:paragraph-rsid="001b5b0f"/>
    </style:style>
    <style:style style:name="P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1b5b0f" style:language-asian="zxx" style:country-asian="none" style:language-complex="zxx" style:country-complex="none"/>
    </style:style>
    <style:style style:name="P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1b5b0f" style:font-size-asian="14pt" style:language-asian="zxx" style:country-asian="none" style:font-size-complex="14pt" style:language-complex="zxx" style:country-complex="none"/>
    </style:style>
    <style:style style:name="P4" style:family="paragraph" style:parent-style-name="PA">
      <style:text-properties style:font-name="Arial" officeooo:paragraph-rsid="001b5b0f"/>
    </style:style>
    <style:style style:name="P5" style:family="paragraph" style:parent-style-name="Direction">
      <style:text-properties style:font-name="Arial" officeooo:paragraph-rsid="001b5b0f" fo:background-color="transparent"/>
    </style:style>
    <style:style style:name="P6" style:family="paragraph" style:parent-style-name="Intitule2">
      <style:text-properties style:font-name="Arial" officeooo:paragraph-rsid="001b5b0f"/>
    </style:style>
    <style:style style:name="P7" style:family="paragraph" style:parent-style-name="Intitule2">
      <style:paragraph-properties fo:text-align="center" style:justify-single-word="false"/>
      <style:text-properties style:font-name="Arial" officeooo:paragraph-rsid="001b5b0f" fo:background-color="transparent"/>
    </style:style>
    <style:style style:name="P8" style:family="paragraph" style:parent-style-name="Intitule2">
      <style:text-properties style:font-name="Arial" officeooo:paragraph-rsid="001b5b0f" fo:background-color="transparent"/>
    </style:style>
    <style:style style:name="P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officeooo:paragraph-rsid="001b5b0f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officeooo:paragraph-rsid="001b5b0f" fo:background-color="transparent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3.212cm"/>
        </style:tab-stops>
      </style:paragraph-properties>
      <style:text-properties style:font-name="Arial" fo:language="zxx" fo:country="none" officeooo:paragraph-rsid="002263e4"/>
    </style:style>
    <style:style style:name="P12" style:family="paragraph" style:parent-style-name="Standard">
      <style:text-properties fo:language="zxx" fo:country="none" officeooo:paragraph-rsid="002263e4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rsid="0078a918" officeooo:paragraph-rsid="0078a918"/>
    </style:style>
    <style:style style:name="P15" style:family="paragraph" style:parent-style-name="Standard">
      <style:paragraph-properties fo:margin-left="0.198cm" fo:margin-right="0cm" fo:margin-top="0.176cm" fo:margin-bottom="0.691cm" loext:contextual-spacing="false" fo:line-height="105%" fo:text-align="center" style:justify-single-word="false" fo:text-indent="0cm" style:auto-text-indent="false"/>
      <style:text-properties style:font-name="Arial" officeooo:paragraph-rsid="001b5b0f" style:font-name-asian="Calibri" style:font-name-complex="Calibri"/>
    </style:style>
    <style:style style:name="P16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1pt" fo:font-weight="bold" officeooo:paragraph-rsid="001b5b0f" style:font-name-asian="Calibri" style:font-size-asian="11pt" style:font-weight-asian="bold" style:font-name-complex="Arial" style:font-size-complex="11pt" style:font-weight-complex="bold"/>
    </style:style>
    <style:style style:name="P17" style:family="paragraph" style:parent-style-name="TypeDocument3">
      <style:text-properties style:font-name="Arial" officeooo:rsid="001b5b0f" officeooo:paragraph-rsid="001b5b0f"/>
    </style:style>
    <style:style style:name="P18" style:family="paragraph" style:parent-style-name="TypeDocument3">
      <style:text-properties style:font-name="Arial" officeooo:rsid="001fdf4c" officeooo:paragraph-rsid="001fdf4c"/>
    </style:style>
    <style:style style:name="P19" style:family="paragraph" style:parent-style-name="Header" style:master-page-name="Standard">
      <style:paragraph-properties style:page-number="auto" fo:break-before="page">
        <style:tab-stops/>
      </style:paragraph-properties>
      <style:text-properties fo:language="zxx" fo:country="none" officeooo:paragraph-rsid="002263e4"/>
    </style:style>
    <style:style style:name="P20" style:family="paragraph">
      <loext:graphic-properties draw:fill="solid" draw:fill-color="#999999"/>
      <style:paragraph-properties fo:text-align="center"/>
    </style:style>
    <style:style style:name="P21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  <style:text-properties style:font-name="Arial" fo:font-size="6pt" style:font-size-asian="6pt" style:font-size-complex="6pt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-color="#ffffff"/>
      <style:paragraph-properties fo:text-align="center"/>
      <style:text-properties fo:font-size="6pt" style:font-size-asian="6pt" style:font-size-complex="6pt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solid" draw:fill-color="#808080"/>
      <style:paragraph-properties style:writing-mode="lr-tb"/>
    </style:style>
    <style:style style:name="P28" style:family="paragraph">
      <loext:graphic-properties draw:fill="solid" draw:fill-color="#ffffff"/>
      <style:paragraph-properties fo:text-align="center"/>
      <style:text-properties style:font-name="Arial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solid" draw:fill-color="#969696"/>
      <style:paragraph-properties style:writing-mode="lr-tb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style:paragraph-properties style:writing-mode="lr-tb"/>
    </style:style>
    <style:style style:name="P33" style:family="paragraph">
      <style:paragraph-properties fo:margin-left="1.249cm" fo:margin-right="0cm" fo:text-indent="0cm" style:writing-mode="lr-tb"/>
    </style:style>
    <style:style style:name="P34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35" style:family="paragraph">
      <loext:graphic-properties draw:fill="none" draw:fill-color="#ffffff"/>
      <style:text-properties style:font-name="Arial"/>
    </style:style>
    <style:style style:name="P36" style:family="paragraph">
      <loext:graphic-properties draw:fill="none" draw:fill-color="#ffffff"/>
      <style:text-properties fo:font-size="6pt" style:font-size-asian="6pt" style:font-size-complex="6pt"/>
    </style:style>
    <style:style style:name="P37" style:family="paragraph">
      <loext:graphic-properties draw:fill="solid" draw:fill-color="#808080"/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style:font-name="Arial" fo:font-size="12pt" style:font-size-asian="12pt" style:font-size-complex="12pt"/>
    </style:style>
    <style:style style:name="P39" style:family="paragraph">
      <loext:graphic-properties draw:fill="none" draw:fill-color="#ffffff"/>
      <style:paragraph-properties fo:text-align="center"/>
      <style:text-properties style:font-name="Arial"/>
    </style:style>
    <style:style style:name="P40" style:family="paragraph">
      <loext:graphic-properties draw:fill="none" draw:fill-color="#ffffff"/>
      <style:text-properties fo:font-size="9pt" style:font-size-asian="9pt" style:font-size-complex="9pt"/>
    </style:style>
    <style:style style:name="P41" style:family="paragraph">
      <loext:graphic-properties draw:fill="none" draw:fill-color="#ffffff"/>
      <style:text-properties style:font-name="Arial" fo:font-size="12pt"/>
    </style:style>
    <style:style style:name="P42" style:family="paragraph">
      <loext:graphic-properties draw:fill="solid" draw:fill-color="#999999"/>
      <style:paragraph-properties style:writing-mode="lr-tb"/>
    </style:style>
    <style:style style:name="P43" style:family="paragraph">
      <loext:graphic-properties draw:fill-color="#999999"/>
      <style:paragraph-properties fo:text-align="center"/>
    </style:style>
    <style:style style:name="P44" style:family="paragraph">
      <loext:graphic-properties draw:fill="bitmap" draw:fill-color="#999999" draw:fill-image-name="Sky"/>
      <style:paragraph-properties style:writing-mode="lr-tb"/>
      <style:text-properties fo:font-size="12pt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 draw:fill-color="#ffffff"/>
      <style:text-properties fo:font-size="8pt" style:font-size-asian="8pt" style:font-size-complex="8pt"/>
    </style:style>
    <style:style style:name="P47" style:family="paragraph">
      <loext:graphic-properties draw:fill="none" draw:fill-color="#ffffff"/>
    </style:style>
    <style:style style:name="P48" style:family="paragraph">
      <style:paragraph-properties fo:text-align="center"/>
      <style:text-properties fo:font-size="10pt" style:font-size-asian="10pt" style:font-size-complex="10pt"/>
    </style:style>
    <style:style style:name="P49" style:family="paragraph">
      <loext:graphic-properties draw:fill="bitmap" draw:fill-color="#999999" draw:fill-image-name="Sky"/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0ca07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6pt" style:font-size-asian="6pt" style:font-size-complex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Arial"/>
    </style:style>
    <style:style style:name="T8" style:family="text">
      <style:text-properties style:use-window-font-color="true" style:font-name="Arial" fo:font-size="6pt" fo:language="fr" fo:country="FR" fo:font-style="italic" style:font-name-asian="Times" style:font-size-asian="6pt" style:font-style-asian="italic" style:font-name-complex="Times" style:font-size-complex="10pt"/>
    </style:style>
    <style:style style:name="T9" style:family="text">
      <style:text-properties style:use-window-font-color="true" style:font-name="Arial" fo:font-size="6pt" fo:language="fr" fo:country="FR" style:font-name-asian="Times" style:font-size-asian="6pt" style:font-name-complex="Times" style:font-size-complex="10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" fo:font-size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69696" style:background-transparency="0%" draw:fill="solid" draw:fill-color="#969696" draw:opacity="100%" fo:padding-left="0.263cm" fo:padding-right="0.263cm" fo:padding-top="0.136cm" fo:padding-bottom="0.136cm" fo:border="0.51pt solid #969696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969696" style:background-transparency="0%" draw:fill="solid" draw:fill-color="#969696" draw:opacity="100%" fo:padding-left="0.263cm" fo:padding-right="0.263cm" fo:padding-top="0.136cm" fo:padding-bottom="0.136cm" fo:border="0.51pt solid #969696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ffffff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gr1" style:family="graphic">
      <style:graphic-properties svg:stroke-color="#c0c0c0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0.1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808080" draw:textarea-horizontal-align="left" draw:textarea-vertical-align="top" draw:auto-grow-height="false" fo:min-height="2.009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7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969696" draw:stroke-linejoin="miter" draw:fill="solid" draw:fill-color="#969696" draw:textarea-horizontal-align="left" draw:textarea-vertical-align="top" draw:auto-grow-height="false" fo:min-height="2.344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ffffff" draw:textarea-horizontal-align="left" draw:textarea-vertical-align="top" draw:auto-grow-height="false" fo:min-height="0.08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049cm" fo:padding-bottom="0.254cm" fo:padding-left="0.101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808080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808080"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ff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969696" draw:stroke-linejoin="miter" draw:fill="solid" draw:fill-color="#999999" draw:textarea-horizontal-align="left" draw:textarea-vertical-align="top" draw:auto-grow-height="false" fo:min-height="1.182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86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1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26cm" svg:stroke-color="#969696" draw:stroke-linejoin="miter" draw:fill="solid" draw:fill-color="#999999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cm" fo:min-width="0.877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208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7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VTL-DAC-SM (20703)" text:name="DirectionService"/>
        <text:user-field-decl office:value-type="string" office:string-value="CREATION SCENOGRAPHIQUE DE CIMAISES ET DE SALLES TEMPORAIRES POUR L'EXPOSITION &quot;PARADE&quot; AU [mac] MUSEE D'ART CONTEMPORAIN DE MARSEILLE " text:name="IntituleConsultation"/>
        <text:user-field-decl office:value-type="string" office:string-value="Procédure adaptée" text:name="ProcedurePassation"/>
      </text:user-field-decls>
      <text:p text:style-name="P15"><draw:frame draw:style-name="fr5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5"/>
      <text:p text:style-name="P15"/>
      <text:p text:style-name="P4"><text:user-field-get text:name="PouvoirAdjudicateur">Ville de Marseille - Mairie de Marseille</text:user-field-get></text:p>
      <text:p text:style-name="P3"/>
      <text:p text:style-name="P5"><text:user-field-get text:name="DirectionService">DGAVTL-DAC-SM (20703)</text:user-field-get></text:p>
      <text:p text:style-name="P2"/>
      <text:p text:style-name="P2"/>
      <text:p text:style-name="P17">ANNEXE 1</text:p>
      <text:p text:style-name="P18">PLAN DU MUSEE</text:p>
      <text:p text:style-name="P1"/>
      <text:p text:style-name="P1"/>
      <text:p text:style-name="P6"/>
      <text:p text:style-name="P7"><text:user-field-get text:name="IntituleConsultation">CREATION SCENOGRAPHIQUE DE CIMAISES ET DE SALLES TEMPORAIRES POUR L'EXPOSITION "PARADE" AU [mac] MUSEE D'ART CONTEMPORAIN DE MARSEILLE </text:user-field-get></text:p>
      <text:p text:style-name="P8"/>
      <text:p text:style-name="P1"/>
      <text:p text:style-name="P1"/>
      <text:p text:style-name="P9"><text:span text:style-name="T1">Numéro de la consultation<text:tab/>:</text:span><text:span text:style-name="T2"><text:tab/><text:tab/></text:span><text:span text:style-name="T3">2022_20703_0039</text:span></text:p>
      <text:p text:style-name="P10"/>
      <text:p text:style-name="P10"/>
      <text:p text:style-name="P16"/>
      <text:p text:style-name="P1"/>
      <text:p text:style-name="P19"><draw:rect text:anchor-type="paragraph" draw:z-index="1" draw:style-name="gr1" draw:text-style-name="P20" svg:width="1.47cm" svg:height="0.135cm" svg:x="0.009cm" svg:y="0.416cm"><text:p/></draw:rect><draw:rect text:anchor-type="paragraph" draw:z-index="77" draw:style-name="gr1" draw:text-style-name="P20" svg:width="4.744cm" svg:height="0.188cm" svg:x="10.71cm" svg:y="0.351cm"><text:p/></draw:rect><draw:frame text:anchor-type="paragraph" draw:z-index="79" draw:style-name="gr32" draw:text-style-name="P41" svg:width="2.904cm" svg:height="1.95cm" svg:x="1.637cm" svg:y="-1.009cm"><draw:text-box><text:p><text:span text:style-name="T12">Futur comissariat de police municipale</text:span></text:p></draw:text-box></draw:frame><draw:frame text:anchor-type="paragraph" draw:z-index="80" draw:style-name="gr33" draw:text-style-name="P21" svg:width="2.361cm" svg:height="0.823cm" svg:x="7.654cm" svg:y="0.123cm"><draw:text-box><text:p><text:span text:style-name="T4">Nouvelle salle d’exposition</text:span></text:p></draw:text-box></draw:frame><draw:frame draw:style-name="fr1" draw:name="Cadre108" text:anchor-type="char" svg:x="0.998cm" svg:y="1.298cm" svg:width="9.931cm" svg:height="0.347cm" draw:z-index="3"><draw:text-box><text:p text:style-name="Standard"><draw:rect text:anchor-type="paragraph" draw:z-index="4" draw:style-name="gr3" draw:text-style-name="P23" svg:width="1.191cm" svg:height="0.597cm" svg:x="4.494cm" svg:y="-0.605cm"><text:p text:style-name="P22"><text:span text:style-name="T5">Sas sécurité</text:span></text:p></draw:rect></text:p></draw:text-box></draw:frame><draw:custom-shape text:anchor-type="char" draw:z-index="5" draw:style-name="gr4" draw:text-style-name="P24" svg:width="0.283cm" svg:height="0.609cm" svg:x="7.378cm" svg:y="2.351cm"><text:p/><draw:enhanced-geometry svg:viewBox="0 0 21600 21600" draw:type="rectangle" draw:enhanced-path="M 0 0 L 21600 0 21600 21600 0 21600 0 0 Z N"/></draw:custom-shape><draw:custom-shape text:anchor-type="char" draw:z-index="42" draw:style-name="gr12" draw:text-style-name="P31" svg:width="0.325cm" svg:height="0.544cm" svg:x="7.357cm" svg:y="2.401cm"><text:p/><draw:enhanced-geometry svg:viewBox="0 0 21600 21600" draw:type="rectangle" draw:enhanced-path="M 0 0 L 21600 0 21600 21600 0 21600 0 0 Z N"/></draw:custom-shape><draw:frame draw:style-name="fr2" draw:name="Cadre20" text:anchor-type="char" svg:x="-1.095cm" svg:y="21.768cm" svg:width="1.277cm" svg:height="0.958cm" draw:z-index="43"><draw:text-box><text:p text:style-name="P13">A</text:p></draw:text-box></draw:frame></text:p>
      <text:p text:style-name="P12"><draw:frame text:anchor-type="paragraph" draw:z-index="48" draw:style-name="gr15" draw:text-style-name="P34" svg:width="1.888cm" svg:height="0.285cm" svg:x="13.598cm" svg:y="0.22cm"><draw:text-box><text:p><text:span text:style-name="T5">Issue de secours</text:span></text:p></draw:text-box></draw:frame><draw:frame text:anchor-type="paragraph" draw:z-index="60" draw:style-name="gr21" draw:text-style-name="P36" svg:width="1.394cm" svg:height="0.493cm" svg:x="0.439cm" svg:y="0.273cm"><draw:text-box><text:p><text:span text:style-name="T5">Issue de secour</text:span><text:span text:style-name="T6">s</text:span></text:p></draw:text-box></draw:frame><draw:rect text:anchor-type="paragraph" draw:z-index="61" draw:style-name="gr1" draw:text-style-name="P20" svg:width="0.17cm" svg:height="0.749cm" svg:x="1.309cm" svg:y="0.064cm"><text:p/></draw:rect><draw:rect text:anchor-type="paragraph" draw:z-index="76" draw:style-name="gr1" draw:text-style-name="P20" svg:width="0.188cm" svg:height="0.761cm" svg:x="10.71cm" svg:y="0.051cm"><text:p/></draw:rect><draw:rect text:anchor-type="paragraph" draw:z-index="78" draw:style-name="gr1" draw:text-style-name="P20" svg:width="1.419cm" svg:height="0.101cm" svg:x="5.697cm" svg:y="0.416cm"><text:p/></draw:rect></text:p>
      <text:p text:style-name="P12"><draw:rect text:anchor-type="paragraph" draw:z-index="83" draw:style-name="gr1" draw:text-style-name="P20" svg:width="0.084cm" svg:height="0.295cm" svg:x="5.697cm" svg:y="0.03cm"><text:p/></draw:rect><draw:rect text:anchor-type="paragraph" draw:z-index="81" draw:style-name="gr1" draw:text-style-name="P20" svg:width="0.145cm" svg:height="0.295cm" svg:x="6.971cm" svg:y="0.03cm"><text:p/></draw:rect><draw:frame draw:style-name="fr1" draw:name="Cadre106" text:anchor-type="char" svg:x="12.404cm" svg:y="0.125cm" svg:width="2.602cm" svg:height="2.542cm" draw:z-index="82"><draw:text-box><text:p text:style-name="Standard"/></draw:text-box></draw:frame><draw:frame draw:style-name="fr1" draw:name="Cadre71" text:anchor-type="char" svg:x="12.404cm" svg:y="0.125cm" svg:width="3.085cm" svg:height="2.542cm" draw:z-index="12"><draw:text-box><text:p text:style-name="Standard"/></draw:text-box></draw:frame><draw:frame draw:style-name="fr3" draw:name="Cadre95" text:anchor-type="char" svg:x="-0.176cm" svg:y="0.309cm" svg:width="0.601cm" svg:height="14.347cm" draw:z-index="37"><draw:text-box><text:p text:style-name="Standard"><draw:rect text:anchor-type="paragraph" draw:z-index="84" draw:style-name="gr19" draw:text-style-name="P20" svg:width="4.807cm" svg:height="0.306cm" svg:x="4.912cm" svg:y="3.679cm"><text:p/></draw:rect><draw:rect text:anchor-type="paragraph" draw:z-index="85" draw:style-name="gr34" draw:text-style-name="P20" svg:width="0.847cm" svg:height="0.264cm" svg:x="12.037cm" svg:y="-0.085cm"><text:p/></draw:rect><draw:rect text:anchor-type="paragraph" draw:z-index="86" draw:style-name="gr5" draw:text-style-name="P25" svg:width="0.493cm" svg:height="0.302cm" svg:x="7.029cm" svg:y="8.163cm"><text:p text:style-name="P22"><text:span text:style-name="T6">RIA</text:span></text:p></draw:rect></text:p></draw:text-box></draw:frame></text:p>
      <text:p text:style-name="P12"><draw:custom-shape text:anchor-type="char" draw:z-index="87" draw:style-name="gr35" draw:text-style-name="P42" svg:width="0.253cm" svg:height="1.641cm" svg:x="2.891cm" svg:y="0.183cm"><text:p/><draw:enhanced-geometry svg:viewBox="0 0 21600 21600" draw:type="rectangle" draw:enhanced-path="M 0 0 L 21600 0 21600 21600 0 21600 0 0 Z N"/></draw:custom-shape><draw:frame draw:style-name="fr2" draw:name="Cadre1" text:anchor-type="char" svg:x="-1.365cm" svg:y="0.418cm" svg:width="1.277cm" svg:height="0.958cm" draw:z-index="41"><draw:text-box><text:p text:style-name="P14">I</text:p></draw:text-box></draw:frame></text:p>
      <text:p text:style-name="P12"/>
      <text:p text:style-name="P12"/>
      <text:p text:style-name="P12"><draw:rect text:anchor-type="paragraph" draw:z-index="95" draw:style-name="gr19" draw:text-style-name="P20" svg:width="1.687cm" svg:height="0.334cm" svg:x="10.874cm" svg:y="0.416cm"><text:p/></draw:rect><draw:frame draw:style-name="fr1" draw:name="Cadre69" text:anchor-type="char" svg:x="1.279cm" svg:y="0.363cm" svg:width="2.577cm" svg:height="0.347cm" draw:z-index="6"><draw:text-box><text:p text:style-name="Standard"><draw:rect text:anchor-type="paragraph" draw:z-index="7" draw:style-name="gr5" draw:text-style-name="P25" svg:width="0.493cm" svg:height="0.302cm" svg:x="10.509cm" svg:y="0.233cm"><text:p text:style-name="P22"><text:span text:style-name="T6">RIA</text:span></text:p></draw:rect></text:p></draw:text-box></draw:frame><draw:frame draw:style-name="fr1" draw:name="Cadre70" text:anchor-type="char" svg:x="4.909cm" svg:y="0.383cm" svg:width="4.941cm" svg:height="0.347cm" draw:z-index="8"><draw:text-box><text:p text:style-name="Standard"/></draw:text-box></draw:frame><draw:frame draw:style-name="fr1" draw:name="Cadre110" text:anchor-type="char" svg:x="12.621cm" svg:y="0.15cm" svg:width="0.863cm" svg:height="0.344cm" draw:z-index="10"><draw:text-box><text:p text:style-name="Standard"/></draw:text-box></draw:frame></text:p>
      <text:p text:style-name="P11"><draw:rect text:anchor-type="paragraph" draw:z-index="11" draw:style-name="gr6" draw:text-style-name="P26" svg:width="1.047cm" svg:height="1.484cm" svg:x="11.37cm" svg:y="18.879cm"><text:p/></draw:rect><draw:frame text:anchor-type="paragraph" draw:z-index="2" draw:style-name="gr2" draw:text-style-name="P21" svg:width="2.343cm" svg:height="0.523cm" svg:x="9.423cm" svg:y="20.526cm"><draw:text-box><text:p><text:span text:style-name="T4">Hall d'entrée</text:span></text:p></draw:text-box></draw:frame><draw:frame text:anchor-type="paragraph" draw:z-index="54" draw:style-name="gr16" draw:text-style-name="P35" svg:width="1.537cm" svg:height="1.463cm" svg:x="14.288cm" svg:y="21.172cm"><draw:text-box><text:p><text:span text:style-name="T7">Entrée</text:span></text:p><text:p><text:span text:style-name="T7">côté </text:span></text:p><text:p><text:span text:style-name="T7">parc</text:span></text:p></draw:text-box></draw:frame><draw:frame text:anchor-type="paragraph" draw:z-index="55" draw:style-name="gr17" draw:text-style-name="P36" svg:width="1.458cm" svg:height="0.38cm" svg:x="12.831cm" svg:y="22.567cm"><draw:text-box><text:p><text:span text:style-name="T6">2,20 x 2,03m</text:span></text:p></draw:text-box></draw:frame><draw:frame text:anchor-type="paragraph" draw:z-index="56" draw:style-name="gr18" draw:text-style-name="P36" svg:width="0.632cm" svg:height="0.302cm" svg:x="17.868cm" svg:y="23.054cm"><draw:text-box><text:p><text:span text:style-name="T6">2,67m</text:span></text:p></draw:text-box></draw:frame><draw:rect text:anchor-type="paragraph" draw:z-index="57" draw:style-name="gr5" draw:text-style-name="P25" svg:width="0.493cm" svg:height="0.346cm" svg:x="12.547cm" svg:y="14.166cm"><text:p text:style-name="P22"><text:span text:style-name="T6">RIA</text:span></text:p></draw:rect><draw:rect text:anchor-type="paragraph" draw:z-index="58" draw:style-name="gr19" draw:text-style-name="P20" svg:width="6.929cm" svg:height="0.329cm" svg:x="4.076cm" svg:y="3.963cm"><text:p/></draw:rect><draw:rect text:anchor-type="paragraph" draw:z-index="59" draw:style-name="gr20" draw:text-style-name="P37" svg:width="0.11cm" svg:height="1.267cm" svg:x="13.952cm" svg:y="21.301cm"><text:p/></draw:rect><draw:frame text:anchor-type="paragraph" draw:z-index="64" draw:style-name="gr22" draw:text-style-name="P36" svg:width="1.128cm" svg:height="0.952cm" svg:x="15.169cm" svg:y="12.511cm"><draw:text-box><text:p><text:span text:style-name="T6">Issue de secours</text:span></text:p></draw:text-box></draw:frame><draw:frame text:anchor-type="paragraph" draw:z-index="65" draw:style-name="gr23" draw:text-style-name="P38" svg:width="1.267cm" svg:height="0.976cm" svg:x="3.277cm" svg:y="19.154cm"><draw:text-box><text:p text:style-name="P22"><text:span text:style-name="T10">2</text:span></text:p></draw:text-box></draw:frame><draw:frame text:anchor-type="paragraph" draw:z-index="67" draw:style-name="gr24" draw:text-style-name="P35" svg:width="1.251cm" svg:height="0.983cm" svg:x="5.906cm" svg:y="19.177cm"><draw:text-box><text:p text:style-name="P22"><text:span text:style-name="T7">3</text:span></text:p></draw:text-box></draw:frame><draw:frame text:anchor-type="paragraph" draw:z-index="68" draw:style-name="gr25" draw:text-style-name="P39" svg:width="1.283cm" svg:height="1.015cm" svg:x="8.239cm" svg:y="19.069cm"><draw:text-box><text:p text:style-name="P22"><text:span text:style-name="T7">4</text:span></text:p></draw:text-box></draw:frame><draw:frame text:anchor-type="paragraph" draw:z-index="69" draw:style-name="gr26" draw:text-style-name="P35" svg:width="1.204cm" svg:height="1.031cm" svg:x="10.091cm" svg:y="19.089cm"><draw:text-box><text:p text:style-name="P22"><text:span text:style-name="T7">5</text:span></text:p></draw:text-box></draw:frame><draw:frame text:anchor-type="paragraph" draw:z-index="70" draw:style-name="gr27" draw:text-style-name="P39" svg:width="1.094cm" svg:height="0.96cm" svg:x="14.205cm" svg:y="19.046cm"><draw:text-box><text:p text:style-name="P22"><text:span text:style-name="T7">6</text:span></text:p></draw:text-box></draw:frame><draw:frame text:anchor-type="paragraph" draw:z-index="71" draw:style-name="gr28" draw:text-style-name="P39" svg:width="1.045cm" svg:height="0.856cm" svg:x="1.219cm" svg:y="19.094cm"><draw:text-box><text:p text:style-name="P22"><text:span text:style-name="T7">1</text:span></text:p></draw:text-box></draw:frame><draw:frame text:anchor-type="paragraph" draw:z-index="72" draw:style-name="gr16" draw:text-style-name="P35" svg:width="1.537cm" svg:height="1.463cm" svg:x="5.611cm" svg:y="21.387cm"><draw:text-box><text:p><text:span text:style-name="T7">Entrée</text:span></text:p><text:p><text:span text:style-name="T7">côté </text:span></text:p><text:p><text:span text:style-name="T7">cour</text:span></text:p></draw:text-box></draw:frame><draw:rect text:anchor-type="paragraph" draw:z-index="73" draw:style-name="gr29" draw:text-style-name="P22" svg:width="0.057cm" svg:height="1.392cm" svg:x="7.449cm" svg:y="21.31cm"><text:p/></draw:rect><draw:frame text:anchor-type="paragraph" draw:z-index="74" draw:style-name="gr30" draw:text-style-name="P36" svg:width="1.664cm" svg:height="0.35cm" svg:x="7.505cm" svg:y="22.516cm"><draw:text-box><text:p><text:span text:style-name="T6">2,20 x 1,53m</text:span></text:p></draw:text-box></draw:frame><draw:frame text:anchor-type="paragraph" draw:z-index="75" draw:style-name="gr31" draw:text-style-name="P40" svg:width="1.047cm" svg:height="0.609cm" svg:x="11.37cm" svg:y="19.389cm"><draw:text-box><text:p><text:span text:style-name="T11">Accueil</text:span></text:p></draw:text-box></draw:frame><draw:rect text:anchor-type="paragraph" draw:z-index="89" draw:style-name="gr36" draw:text-style-name="P43" svg:width="0.331cm" svg:height="0.646cm" svg:x="18.17cm" svg:y="21.288cm"><text:p/></draw:rect><draw:rect text:anchor-type="paragraph" draw:z-index="90" draw:style-name="gr37" draw:text-style-name="P37" svg:width="0.258cm" svg:height="0.327cm" svg:x="11.208cm" svg:y="13.938cm"><text:p/></draw:rect><draw:rect text:anchor-type="paragraph" draw:z-index="92" draw:style-name="gr5" draw:text-style-name="P25" svg:width="0.493cm" svg:height="0.302cm" svg:x="2.321cm" svg:y="14.199cm"><text:p text:style-name="P22"><text:span text:style-name="T6">RIA</text:span></text:p></draw:rect><draw:rect text:anchor-type="paragraph" draw:z-index="93" draw:style-name="gr34" draw:text-style-name="P20" svg:width="0.003cm" svg:height="0.285cm" svg:x="4.152cm" svg:y="1.799cm"><text:p/></draw:rect><draw:rect text:anchor-type="paragraph" draw:z-index="94" draw:style-name="gr34" draw:text-style-name="P20" svg:width="0.308cm" svg:height="0.422cm" svg:x="4.025cm" svg:y="1.67cm"><text:p/></draw:rect><draw:rect text:anchor-type="paragraph" draw:z-index="98" draw:style-name="gr34" draw:text-style-name="P20" svg:width="0.181cm" svg:height="0.385cm" svg:x="10.926cm" svg:y="1.596cm"><text:p/></draw:rect><draw:rect text:anchor-type="paragraph" draw:z-index="99" draw:style-name="gr34" draw:text-style-name="P20" svg:width="0.181cm" svg:height="0.482cm" svg:x="4.179cm" svg:y="6.511cm"><text:p/></draw:rect><draw:rect text:anchor-type="paragraph" draw:z-index="100" draw:style-name="gr5" draw:text-style-name="P25" svg:width="0.493cm" svg:height="0.302cm" svg:x="2.693cm" svg:y="0.222cm"><text:p text:style-name="P22"><text:span text:style-name="T6">RIA</text:span></text:p></draw:rect><draw:rect text:anchor-type="paragraph" draw:z-index="101" draw:style-name="gr34" draw:text-style-name="P20" svg:width="0.232cm" svg:height="0.41cm" svg:x="11.003cm" svg:y="6.454cm"><text:p/></draw:rect><draw:rect text:anchor-type="paragraph" draw:z-index="102" draw:style-name="gr34" draw:text-style-name="P20" svg:width="0.205cm" svg:height="0.436cm" svg:x="4.128cm" svg:y="8.849cm"><text:p/></draw:rect><draw:rect text:anchor-type="paragraph" draw:z-index="103" draw:style-name="gr34" draw:text-style-name="P20" svg:width="0.207cm" svg:height="0.436cm" svg:x="11.157cm" svg:y="8.876cm"><text:p/></draw:rect><draw:rect text:anchor-type="paragraph" draw:z-index="104" draw:style-name="gr34" draw:text-style-name="P20" svg:width="0.205cm" svg:height="0.488cm" svg:x="4.281cm" svg:y="13.852cm"><text:p/></draw:rect><draw:rect text:anchor-type="paragraph" draw:z-index="105" draw:style-name="gr39" draw:text-style-name="P45" svg:width="0.274cm" svg:height="1.445cm" svg:x="0.15cm" svg:y="12.22cm"><text:p/></draw:rect><draw:frame text:anchor-type="paragraph" draw:z-index="106" draw:style-name="gr40" draw:text-style-name="P46" svg:width="2.311cm" svg:height="0.981cm" svg:x="-2.288cm" svg:y="12.4cm"><draw:text-box><text:p><text:span text:style-name="T13">Large door for big volumes + security exit</text:span></text:p></draw:text-box></draw:frame><draw:rect text:anchor-type="paragraph" draw:z-index="107" draw:style-name="gr34" draw:text-style-name="P20" svg:width="0.181cm" svg:height="0.387cm" svg:x="11.132cm" svg:y="16.27cm"><text:p/></draw:rect><draw:rect text:anchor-type="paragraph" draw:z-index="108" draw:style-name="gr34" draw:text-style-name="P20" svg:width="0.154cm" svg:height="0.361cm" svg:x="9.721cm" svg:y="16.27cm"><text:p/></draw:rect><draw:line text:anchor-type="paragraph" draw:z-index="109" draw:name="Forme2" draw:style-name="gr29" draw:text-style-name="P22" svg:x1="7.975cm" svg:y1="11.839cm" svg:x2="8.001cm" svg:y2="13.897cm"><text:p/></draw:line><draw:line text:anchor-type="paragraph" draw:z-index="110" draw:name="Forme3" draw:style-name="gr29" draw:text-style-name="P22" svg:x1="8.477cm" svg:y1="13.63cm" svg:x2="8.001cm" svg:y2="13.898cm"><text:p/></draw:line><draw:line text:anchor-type="paragraph" draw:z-index="111" draw:name="Forme4" draw:style-name="gr29" draw:text-style-name="P22" svg:x1="7.578cm" svg:y1="13.577cm" svg:x2="8.001cm" svg:y2="13.898cm"><text:p/></draw:line><draw:line text:anchor-type="paragraph" draw:z-index="112" draw:name="Forme5" draw:style-name="gr29" draw:text-style-name="P22" svg:x1="7.975cm" svg:y1="11.839cm" svg:x2="8.345cm" svg:y2="12.174cm"><text:p/></draw:line><draw:line text:anchor-type="paragraph" draw:z-index="113" draw:name="Forme6" draw:style-name="gr29" draw:text-style-name="P22" svg:x1="7.578cm" svg:y1="12.227cm" svg:x2="7.975cm" svg:y2="11.839cm"><text:p/></draw:line><draw:frame text:anchor-type="paragraph" draw:z-index="114" draw:name="Forme7" draw:style-name="gr23" draw:text-style-name="P47" svg:width="0.98cm" svg:height="0.976cm" svg:x="8.424cm" svg:y="12.598cm"><draw:text-box><text:p>6,25 m</text:p></draw:text-box></draw:frame><draw:line text:anchor-type="paragraph" draw:z-index="115" draw:name="Forme1" draw:style-name="gr29" draw:text-style-name="P22" svg:x1="0.423cm" svg:y1="15.323cm" svg:x2="14.915cm" svg:y2="15.244cm"><text:p/></draw:line><draw:line text:anchor-type="paragraph" draw:z-index="116" draw:name="Forme8" draw:style-name="gr29" draw:text-style-name="P22" svg:x1="0.778cm" svg:y1="15.693cm" svg:x2="0.423cm" svg:y2="15.323cm"><text:p/></draw:line><draw:line text:anchor-type="paragraph" draw:z-index="117" draw:name="Forme9" draw:style-name="gr29" draw:text-style-name="P22" svg:x1="0.936cm" svg:y1="14.979cm" svg:x2="0.423cm" svg:y2="15.323cm"><text:p/></draw:line><draw:line text:anchor-type="paragraph" draw:z-index="118" draw:name="Forme10" draw:style-name="gr29" draw:text-style-name="P22" svg:x1="14.616cm" svg:y1="15.588cm" svg:x2="14.916cm" svg:y2="15.244cm"><text:p/></draw:line><draw:line text:anchor-type="paragraph" draw:z-index="119" draw:name="Forme11" draw:style-name="gr29" draw:text-style-name="P22" svg:x1="14.563cm" svg:y1="14.9cm" svg:x2="14.916cm" svg:y2="15.244cm"><text:p/></draw:line><draw:frame text:anchor-type="paragraph" draw:z-index="120" draw:name="Forme12" draw:style-name="gr41" draw:text-style-name="P47" svg:width="1.668cm" svg:height="0.489cm" svg:x="6.281cm" svg:y="14.635cm"><draw:text-box><text:p>42 m</text:p></draw:text-box></draw:frame><draw:rect text:anchor-type="paragraph" draw:z-index="121" draw:style-name="gr42" draw:text-style-name="P48" svg:width="2.939cm" svg:height="0.759cm" svg:x="-1.037cm" svg:y="20.641cm"><text:p text:style-name="P22"><text:span text:style-name="T14">Murs à construire</text:span></text:p></draw:rect><draw:custom-shape text:anchor-type="char" draw:z-index="129" draw:style-name="gr48" draw:text-style-name="P49" svg:width="0.253cm" svg:height="1.43cm" svg:x="12.561cm" svg:y="0.231cm"><text:p/><draw:enhanced-geometry svg:viewBox="0 0 21600 21600" draw:type="rectangle" draw:enhanced-path="M 0 0 L 21600 0 21600 21600 0 21600 0 0 Z N"/></draw:custom-shape><text:tab/><draw:frame draw:style-name="fr1" draw:name="Cadre107" text:anchor-type="char" svg:x="1.305cm" svg:y="1.755cm" svg:width="1.72cm" svg:height="0.347cm" draw:z-index="122"><draw:text-box><text:p text:style-name="Standard"/></draw:text-box></draw:frame><draw:frame draw:style-name="fr1" draw:name="Cadre105" text:anchor-type="char" svg:x="12.273cm" svg:y="1.66cm" svg:width="1.707cm" svg:height="0.347cm" draw:z-index="9"><draw:text-box><text:p text:style-name="Standard"/></draw:text-box></draw:frame><draw:frame draw:style-name="fr1" draw:name="Cadre104" text:anchor-type="char" svg:x="14.893cm" svg:y="0.231cm" svg:width="0.601cm" svg:height="12.43cm" draw:z-index="13"><draw:text-box><text:p text:style-name="Standard"/></draw:text-box></draw:frame><draw:frame draw:style-name="fr1" draw:name="Cadre103" text:anchor-type="char" svg:x="12.19cm" svg:y="3.995cm" svg:width="2.704cm" svg:height="0.347cm" draw:z-index="14"><draw:text-box><text:p text:style-name="Standard"/></draw:text-box></draw:frame><draw:frame draw:style-name="fr1" draw:name="Cadre73" text:anchor-type="char" svg:x="1.305cm" svg:y="6.535cm" svg:width="1.736cm" svg:height="0.347cm" draw:z-index="15"><draw:text-box><text:p text:style-name="Standard"/></draw:text-box></draw:frame><draw:frame draw:style-name="fr1" draw:name="Cadre101" text:anchor-type="char" svg:x="4.322cm" svg:y="11.494cm" svg:width="6.579cm" svg:height="0.347cm" draw:z-index="16"><draw:text-box><text:p text:style-name="Standard"/></draw:text-box></draw:frame><draw:frame draw:style-name="fr1" draw:name="Cadre100" text:anchor-type="char" svg:x="12.245cm" svg:y="11.494cm" svg:width="3.129cm" svg:height="0.261cm" draw:z-index="17"><draw:text-box><text:p text:style-name="Standard"/></draw:text-box></draw:frame><draw:frame draw:style-name="fr1" draw:name="Cadre99" text:anchor-type="char" svg:x="6.565cm" svg:y="13.898cm" svg:width="3.373cm" svg:height="0.347cm" draw:z-index="18"><draw:text-box><text:p text:style-name="Standard"><draw:custom-shape text:anchor-type="char" draw:z-index="19" draw:style-name="gr7" draw:text-style-name="P27" svg:width="0.32cm" svg:height="2.468cm" svg:x="8.823cm" svg:y="18.577cm"><text:p/><draw:enhanced-geometry svg:viewBox="0 0 21600 21600" draw:type="rectangle" draw:enhanced-path="M 0 0 L 21600 0 21600 21600 0 21600 0 0 Z N"/></draw:custom-shape></text:p></draw:text-box></draw:frame><draw:frame draw:style-name="fr1" draw:name="Cadre98" text:anchor-type="char" svg:x="12.356cm" svg:y="13.921cm" svg:width="2.702cm" svg:height="0.347cm" draw:z-index="20"><draw:text-box><text:p text:style-name="Standard"/></draw:text-box></draw:frame><draw:frame draw:style-name="fr1" draw:name="Cadre31" text:anchor-type="char" svg:x="0.113cm" svg:y="13.959cm" svg:width="2.942cm" svg:height="0.236cm" draw:z-index="21"><draw:text-box><text:p text:style-name="Standard"/></draw:text-box></draw:frame><draw:frame draw:style-name="fr1" draw:name="Cadre97" text:anchor-type="char" svg:x="0.187cm" svg:y="11.497cm" svg:width="2.942cm" svg:height="0.236cm" draw:z-index="22"><draw:text-box><text:p text:style-name="Standard"/></draw:text-box></draw:frame><draw:frame draw:style-name="fr1" draw:name="Cadre96" text:anchor-type="char" svg:x="0.268cm" svg:y="16.261cm" svg:width="2.917cm" svg:height="0.213cm" draw:z-index="23"><draw:text-box><text:p text:style-name="Standard"/></draw:text-box></draw:frame><draw:frame draw:style-name="fr1" draw:name="Cadre80" text:anchor-type="char" svg:x="4.295cm" svg:y="16.267cm" svg:width="4.323cm" svg:height="0.347cm" draw:z-index="24"><draw:text-box><text:p text:style-name="Standard"/></draw:text-box></draw:frame><draw:frame draw:style-name="fr1" draw:name="Cadre93" text:anchor-type="char" svg:x="12.494cm" svg:y="16.24cm" svg:width="2.969cm" svg:height="2.93cm" draw:z-index="25"><draw:text-box><text:p text:style-name="Standard"><draw:rect text:anchor-type="paragraph" draw:z-index="26" draw:style-name="gr8" draw:text-style-name="P28" svg:width="2.408cm" svg:height="0.807cm" svg:x="-0.201cm" svg:y="0.279cm"><text:p text:style-name="P22"><text:span text:style-name="T7">PC Sécurité</text:span></text:p></draw:rect></text:p></draw:text-box></draw:frame><draw:frame draw:style-name="fr1" draw:name="Cadre92" text:anchor-type="char" svg:x="12.517cm" svg:y="18.456cm" svg:width="1.759cm" svg:height="2.847cm" draw:z-index="27"><draw:text-box><text:p text:style-name="Standard"/></draw:text-box></draw:frame><draw:frame draw:style-name="fr1" draw:name="Cadre91" text:anchor-type="char" svg:x="11.437cm" svg:y="18.376cm" svg:width="1.058cm" svg:height="0.273cm" draw:z-index="28"><draw:text-box><text:p text:style-name="Standard"/></draw:text-box></draw:frame><draw:frame draw:style-name="fr1" draw:name="Cadre79" text:anchor-type="char" svg:x="0.019cm" svg:y="18.343cm" svg:width="8.908cm" svg:height="0.347cm" draw:z-index="29"><draw:text-box><text:p text:style-name="Standard"/></draw:text-box></draw:frame><draw:frame draw:style-name="fr1" draw:name="Cadre75" text:anchor-type="char" svg:x="5.436cm" svg:y="8.892cm" svg:width="4.593cm" svg:height="0.347cm" draw:z-index="30"><draw:text-box><text:p text:style-name="Standard"/></draw:text-box></draw:frame><draw:frame draw:style-name="fr1" draw:name="Cadre90" text:anchor-type="char" svg:x="12.256cm" svg:y="6.505cm" svg:width="2.639cm" svg:height="0.347cm" draw:z-index="31"><draw:text-box><text:p text:style-name="Standard"/></draw:text-box></draw:frame><draw:frame draw:style-name="fr1" draw:name="Cadre89" text:anchor-type="char" svg:x="12.293cm" svg:y="8.874cm" svg:width="2.718cm" svg:height="0.347cm" draw:z-index="32"><draw:text-box><text:p text:style-name="Standard"/></draw:text-box></draw:frame><draw:frame draw:style-name="fr1" draw:name="Cadre74" text:anchor-type="char" svg:x="1.228cm" svg:y="8.941cm" svg:width="1.859cm" svg:height="0.347cm" draw:z-index="33"><draw:text-box><text:p text:style-name="Standard"/></draw:text-box></draw:frame><draw:frame draw:style-name="fr1" draw:name="Cadre88" text:anchor-type="char" svg:x="14.893cm" svg:y="11.068cm" svg:width="0.601cm" svg:height="1.445cm" draw:z-index="34"><draw:text-box><text:p text:style-name="Standard"/></draw:text-box></draw:frame><draw:frame draw:style-name="fr4" draw:name="Cadre84" text:anchor-type="char" svg:x="14.288cm" svg:y="1.66cm" svg:width="0.607cm" svg:height="0.347cm" draw:z-index="35"><draw:text-box><text:p text:style-name="Standard"/></draw:text-box></draw:frame><draw:frame draw:style-name="fr1" draw:name="Cadre83" text:anchor-type="char" svg:x="5.436cm" svg:y="6.493cm" svg:width="4.542cm" svg:height="0.347cm" draw:z-index="36"><draw:text-box><text:p text:style-name="Standard"/></draw:text-box></draw:frame><draw:line text:anchor-type="char" draw:z-index="38" draw:style-name="gr9" draw:text-style-name="P29" svg:x1="14.526cm" svg:y1="12.317cm" svg:x2="14.526cm" svg:y2="13.254cm"><text:p/></draw:line><draw:custom-shape text:anchor-type="char" draw:z-index="39" draw:style-name="gr10" draw:text-style-name="P30" svg:width="0.248cm" svg:height="2.804cm" svg:x="7.449cm" svg:y="18.507cm"><text:p/><draw:enhanced-geometry svg:viewBox="0 0 21600 21600" draw:type="rectangle" draw:enhanced-path="M 0 0 L 21600 0 21600 21600 0 21600 0 0 Z N"/></draw:custom-shape><draw:frame text:anchor-type="char" draw:z-index="40" draw:style-name="gr11" draw:text-style-name="P24" svg:width="2.237cm" svg:height="1.28cm" draw:transform="rotate (1.5707963267949) translate (-4.32025cm 4.016375cm)"><draw:text-box><text:p/></draw:text-box></draw:frame><draw:frame text:anchor-type="char" draw:z-index="44" draw:style-name="gr13" draw:text-style-name="P29" svg:width="1.742cm" svg:height="0.472cm" draw:transform="rotate (1.5707963267949) translate (-1.67922222222222cm 9.42445833333333cm)"><draw:text-box><text:p/></draw:text-box></draw:frame><draw:frame text:anchor-type="char" draw:z-index="45" draw:style-name="gr14" draw:text-style-name="P31" svg:width="1.766cm" svg:height="1.918cm" draw:transform="rotate (1.5707963267949) translate (-0.137583333333333cm 18.0269444444444cm)"><draw:text-box><text:p text:style-name="P32"><text:span text:style-name="T8"/></text:p><text:p text:style-name="P33"><text:span text:style-name="T9"/></text:p></draw:text-box></draw:frame><draw:frame text:anchor-type="char" draw:z-index="46" draw:style-name="gr11" draw:text-style-name="P29" svg:width="1.918cm" svg:height="0.96cm" draw:transform="rotate (1.5707963267949) translate (7.953375cm 11.4158888888889cm)"><draw:text-box><text:p/></draw:text-box></draw:frame><draw:frame draw:style-name="fr2" draw:name="Cadre21" text:anchor-type="char" svg:x="-1.194cm" svg:y="15.002cm" svg:width="1.277cm" svg:height="0.958cm" draw:z-index="47"><draw:text-box><text:p text:style-name="P13">B</text:p></draw:text-box></draw:frame><draw:frame draw:style-name="fr2" draw:name="Cadre22" text:anchor-type="char" svg:x="-1.452cm" svg:y="12.654cm" svg:width="1.277cm" svg:height="0.958cm" draw:z-index="49"><draw:text-box><text:p text:style-name="P13">C</text:p></draw:text-box></draw:frame><draw:frame draw:style-name="fr2" draw:name="Cadre23" text:anchor-type="char" svg:x="-1.274cm" svg:y="9.978cm" svg:width="1.277cm" svg:height="0.958cm" draw:z-index="50"><draw:text-box><text:p text:style-name="P13">D</text:p></draw:text-box></draw:frame><draw:frame draw:style-name="fr2" draw:name="Cadre24" text:anchor-type="char" svg:x="-1.177cm" svg:y="7.504cm" svg:width="1.277cm" svg:height="0.958cm" draw:z-index="51"><draw:text-box><text:p text:style-name="P13">E</text:p></draw:text-box></draw:frame><draw:frame draw:style-name="fr2" draw:name="Cadre25" text:anchor-type="char" svg:x="-1.095cm" svg:y="4.958cm" svg:width="1.277cm" svg:height="0.871cm" draw:z-index="52"><draw:text-box><text:p text:style-name="P13">F</text:p></draw:text-box></draw:frame><draw:frame draw:style-name="fr2" draw:name="Cadre2" text:anchor-type="char" svg:x="-1.095cm" svg:y="2.884cm" svg:width="1.277cm" svg:height="0.958cm" draw:z-index="53"><draw:text-box><text:p text:style-name="P13">G</text:p></draw:text-box></draw:frame><draw:frame draw:style-name="fr2" draw:name="Cadre3" text:anchor-type="char" svg:x="-1.111cm" svg:y="0.339cm" svg:width="1.277cm" svg:height="0.958cm" draw:z-index="62"><draw:text-box><text:p text:style-name="P13">H</text:p></draw:text-box></draw:frame><draw:frame draw:style-name="fr1" draw:name="Cadre87" text:anchor-type="char" svg:x="14.915cm" svg:y="13.09cm" svg:width="0.601cm" svg:height="3.443cm" draw:z-index="63"><draw:text-box><text:p text:style-name="Standard"/></draw:text-box></draw:frame><draw:frame draw:style-name="fr1" draw:name="Cadre94" text:anchor-type="char" svg:x="-0.176cm" svg:y="13.665cm" svg:width="0.601cm" svg:height="5.025cm" draw:z-index="66"><draw:text-box><text:p text:style-name="Standard"/></draw:text-box></draw:frame><draw:frame draw:style-name="fr1" draw:name="Cadre102" text:anchor-type="char" svg:x="0.295cm" svg:y="3.955cm" svg:width="2.808cm" svg:height="0.347cm" draw:z-index="88"><draw:text-box><text:p text:style-name="Standard"/></draw:text-box></draw:frame><draw:frame draw:style-name="fr1" draw:name="Cadre4" text:anchor-type="char" svg:x="-0.09cm" svg:y="1.753cm" svg:width="0.041cm" svg:height="0.347cm" draw:z-index="91"><draw:text-box><text:p text:style-name="Standard"/></draw:text-box></draw:frame><draw:frame draw:style-name="fr1" draw:name="Cadre86" text:anchor-type="char" svg:x="-0.09cm" svg:y="1.753cm" svg:width="0.624cm" svg:height="0.347cm" draw:z-index="96"><draw:text-box><text:p text:style-name="Standard"/></draw:text-box></draw:frame><draw:custom-shape text:anchor-type="char" draw:z-index="97" draw:style-name="gr38" draw:text-style-name="P44" svg:width="0.264cm" svg:height="1.445cm" svg:x="4.214cm" svg:y="9.761cm"><text:p/><draw:enhanced-geometry svg:viewBox="0 0 21600 21600" draw:type="rectangle" draw:enhanced-path="M 0 0 L 21600 0 21600 21600 0 21600 0 0 Z N"/></draw:custom-shape><draw:custom-shape text:anchor-type="char" draw:z-index="123" draw:style-name="gr43" draw:text-style-name="P49" svg:width="0.253cm" svg:height="1.375cm" svg:x="6.225cm" svg:y="4.292cm"><text:p/><draw:enhanced-geometry svg:viewBox="0 0 21600 21600" draw:type="rectangle" draw:enhanced-path="M 0 0 L 21600 0 21600 21600 0 21600 0 0 Z N"/></draw:custom-shape><draw:custom-shape text:anchor-type="char" draw:z-index="124" draw:style-name="gr44" draw:text-style-name="P42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5" draw:style-name="gr45" draw:text-style-name="P49" svg:width="1.759cm" svg:height="0.267cm" svg:x="6.477cm" svg:y="5.399cm"><text:p/><draw:enhanced-geometry svg:viewBox="0 0 21600 21600" draw:type="rectangle" draw:enhanced-path="M 0 0 L 21600 0 21600 21600 0 21600 0 0 Z N"/></draw:custom-shape><draw:custom-shape text:anchor-type="char" draw:z-index="126" draw:style-name="gr44" draw:text-style-name="P42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7" draw:style-name="gr46" draw:text-style-name="P49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8" draw:style-name="gr47" draw:text-style-name="P49" svg:width="0.253cm" svg:height="0.668cm" svg:x="8.289cm" svg:y="5.02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Intitule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4:50:43.074000000</meta:creation-date>
    <dc:date>2022-04-04T16:59:27.928000000</dc:date>
    <meta:editing-duration>PT15M14S</meta:editing-duration>
    <meta:editing-cycles>10</meta:editing-cycles>
    <meta:generator>LibreOffice/5.3.6.1$Windows_x86 LibreOffice_project/686f202eff87ef707079aeb7f485847613344eb7</meta:generator>
    <meta:document-statistic meta:table-count="0" meta:image-count="1" meta:object-count="0" meta:page-count="2" meta:paragraph-count="16" meta:word-count="46" meta:character-count="265" meta:non-whitespace-character-count="231"/>
  </office:meta>
</office:document-meta>
</file>