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automatic-styles>
    <style:style style:name="Tableau1" style:family="table">
      <style:table-properties style:width="18.009cm" fo:margin-left="-0.007cm" fo:margin-top="0cm" fo:margin-bottom="0cm" table:align="left" style:writing-mode="lr-tb"/>
    </style:style>
    <style:style style:name="Tableau1.A" style:family="table-column">
      <style:table-column-properties style:column-width="14.009cm"/>
    </style:style>
    <style:style style:name="Tableau1.B" style:family="table-column">
      <style:table-column-properties style:column-width="4.001cm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row-height="1.499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6" style:family="table-row">
      <style:table-row-properties style:min-row-height="1.02cm" fo:keep-together="auto"/>
    </style:style>
    <style:style style:name="Tableau1.A6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B6" style:family="table-cell">
      <style:table-cell-properties style:vertical-align="middle" fo:background-color="#a6a6a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1caaa1" style:font-size-asian="12pt" style:font-size-complex="12pt"/>
    </style:style>
    <style:style style:name="P4" style:family="paragraph" style:parent-style-name="Standard">
      <style:text-properties style:font-name="Arial" officeooo:paragraph-rsid="001caaa1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officeooo:rsid="000f040e" officeooo:paragraph-rsid="001de84e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caaa1" style:font-weight-asian="bold" style:font-weight-complex="bold"/>
    </style:style>
    <style:style style:name="P9" style:family="paragraph" style:parent-style-name="WW-Standard">
      <style:paragraph-properties fo:text-align="center" style:justify-single-word="false" fo:padding="0cm" fo:border="0.26pt solid #000001" style:shadow="#000000 0.009cm 0.009cm" style:vertical-align="auto"/>
      <style:text-properties fo:color="#000000" style:font-name="Arial" fo:font-size="12pt" fo:font-weight="bold" officeooo:paragraph-rsid="001d6d29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_20__28_user_29_">
      <style:paragraph-properties fo:text-align="center" style:justify-single-word="false" fo:padding="0.3cm" fo:border="0.26pt solid #000001" style:shadow="#000000 0.011cm 0.011cm" style:vertical-align="auto"/>
      <style:text-properties fo:color="#000000" style:font-name="Arial" fo:font-size="12pt" fo:font-weight="bold" officeooo:rsid="000f040e" officeooo:paragraph-rsid="001de84e" fo:background-color="transparent" style:font-size-asian="12pt" style:language-asian="fr" style:country-asian="FR" style:font-weight-asian="bold" style:font-size-complex="12pt" style:font-weight-complex="bold"/>
    </style:style>
    <style:style style:name="P11" style:family="paragraph" style:parent-style-name="Title">
      <style:text-properties style:font-name="Arial" fo:font-size="12pt" fo:font-weight="bold" officeooo:paragraph-rsid="002493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0f040e" officeooo:paragraph-rsid="002268b2" fo:background-color="transparent" style:font-size-asian="12pt" style:font-weight-asian="bold" style:font-size-complex="12pt" style:font-weight-complex="bold"/>
    </style:style>
    <style:style style:name="T1" style:family="text">
      <style:text-properties fo:background-color="#ffffff" loext:char-shading-value="0" style:font-name-complex="Arial"/>
    </style:style>
    <style:style style:name="T2" style:family="text">
      <style:text-properties officeooo:rsid="002268b2" fo:background-color="#ffffff" loext:char-shading-value="0" style:font-name-complex="Arial"/>
    </style:style>
    <style:style style:name="T3" style:family="text">
      <style:text-properties style:text-underline-style="solid" style:text-underline-width="auto" style:text-underline-color="font-color" style:font-name-asian="Helvetica" style:font-name-complex="Helvetica"/>
    </style:style>
    <style:style style:name="T4" style:family="text">
      <style:text-properties officeooo:rsid="0016ecd7"/>
    </style:style>
    <style:style style:name="T5" style:family="text">
      <style:text-properties officeooo:rsid="001de84e"/>
    </style:style>
    <style:style style:name="T6" style:family="text">
      <style:text-properties officeooo:rsid="001fe76e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officeooo:rsid="0021af6e" style:font-name-asian="Helvetica" style:font-name-complex="Helvetica"/>
    </style:style>
    <style:style style:name="T9" style:family="text">
      <style:text-properties officeooo:rsid="00249398" style:font-name-asian="Helvetica" style:font-name-complex="Helvetica"/>
    </style:style>
    <style:style style:name="T10" style:family="text">
      <style:text-properties officeooo:rsid="00226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20703_0057" text:name="NumeroConsultation"/>
      </text:user-field-decls>
      <text:p text:style-name="P8">Marchés publics de fournitures courantes ou de services</text:p>
      <text:p text:style-name="P9"><text:span text:style-name="T6">AAPC</text:span> n°<text:span text:style-name="T1"> </text:span><text:span text:style-name="T2">2022_20703_0034</text:span></text:p>
      <text:p text:style-name="P4"/>
      <text:p text:style-name="P12">CONCEPTION ET RÉALISATION DE LA SCÉNOGRAPHIE, DE LA SIGNALÉTIQUE, DU GRAPHISME, DU SOCLAGE ET DE L’AUDIOVISUEL DE L’EXPOSITION « PILLAGES ! » AU MUSÉE D’HISTOIRE DE MARSEILLE (3 LOTS)</text:p>
      <text:p text:style-name="P7"/>
      <text:p text:style-name="P10">DÉCOMPOSITION DU PRIX GLOBAL ET FORFAITAIRE (DPGF)</text:p>
      <text:p text:style-name="P4"/>
      <text:p text:style-name="P4">Ville de Marseille<text:tab/><text:tab/><text:tab/><text:tab/><text:tab/><text:tab/><text:tab/><text:tab/><text:tab/>Service responsable :</text:p>
      <text:p text:style-name="P3">Hôtel de Ville<text:tab/><text:tab/><text:tab/><text:tab/><text:tab/><text:tab/><text:tab/><text:tab/><text:tab/><text:tab/>DC Service des Musées</text:p>
      <text:p text:style-name="P3">Quai du Port<text:tab/><text:tab/><text:tab/><text:tab/><text:tab/><text:tab/><text:tab/><text:tab/><text:tab/><text:tab/>Centre de la Vieille Charité</text:p>
      <text:p text:style-name="P3"><text:tab/><text:tab/><text:tab/><text:tab/><text:tab/><text:tab/><text:tab/><text:tab/><text:tab/><text:tab/><text:tab/><text:tab/><text:tab/>2 rue de la Charité</text:p>
      <text:p text:style-name="P3"><text:tab/><text:tab/><text:tab/><text:tab/><text:tab/><text:tab/><text:tab/><text:tab/><text:tab/><text:tab/><text:tab/><text:tab/><text:tab/>13233 Marseille Cedex 20</text:p>
      <text:p text:style-name="P2"/>
      <text:p text:style-name="P1"/>
      <text:p text:style-name="P6">NOM DU CANDIDAT :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<text:span text:style-name="T3">LOT 2 </text:span><text:span text:style-name="T7">: </text:span><text:span text:style-name="T9">Réalisation de soclages d'oeuvres et d'objets.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Détail de<text:span text:style-name="T4">s</text:span> prestation<text:span text:style-name="T4">s</text:span></text:p>
          </table:table-cell>
          <table:table-cell table:style-name="Tableau1.B2" office:value-type="string">
            <text:p text:style-name="P5">Prix <text:span text:style-name="T10">en Euros </text:span>HT</text:p>
          </table:table-cell>
        </table:table-row>
        <table:table-row table:style-name="Tableau1.3">
          <table:table-cell table:style-name="Tableau1.A3" office:value-type="string">
            <text:p text:style-name="P1">Matériaux et fournitures</text:p>
          </table:table-cell>
          <table:table-cell table:style-name="Tableau1.B3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1">Fabrication des éléments</text:p>
          </table:table-cell>
          <table:table-cell table:style-name="Tableau1.B4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1">Montage au Musée d’Histoire de Marseille</text:p>
          </table:table-cell>
          <table:table-cell table:style-name="Tableau1.B4" office:value-type="string">
            <text:p text:style-name="P1"/>
          </table:table-cell>
        </table:table-row>
        <table:table-row table:style-name="Tableau1.6">
          <table:table-cell table:style-name="Tableau1.A6" office:value-type="string">
            <text:p text:style-name="P1">TOTAL <text:span text:style-name="T5">en Euros HT</text:span></text:p>
          </table:table-cell>
          <table:table-cell table:style-name="Tableau1.B6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serif, 'DejaVu Sans Condensed'" fo:font-family="'serif, 'DejaVu Sans Condensed''" style:font-family-generic="roman" style:font-pitch="variable" fo:font-weight="bold" style:font-name-asian="serif, 'DejaVu Sans Condensed'1" style:font-family-asian="'serif, 'DejaVu Sans Condensed''" style:font-family-generic-asian="system" style:font-pitch-asian="variable" style:font-weight-asian="bold" style:font-name-complex="serif, 'DejaVu Sans Condensed'1" style:font-family-complex="'serif, 'DejaVu Sans Condensed'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yle2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e4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RedRub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Intitule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1"/>
      <style:text-properties fo:color="#000000" style:font-name="Arial1" fo:font-family="Arial" style:font-family-generic="roman" style:font-pitch="variable" fo:font-size="18pt" fo:background-color="#ffffff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Intitule2" style:family="paragraph" style:parent-style-name="Intitule">
      <style:text-properties fo:background-color="#ffffff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editing-cycles>25</meta:editing-cycles>
    <meta:print-date>2020-08-27T14:06:22.758000000</meta:print-date>
    <meta:creation-date>2020-07-07T09:36:00</meta:creation-date>
    <dc:date>2022-03-08T17:43:53.648000000</dc:date>
    <meta:editing-duration>PT3H58M11S</meta:editing-duration>
    <meta:generator>LibreOffice/5.3.6.1$Windows_x86 LibreOffice_project/686f202eff87ef707079aeb7f485847613344eb7</meta:generator>
    <dc:creator>Boris Gaubert</dc:creator>
    <meta:document-statistic meta:table-count="1" meta:image-count="0" meta:object-count="0" meta:page-count="1" meta:paragraph-count="17" meta:word-count="113" meta:character-count="737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AC" meta:value-type="string">0</meta:user-defined>
    <meta:user-defined meta:name="_DCDateCreated" meta:value-type="string"/>
    <meta:user-defined meta:name="_DCDateModified" meta:value-type="string"/>
    <meta:user-defined meta:name="_Version" meta:value-type="string"/>
    <meta:template xlink:type="simple" xlink:actuate="onRequest" xlink:title="Normal.dotm" xlink:href=""/>
  </office:meta>
</office:document-meta>
</file>