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serif" svg:font-family="serif, 'DejaVu Sans Condensed'" style:font-family-generic="roman"/>
    <style:font-face style:name="Helvetica" svg:font-family="Helvetica" style:font-family-generic="swiss"/>
    <style:font-face style:name="Courier New" svg:font-family="'Courier New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7.992cm" fo:margin-left="0.011cm" fo:margin-right="-0.002cm" table:align="margins" style:writing-mode="lr-tb"/>
    </style:style>
    <style:style style:name="Tableau1.A" style:family="table-column">
      <style:table-column-properties style:column-width="15.108cm" style:rel-column-width="55030*"/>
    </style:style>
    <style:style style:name="Tableau1.B" style:family="table-column">
      <style:table-column-properties style:column-width="2.884cm" style:rel-column-width="10505*"/>
    </style:style>
    <style:style style:name="Tableau1.1" style:family="table-row">
      <style:table-row-properties style:min-row-height="1.528cm" fo:keep-together="auto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8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8" style:family="table-cell">
      <style:table-cell-properties style:vertical-align="middle" fo:background-color="#a6a6a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font-weight="bold" officeooo:paragraph-rsid="001984cd" style:font-weight-asian="bold" style:font-weight-complex="bold"/>
    </style:style>
    <style:style style:name="P2" style:family="paragraph" style:parent-style-name="Standard">
      <style:text-properties officeooo:paragraph-rsid="001984cd"/>
    </style:style>
    <style:style style:name="P3" style:family="paragraph" style:parent-style-name="Standard">
      <style:text-properties officeooo:paragraph-rsid="003dffd5"/>
    </style:style>
    <style:style style:name="P4" style:family="paragraph" style:parent-style-name="Standard">
      <style:text-properties style:font-name="Arial" fo:font-size="11pt" fo:font-weight="bold" officeooo:rsid="00217e6c" officeooo:paragraph-rsid="003dffd5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1pt" fo:font-weight="bold" officeooo:rsid="00217e6c" officeooo:paragraph-rsid="001984c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fr" fo:country="FR" style:text-underline-style="none" fo:font-weight="normal" officeooo:rsid="00286038" officeooo:paragraph-rsid="00286038" fo:background-color="transparent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fr" fo:country="FR" style:text-underline-style="none" fo:font-weight="normal" officeooo:rsid="00467803" officeooo:paragraph-rsid="00467803" fo:background-color="transparent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fr" fo:country="FR" style:text-underline-style="none" fo:font-weight="normal" officeooo:rsid="00286038" officeooo:paragraph-rsid="00286038" fo:background-color="transparent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fr" fo:country="FR" style:text-underline-style="none" fo:font-weight="normal" officeooo:rsid="00286038" officeooo:paragraph-rsid="00467803" fo:background-color="transparent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fr" fo:country="FR" style:text-underline-style="none" fo:font-weight="normal" officeooo:rsid="00312e75" officeooo:paragraph-rsid="00312e75" fo:background-color="transparent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style:font-size-asian="11pt" style:font-name-complex="Arial" style:font-size-complex="10pt"/>
    </style:style>
    <style:style style:name="P13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Arial" fo:font-size="11pt" style:font-size-asian="11pt" style:font-name-complex="Arial" style:font-size-complex="10pt"/>
    </style:style>
    <style:style style:name="P14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Arial" fo:font-size="11pt" officeooo:rsid="0016928a" officeooo:paragraph-rsid="0016928a" style:font-size-asian="11pt" style:font-name-complex="Arial" style:font-size-complex="10pt"/>
    </style:style>
    <style:style style:name="P15" style:family="paragraph" style:parent-style-name="Intitule2">
      <style:paragraph-properties fo:text-align="center" style:justify-single-word="false" fo:padding="0cm" fo:border="0.26pt solid #000000" style:shadow="#000000 0.028cm 0.028cm" style:text-autospace="none"/>
      <style:text-properties fo:font-variant="small-caps" style:use-window-font-color="true" style:font-name="Times New Roman" fo:font-size="14pt" fo:font-weight="bold" officeooo:rsid="003dffd5" officeooo:paragraph-rsid="003dffd5" style:font-size-asian="14pt" style:language-asian="fr" style:country-asian="FR" style:font-weight-asian="bold" style:font-name-complex="Times New Roman" style:font-size-complex="14pt" style:font-weight-complex="bold"/>
    </style:style>
    <style:style style:name="P16" style:family="paragraph" style:parent-style-name="Intitule2">
      <style:paragraph-properties fo:text-align="center" style:justify-single-word="false" fo:padding="0cm" fo:border="0.26pt solid #000000" style:shadow="#000000 0.028cm 0.028cm" style:text-autospace="none"/>
      <style:text-properties style:use-window-font-color="true" fo:font-size="14pt" style:text-underline-style="solid" style:text-underline-width="auto" style:text-underline-color="font-color" fo:font-weight="normal" officeooo:paragraph-rsid="004f69ec" style:font-size-asian="14pt" style:language-asian="fr" style:country-asian="FR" style:font-weight-asian="normal" style:font-name-complex="Times New Roman" style:font-size-complex="14pt" style:font-weight-complex="bold"/>
    </style:style>
    <style:style style:name="P17" style:family="paragraph" style:parent-style-name="Text_20_body">
      <style:paragraph-properties fo:text-align="center" style:justify-single-word="false" fo:padding="0cm" fo:border="0.26pt solid #000000" style:shadow="#000000 0.028cm 0.028cm" style:text-autospace="none" style:vertical-align="auto"/>
      <style:text-properties style:use-window-font-color="true" style:font-name="Times New Roman" fo:font-size="14pt" fo:font-weight="bold" officeooo:rsid="001cd59c" officeooo:paragraph-rsid="001984cd" style:font-size-asian="14pt" style:language-asian="fr" style:country-asian="FR" style:font-weight-asian="bold" style:font-name-complex="Times New Roman" style:font-size-complex="14pt" style:font-weight-complex="bold"/>
    </style:style>
    <style:style style:name="P18" style:family="paragraph" style:parent-style-name="Text_20_body">
      <style:paragraph-properties fo:text-align="center" style:justify-single-word="false" fo:padding="0cm" fo:border="0.26pt solid #000000" style:shadow="#000000 0.028cm 0.028cm" style:text-autospace="none" style:vertical-align="auto"/>
      <style:text-properties style:use-window-font-color="true" style:font-name="Times New Roman" fo:font-size="14pt" fo:font-weight="bold" officeooo:rsid="0046b801" officeooo:paragraph-rsid="00471855" style:font-size-asian="14pt" style:language-asian="fr" style:country-asian="FR" style:font-weight-asian="bold" style:font-name-complex="Times New Roman" style:font-size-complex="14pt" style:font-weight-complex="bold"/>
    </style:style>
    <style:style style:name="P19" style:family="paragraph" style:parent-style-name="Title">
      <style:paragraph-properties fo:text-align="justify" style:justify-single-word="false"/>
      <style:text-properties style:font-name="Times New Roman" fo:font-size="12pt" officeooo:rsid="001984cd" officeooo:paragraph-rsid="001984cd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 style:text-autospace="none" style:vertical-align="auto"/>
      <style:text-properties style:use-window-font-color="true" fo:font-size="14pt" fo:font-weight="bold" officeooo:paragraph-rsid="001984cd" style:font-size-asian="14pt" style:language-asian="fr" style:country-asian="FR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1bb98" officeooo:paragraph-rsid="0051bb98" style:font-size-asian="12pt" style:font-weight-asian="bold" style:font-size-complex="12pt" style:font-weight-complex="bold"/>
    </style:style>
    <style:style style:name="T1" style:family="text">
      <style:text-properties style:use-window-font-color="true" fo:font-style="normal" fo:font-weight="bold" style:font-name-asian="Helvetica" style:font-style-asian="normal" style:font-weight-asian="bold" style:font-name-complex="Helvetica" style:font-style-complex="normal" style:font-weight-complex="bold"/>
    </style:style>
    <style:style style:name="T2" style:family="text">
      <style:text-properties style:use-window-font-color="true" fo:font-style="normal" fo:font-weight="bold" officeooo:rsid="00452280" style:font-name-asian="Helvetica" style:font-style-asian="normal" style:font-weight-asian="bold" style:font-name-complex="Helvetica" style:font-style-complex="normal" style:font-weight-complex="bold"/>
    </style:style>
    <style:style style:name="T3" style:family="text">
      <style:text-properties style:use-window-font-color="true" fo:font-style="normal" fo:font-weight="bold" officeooo:rsid="0016928a" style:font-name-asian="Helvetica" style:font-style-asian="normal" style:font-weight-asian="bold" style:font-name-complex="Helvetica" style:font-style-complex="normal" style:font-weight-complex="bold"/>
    </style:style>
    <style:style style:name="T4" style:family="text">
      <style:text-properties style:use-window-font-color="true" fo:font-style="normal" fo:font-weight="bold" officeooo:rsid="0021abc4" style:font-name-asian="Helvetica" style:font-style-asian="normal" style:font-weight-asian="bold" style:font-name-complex="Helvetica" style:font-style-complex="normal" style:font-weight-complex="bold"/>
    </style:style>
    <style:style style:name="T5" style:family="text">
      <style:text-properties style:use-window-font-color="true" fo:font-style="normal" fo:font-weight="bold" officeooo:rsid="0021abc4" fo:background-color="transparent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6" style:family="text">
      <style:text-properties style:use-window-font-color="true" fo:font-style="normal" fo:font-weight="bold" officeooo:rsid="00452280" fo:background-color="transparent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7" style:family="text">
      <style:text-properties style:use-window-font-color="true" fo:font-style="normal" fo:font-weight="bold" officeooo:rsid="00467803" fo:background-color="transparent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8" style:family="text">
      <style:text-properties officeooo:rsid="0016fb0c"/>
    </style:style>
    <style:style style:name="T9" style:family="text">
      <style:text-properties officeooo:rsid="001f37ec"/>
    </style:style>
    <style:style style:name="T10" style:family="text">
      <style:text-properties officeooo:rsid="00228c2a"/>
    </style:style>
    <style:style style:name="T11" style:family="text">
      <style:text-properties officeooo:rsid="002e5032"/>
    </style:style>
    <style:style style:name="T12" style:family="text">
      <style:text-properties officeooo:rsid="002eb156"/>
    </style:style>
    <style:style style:name="T13" style:family="text">
      <style:text-properties fo:color="#000000"/>
    </style:style>
    <style:style style:name="T14" style:family="text">
      <style:text-properties fo:color="#000000" officeooo:rsid="002e5032"/>
    </style:style>
    <style:style style:name="T15" style:family="text">
      <style:text-properties officeooo:rsid="0036486d"/>
    </style:style>
    <style:style style:name="T16" style:family="text">
      <style:text-properties fo:font-variant="small-caps" style:font-name="Times New Roman" officeooo:rsid="0021abc4" fo:background-color="transparent" loext:char-shading-value="0"/>
    </style:style>
    <style:style style:name="T17" style:family="text">
      <style:text-properties fo:font-variant="small-caps" style:font-name="Times New Roman" officeooo:rsid="0042be3a" fo:background-color="transparent" loext:char-shading-value="0"/>
    </style:style>
    <style:style style:name="T18" style:family="text">
      <style:text-properties fo:font-variant="small-caps" style:font-name="Times New Roman" officeooo:rsid="001d6e94" fo:background-color="transparent" loext:char-shading-value="0"/>
    </style:style>
    <style:style style:name="T19" style:family="text">
      <style:text-properties fo:font-variant="small-caps" style:font-name="Times New Roman" officeooo:rsid="0049e1b6" fo:background-color="transparent" loext:char-shading-value="0"/>
    </style:style>
    <style:style style:name="T20" style:family="text">
      <style:text-properties fo:font-variant="small-caps" style:font-name="Times New Roman" officeooo:rsid="0055abb7" fo:background-color="transparent" loext:char-shading-value="0"/>
    </style:style>
    <style:style style:name="T21" style:family="text">
      <style:text-properties officeooo:rsid="0042be3a"/>
    </style:style>
    <style:style style:name="T22" style:family="text">
      <style:text-properties officeooo:rsid="00452280"/>
    </style:style>
    <style:style style:name="T23" style:family="text">
      <style:text-properties officeooo:rsid="00467803"/>
    </style:style>
    <style:style style:name="T24" style:family="text">
      <style:text-properties fo:font-size="13pt" fo:font-style="normal" officeooo:rsid="0016928a" style:font-name-asian="Helvetica" style:font-size-asian="13pt" style:font-style-asian="normal" style:font-name-complex="Helvetica" style:font-size-complex="13pt" style:font-style-complex="normal"/>
    </style:style>
    <style:style style:name="T25" style:family="text">
      <style:text-properties fo:font-size="13pt" fo:font-style="normal" officeooo:rsid="001984cd" style:font-name-asian="Helvetica" style:font-size-asian="13pt" style:font-style-asian="normal" style:font-name-complex="Helvetica" style:font-size-complex="13pt" style:font-style-complex="normal"/>
    </style:style>
    <style:style style:name="T26" style:family="text">
      <style:text-properties fo:font-size="13pt" fo:font-style="normal" officeooo:rsid="0021abc4" style:font-name-asian="Helvetica" style:font-size-asian="13pt" style:font-style-asian="normal" style:font-name-complex="Helvetica" style:font-size-complex="13pt" style:font-style-complex="normal"/>
    </style:style>
    <style:style style:name="T27" style:family="text">
      <style:text-properties fo:font-size="13pt" fo:font-style="normal" officeooo:rsid="0021abc4" fo:background-color="transparent" loext:char-shading-value="0" style:font-name-asian="Helvetica" style:font-size-asian="13pt" style:font-style-asian="normal" style:font-name-complex="Helvetica" style:font-size-complex="13pt" style:font-style-complex="normal"/>
    </style:style>
    <style:style style:name="T28" style:family="text">
      <style:text-properties fo:font-size="13pt" fo:font-style="normal" officeooo:rsid="00452280" fo:background-color="transparent" loext:char-shading-value="0" style:font-name-asian="Helvetica" style:font-size-asian="13pt" style:font-style-asian="normal" style:font-name-complex="Helvetica" style:font-size-complex="13pt" style:font-style-complex="normal"/>
    </style:style>
    <style:style style:name="T29" style:family="text">
      <style:text-properties fo:font-size="13pt" fo:font-style="normal" officeooo:rsid="00467803" fo:background-color="transparent" loext:char-shading-value="0" style:font-name-asian="Helvetica" style:font-size-asian="13pt" style:font-style-asian="normal" style:font-name-complex="Helvetica" style:font-size-complex="13pt" style:font-style-complex="normal"/>
    </style:style>
    <style:style style:name="T30" style:family="text">
      <style:text-properties officeooo:rsid="004b5d12"/>
    </style:style>
    <style:style style:name="T31" style:family="text">
      <style:text-properties fo:font-weight="normal" officeooo:rsid="004b5d12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NCEPTION, FABRICATION ET SUIVI DE LA SCENOGRAPHIE DE L'EXPOSITION MARSEILLE AU XVIIIème siècle" text:name="IntituleConsultation"/>
      </text:user-field-decls>
      <text:p text:style-name="P20"/>
      <text:p text:style-name="P16"><text:span text:style-name="T18">CONCEPTION </text:span><text:span text:style-name="T16">ET RÉALISATION DE LA SCÉNOGRAPHIE </text:span><text:span text:style-name="T17">ET DE LA </text:span><text:span text:style-name="T19">SIGNALÉTIQUE </text:span><text:span text:style-name="T20">DE</text:span><text:span text:style-name="T16"> L’EXPOSITION « </text:span><text:span text:style-name="T17">L’ASIE </text:span><text:span text:style-name="T20">FANTASMÉE,</text:span><text:span text:style-name="T17"> HISTOIRES D’EXOTISME » AU CHÂTEAU BORELY</text:span></text:p>
      <text:p text:style-name="P15"/>
      <text:p text:style-name="P17"><text:span text:style-name="T10">DÉCOMPOSITION</text:span> DU PRIX GLOBAL ET FORFAITAIRE<text:span text:style-name="T8"> (DPGF)</text:span></text:p>
      <text:p text:style-name="P18">LOT 1 : <text:span text:style-name="T24">C</text:span><text:span text:style-name="T25">onception </text:span><text:span text:style-name="T26">et réalisation de la scénogra</text:span><text:span text:style-name="T27">phie </text:span><text:span text:style-name="T28">et du soclage</text:span><text:span text:style-name="T27"> </text:span><text:span text:style-name="T29">de</text:span><text:span text:style-name="T27"> l’exposition </text:span></text:p>
      <text:p text:style-name="P17"/>
      <text:p text:style-name="P1">Ville de Marseille<text:tab/><text:tab/><text:tab/><text:tab/><text:tab/><text:tab/>Service responsable :</text:p>
      <text:p text:style-name="P1"><text:tab/><text:tab/><text:tab/><text:tab/><text:tab/><text:tab/><text:tab/><text:tab/><text:span text:style-name="T31">Direction de la Culture</text:span></text:p>
      <text:p text:style-name="P2">Hôtel de Ville<text:tab/><text:tab/><text:tab/><text:tab/><text:tab/><text:tab/><text:tab/>Service des Musées</text:p>
      <text:p text:style-name="P2"><text:span text:style-name="T8">Quai du Port</text:span><text:tab/><text:tab/><text:tab/><text:tab/><text:tab/><text:tab/><text:tab/><text:span text:style-name="T21">Musée Borély</text:span></text:p>
      <text:p text:style-name="P2"><text:tab/><text:tab/><text:tab/><text:tab/><text:tab/><text:tab/><text:tab/><text:tab/><text:span text:style-name="T21">av Clôt-Bey</text:span></text:p>
      <text:p text:style-name="P3"><text:tab/><text:tab/><text:tab/><text:tab/><text:tab/><text:tab/><text:tab/><text:tab/>13<text:span text:style-name="T9">233</text:span> Marseille <text:span text:style-name="T9">Cedex 20</text:span></text:p>
      <text:p text:style-name="P3"/>
      <text:p text:style-name="P4">NOM du <text:span text:style-name="T23">CANDIDAT</text:span> : 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9"><text:span text:style-name="T2">LOT 1 : </text:span><text:span text:style-name="T3">C</text:span><text:span text:style-name="T1">onception </text:span><text:span text:style-name="T4">et réalisation de la scénogra</text:span><text:span text:style-name="T5">phie </text:span><text:span text:style-name="T6">et du soclage</text:span><text:span text:style-name="T5"> </text:span><text:span text:style-name="T7">de</text:span><text:span text:style-name="T5"> l’exposition 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1">Détail de la prestation </text:p>
          </table:table-cell>
          <table:table-cell table:style-name="Tableau1.B2" office:value-type="string">
            <text:p text:style-name="P12">Prix <text:span text:style-name="T30">en EUROS </text:span>HT</text:p>
          </table:table-cell>
        </table:table-row>
        <table:table-row table:style-name="Tableau1.1">
          <table:table-cell table:style-name="Tableau1.A3" office:value-type="string">
            <text:p text:style-name="P6"><text:span text:style-name="T15">C</text:span>onception scénographique <text:span text:style-name="T22">et suivi de la réalisation de l’exposition</text:span></text:p>
          </table:table-cell>
          <table:table-cell table:style-name="Tableau1.B3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7"><text:span text:style-name="T14">C</text:span><text:span text:style-name="T13">onception, fourniture, pose et réglage de l’éclairage</text:span></text:p>
          </table:table-cell>
          <table:table-cell table:style-name="Tableau1.B4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8"><text:span text:style-name="T11">Construction et réalisation des aménagements muséographiques : a</text:span>gencement, pose, <text:span text:style-name="T12">cloisons, <text:s/>vitrines, mises à distance et/ou tout autre accessoire supplémentaire, fourniture du bois et de la peinture, mise en peinture </text:span></text:p>
          </table:table-cell>
          <table:table-cell table:style-name="Tableau1.B4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9">Cession des droits <text:span text:style-name="T11">sur la globalité de la création de la scénographie </text:span></text:p>
          </table:table-cell>
          <table:table-cell table:style-name="Tableau1.B4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10">Démontage de l’exposition, évacuation des éléments muséographiques, remise en état des espaces <text:span text:style-name="T23">à l’identique</text:span></text:p>
          </table:table-cell>
          <table:table-cell table:style-name="Tableau1.B4" office:value-type="string">
            <text:p text:style-name="P14"/>
          </table:table-cell>
        </table:table-row>
        <table:table-row table:style-name="Tableau1.1">
          <table:table-cell table:style-name="Tableau1.A8" office:value-type="string">
            <text:p text:style-name="P12">TOTAL <text:span text:style-name="T23">en EUROS HT</text:span></text:p>
          </table:table-cell>
          <table:table-cell table:style-name="Tableau1.B8" office:value-type="string">
            <text:p text:style-name="P13"/>
          </table:table-cell>
        </table:table-row>
      </table:table>
      <text:p text:style-name="P21">Les prix renseignés s’entendent toutes sujétions comprises (assurances, déplacement,etc..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serif" svg:font-family="serif, 'DejaVu Sans Condensed'" style:font-family-generic="roman"/>
    <style:font-face style:name="Helvetica" svg:font-family="Helvetica" style:font-family-generic="swiss"/>
    <style:font-face style:name="Courier New" svg:font-family="'Courier New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Times" style:font-family-generic="roman" style:font-pitch="variable" fo:font-size="12pt" fo:language="fr" fo:country="FR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Style2" style:family="paragraph" style:parent-style-name="Standard">
      <style:paragraph-properties fo:orphans="0" fo:widows="0" fo:keep-with-next="always" style:text-autospace="non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tyle4" style:family="paragraph" style:parent-style-name="Standard">
      <style:paragraph-properties fo:orphans="0" fo:widows="0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RedRub" style:family="paragraph" style:parent-style-name="Standard">
      <style:paragraph-properties fo:orphans="0" fo:widows="0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serif" fo:font-family="serif, 'DejaVu Sans Condensed'" style:font-family-generic="roman"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WW8Num1z0" style:family="text">
      <style:text-properties style:font-name="Symbol" fo:font-family="Symbol" style:font-pitch="variable" style:font-charset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MP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DEREAU DES PRIX UNITAIRES</dc:title>
    <meta:initial-creator>juhel</meta:initial-creator>
    <meta:creation-date>2011-12-07T17:37:00</meta:creation-date>
    <dc:date>2022-04-28T17:56:06.943000000</dc:date>
    <meta:editing-cycles>73</meta:editing-cycles>
    <meta:editing-duration>PT7H51M7S</meta:editing-duration>
    <meta:generator>LibreOffice/5.3.6.1$Windows_x86 LibreOffice_project/686f202eff87ef707079aeb7f485847613344eb7</meta:generator>
    <meta:print-date>2022-03-03T10:57:02.516000000</meta:print-date>
    <meta:document-statistic meta:table-count="1" meta:image-count="0" meta:object-count="0" meta:page-count="1" meta:paragraph-count="21" meta:word-count="181" meta:character-count="1241" meta:non-whitespace-character-count="1033"/>
    <meta:user-defined meta:name="ZAC">0</meta:user-defined>
    <meta:user-defined meta:name="_DCDateCreated"/>
    <meta:user-defined meta:name="_DCDateModified"/>
    <meta:user-defined meta:name="_Version"/>
  </office:meta>
</office:document-meta>
</file>