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onduit ITC Medium" svg:font-family="'Conduit ITC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adornments="Norm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alibri" fo:font-size="10pt" fo:font-weight="bold" style:font-size-asian="10pt" style:font-weight-asian="bold" style:font-size-complex="10pt" style:font-weight-complex="bold"/>
    </style:style>
    <style:style style:name="P2" style:family="paragraph" style:parent-style-name="Standard">
      <style:paragraph-properties fo:line-height="115%" fo:text-align="center" style:justify-single-word="false"/>
      <style:text-properties fo:color="#000000" style:font-name="Arial" fo:font-size="11pt" fo:font-style="normal" fo:font-weight="normal" officeooo:rsid="01172e18" officeooo:paragraph-rsid="019360e2" fo:background-color="#aee3e8" style:font-size-asian="9.60000038146973pt" style:font-style-asian="normal" style:font-weight-asian="normal" style:font-size-complex="11pt" style:font-style-complex="normal" style:font-weight-complex="normal"/>
    </style:style>
    <style:style style:name="P3" style:family="paragraph" style:parent-style-name="Standard">
      <style:paragraph-properties fo:line-height="115%" fo:text-align="justify" style:justify-single-word="false"/>
      <style:text-properties fo:color="#000000" style:font-name="Arial" fo:font-size="11pt" fo:language="fr" fo:country="FR" style:font-size-asian="11pt" style:font-size-complex="11pt"/>
    </style:style>
    <style:style style:name="P4" style:family="paragraph" style:parent-style-name="Standard">
      <style:paragraph-properties fo:line-height="115%" fo:text-align="justify" style:justify-single-word="false"/>
      <style:text-properties fo:color="#000000" style:font-name="Arial" fo:font-size="11pt" fo:language="fr" fo:country="FR" officeooo:paragraph-rsid="00abbac7" style:font-size-asian="11pt" style:font-size-complex="11pt"/>
    </style:style>
    <style:style style:name="P5" style:family="paragraph" style:parent-style-name="Standard">
      <style:paragraph-properties fo:line-height="115%" fo:text-align="justify" style:justify-single-word="false"/>
      <style:text-properties fo:color="#000000" style:font-name="Arial" fo:font-size="11pt" fo:language="fr" fo:country="FR" fo:font-weight="normal" officeooo:paragraph-rsid="00abf70a" style:font-size-asian="11pt" style:font-weight-asian="normal" style:font-size-complex="11pt" style:font-weight-complex="normal"/>
    </style:style>
    <style:style style:name="P6" style:family="paragraph" style:parent-style-name="Standard">
      <style:paragraph-properties fo:line-height="115%" fo:text-align="justify" style:justify-single-word="fals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7" style:family="paragraph" style:parent-style-name="Standard">
      <loext:graphic-properties draw:fill="none"/>
      <style:paragraph-properties fo:line-height="115%" fo:text-align="justify" style:justify-single-word="false" fo:background-color="transparent"/>
      <style:text-properties fo:color="#000000" style:font-name="Arial" fo:font-size="11pt" fo:language="fr" fo:country="FR" fo:font-style="normal" fo:font-weight="normal" officeooo:paragraph-rsid="008930bd" style:font-size-asian="11pt" style:font-style-asian="normal" style:font-weight-asian="normal" style:font-size-complex="11pt" style:font-style-complex="normal" style:font-weight-complex="normal"/>
    </style:style>
    <style:style style:name="P8" style:family="paragraph" style:parent-style-name="Standard">
      <style:paragraph-properties fo:line-height="115%" fo:text-align="justify" style:justify-single-word="false"/>
      <style:text-properties fo:color="#000000" style:font-name="Arial" fo:font-size="11pt" fo:language="fr" fo:country="FR" fo:font-style="normal" fo:font-weight="normal" officeooo:paragraph-rsid="008b2260" style:font-size-asian="11pt" style:font-style-asian="normal" style:font-weight-asian="normal" style:font-size-complex="11pt" style:font-style-complex="normal" style:font-weight-complex="normal"/>
    </style:style>
    <style:style style:name="P9" style:family="paragraph" style:parent-style-name="Standard">
      <style:paragraph-properties fo:line-height="115%" fo:text-align="justify" style:justify-single-word="false"/>
      <style:text-properties fo:color="#000000"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10" style:family="paragraph" style:parent-style-name="Standard">
      <style:paragraph-properties fo:line-height="115%" fo:text-align="justify" style:justify-single-word="false"/>
      <style:text-properties fo:color="#000000" style:font-name="Arial" fo:font-size="11pt" fo:language="fr" fo:country="FR" fo:font-style="normal" fo:font-weight="normal" officeooo:paragraph-rsid="00b3479d" style:font-size-asian="11pt" style:font-style-asian="normal" style:font-weight-asian="normal" style:font-size-complex="11pt" style:font-style-complex="normal" style:font-weight-complex="normal"/>
    </style:style>
    <style:style style:name="P11" style:family="paragraph" style:parent-style-name="Standard">
      <style:paragraph-properties fo:line-height="115%" fo:text-align="justify" style:justify-single-word="false"/>
      <style:text-properties fo:color="#000000" style:font-name="Arial" fo:font-size="11pt" fo:language="fr" fo:country="FR" fo:font-style="normal" fo:font-weight="normal" officeooo:paragraph-rsid="00a333c1" style:font-size-asian="11pt" style:font-style-asian="normal" style:font-weight-asian="normal" style:font-size-complex="11pt" style:font-style-complex="normal" style:font-weight-complex="normal"/>
    </style:style>
    <style:style style:name="P12" style:family="paragraph" style:parent-style-name="Standard">
      <style:paragraph-properties fo:line-height="115%" fo:text-align="justify" style:justify-single-word="false"/>
      <style:text-properties fo:color="#000000" style:font-name="Arial" fo:font-size="11pt" fo:language="fr" fo:country="FR" fo:font-style="normal" fo:font-weight="normal" officeooo:rsid="008b2260" style:font-size-asian="11pt" style:font-style-asian="normal" style:font-weight-asian="normal" style:font-size-complex="11pt" style:font-style-complex="normal" style:font-weight-complex="normal"/>
    </style:style>
    <style:style style:name="P13" style:family="paragraph" style:parent-style-name="Standard">
      <loext:graphic-properties draw:fill="none"/>
      <style:paragraph-properties fo:line-height="115%" fo:text-align="justify" style:justify-single-word="false" fo:background-color="transparent">
        <style:tab-stops>
          <style:tab-stop style:position="-0.088cm"/>
        </style:tab-stops>
      </style:paragraph-properties>
      <style:text-properties fo:color="#000000" style:font-name="Arial" fo:font-size="11pt" fo:language="fr" fo:country="FR" fo:font-style="normal" fo:font-weight="normal" officeooo:rsid="004b8a58" officeooo:paragraph-rsid="00a24cab" style:font-size-asian="11pt" style:font-style-asian="normal" style:font-weight-asian="normal" style:font-size-complex="11pt" style:font-style-complex="normal" style:font-weight-complex="normal"/>
    </style:style>
    <style:style style:name="P14" style:family="paragraph" style:parent-style-name="Standard">
      <style:paragraph-properties fo:line-height="115%" fo:text-align="justify" style:justify-single-word="false"/>
      <style:text-properties fo:color="#000000" style:font-name="Arial" fo:font-size="11pt" fo:language="fr" fo:country="FR" fo:font-style="normal" fo:font-weight="normal" officeooo:rsid="0152d2ce" officeooo:paragraph-rsid="0152d2ce" fo:background-color="#dddddd" style:font-size-asian="11pt" style:font-style-asian="normal" style:font-weight-asian="normal" style:font-size-complex="11pt" style:font-style-complex="normal" style:font-weight-complex="normal"/>
    </style:style>
    <style:style style:name="P15" style:family="paragraph" style:parent-style-name="Standard">
      <style:paragraph-properties fo:line-height="115%" fo:text-align="justify" style:justify-single-word="false"/>
      <style:text-properties fo:color="#000000" style:font-name="Arial" fo:font-size="11pt" fo:language="fr" fo:country="FR" fo:font-style="normal" fo:font-weight="normal" style:font-size-asian="9.60000038146973pt" style:font-style-asian="normal" style:font-weight-asian="normal" style:font-size-complex="11pt" style:font-style-complex="normal" style:font-weight-complex="normal"/>
    </style:style>
    <style:style style:name="P16" style:family="paragraph" style:parent-style-name="Standard">
      <style:paragraph-properties fo:line-height="115%" fo:text-align="justify" style:justify-single-word="false"/>
      <style:text-properties fo:color="#000000" style:font-name="Arial" fo:font-size="11pt" fo:language="fr" fo:country="FR" fo:font-style="normal" fo:font-weight="bold" style:font-size-asian="11pt" style:font-style-asian="normal" style:font-weight-asian="bold" style:font-size-complex="11pt" style:font-style-complex="normal" style:font-weight-complex="bold"/>
    </style:style>
    <style:style style:name="P17" style:family="paragraph" style:parent-style-name="Standard">
      <style:paragraph-properties fo:line-height="115%" fo:text-align="justify" style:justify-single-word="false"/>
      <style:text-properties fo:color="#000000" style:font-name="Arial" fo:font-size="11pt" fo:language="fr" fo:country="FR" fo:font-style="normal" fo:font-weight="bold" officeooo:paragraph-rsid="011bb3f7" style:font-size-asian="11pt" style:font-style-asian="normal" style:font-weight-asian="bold" style:font-size-complex="11pt" style:font-style-complex="normal" style:font-weight-complex="bold"/>
    </style:style>
    <style:style style:name="P18" style:family="paragraph" style:parent-style-name="Standard">
      <style:paragraph-properties fo:line-height="115%" fo:text-align="justify" style:justify-single-word="false"/>
      <style:text-properties fo:color="#000000" style:font-name="Arial" fo:font-size="11pt" fo:language="fr" fo:country="FR" fo:font-style="normal" fo:font-weight="bold" fo:background-color="transparent" style:font-size-asian="11pt" style:font-style-asian="normal" style:font-weight-asian="bold" style:font-size-complex="11pt" style:font-style-complex="normal" style:font-weight-complex="bold"/>
    </style:style>
    <style:style style:name="P19" style:family="paragraph" style:parent-style-name="Standard">
      <style:paragraph-properties fo:line-height="115%" fo:text-align="justify" style:justify-single-word="false"/>
      <style:text-properties fo:color="#000000" style:font-name="Arial" fo:font-size="11pt" fo:language="fr" fo:country="FR" fo:font-style="italic" fo:font-weight="normal" style:font-size-asian="11pt" style:font-style-asian="italic" style:font-weight-asian="normal" style:font-size-complex="11pt" style:font-style-complex="italic" style:font-weight-complex="normal"/>
    </style:style>
    <style:style style:name="P20" style:family="paragraph" style:parent-style-name="Standard">
      <style:paragraph-properties fo:line-height="115%" fo:text-align="justify" style:justify-single-word="false"/>
      <style:text-properties fo:color="#000000" style:font-name="Arial" fo:font-size="11pt" fo:language="fr" fo:country="FR" fo:font-style="italic" fo:font-weight="normal" officeooo:paragraph-rsid="008b2260" style:font-size-asian="11pt" style:font-style-asian="italic" style:font-weight-asian="normal" style:font-size-complex="11pt" style:font-style-complex="italic" style:font-weight-complex="normal"/>
    </style:style>
    <style:style style:name="P21" style:family="paragraph" style:parent-style-name="Standard">
      <style:paragraph-properties fo:text-align="justify" style:justify-single-word="false"/>
      <style:text-properties fo:color="#000000" style:font-name="Arial" fo:font-size="10pt" fo:language="fr" fo:country="FR" officeooo:paragraph-rsid="019360e2" fo:background-color="transparent" style:font-size-asian="10pt" style:font-name-complex="Arial" style:font-size-complex="10pt"/>
    </style:style>
    <style:style style:name="P22" style:family="paragraph" style:parent-style-name="Standard">
      <style:paragraph-properties fo:line-height="115%" fo:text-align="center" style:justify-single-word="false"/>
      <style:text-properties fo:color="#000000" style:font-name="Arial" fo:font-size="12pt" fo:language="fr" fo:country="FR" officeooo:paragraph-rsid="019360e2" fo:background-color="transparent" style:font-size-asian="12pt" style:font-name-complex="Arial" style:font-size-complex="12pt"/>
    </style:style>
    <style:style style:name="P23" style:family="paragraph" style:parent-style-name="Standard">
      <style:paragraph-properties fo:line-height="115%" fo:text-align="justify" style:justify-single-word="false"/>
      <style:text-properties fo:color="#000000" style:font-name="Arial" fo:font-size="7pt" fo:language="fr" fo:country="FR" fo:font-weight="normal" officeooo:rsid="0050eb4b" officeooo:paragraph-rsid="019f258b" fo:background-color="transparent" style:font-size-asian="6.09999990463257pt" style:font-weight-asian="normal" style:font-size-complex="7pt" style:font-weight-complex="normal"/>
    </style:style>
    <style:style style:name="P24" style:family="paragraph" style:parent-style-name="Standard">
      <style:paragraph-properties fo:line-height="115%" fo:text-align="justify" style:justify-single-word="false"/>
      <style:text-properties fo:color="#000000" style:font-name="Arial" fo:font-size="7pt" fo:language="fr" fo:country="FR" fo:font-style="normal" fo:font-weight="normal" style:font-size-asian="6.09999990463257pt" style:font-style-asian="normal" style:font-weight-asian="normal" style:font-size-complex="7pt" style:font-style-complex="normal" style:font-weight-complex="normal"/>
    </style:style>
    <style:style style:name="P25" style:family="paragraph" style:parent-style-name="Standard">
      <style:paragraph-properties fo:line-height="115%" fo:text-align="justify" style:justify-single-word="false"/>
      <style:text-properties fo:color="#000000" style:font-name="Arial" fo:font-size="7pt" fo:language="fr" fo:country="FR" fo:font-style="normal" fo:font-weight="normal" officeooo:paragraph-rsid="002d8282" style:font-size-asian="6.09999990463257pt" style:font-style-asian="normal" style:font-weight-asian="normal" style:font-size-complex="7pt" style:font-style-complex="normal" style:font-weight-complex="normal"/>
    </style:style>
    <style:style style:name="P26" style:family="paragraph" style:parent-style-name="Standard">
      <style:paragraph-properties fo:line-height="115%" fo:text-align="justify" style:justify-single-word="false"/>
      <style:text-properties fo:color="#000000" style:font-name="Arial" fo:font-size="7pt" fo:language="fr" fo:country="FR" fo:font-style="normal" fo:font-weight="normal" style:font-size-asian="7pt" style:font-style-asian="normal" style:font-weight-asian="normal" style:font-size-complex="7pt" style:font-style-complex="normal" style:font-weight-complex="normal"/>
    </style:style>
    <style:style style:name="P27" style:family="paragraph" style:parent-style-name="Standard">
      <style:paragraph-properties fo:line-height="115%" fo:text-align="justify" style:justify-single-word="false"/>
      <style:text-properties fo:color="#000000" style:font-name="Arial" fo:font-size="7pt" fo:language="fr" fo:country="FR" fo:font-style="normal" fo:font-weight="normal" officeooo:paragraph-rsid="00f99f30" style:font-size-asian="7pt" style:font-style-asian="normal" style:font-weight-asian="normal" style:font-size-complex="7pt" style:font-style-complex="normal" style:font-weight-complex="normal"/>
    </style:style>
    <style:style style:name="P28" style:family="paragraph" style:parent-style-name="Standard">
      <style:paragraph-properties fo:line-height="115%" fo:text-align="justify" style:justify-single-word="false"/>
      <style:text-properties fo:color="#000000" style:font-name="Arial" fo:font-size="7pt" fo:language="fr" fo:country="FR" fo:font-style="normal" fo:font-weight="normal" officeooo:rsid="00a00fac" style:font-size-asian="7pt" style:font-style-asian="normal" style:font-weight-asian="normal" style:font-size-complex="7pt" style:font-style-complex="normal" style:font-weight-complex="normal"/>
    </style:style>
    <style:style style:name="P29" style:family="paragraph" style:parent-style-name="Standard">
      <style:paragraph-properties fo:line-height="115%" fo:text-align="justify" style:justify-single-word="false"/>
      <style:text-properties fo:color="#000000" style:font-name="Arial" fo:font-size="9pt" fo:language="fr" fo:country="FR" fo:font-style="normal" fo:font-weight="normal" style:font-size-asian="9pt" style:font-style-asian="normal" style:font-weight-asian="normal" style:font-size-complex="9pt" style:font-style-complex="normal" style:font-weight-complex="normal"/>
    </style:style>
    <style:style style:name="P30" style:family="paragraph" style:parent-style-name="Standard">
      <style:paragraph-properties fo:line-height="115%" fo:text-align="justify" style:justify-single-word="false"/>
      <style:text-properties fo:color="#000000" style:font-name="Arial" fo:font-size="10.5pt" fo:language="fr" fo:country="FR" fo:font-style="normal" fo:font-weight="bold" style:font-size-asian="10.5pt" style:font-style-asian="normal" style:font-weight-asian="bold" style:font-size-complex="10.5pt" style:font-style-complex="normal" style:font-weight-complex="bold"/>
    </style:style>
    <style:style style:name="P31" style:family="paragraph" style:parent-style-name="Standard">
      <style:paragraph-properties fo:line-height="115%"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fo:background-color="#00ff00" style:font-size-asian="11pt" style:font-style-asian="normal" style:font-weight-asian="normal" style:font-size-complex="11pt" style:font-style-complex="normal" style:font-weight-complex="normal" style:text-emphasize="none"/>
    </style:style>
    <style:style style:name="P32" style:family="paragraph" style:parent-style-name="Standard">
      <style:paragraph-properties fo:line-height="115%"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0e294a3" style:font-size-asian="11pt" style:font-style-asian="normal" style:font-weight-asian="normal" style:font-size-complex="11pt" style:font-style-complex="normal" style:font-weight-complex="normal" style:text-emphasize="none"/>
    </style:style>
    <style:style style:name="P33" style:family="paragraph" style:parent-style-name="Standard">
      <style:paragraph-properties fo:line-height="115%"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063b071" style:font-size-asian="11pt" style:font-style-asian="normal" style:font-weight-asian="normal" style:font-size-complex="11pt" style:font-style-complex="normal" style:font-weight-complex="normal" style:text-emphasize="none"/>
    </style:style>
    <style:style style:name="P34" style:family="paragraph" style:parent-style-name="Standard">
      <style:paragraph-properties fo:line-height="115%"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style:font-size-asian="11pt" style:font-style-asian="normal" style:font-weight-asian="normal" style:font-size-complex="11pt" style:font-weight-complex="normal" style:text-emphasize="none"/>
    </style:style>
    <style:style style:name="P35" style:family="paragraph" style:parent-style-name="Standard">
      <style:paragraph-properties fo:line-height="115%"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0e01a8e" officeooo:paragraph-rsid="00e01a8e" style:font-size-asian="11pt" style:font-style-asian="normal" style:font-weight-asian="normal" style:font-size-complex="11pt" style:font-style-complex="italic" style:font-weight-complex="normal" style:text-emphasize="none"/>
    </style:style>
    <style:style style:name="P36" style:family="paragraph" style:parent-style-name="Standard">
      <style:paragraph-properties fo:line-height="115%"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041e208" officeooo:paragraph-rsid="0041e208" style:font-size-asian="11pt" style:font-style-asian="normal" style:font-weight-asian="normal" style:font-size-complex="11pt" style:font-style-complex="italic" style:font-weight-complex="normal" style:text-emphasize="none"/>
    </style:style>
    <style:style style:name="P37" style:family="paragraph" style:parent-style-name="Standard">
      <style:paragraph-properties fo:line-height="115%" fo:text-align="justify" style:justify-single-word="false"/>
      <style:text-properties fo:color="#000000" style:text-outline="false" style:text-line-through-style="none" style:text-line-through-type="none" style:font-name="Arial" fo:font-size="7pt" fo:language="fr" fo:country="FR" fo:font-style="normal" fo:text-shadow="none" style:text-underline-style="none" fo:font-weight="normal" style:font-size-asian="6.09999990463257pt" style:font-style-asian="normal" style:font-weight-asian="normal" style:font-size-complex="7pt" style:font-style-complex="normal" style:font-weight-complex="normal" style:text-emphasize="none"/>
    </style:style>
    <style:style style:name="P38" style:family="paragraph" style:parent-style-name="Standard">
      <style:paragraph-properties fo:line-height="115%" fo:text-align="justify" style:justify-single-word="false"/>
      <style:text-properties fo:color="#000000" style:text-outline="false" style:text-line-through-style="none" style:text-line-through-type="none" style:font-name="Arial" fo:font-size="7pt" fo:language="fr" fo:country="FR" fo:font-style="normal" fo:text-shadow="none" style:text-underline-style="none" fo:font-weight="normal" officeooo:paragraph-rsid="005e7d52" style:font-size-asian="6.09999990463257pt" style:font-style-asian="normal" style:font-weight-asian="normal" style:font-size-complex="7pt" style:font-style-complex="normal" style:font-weight-complex="normal" style:text-emphasize="none"/>
    </style:style>
    <style:style style:name="P39" style:family="paragraph" style:parent-style-name="Standard">
      <style:paragraph-properties fo:line-height="115%" fo:text-align="justify" style:justify-single-word="false"/>
      <style:text-properties fo:color="#000000" style:text-outline="false" style:text-line-through-style="none" style:text-line-through-type="none" style:font-name="Arial" fo:font-size="10.5pt" fo:language="fr" fo:country="FR" fo:font-style="normal" fo:text-shadow="none" style:text-underline-style="none" fo:font-weight="normal" style:font-size-asian="10.5pt" style:font-style-asian="normal" style:font-weight-asian="normal" style:font-size-complex="10.5pt" style:font-style-complex="normal" style:font-weight-complex="normal" style:text-emphasize="none"/>
    </style:style>
    <style:style style:name="P40" style:family="paragraph" style:parent-style-name="Standard">
      <style:text-properties fo:color="#000000" style:text-position="4% 100%" style:font-name="Arial" fo:font-size="11pt" fo:letter-spacing="-0.004cm" fo:language="fr" fo:country="FR" fo:font-style="normal" style:text-underline-style="none" fo:font-weight="bold" fo:background-color="#ffffff" style:font-size-asian="11pt" style:font-style-asian="normal" style:font-weight-asian="bold" style:font-size-complex="11pt" style:font-style-complex="normal" style:font-weight-complex="bold"/>
    </style:style>
    <style:style style:name="P41" style:family="paragraph" style:parent-style-name="Standard">
      <style:text-properties fo:color="#000000" style:text-position="4% 100%" style:font-name="Arial" fo:font-size="11pt" fo:letter-spacing="-0.004cm" fo:language="fr" fo:country="FR" fo:font-style="normal" style:text-underline-style="none" fo:font-weight="bold" officeooo:rsid="01ad02b1" fo:background-color="#ffffff" style:font-size-asian="11pt" style:font-style-asian="normal" style:font-weight-asian="bold" style:font-size-complex="12pt" style:font-style-complex="normal" style:font-weight-complex="bold"/>
    </style:style>
    <style:style style:name="P42" style:family="paragraph" style:parent-style-name="Standard">
      <style:paragraph-properties fo:line-height="115%" fo:text-align="justify" style:justify-single-word="false"/>
      <style:text-properties fo:color="#000000" style:text-line-through-style="none" style:text-line-through-type="none" style:font-name="Arial"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43" style:family="paragraph" style:parent-style-name="Standard">
      <style:paragraph-properties fo:line-height="115%" fo:text-align="start" style:justify-single-word="false"/>
      <style:text-properties style:font-name="Arial" fo:font-size="11pt" fo:language="fr" fo:country="FR" officeooo:paragraph-rsid="019360e2" style:font-size-asian="11pt" style:font-size-complex="11pt"/>
    </style:style>
    <style:style style:name="P44" style:family="paragraph" style:parent-style-name="Standard">
      <style:paragraph-properties fo:line-height="115%" fo:text-align="justify" style:justify-single-word="false"/>
      <style:text-properties style:font-name="Arial" fo:font-size="11pt" fo:language="fr" fo:country="FR" officeooo:paragraph-rsid="0062c3c9" style:font-size-asian="11pt" style:font-size-complex="11pt"/>
    </style:style>
    <style:style style:name="P45" style:family="paragraph" style:parent-style-name="Standard">
      <style:paragraph-properties fo:line-height="115%" fo:text-align="justify" style:justify-single-word="false"/>
      <style:text-properties style:font-name="Arial" fo:font-size="11pt" fo:language="fr" fo:country="FR" officeooo:paragraph-rsid="0179db9f" style:font-size-asian="11pt" style:font-size-complex="11pt"/>
    </style:style>
    <style:style style:name="P46" style:family="paragraph" style:parent-style-name="Standard">
      <style:paragraph-properties fo:line-height="115%" fo:text-align="justify" style:justify-single-word="false"/>
      <style:text-properties style:font-name="Arial" fo:font-size="11pt" fo:language="fr" fo:country="FR" officeooo:paragraph-rsid="005732c2" style:font-size-asian="11pt" style:font-size-complex="11pt"/>
    </style:style>
    <style:style style:name="P47" style:family="paragraph" style:parent-style-name="Standard">
      <style:paragraph-properties fo:line-height="115%" fo:text-align="justify" style:justify-single-word="false"/>
      <style:text-properties style:font-name="Arial" fo:font-size="11pt" fo:language="fr" fo:country="FR" officeooo:paragraph-rsid="00ae6182" style:font-size-asian="11pt" style:font-size-complex="11pt"/>
    </style:style>
    <style:style style:name="P48" style:family="paragraph" style:parent-style-name="Standard">
      <style:paragraph-properties fo:line-height="115%" fo:text-align="justify" style:justify-single-word="false"/>
      <style:text-properties style:font-name="Arial" fo:font-size="11pt" fo:language="fr" fo:country="FR" officeooo:paragraph-rsid="01910613" style:font-size-asian="11pt" style:font-size-complex="11pt"/>
    </style:style>
    <style:style style:name="P49" style:family="paragraph" style:parent-style-name="Standard">
      <style:paragraph-properties fo:line-height="115%" fo:text-align="justify" style:justify-single-word="false"/>
      <style:text-properties style:font-name="Arial" fo:font-size="11pt" fo:language="fr" fo:country="FR" officeooo:paragraph-rsid="019f258b" style:font-size-asian="11pt" style:font-size-complex="11pt"/>
    </style:style>
    <style:style style:name="P50" style:family="paragraph" style:parent-style-name="Standard">
      <style:paragraph-properties fo:line-height="115%" fo:text-align="justify" style:justify-single-word="false"/>
      <style:text-properties style:font-name="Arial" fo:font-size="11pt" fo:language="fr" fo:country="FR" fo:font-weight="normal" style:font-size-asian="11pt" style:font-weight-asian="normal" style:font-size-complex="11pt" style:font-weight-complex="normal"/>
    </style:style>
    <style:style style:name="P51" style:family="paragraph" style:parent-style-name="Standard">
      <style:paragraph-properties fo:line-height="115%" fo:text-align="justify" style:justify-single-word="false"/>
      <style:text-properties style:font-name="Arial" fo:font-size="11pt" fo:language="fr" fo:country="FR" fo:font-weight="normal" officeooo:paragraph-rsid="0065c572" style:font-size-asian="11pt" style:font-weight-asian="normal" style:font-size-complex="11pt" style:font-weight-complex="normal"/>
    </style:style>
    <style:style style:name="P52" style:family="paragraph" style:parent-style-name="Standard">
      <style:paragraph-properties fo:line-height="115%" fo:text-align="justify" style:justify-single-word="false"/>
      <style:text-properties style:font-name="Arial" fo:font-size="11pt" fo:language="fr" fo:country="FR" fo:font-weight="normal" officeooo:paragraph-rsid="00578b66" style:font-size-asian="11pt" style:font-weight-asian="normal" style:font-size-complex="11pt" style:font-weight-complex="normal"/>
    </style:style>
    <style:style style:name="P53" style:family="paragraph" style:parent-style-name="Standard">
      <style:paragraph-properties fo:line-height="115%" fo:text-align="justify" style:justify-single-word="false"/>
      <style:text-properties style:font-name="Arial" fo:font-size="11pt" fo:language="fr" fo:country="FR" fo:font-weight="normal" officeooo:paragraph-rsid="0069d6e4" style:font-size-asian="11pt" style:font-weight-asian="normal" style:font-size-complex="11pt" style:font-weight-complex="normal"/>
    </style:style>
    <style:style style:name="P54" style:family="paragraph" style:parent-style-name="Standard">
      <style:paragraph-properties fo:line-height="115%" fo:text-align="justify" style:justify-single-word="false"/>
      <style:text-properties style:font-name="Arial" fo:font-size="11pt" fo:language="fr" fo:country="FR" fo:font-weight="normal" officeooo:paragraph-rsid="006407ac" style:font-size-asian="11pt" style:font-weight-asian="normal" style:font-size-complex="11pt" style:font-weight-complex="normal"/>
    </style:style>
    <style:style style:name="P55" style:family="paragraph" style:parent-style-name="Standard">
      <style:paragraph-properties fo:line-height="115%" fo:text-align="justify" style:justify-single-word="false"/>
      <style:text-properties style:font-name="Arial" fo:font-size="11pt" fo:language="fr" fo:country="FR" fo:font-weight="normal" officeooo:rsid="00ece0f2" officeooo:paragraph-rsid="00d0d693" fo:background-color="#f7c936" style:font-size-asian="11pt" style:font-weight-asian="normal" style:font-size-complex="11pt" style:font-weight-complex="normal"/>
    </style:style>
    <style:style style:name="P56" style:family="paragraph" style:parent-style-name="Standard">
      <style:paragraph-properties fo:line-height="115%" fo:text-align="justify" style:justify-single-word="false"/>
      <style:text-properties style:font-name="Arial" fo:font-size="11pt" fo:language="fr" fo:country="FR" fo:font-weight="normal" officeooo:paragraph-rsid="019f258b" style:font-size-asian="9.60000038146973pt" style:font-weight-asian="normal" style:font-size-complex="11pt" style:font-weight-complex="normal"/>
    </style:style>
    <style:style style:name="P57" style:family="paragraph" style:parent-style-name="Standard">
      <style:paragraph-properties fo:line-height="115%" fo:text-align="justify" style:justify-single-word="false"/>
      <style:text-properties style:font-name="Arial" fo:font-size="11pt" fo:language="fr" fo:country="FR" fo:font-weight="normal" officeooo:paragraph-rsid="019f258b" fo:background-color="transparent" style:font-size-asian="9.60000038146973pt" style:font-weight-asian="normal" style:font-size-complex="11pt" style:font-weight-complex="normal"/>
    </style:style>
    <style:style style:name="P58" style:family="paragraph" style:parent-style-name="Standard">
      <style:paragraph-properties fo:line-height="115%" fo:text-align="justify" style:justify-single-word="false"/>
      <style:text-properties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59" style:family="paragraph" style:parent-style-name="Standard">
      <style:paragraph-properties fo:line-height="115%" fo:text-align="justify" style:justify-single-word="false"/>
      <style:text-properties style:font-name="Arial" fo:font-size="11pt" fo:language="fr" fo:country="FR" fo:font-style="normal" fo:font-weight="normal" officeooo:paragraph-rsid="005f4655" style:font-size-asian="11pt" style:font-style-asian="normal" style:font-weight-asian="normal" style:font-size-complex="11pt" style:font-style-complex="normal" style:font-weight-complex="normal"/>
    </style:style>
    <style:style style:name="P60" style:family="paragraph" style:parent-style-name="Standard">
      <style:paragraph-properties fo:line-height="115%" fo:text-align="justify" style:justify-single-word="false"/>
      <style:text-properties style:font-name="Arial" fo:font-size="11pt" fo:language="fr" fo:country="FR" fo:font-style="normal" fo:font-weight="normal" officeooo:paragraph-rsid="00f6d54e" style:font-size-asian="11pt" style:font-style-asian="normal" style:font-weight-asian="normal" style:font-size-complex="11pt" style:font-style-complex="normal" style:font-weight-complex="normal"/>
    </style:style>
    <style:style style:name="P61" style:family="paragraph" style:parent-style-name="Standard">
      <style:paragraph-properties fo:line-height="115%" fo:text-align="justify" style:justify-single-word="false"/>
      <style:text-properties style:font-name="Arial" fo:font-size="11pt" fo:language="fr" fo:country="FR" fo:font-style="normal" fo:font-weight="normal" officeooo:paragraph-rsid="004a965b" fo:background-color="transparent" style:font-size-asian="11pt" style:font-style-asian="normal" style:font-weight-asian="normal" style:font-size-complex="11pt" style:font-style-complex="normal" style:font-weight-complex="normal"/>
    </style:style>
    <style:style style:name="P62" style:family="paragraph" style:parent-style-name="Standard">
      <style:paragraph-properties fo:line-height="115%" fo:text-align="justify" style:justify-single-word="false"/>
      <style:text-properties style:font-name="Arial" fo:font-size="11pt" fo:language="fr" fo:country="FR" fo:font-weight="bold" style:font-size-asian="11pt" style:font-weight-asian="bold" style:font-size-complex="11pt" style:font-weight-complex="bold"/>
    </style:style>
    <style:style style:name="P63" style:family="paragraph" style:parent-style-name="Standard">
      <style:paragraph-properties fo:line-height="115%" fo:text-align="justify" style:justify-single-word="false"/>
      <style:text-properties style:font-name="Arial" fo:font-size="11pt" fo:language="fr" fo:country="FR" fo:background-color="transparent" style:font-size-asian="11pt" style:font-size-complex="11pt"/>
    </style:style>
    <style:style style:name="P64" style:family="paragraph" style:parent-style-name="Standard">
      <style:paragraph-properties fo:line-height="115%" fo:text-align="justify" style:justify-single-word="false"/>
      <style:text-properties style:font-name="Arial" fo:font-size="7pt" fo:language="fr" fo:country="FR" officeooo:paragraph-rsid="0062c3c9" style:font-size-asian="6.09999990463257pt" style:font-size-complex="7pt"/>
    </style:style>
    <style:style style:name="P65" style:family="paragraph" style:parent-style-name="Standard">
      <style:paragraph-properties fo:line-height="115%" fo:text-align="justify" style:justify-single-word="false"/>
      <style:text-properties style:font-name="Arial" fo:font-size="7pt" fo:language="fr" fo:country="FR" officeooo:paragraph-rsid="005732c2" style:font-size-asian="6.09999990463257pt" style:font-size-complex="7pt"/>
    </style:style>
    <style:style style:name="P66" style:family="paragraph" style:parent-style-name="Standard">
      <style:paragraph-properties fo:line-height="115%" fo:text-align="justify" style:justify-single-word="false"/>
      <style:text-properties style:font-name="Arial" fo:font-size="7pt" fo:language="fr" fo:country="FR" fo:font-weight="bold" style:font-size-asian="6.09999990463257pt" style:font-weight-asian="bold" style:font-size-complex="7pt" style:font-weight-complex="bold"/>
    </style:style>
    <style:style style:name="P67" style:family="paragraph" style:parent-style-name="Standard">
      <style:paragraph-properties fo:line-height="115%" fo:text-align="justify" style:justify-single-word="false"/>
      <style:text-properties style:font-name="Arial" fo:font-size="7pt" fo:language="fr" fo:country="FR" fo:font-style="normal" fo:font-weight="normal" style:font-size-asian="6.09999990463257pt" style:font-style-asian="normal" style:font-weight-asian="normal" style:font-size-complex="7pt" style:font-style-complex="normal" style:font-weight-complex="normal"/>
    </style:style>
    <style:style style:name="P68" style:family="paragraph" style:parent-style-name="Standard">
      <loext:graphic-properties draw:fill="none"/>
      <style:paragraph-properties fo:line-height="115%" fo:text-align="justify" style:justify-single-word="false" fo:background-color="transparent">
        <style:tab-stops>
          <style:tab-stop style:position="-0.155cm"/>
        </style:tab-stops>
      </style:paragraph-properties>
      <style:text-properties style:font-name="Arial" fo:font-size="7pt" fo:language="fr" fo:country="FR" fo:font-style="normal" fo:font-weight="normal" officeooo:rsid="00489aa4" officeooo:paragraph-rsid="0088e8e6" style:font-size-asian="6.09999990463257pt" style:font-style-asian="normal" style:font-weight-asian="normal" style:font-size-complex="7pt" style:font-style-complex="normal" style:font-weight-complex="normal"/>
    </style:style>
    <style:style style:name="P69" style:family="paragraph" style:parent-style-name="Standard">
      <style:text-properties style:font-name="Arial" fo:font-size="12pt" fo:language="fr" fo:country="FR" fo:font-weight="bold" style:font-size-asian="12pt" style:font-weight-asian="bold" style:font-size-complex="12pt" style:font-weight-complex="bold"/>
    </style:style>
    <style:style style:name="P70" style:family="paragraph" style:parent-style-name="Standard">
      <style:paragraph-properties fo:line-height="115%" fo:text-align="justify" style:justify-single-word="false"/>
      <style:text-properties fo:color="#c9211e"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71" style:family="paragraph" style:parent-style-name="Standard">
      <style:paragraph-properties fo:line-height="115%" fo:text-align="justify" style:justify-single-word="false"/>
      <style:text-properties fo:color="#c9211e" style:text-outline="false" style:text-line-through-style="none" style:text-line-through-type="none" style:font-name="Arial" fo:font-size="7pt" fo:language="fr" fo:country="FR" fo:font-style="normal" fo:text-shadow="none" style:text-underline-style="none" fo:font-weight="normal" officeooo:paragraph-rsid="00c0741e" fo:background-color="transparent" style:font-size-asian="6.09999990463257pt" style:font-style-asian="normal" style:font-weight-asian="normal" style:font-size-complex="7pt" style:text-emphasize="none"/>
    </style:style>
    <style:style style:name="P72" style:family="paragraph" style:parent-style-name="Standard">
      <style:paragraph-properties fo:line-height="115%" fo:text-align="justify" style:justify-single-word="false"/>
      <style:text-properties fo:color="#c9211e" style:text-outline="false" style:text-line-through-style="none" style:text-line-through-type="none" style:font-name="Arial" fo:font-size="12pt" fo:language="fr" fo:country="FR" fo:font-style="normal" fo:text-shadow="none" style:text-underline-style="none" fo:font-weight="normal" officeooo:paragraph-rsid="00e48aa3" fo:background-color="transparent" style:font-size-asian="10.5pt" style:font-style-asian="normal" style:font-weight-asian="normal" style:font-size-complex="12pt" style:font-weight-complex="normal" style:text-emphasize="none"/>
    </style:style>
    <style:style style:name="P73" style:family="paragraph" style:parent-style-name="Standard">
      <style:paragraph-properties fo:line-height="115%" fo:text-align="justify" style:justify-single-word="false"/>
      <style:text-properties fo:color="#ff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74" style:family="paragraph" style:parent-style-name="Standard">
      <style:paragraph-properties fo:line-height="115%" fo:text-align="justify" style:justify-single-word="false"/>
      <style:text-properties fo:color="#ff0000" style:font-name="Arial" fo:font-size="7pt" fo:language="fr" fo:country="FR" fo:font-style="normal" fo:font-weight="normal" style:font-size-asian="6.09999990463257pt" style:font-style-asian="normal" style:font-weight-asian="normal" style:font-size-complex="7pt" style:font-style-complex="normal" style:font-weight-complex="normal"/>
    </style:style>
    <style:style style:name="P75" style:family="paragraph" style:parent-style-name="Standard">
      <style:paragraph-properties fo:margin-left="0cm" fo:margin-right="0cm" fo:margin-top="0cm" fo:margin-bottom="0cm" loext:contextual-spacing="false" fo:line-height="115%" fo:text-align="justify" style:justify-single-word="false" fo:text-indent="0cm" style:auto-text-indent="false" fo:break-before="page"/>
      <style:text-properties fo:font-weight="bold" style:font-weight-asian="bold" style:font-weight-complex="bold"/>
    </style:style>
    <style:style style:name="P76" style:family="paragraph" style:parent-style-name="Standard">
      <loext:graphic-properties draw:fill="solid" draw:fill-color="#dad9d2" draw:opacity="100%"/>
      <style:paragraph-properties fo:margin-left="0cm" fo:margin-right="0cm" fo:margin-top="0cm" fo:margin-bottom="0cm" loext:contextual-spacing="false" fo:line-height="115%" fo:text-align="justify" style:justify-single-word="false" fo:text-indent="0cm" style:auto-text-indent="false" fo:break-before="page" fo:background-color="#dad9d2" style:writing-mode="lr-tb"/>
      <style:text-properties fo:font-weight="bold" officeooo:paragraph-rsid="01f7bcaa" style:font-weight-asian="bold" style:font-weight-complex="bold"/>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font-weight="bold" style:font-weight-asian="bold" style:font-weight-complex="bold"/>
    </style:style>
    <style:style style:name="P7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font-weight="bold" style:font-weight-asian="bold" style:font-weight-complex="bold"/>
    </style:style>
    <style:style style:name="P79"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font-weight="bold" officeooo:paragraph-rsid="01244641" style:font-weight-asian="bold" style:font-weight-complex="bold"/>
    </style:style>
    <style:style style:name="P80"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font-weight="bold" officeooo:paragraph-rsid="011d881d" style:font-weight-asian="bold" style:font-weight-complex="bold"/>
    </style:style>
    <style:style style:name="P81"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font-weight="bold" officeooo:paragraph-rsid="01f7bcaa" style:font-weight-asian="bold" style:font-weight-complex="bold"/>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font-weight="normal" officeooo:paragraph-rsid="014cf535" style:font-weight-asian="normal" style:font-weight-complex="normal"/>
    </style:style>
    <style:style style:name="P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font-weight="normal" officeooo:paragraph-rsid="01b6e378" style:font-weight-asian="normal" style:font-weight-complex="normal"/>
    </style:style>
    <style:style style:name="P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font-weight="normal" officeooo:paragraph-rsid="01b6e378" style:font-weight-asian="normal" style:font-weight-complex="normal"/>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font-weight="normal" officeooo:paragraph-rsid="01b9a817" style:font-weight-asian="normal" style:font-weight-complex="normal"/>
    </style:style>
    <style:style style:name="P8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font-weight="normal" officeooo:paragraph-rsid="01bb6f88" style:font-weight-asian="normal"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font-weight="normal" officeooo:paragraph-rsid="0180644e" style:font-weight-asian="normal"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font-weight="normal" officeooo:paragraph-rsid="0202e027" style:font-weight-asian="normal" style:font-weight-complex="normal"/>
    </style:style>
    <style:style style:name="P8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0.5pt" fo:language="fr" fo:country="FR" fo:font-style="normal" fo:font-weight="bold" officeooo:rsid="01129906" officeooo:paragraph-rsid="014aeb47" fo:background-color="transparent" style:font-size-asian="10.5pt" style:font-style-asian="normal" style:font-weight-asian="bold" style:font-size-complex="10.5pt" style:font-style-complex="normal" style:font-weight-complex="bold"/>
    </style:style>
    <style:style style:name="P9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0.5pt" fo:language="fr" fo:country="FR" fo:font-style="normal" fo:font-weight="normal" officeooo:rsid="00f22c50" officeooo:paragraph-rsid="014aeb47" fo:background-color="transparent" style:font-size-asian="10.5pt" style:font-style-asian="normal" style:font-weight-asian="normal" style:font-size-complex="10.5pt" style:font-style-complex="normal" style:font-weight-complex="normal"/>
    </style:style>
    <style:style style:name="P9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tab-stop style:position="-0.155cm"/>
        </style:tab-stops>
      </style:paragraph-properties>
      <style:text-properties fo:color="#000000" style:font-name="Arial" fo:font-size="11pt" fo:language="fr" fo:country="FR" fo:font-style="normal" fo:font-weight="normal" officeooo:rsid="00f6d31f" officeooo:paragraph-rsid="00f6d31f" fo:background-color="transparent" style:font-size-asian="11pt" style:font-style-asian="normal" style:font-weight-asian="normal" style:font-size-complex="11pt" style:font-style-complex="normal" style:font-weight-complex="normal"/>
    </style:style>
    <style:style style:name="P92"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1pt" fo:language="fr" fo:country="FR" fo:font-style="normal" fo:font-weight="normal" officeooo:rsid="00e01548" officeooo:paragraph-rsid="014c09e2" fo:background-color="transparent" style:font-size-asian="11pt" style:font-style-asian="normal" style:font-weight-asian="normal" style:font-size-complex="11pt" style:font-style-complex="normal" style:font-weight-complex="normal"/>
    </style:style>
    <style:style style:name="P93"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tab-stop style:position="-0.155cm"/>
          <style:tab-stop style:position="1.309cm"/>
        </style:tab-stops>
      </style:paragraph-properties>
      <style:text-properties fo:color="#000000" style:font-name="Arial" fo:font-size="11pt" fo:language="fr" fo:country="FR" fo:font-style="normal" fo:font-weight="normal" officeooo:paragraph-rsid="01384771" style:font-size-asian="11pt" style:font-style-asian="normal" style:font-weight-asian="normal" style:font-size-complex="11pt" style:font-style-complex="normal" style:font-weight-complex="normal"/>
    </style:style>
    <style:style style:name="P94"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1pt" fo:language="fr" fo:country="FR" fo:font-style="normal" fo:font-weight="normal" officeooo:paragraph-rsid="00dde5b6" style:font-size-asian="11pt" style:font-style-asian="normal" style:font-weight-asian="normal" style:font-size-complex="11pt" style:font-style-complex="normal" style:font-weight-complex="normal"/>
    </style:style>
    <style:style style:name="P95"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tab-stop style:position="-0.155cm"/>
          <style:tab-stop style:position="1.309cm"/>
        </style:tab-stops>
      </style:paragraph-properties>
      <style:text-properties fo:color="#000000" style:font-name="Arial" fo:font-size="11pt" fo:language="fr" fo:country="FR" fo:font-style="normal" fo:font-weight="normal" officeooo:rsid="01384771" officeooo:paragraph-rsid="0152d2ce" style:font-size-asian="11pt" style:font-style-asian="normal" style:font-weight-asian="normal" style:font-size-complex="11pt" style:font-style-complex="normal" style:font-weight-complex="normal"/>
    </style:style>
    <style:style style:name="P96"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1pt" fo:language="fr" fo:country="FR" fo:font-style="normal" fo:font-weight="normal" officeooo:rsid="0134ba03" officeooo:paragraph-rsid="013ab69d" fo:background-color="#ccff00" style:font-size-asian="11pt" style:font-style-asian="normal" style:font-weight-asian="normal" style:font-size-complex="11pt" style:font-style-complex="normal" style:font-weight-complex="normal"/>
    </style:style>
    <style:style style:name="P97"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text-outline="false" style:text-line-through-style="none" style:text-line-through-type="none" style:font-name="Arial" fo:font-size="10.5pt" fo:language="fr" fo:country="FR" fo:font-style="normal" fo:text-shadow="none" style:text-underline-style="none" fo:font-weight="bold" officeooo:rsid="01172e18" officeooo:paragraph-rsid="014c09e2" fo:background-color="transparent" style:font-size-asian="10.5pt" style:font-style-asian="normal" style:font-weight-asian="bold" style:font-size-complex="10.5pt" style:font-style-complex="normal" style:font-weight-complex="bold" style:text-emphasize="none"/>
    </style:style>
    <style:style style:name="P98"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tab-stop style:position="-0.111cm"/>
        </style:tab-stops>
      </style:paragraph-properties>
      <style:text-properties style:font-name="Arial" fo:font-size="10.5pt" fo:language="fr" fo:country="FR" fo:font-style="normal" fo:font-weight="normal" officeooo:paragraph-rsid="015bb3ff" style:font-size-asian="10.5pt" style:font-style-asian="normal" style:font-weight-asian="normal" style:font-size-complex="10.5pt" style:font-style-complex="normal" style:font-weight-complex="normal"/>
    </style:style>
    <style:style style:name="P9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style="normal" fo:font-weight="normal" officeooo:rsid="0084eec5" officeooo:paragraph-rsid="0075cca8" fo:background-color="transparent" style:font-size-asian="11pt" style:font-style-asian="normal" style:font-weight-asian="normal" style:font-size-complex="11pt" style:font-style-complex="normal" style:font-weight-complex="normal"/>
    </style:style>
    <style:style style:name="P10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text-position="4% 100%" style:font-name="Arial" fo:font-size="12pt" fo:letter-spacing="-0.004cm" fo:language="fr" fo:country="FR" style:text-underline-style="none" fo:font-weight="bold" officeooo:rsid="01984ba8" officeooo:paragraph-rsid="014c09e2" style:font-size-asian="12pt" style:font-weight-asian="bold" style:font-size-complex="11pt" style:font-weight-complex="bold"/>
    </style:style>
    <style:style style:name="P101"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officeooo:paragraph-rsid="01bdd545" style:font-size-asian="11pt" style:font-size-complex="11pt"/>
    </style:style>
    <style:style style:name="P102"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officeooo:paragraph-rsid="01ad02b1" style:font-size-asian="11pt" style:font-size-complex="11pt"/>
    </style:style>
    <style:style style:name="P103" style:family="paragraph" style:parent-style-name="Text_20_body"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style:text-underline-style="none" officeooo:paragraph-rsid="01a62bf6" style:font-size-asian="11pt" style:font-size-complex="11pt"/>
    </style:style>
    <style:style style:name="P104"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fo:font-style="normal" fo:font-weight="normal" officeooo:paragraph-rsid="01b2f627" style:font-size-asian="9.60000038146973pt" style:font-style-asian="normal" style:font-weight-asian="normal" style:font-size-complex="11pt" style:font-style-complex="normal" style:font-weight-complex="normal"/>
    </style:style>
    <style:style style:name="P105"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0.5pt" fo:language="fr" fo:country="FR" fo:font-style="normal" fo:font-weight="bold" officeooo:rsid="01172e18" officeooo:paragraph-rsid="014aeb47" fo:background-color="transparent" style:font-size-asian="10.5pt" style:font-style-asian="normal" style:font-weight-asian="bold" style:font-size-complex="10.5pt" style:font-style-complex="normal" style:font-weight-complex="bold"/>
    </style:style>
    <style:style style:name="P106"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0.5pt" fo:language="fr" fo:country="FR" fo:font-style="normal" fo:font-weight="bold" officeooo:rsid="01172e18" officeooo:paragraph-rsid="014c09e2" fo:background-color="transparent" style:font-size-asian="10.5pt" style:font-style-asian="normal" style:font-weight-asian="bold" style:font-size-complex="10.5pt" style:font-style-complex="normal" style:font-weight-complex="bold"/>
    </style:style>
    <style:style style:name="P107"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0.5pt" fo:language="fr" fo:country="FR" fo:font-style="normal" fo:font-weight="bold" officeooo:rsid="01129906" officeooo:paragraph-rsid="014aeb47" fo:background-color="transparent" style:font-size-asian="10.5pt" style:font-style-asian="normal" style:font-weight-asian="bold" style:font-size-complex="10.5pt" style:font-style-complex="normal" style:font-weight-complex="bold"/>
    </style:style>
    <style:style style:name="P108"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0.5pt" fo:language="fr" fo:country="FR" fo:font-style="normal" fo:font-weight="normal" officeooo:rsid="00f22c50" officeooo:paragraph-rsid="014aeb47" fo:background-color="transparent" style:font-size-asian="10.5pt" style:font-style-asian="normal" style:font-weight-asian="normal" style:font-size-complex="10.5pt" style:font-style-complex="normal" style:font-weight-complex="normal"/>
    </style:style>
    <style:style style:name="P109"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0e01548" officeooo:paragraph-rsid="014c09e2" fo:background-color="transparent" style:font-size-asian="11pt" style:font-style-asian="normal" style:font-weight-asian="normal" style:font-size-complex="11pt" style:font-style-complex="normal" style:font-weight-complex="normal"/>
    </style:style>
    <style:style style:name="P110"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text-outline="false" style:text-line-through-style="none" style:text-line-through-type="none" style:font-name="Arial" fo:font-size="10.5pt" fo:language="fr" fo:country="FR" fo:font-style="normal" fo:text-shadow="none" style:text-underline-style="none" fo:font-weight="bold" officeooo:rsid="01172e18" officeooo:paragraph-rsid="014c09e2" fo:background-color="transparent" style:font-size-asian="10.5pt" style:font-style-asian="normal" style:font-weight-asian="bold" style:font-size-complex="10.5pt" style:font-style-complex="normal" style:font-weight-complex="bold" style:text-emphasize="none"/>
    </style:style>
    <style:style style:name="P111"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112"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113"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1pt" fo:language="fr" fo:country="FR" officeooo:paragraph-rsid="01b63349" style:font-size-asian="11pt" style:font-size-complex="11pt"/>
    </style:style>
    <style:style style:name="P114"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ab-stops>
          <style:tab-stop style:position="0.94cm"/>
        </style:tab-stops>
      </style:paragraph-properties>
      <style:text-properties style:font-name="Arial" fo:font-size="11pt" fo:language="fr" fo:country="FR" officeooo:paragraph-rsid="01b63349" style:font-size-asian="11pt" style:font-size-complex="11pt"/>
    </style:style>
    <style:style style:name="P115"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1pt" fo:language="fr" fo:country="FR" officeooo:paragraph-rsid="01a80779" style:font-size-asian="11pt" style:font-size-complex="11pt"/>
    </style:style>
    <style:style style:name="P116" style:family="paragraph" style:parent-style-name="Text_20_body">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officeooo:paragraph-rsid="01ad02b1" style:font-size-asian="11pt" style:font-size-complex="11pt"/>
    </style:style>
    <style:style style:name="P117"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1pt" fo:language="fr" fo:country="FR" officeooo:paragraph-rsid="01b63349" style:font-size-asian="11pt"/>
    </style:style>
    <style:style style:name="P118"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1pt" fo:language="fr" fo:country="FR" officeooo:paragraph-rsid="01b88332" style:font-size-asian="11pt"/>
    </style:style>
    <style:style style:name="P119"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lr-tb"/>
      <style:text-properties style:font-name="Arial" fo:font-size="7pt" fo:language="fr" fo:country="FR" fo:font-style="normal" fo:font-weight="normal" officeooo:paragraph-rsid="005f4655" style:font-size-asian="7pt" style:font-style-asian="normal" style:font-weight-asian="normal" style:font-size-complex="7pt" style:font-style-complex="normal" style:font-weight-complex="normal"/>
    </style:style>
    <style:style style:name="P120" style:family="paragraph" style:parent-style-name="Standard">
      <style:paragraph-properties fo:margin-left="0cm" fo:margin-right="0cm" fo:margin-top="0.166cm" fo:margin-bottom="0cm" loext:contextual-spacing="false" fo:line-height="115%" fo:text-align="justify" style:justify-single-word="false" fo:text-indent="0cm" style:auto-text-indent="false" style:writing-mode="page"/>
      <style:text-properties officeooo:paragraph-rsid="01910613"/>
    </style:style>
    <style:style style:name="P121" style:family="paragraph" style:parent-style-name="Standard">
      <loext:graphic-properties draw:fill="none"/>
      <style:paragraph-properties fo:margin-left="0cm" fo:margin-right="0cm" fo:margin-top="0.166cm" fo:margin-bottom="0cm" loext:contextual-spacing="false" fo:line-height="115%" fo:text-align="justify" style:justify-single-word="false" fo:text-indent="0cm" style:auto-text-indent="false" fo:background-color="transparent" style:writing-mode="page">
        <style:tab-stops>
          <style:tab-stop style:position="0.088cm"/>
        </style:tab-stops>
      </style:paragraph-properties>
      <style:text-properties fo:color="#000000" style:font-name="Arial" fo:font-size="11pt" fo:language="fr" fo:country="FR" fo:font-style="normal" fo:font-weight="normal" officeooo:paragraph-rsid="0079902a" style:font-size-asian="11pt" style:font-style-asian="normal" style:font-weight-asian="normal" style:font-size-complex="11pt" style:font-style-complex="normal" style:font-weight-complex="normal"/>
    </style:style>
    <style:style style:name="P122" style:family="paragraph" style:parent-style-name="Standard">
      <loext:graphic-properties draw:fill="none"/>
      <style:paragraph-properties fo:margin-left="0cm" fo:margin-right="0cm" fo:margin-top="0.166cm" fo:margin-bottom="0cm" loext:contextual-spacing="false" fo:line-height="100%" fo:text-align="justify" style:justify-single-word="false" fo:text-indent="0cm" style:auto-text-indent="false" fo:background-color="transparent" style:writing-mode="lr-tb">
        <style:tab-stops>
          <style:tab-stop style:position="0.441cm"/>
          <style:tab-stop style:position="1.307cm"/>
        </style:tab-stops>
      </style:paragraph-properties>
      <style:text-properties fo:color="#000000" style:font-name="Arial" fo:font-size="11pt" fo:language="fr" fo:country="FR" fo:font-style="normal" fo:font-weight="normal" officeooo:rsid="01129906" officeooo:paragraph-rsid="0118553d" fo:background-color="#aee3e8" style:font-size-asian="9.60000038146973pt" style:font-style-asian="normal" style:font-weight-asian="normal" style:font-size-complex="11pt" style:font-style-complex="normal" style:font-weight-complex="normal"/>
    </style:style>
    <style:style style:name="P123" style:family="paragraph" style:parent-style-name="Standard">
      <style:paragraph-properties fo:margin-left="0cm" fo:margin-right="0cm" fo:margin-top="0.275cm" fo:margin-bottom="0cm" loext:contextual-spacing="false" fo:line-height="115%" fo:text-align="justify" style:justify-single-word="false" fo:text-indent="0cm" style:auto-text-indent="false" style:writing-mode="page"/>
      <style:text-properties fo:font-weight="bold" officeooo:paragraph-rsid="01910613" style:font-weight-asian="bold" style:font-weight-complex="bold"/>
    </style:style>
    <style:style style:name="P124" style:family="paragraph" style:parent-style-name="Standard">
      <style:paragraph-properties fo:margin-left="0cm" fo:margin-right="0cm" fo:margin-top="0.275cm" fo:margin-bottom="0cm" loext:contextual-spacing="false" fo:line-height="115%" fo:text-align="justify" style:justify-single-word="false" fo:text-indent="0cm" style:auto-text-indent="false" style:writing-mode="page"/>
      <style:text-properties fo:font-weight="bold" officeooo:paragraph-rsid="01f7bcaa" style:font-weight-asian="bold" style:font-weight-complex="bold"/>
    </style:style>
    <style:style style:name="P125" style:family="paragraph" style:parent-style-name="Standard">
      <loext:graphic-properties draw:fill="none" draw:fill-color="#ffffff" draw:opacity="100%"/>
      <style:paragraph-properties fo:margin-left="0cm" fo:margin-right="0cm" fo:margin-top="0.275cm" fo:margin-bottom="0cm" loext:contextual-spacing="false" fo:line-height="115%" fo:text-align="justify" style:justify-single-word="false" fo:text-indent="0cm" style:auto-text-indent="false" fo:background-color="transparent" style:writing-mode="page"/>
      <style:text-properties fo:font-weight="bold" officeooo:paragraph-rsid="01f7bcaa" style:font-weight-asian="bold" style:font-weight-complex="bold"/>
    </style:style>
    <style:style style:name="P126" style:family="paragraph" style:parent-style-name="Standard">
      <style:paragraph-properties fo:margin-left="0cm" fo:margin-right="0cm" fo:margin-top="0.275cm" fo:margin-bottom="0cm" loext:contextual-spacing="false" fo:line-height="100%" fo:text-align="justify" style:justify-single-word="false" fo:text-indent="0cm" style:auto-text-indent="false" style:writing-mode="page"/>
      <style:text-properties fo:font-weight="bold" style:font-weight-asian="bold" style:font-weight-complex="bold"/>
    </style:style>
    <style:style style:name="P127" style:family="paragraph" style:parent-style-name="Standard">
      <style:paragraph-properties fo:margin-left="0cm" fo:margin-right="0cm" fo:margin-top="0.275cm" fo:margin-bottom="0cm" loext:contextual-spacing="false" fo:line-height="100%" fo:text-align="justify" style:justify-single-word="false" fo:text-indent="0cm" style:auto-text-indent="false" style:writing-mode="page"/>
      <style:text-properties fo:font-weight="bold" officeooo:paragraph-rsid="014cf535" style:font-weight-asian="bold" style:font-weight-complex="bold"/>
    </style:style>
    <style:style style:name="P128" style:family="paragraph" style:parent-style-name="Standard">
      <style:paragraph-properties fo:margin-left="0cm" fo:margin-right="0cm" fo:margin-top="0.275cm" fo:margin-bottom="0cm" loext:contextual-spacing="false" fo:line-height="100%" fo:text-align="justify" style:justify-single-word="false" fo:text-indent="0cm" style:auto-text-indent="false" style:writing-mode="page"/>
      <style:text-properties fo:font-weight="bold" officeooo:paragraph-rsid="01fde725" style:font-weight-asian="bold" style:font-weight-complex="bold"/>
    </style:style>
    <style:style style:name="P129" style:family="paragraph" style:parent-style-name="Standard" style:master-page-name="">
      <style:paragraph-properties fo:margin-left="0cm" fo:margin-right="0cm" fo:margin-top="0.275cm" fo:margin-bottom="0cm" loext:contextual-spacing="false" fo:line-height="100%" fo:text-align="justify" style:justify-single-word="false" fo:text-indent="0cm" style:auto-text-indent="false" style:page-number="auto" style:writing-mode="page"/>
      <style:text-properties fo:font-weight="bold" officeooo:paragraph-rsid="0180644e" style:font-weight-asian="bold" style:font-weight-complex="bold"/>
    </style:style>
    <style:style style:name="P130" style:family="paragraph" style:parent-style-name="Standard" style:master-page-name="">
      <style:paragraph-properties fo:margin-left="0cm" fo:margin-right="0cm" fo:margin-top="0.275cm" fo:margin-bottom="0cm" loext:contextual-spacing="false" fo:line-height="100%" fo:text-align="justify" style:justify-single-word="false" fo:text-indent="0cm" style:auto-text-indent="false" style:page-number="auto" style:writing-mode="page"/>
      <style:text-properties fo:font-weight="bold" officeooo:paragraph-rsid="014cf535" style:font-weight-asian="bold" style:font-weight-complex="bold"/>
    </style:style>
    <style:style style:name="P131" style:family="paragraph" style:parent-style-name="Standard" style:master-page-name="">
      <loext:graphic-properties draw:fill="none"/>
      <style:paragraph-properties fo:margin-left="0cm" fo:margin-right="0cm" fo:margin-top="0.275cm" fo:margin-bottom="0cm" loext:contextual-spacing="false" fo:line-height="100%" fo:text-align="justify" style:justify-single-word="false" fo:text-indent="0cm" style:auto-text-indent="false" style:page-number="auto" fo:background-color="transparent" style:writing-mode="page"/>
      <style:text-properties fo:font-weight="bold" officeooo:paragraph-rsid="01bb6f88" style:font-weight-asian="bold" style:font-weight-complex="bold"/>
    </style:style>
    <style:style style:name="P132" style:family="paragraph" style:parent-style-name="Standard">
      <style:paragraph-properties fo:margin-left="0cm" fo:margin-right="0cm" fo:margin-top="0.055cm" fo:margin-bottom="0cm" loext:contextual-spacing="false" fo:line-height="100%" fo:text-align="justify" style:justify-single-word="false" fo:text-indent="0cm" style:auto-text-indent="false" style:writing-mode="page"/>
      <style:text-properties fo:font-weight="bold" style:font-weight-asian="bold" style:font-weight-complex="bold"/>
    </style:style>
    <style:style style:name="P133" style:family="paragraph" style:parent-style-name="Standard">
      <style:paragraph-properties fo:margin-left="0cm" fo:margin-right="0cm" fo:margin-top="0.055cm" fo:margin-bottom="0cm" loext:contextual-spacing="false" fo:line-height="100%" fo:text-align="justify" style:justify-single-word="false" fo:text-indent="0cm" style:auto-text-indent="false" style:writing-mode="page"/>
      <style:text-properties fo:font-weight="bold" officeooo:paragraph-rsid="014cf535" style:font-weight-asian="bold" style:font-weight-complex="bold"/>
    </style:style>
    <style:style style:name="P134" style:family="paragraph" style:parent-style-name="Standard">
      <loext:graphic-properties draw:fill="none" draw:fill-color="#ffffff" draw:opacity="100%"/>
      <style:paragraph-properties fo:margin-left="0cm" fo:margin-right="0cm" fo:margin-top="0.055cm" fo:margin-bottom="0cm" loext:contextual-spacing="false" fo:line-height="100%" fo:text-align="justify" style:justify-single-word="false" fo:text-indent="0cm" style:auto-text-indent="false" fo:background-color="transparent" style:writing-mode="page"/>
      <style:text-properties fo:font-weight="bold" style:font-weight-asian="bold" style:font-weight-complex="bold"/>
    </style:style>
    <style:style style:name="P135" style:family="paragraph" style:parent-style-name="Standard">
      <style:paragraph-properties fo:margin-left="0cm" fo:margin-right="0cm" fo:margin-top="0.055cm" fo:margin-bottom="0cm" loext:contextual-spacing="false" fo:line-height="100%" fo:text-align="justify" style:justify-single-word="false" fo:text-indent="0cm" style:auto-text-indent="false" style:writing-mode="page"/>
      <style:text-properties fo:font-weight="normal" officeooo:paragraph-rsid="01b147a3" style:font-weight-asian="normal" style:font-weight-complex="normal"/>
    </style:style>
    <style:style style:name="P136" style:family="paragraph" style:parent-style-name="Standard">
      <loext:graphic-properties draw:fill="none"/>
      <style:paragraph-properties fo:margin-left="0cm" fo:margin-right="0cm" fo:margin-top="0.055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0.5pt" fo:language="fr" fo:country="FR" fo:font-style="normal" fo:font-weight="normal" officeooo:rsid="004a965b" officeooo:paragraph-rsid="008cc0d2" style:font-size-asian="10.5pt" style:font-style-asian="normal" style:font-weight-asian="normal" style:font-size-complex="10.5pt" style:font-style-complex="normal" style:font-weight-complex="normal"/>
    </style:style>
    <style:style style:name="P137" style:family="paragraph" style:parent-style-name="Standard">
      <loext:graphic-properties draw:fill="none"/>
      <style:paragraph-properties fo:margin-left="0cm" fo:margin-right="0cm" fo:margin-top="0.055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text-outline="false" style:text-line-through-style="none" style:text-line-through-type="none" style:font-name="Arial" fo:font-size="7pt" fo:language="fr" fo:country="FR" fo:font-style="normal" fo:text-shadow="none" style:text-underline-style="none" fo:font-weight="normal" officeooo:rsid="00c3ca91" officeooo:paragraph-rsid="00e42f65" fo:background-color="transparent" style:font-size-asian="7pt" style:font-style-asian="normal" style:font-weight-asian="normal" style:font-size-complex="7pt" style:font-style-complex="normal" style:font-weight-complex="normal" style:text-emphasize="none"/>
    </style:style>
    <style:style style:name="P138" style:family="paragraph" style:parent-style-name="Standard" style:master-page-name="">
      <style:paragraph-properties fo:margin-left="0cm" fo:margin-right="0cm" fo:margin-top="0.055cm" fo:margin-bottom="0cm" loext:contextual-spacing="false" fo:line-height="100%" fo:text-align="justify" style:justify-single-word="false" fo:text-indent="0cm" style:auto-text-indent="false" style:page-number="auto" style:writing-mode="page"/>
      <style:text-properties fo:font-weight="bold" officeooo:paragraph-rsid="014cf535" style:font-weight-asian="bold" style:font-weight-complex="bold"/>
    </style:style>
    <style:style style:name="P139" style:family="paragraph" style:parent-style-name="Text_20_body">
      <loext:graphic-properties draw:fill="none"/>
      <style:paragraph-properties fo:margin-left="0cm" fo:margin-right="0cm" fo:margin-top="0.109cm" fo:margin-bottom="0cm" loext:contextual-spacing="false" fo:line-height="115%" fo:text-align="justify" style:justify-single-word="false" fo:text-indent="0cm" style:auto-text-indent="false" fo:background-color="transparent" style:writing-mode="lr-tb">
        <style:tab-stops>
          <style:tab-stop style:position="2.443cm"/>
          <style:tab-stop style:position="2.445cm"/>
        </style:tab-stops>
      </style:paragraph-properties>
      <style:text-properties style:font-name="Arial" fo:font-size="11pt" fo:language="fr" fo:country="FR" officeooo:paragraph-rsid="01b63349" style:font-size-asian="11pt" style:font-size-complex="11pt"/>
    </style:style>
    <style:style style:name="P140" style:family="paragraph" style:parent-style-name="Text_20_body">
      <loext:graphic-properties draw:fill="none"/>
      <style:paragraph-properties fo:margin-left="0cm" fo:margin-right="0cm" fo:margin-top="0.109cm" fo:margin-bottom="0cm" loext:contextual-spacing="false" fo:line-height="115%" fo:text-align="justify" style:justify-single-word="false" fo:text-indent="0cm" style:auto-text-indent="false" fo:background-color="transparent" style:writing-mode="lr-tb">
        <style:tab-stops>
          <style:tab-stop style:position="2.443cm"/>
          <style:tab-stop style:position="2.445cm"/>
        </style:tab-stops>
      </style:paragraph-properties>
      <style:text-properties fo:color="#000000" style:text-position="4% 100%" style:font-name="Arial" fo:font-size="11pt" fo:letter-spacing="-0.004cm" fo:language="fr" fo:country="FR" fo:font-style="normal" style:text-underline-style="none" fo:font-weight="normal" officeooo:rsid="01ad02b1" officeooo:paragraph-rsid="01b63349" fo:background-color="#ffffff" style:font-size-asian="11pt" style:font-style-asian="normal" style:font-weight-asian="normal" style:font-size-complex="12pt" style:font-style-complex="normal" style:font-weight-complex="normal"/>
    </style:style>
    <style:style style:name="P141" style:family="paragraph" style:parent-style-name="List_20_Paragraph">
      <loext:graphic-properties draw:fill="none"/>
      <style:paragraph-properties fo:margin-left="0cm" fo:margin-right="0cm" fo:margin-top="0.109cm" fo:margin-bottom="0cm" loext:contextual-spacing="false" fo:line-height="115%" fo:text-align="justify" style:justify-single-word="false" fo:text-indent="0cm" style:auto-text-indent="false" fo:background-color="transparent" style:writing-mode="lr-tb">
        <style:tab-stops>
          <style:tab-stop style:position="1.002cm"/>
        </style:tab-stops>
      </style:paragraph-properties>
      <style:text-properties style:font-name="Arial" fo:font-size="12pt" fo:language="fr" fo:country="FR" style:text-underline-style="none" officeooo:paragraph-rsid="01a9a6b5" style:font-size-asian="12pt" style:font-size-complex="12pt"/>
    </style:style>
    <style:style style:name="P142" style:family="paragraph" style:parent-style-name="Standard" style:master-page-name="">
      <loext:graphic-properties draw:fill="none"/>
      <style:paragraph-properties fo:margin-left="0cm" fo:margin-right="0cm" fo:margin-top="0.109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fo:font-style="normal" fo:font-weight="normal" officeooo:rsid="012b90b1" officeooo:paragraph-rsid="01ab72b8" fo:background-color="transparent" style:font-size-asian="11pt" style:font-style-asian="normal" style:font-weight-asian="normal" style:font-size-complex="11pt" style:font-style-complex="normal" style:font-weight-complex="normal"/>
    </style:style>
    <style:style style:name="P143" style:family="paragraph" style:parent-style-name="Standard" style:master-page-name="">
      <loext:graphic-properties draw:fill="none"/>
      <style:paragraph-properties fo:margin-left="0cm" fo:margin-right="0cm" fo:margin-top="0.109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paragraph-rsid="00cbdf04" style:font-size-asian="11pt" style:font-style-asian="normal" style:font-weight-asian="normal" style:font-size-complex="11pt" style:font-style-complex="normal" style:font-weight-complex="normal"/>
    </style:style>
    <style:style style:name="P144" style:family="paragraph" style:parent-style-name="Standard">
      <loext:graphic-properties draw:fill="none"/>
      <style:paragraph-properties fo:margin-left="0cm" fo:margin-right="0cm" fo:margin-top="0.109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1pt" fo:language="fr" fo:country="FR" fo:font-style="normal" fo:font-weight="normal" officeooo:paragraph-rsid="00cbdf04" style:font-size-asian="11pt" style:font-style-asian="normal" style:font-weight-asian="normal" style:font-size-complex="11pt" style:font-style-complex="normal" style:font-weight-complex="normal"/>
    </style:style>
    <style:style style:name="P145"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rsid="00ece0f2" officeooo:paragraph-rsid="00f6d31f" fo:background-color="#aee3e8" style:font-size-asian="9.60000038146973pt" style:font-style-asian="normal" style:font-weight-asian="normal" style:font-size-complex="11pt" style:font-style-complex="normal" style:font-weight-complex="normal"/>
    </style:style>
    <style:style style:name="P146"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rsid="00ece0f2" officeooo:paragraph-rsid="00f606c6" fo:background-color="#aee3e8" style:font-size-asian="9.60000038146973pt" style:font-style-asian="normal" style:font-weight-asian="normal" style:font-size-complex="11pt" style:font-style-complex="normal" style:font-weight-complex="normal"/>
    </style:style>
    <style:style style:name="P147"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paragraph-rsid="008930bd" style:font-size-asian="11pt" style:font-style-asian="normal" style:font-weight-asian="normal" style:font-size-complex="11pt" style:font-style-complex="normal" style:font-weight-complex="normal"/>
    </style:style>
    <style:style style:name="P148"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paragraph-rsid="008b2260" style:font-size-asian="11pt" style:font-style-asian="normal" style:font-weight-asian="normal" style:font-size-complex="11pt" style:font-style-complex="normal" style:font-weight-complex="normal"/>
    </style:style>
    <style:style style:name="P149" style:family="paragraph" style:parent-style-name="Standard"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fo:color="#c9211e" style:font-name="Arial" fo:font-size="11pt" fo:language="fr" fo:country="FR" fo:font-style="normal" fo:font-weight="normal" officeooo:rsid="00a69f53" officeooo:paragraph-rsid="00a69f53" fo:background-color="#d9b847" style:font-size-asian="11pt" style:font-style-asian="normal" style:font-weight-asian="normal" style:font-size-complex="11pt" style:font-style-complex="normal" style:font-weight-complex="normal"/>
    </style:style>
    <style:style style:name="P150" style:family="paragraph" style:parent-style-name="Standard">
      <loext:graphic-properties draw:fill="none"/>
      <style:paragraph-properties fo:margin-left="0cm" fo:margin-right="0cm" fo:margin-top="0.166cm" fo:margin-bottom="0.166cm" loext:contextual-spacing="false" fo:line-height="115%" fo:text-align="justify" style:justify-single-word="false" fo:text-indent="0cm" style:auto-text-indent="false" fo:background-color="transparent" style:writing-mode="page"/>
      <style:text-properties fo:color="#000000" style:font-name="Arial" fo:font-size="11pt" fo:language="fr" fo:country="FR" fo:font-style="normal" fo:font-weight="normal" officeooo:rsid="0152d2ce" officeooo:paragraph-rsid="0152d2ce" fo:background-color="#dddddd" style:font-size-asian="11pt" style:font-style-asian="normal" style:font-weight-asian="normal" style:font-size-complex="11pt" style:font-style-complex="normal" style:font-weight-complex="normal"/>
    </style:style>
    <style:style style:name="P151" style:family="paragraph" style:parent-style-name="Standard">
      <loext:graphic-properties draw:fill="none"/>
      <style:paragraph-properties fo:margin-left="0cm" fo:margin-right="0cm" fo:margin-top="0.166cm" fo:margin-bottom="0.166cm" loext:contextual-spacing="false" fo:line-height="100%" fo:text-align="justify" style:justify-single-word="false" fo:text-indent="0cm" style:auto-text-indent="false" fo:background-color="transparent" style:writing-mode="page">
        <style:tab-stops>
          <style:tab-stop style:position="-0.088cm"/>
        </style:tab-stops>
      </style:paragraph-properties>
      <style:text-properties fo:color="#000000" style:font-name="Arial" fo:font-size="11pt" fo:language="fr" fo:country="FR" fo:font-style="normal" fo:font-weight="bold" officeooo:rsid="004b8a58" officeooo:paragraph-rsid="0206c112" fo:background-color="#dddddd" style:font-size-asian="11pt" style:font-style-asian="normal" style:font-weight-asian="bold" style:font-size-complex="11pt" style:font-style-complex="normal" style:font-weight-complex="bold"/>
    </style:style>
    <style:style style:name="P152" style:family="paragraph" style:parent-style-name="Standard" style:master-page-name="">
      <loext:graphic-properties draw:fill="none"/>
      <style:paragraph-properties fo:margin-left="0cm" fo:margin-right="0cm" fo:margin-top="0.166cm" fo:margin-bottom="0.166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fo:font-style="normal" fo:font-weight="normal" officeooo:rsid="0152d2ce" officeooo:paragraph-rsid="0152d2ce" fo:background-color="#dddddd" style:font-size-asian="11pt" style:font-style-asian="normal" style:font-weight-asian="normal" style:font-size-complex="11pt" style:font-style-complex="normal" style:font-weight-complex="normal"/>
    </style:style>
    <style:style style:name="P153" style:family="paragraph" style:parent-style-name="Standard" style:master-page-name="">
      <loext:graphic-properties draw:fill="none"/>
      <style:paragraph-properties fo:margin-left="0cm" fo:margin-right="0cm" fo:margin-top="0.166cm" fo:margin-bottom="0.166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rsid="01512327" officeooo:paragraph-rsid="01512327" fo:background-color="#dddddd"/>
    </style:style>
    <style:style style:name="P154" style:family="paragraph" style:parent-style-name="Standard" style:master-page-name="">
      <loext:graphic-properties draw:fill="none"/>
      <style:paragraph-properties fo:margin-left="0cm" fo:margin-right="0cm" fo:margin-top="0.166cm" fo:margin-bottom="0.166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style:text-underline-style="none" fo:font-weight="normal" officeooo:rsid="01512327" officeooo:paragraph-rsid="0152d2ce" fo:background-color="#dddddd" style:font-size-asian="11pt" style:font-style-asian="normal" style:font-weight-asian="normal" style:font-size-complex="11pt" style:font-style-complex="normal" style:font-weight-complex="normal"/>
    </style:style>
    <style:style style:name="P155" style:family="paragraph" style:parent-style-name="Standard" style:master-page-name="">
      <loext:graphic-properties draw:fill="none"/>
      <style:paragraph-properties fo:margin-left="0cm" fo:margin-right="0cm" fo:margin-top="0.166cm" fo:margin-bottom="0.166cm" loext:contextual-spacing="false" fo:line-height="115%" fo:text-align="justify" style:justify-single-word="false" fo:text-indent="0cm" style:auto-text-indent="false" style:page-number="auto" fo:background-color="transparent" style:writing-mode="page">
        <style:tab-stops>
          <style:tab-stop style:position="-0.155cm"/>
          <style:tab-stop style:position="1.302cm"/>
        </style:tab-stops>
      </style:paragraph-properties>
      <style:text-properties fo:color="#000000" style:font-name="Arial" fo:font-size="11pt" fo:language="fr" fo:country="FR" fo:font-style="normal" fo:font-weight="normal" officeooo:rsid="0152d2ce" officeooo:paragraph-rsid="0152d2ce" fo:background-color="#dddddd" style:font-size-asian="11pt" style:font-style-asian="normal" style:font-weight-asian="normal" style:font-size-complex="11pt" style:font-style-complex="normal" style:font-weight-complex="normal"/>
    </style:style>
    <style:style style:name="P156" style:family="paragraph" style:parent-style-name="Standard" style:master-page-name="">
      <loext:graphic-properties draw:fill="none"/>
      <style:paragraph-properties fo:margin-left="0cm" fo:margin-right="0cm" fo:margin-top="0.166cm" fo:margin-bottom="0.166cm" loext:contextual-spacing="false" fo:line-height="115%" fo:text-align="justify" style:justify-single-word="false" fo:text-indent="0cm" style:auto-text-indent="false" style:page-number="auto" fo:background-color="transparent" style:writing-mode="lr-tb"/>
      <style:text-properties fo:color="#000000" style:font-name="Arial" fo:font-size="11pt" fo:language="fr" fo:country="FR" fo:font-style="normal" fo:font-weight="normal" officeooo:rsid="0152d2ce" officeooo:paragraph-rsid="0152d2ce" fo:background-color="#dddddd" style:font-size-asian="11pt" style:font-style-asian="normal" style:font-weight-asian="normal" style:font-size-complex="11pt" style:font-style-complex="normal" style:font-weight-complex="normal"/>
    </style:style>
    <style:style style:name="P157"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Arial" fo:font-size="11pt" fo:language="fr" fo:country="FR" fo:font-style="normal" fo:font-weight="normal" officeooo:rsid="00ece0f2" officeooo:paragraph-rsid="00f6d31f" fo:background-color="#aee3e8" style:font-size-asian="9.60000038146973pt" style:font-style-asian="normal" style:font-weight-asian="normal" style:font-size-complex="11pt" style:font-style-complex="normal" style:font-weight-complex="normal"/>
    </style:style>
    <style:style style:name="P158"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style:font-name="Arial" fo:font-size="11pt" fo:language="fr" fo:country="FR" fo:font-style="normal" fo:font-weight="normal" officeooo:rsid="00ece0f2" officeooo:paragraph-rsid="00f606c6" fo:background-color="#aee3e8" style:font-size-asian="9.60000038146973pt" style:font-style-asian="normal" style:font-weight-asian="normal" style:font-size-complex="11pt" style:font-style-complex="normal" style:font-weight-complex="normal"/>
    </style:style>
    <style:style style:name="P159"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style:font-name="Arial" fo:font-size="7pt" fo:language="fr" fo:country="FR" fo:font-style="normal" fo:font-weight="normal" style:font-size-asian="6.09999990463257pt" style:font-style-asian="normal" style:font-weight-asian="normal" style:font-size-complex="7pt" style:font-style-complex="normal" style:font-weight-complex="normal"/>
    </style:style>
    <style:style style:name="P160"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tab-stop style:position="0.111cm"/>
        </style:tab-stops>
      </style:paragraph-properties>
      <style:text-properties fo:color="#000000" style:font-name="Arial" fo:font-size="7pt" fo:language="fr" fo:country="FR" fo:font-style="normal" fo:font-weight="normal" officeooo:paragraph-rsid="00914c06" style:font-size-asian="6.09999990463257pt" style:font-style-asian="normal" style:font-weight-asian="normal" style:font-size-complex="7pt" style:font-style-complex="normal" style:font-weight-complex="normal"/>
    </style:style>
    <style:style style:name="P161"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bf5752" officeooo:paragraph-rsid="00be454b" style:font-size-asian="11pt" style:font-style-asian="normal" style:font-weight-asian="normal" style:font-size-complex="11pt" style:text-emphasize="none"/>
    </style:style>
    <style:style style:name="P162"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style:font-size-asian="11pt" style:font-style-asian="normal" style:font-weight-asian="normal" style:font-size-complex="11pt" style:font-style-complex="italic" style:font-weight-complex="normal" style:text-emphasize="none"/>
    </style:style>
    <style:style style:name="P163"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officeooo:rsid="00c209d7" officeooo:paragraph-rsid="00c209d7" style:font-size-asian="11pt" style:font-style-asian="normal" style:font-weight-asian="normal" style:font-size-complex="11pt" style:font-style-complex="italic" style:font-weight-complex="normal" style:text-emphasize="none"/>
    </style:style>
    <style:style style:name="P164" style:family="paragraph" style:parent-style-name="Standard" style:master-page-name="">
      <loext:graphic-properties draw:fill="none"/>
      <style:paragraph-properties fo:margin-left="0cm" fo:margin-right="0cm" fo:margin-top="0.441cm" fo:margin-bottom="0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165" style:family="paragraph" style:parent-style-name="Standard">
      <loext:graphic-properties draw:fill="none"/>
      <style:paragraph-properties fo:margin-left="0cm" fo:margin-right="0cm" fo:margin-top="0cm" fo:margin-bottom="0.109cm" loext:contextual-spacing="false" fo:line-height="115%" fo:text-align="justify" style:justify-single-word="false" fo:text-indent="0cm" style:auto-text-indent="false" fo:background-color="transparent" style:writing-mode="page"/>
      <style:text-properties fo:color="#000000" style:font-name="Arial" fo:font-size="11pt" fo:language="fr" fo:country="FR" fo:font-style="normal" style:text-underline-style="none" fo:font-weight="normal" officeooo:rsid="01512327" officeooo:paragraph-rsid="0152d2ce" fo:background-color="#dddddd" style:font-size-asian="11pt" style:font-style-asian="normal" style:font-weight-asian="normal" style:font-size-complex="11pt" style:font-style-complex="normal" style:font-weight-complex="normal"/>
    </style:style>
    <style:style style:name="P166" style:family="paragraph" style:parent-style-name="Standard">
      <loext:graphic-properties draw:fill="none"/>
      <style:paragraph-properties fo:margin-left="0cm" fo:margin-right="0cm" fo:line-height="115%" fo:text-align="justify" style:justify-single-word="false" fo:text-indent="0cm" style:auto-text-indent="false" fo:background-color="transparent" style:writing-mode="page"/>
      <style:text-properties fo:color="#000000" style:font-name="Arial" fo:font-size="11pt" fo:language="fr" fo:country="FR" fo:font-style="normal" fo:font-weight="normal" fo:background-color="#d9b847" style:font-size-asian="11pt" style:font-style-asian="normal" style:font-weight-asian="normal" style:font-size-complex="11pt" style:font-style-complex="normal" style:font-weight-complex="normal"/>
    </style:style>
    <style:style style:name="P167" style:family="paragraph" style:parent-style-name="Standard" style:master-page-name="">
      <loext:graphic-properties draw:fill="none"/>
      <style:paragraph-properties fo:margin-left="0cm" fo:margin-right="0cm" fo:margin-top="0.55cm" fo:margin-bottom="0.166cm" loext:contextual-spacing="false" fo:line-height="100%" fo:text-align="justify" style:justify-single-word="false" fo:text-indent="0cm" style:auto-text-indent="false" style:page-number="auto" fo:background-color="transparent" style:writing-mode="page"/>
      <style:text-properties fo:color="#000000" style:font-name="Arial" fo:font-size="11pt" fo:language="fr" fo:country="FR" fo:font-style="normal" fo:font-weight="bold" officeooo:paragraph-rsid="0152d2ce" fo:background-color="#dddddd" style:font-size-asian="11pt" style:font-style-asian="normal" style:font-weight-asian="bold" style:font-size-complex="11pt" style:font-style-complex="normal" style:font-weight-complex="bold"/>
    </style:style>
    <style:style style:name="P168" style:family="paragraph" style:parent-style-name="Standard" style:master-page-name="">
      <loext:graphic-properties draw:fill="none"/>
      <style:paragraph-properties fo:margin-left="0cm" fo:margin-right="0cm" fo:margin-top="0.55cm" fo:margin-bottom="0.166cm" loext:contextual-spacing="false" fo:line-height="100%" fo:text-align="justify" style:justify-single-word="false" fo:text-indent="0cm" style:auto-text-indent="false" style:page-number="auto" fo:background-color="transparent" style:writing-mode="page">
        <style:tab-stops>
          <style:tab-stop style:position="-0.573cm"/>
          <style:tab-stop style:position="0.596cm"/>
        </style:tab-stops>
      </style:paragraph-properties>
      <style:text-properties fo:color="#000000" style:font-name="Arial" fo:font-size="11pt" fo:language="fr" fo:country="FR" fo:font-style="normal" fo:font-weight="bold" officeooo:paragraph-rsid="0152d2ce" fo:background-color="#dddddd" style:font-size-asian="11pt" style:font-style-asian="normal" style:font-weight-asian="bold" style:font-size-complex="11pt" style:font-style-complex="normal" style:font-weight-complex="bold"/>
    </style:style>
    <style:style style:name="P169" style:family="paragraph" style:parent-style-name="Standard">
      <loext:graphic-properties draw:fill="none"/>
      <style:paragraph-properties fo:margin-left="0cm" fo:margin-right="0cm" fo:line-height="115%" fo:text-align="justify" style:justify-single-word="false" fo:text-indent="0cm" style:auto-text-indent="false" fo:break-before="page" fo:background-color="transparent"/>
      <style:text-properties fo:color="#000000" style:font-name="Arial" fo:font-size="11pt" fo:language="fr" fo:country="FR" fo:font-style="normal" fo:font-weight="normal" officeooo:paragraph-rsid="00bc8195" style:font-size-asian="11pt" style:font-style-asian="normal" style:font-weight-asian="normal" style:font-size-complex="11pt" style:font-style-complex="normal" style:font-weight-complex="normal"/>
    </style:style>
    <style:style style:name="P170" style:family="paragraph" style:parent-style-name="Heading_20_3">
      <loext:graphic-properties draw:fill="none"/>
      <style:paragraph-properties fo:margin-left="0cm" fo:margin-right="0cm" fo:margin-top="0.275cm" fo:margin-bottom="0.166cm" loext:contextual-spacing="false" fo:line-height="115%" fo:text-align="justify" style:justify-single-word="false" fo:text-indent="0cm" style:auto-text-indent="false" fo:background-color="transparent" style:writing-mode="lr-tb">
        <style:tab-stops>
          <style:tab-stop style:position="2.443cm"/>
          <style:tab-stop style:position="2.445cm"/>
        </style:tab-stops>
      </style:paragraph-properties>
      <style:text-properties fo:color="#000000" style:font-name="Arial" fo:font-size="11pt" fo:language="fr" fo:country="FR" fo:font-style="normal" style:text-underline-style="none" fo:font-weight="normal" officeooo:rsid="01a0880f" officeooo:paragraph-rsid="01a80779" fo:background-color="#ffffff" style:font-size-asian="11pt" style:font-style-asian="normal" style:font-weight-asian="normal" style:font-size-complex="11pt" style:font-style-complex="normal" style:font-weight-complex="normal"/>
    </style:style>
    <style:style style:name="P171" style:family="paragraph" style:parent-style-name="Heading_20_3" style:master-page-name="">
      <loext:graphic-properties draw:fill="none"/>
      <style:paragraph-properties fo:margin-left="0cm" fo:margin-right="0cm" fo:margin-top="0.166cm" fo:margin-bottom="0.109cm" loext:contextual-spacing="false" fo:line-height="115%" fo:text-align="justify" style:justify-single-word="false" fo:text-indent="0cm" style:auto-text-indent="false" style:page-number="auto" fo:background-color="transparent" style:writing-mode="lr-tb">
        <style:tab-stops>
          <style:tab-stop style:position="2.443cm"/>
          <style:tab-stop style:position="2.445cm"/>
        </style:tab-stops>
      </style:paragraph-properties>
      <style:text-properties style:font-name="Arial" fo:font-size="12pt" fo:language="fr" fo:country="FR" officeooo:paragraph-rsid="01b6e378" style:font-size-asian="12pt"/>
    </style:style>
    <style:style style:name="P172" style:family="paragraph" style:parent-style-name="Heading_20_3" style:master-page-name="">
      <loext:graphic-properties draw:fill="none"/>
      <style:paragraph-properties fo:margin-left="0cm" fo:margin-right="0cm" fo:margin-top="0.275cm" fo:margin-bottom="0.109cm" loext:contextual-spacing="false" fo:line-height="115%" fo:text-align="justify" style:justify-single-word="false" fo:text-indent="0cm" style:auto-text-indent="false" style:page-number="auto" fo:background-color="transparent" style:writing-mode="lr-tb">
        <style:tab-stops>
          <style:tab-stop style:position="2.443cm"/>
          <style:tab-stop style:position="2.445cm"/>
        </style:tab-stops>
      </style:paragraph-properties>
      <style:text-properties style:font-name="Arial" fo:language="fr" fo:country="FR" officeooo:paragraph-rsid="01b6e378"/>
    </style:style>
    <style:style style:name="P173" style:family="paragraph" style:parent-style-name="Standard">
      <loext:graphic-properties draw:fill="solid" draw:fill-color="#dad9d2" draw:opacity="100%"/>
      <style:paragraph-properties fo:line-height="115%" fo:text-align="justify" style:justify-single-word="false" fo:break-before="page" fo:background-color="#dad9d2"/>
      <style:text-properties style:font-name="Arial" fo:font-size="11pt" fo:font-weight="normal" officeooo:paragraph-rsid="00518fc9" style:font-size-asian="11pt" style:font-weight-asian="normal" style:font-size-complex="11pt" style:font-weight-complex="normal"/>
    </style:style>
    <style:style style:name="P174" style:family="paragraph" style:parent-style-name="Standard">
      <loext:graphic-properties draw:fill="solid" draw:fill-color="#dad9d2" draw:opacity="100%"/>
      <style:paragraph-properties fo:line-height="115%" fo:break-before="page" fo:background-color="#dad9d2"/>
      <style:text-properties style:font-name="Arial" fo:language="fr" fo:country="FR" fo:font-weight="bold" style:font-weight-asian="bold" style:font-weight-complex="bold"/>
    </style:style>
    <style:style style:name="P175" style:family="paragraph" style:parent-style-name="Standard">
      <style:paragraph-properties fo:line-height="115%" fo:text-align="justify" style:justify-single-word="false" fo:break-before="page"/>
      <style:text-properties style:font-name="Arial" fo:font-size="12pt" fo:language="fr" fo:country="FR" fo:font-weight="bold" style:font-size-asian="12pt" style:font-weight-asian="bold" style:font-size-complex="12pt" style:font-weight-complex="bold"/>
    </style:style>
    <style:style style:name="P176" style:family="paragraph" style:parent-style-name="Standard">
      <style:paragraph-properties fo:line-height="115%" fo:text-align="justify" style:justify-single-word="false" fo:break-before="page"/>
      <style:text-properties fo:color="#c9211e" style:font-name="Arial" fo:font-size="12pt" fo:language="fr" fo:country="FR" fo:font-style="normal" fo:font-weight="normal" officeooo:paragraph-rsid="00fb76b3" style:font-size-asian="12pt" style:font-style-asian="normal" style:font-weight-asian="normal" style:font-size-complex="12pt" style:font-style-complex="normal" style:font-weight-complex="normal"/>
    </style:style>
    <style:style style:name="P177" style:family="paragraph" style:parent-style-name="Standard">
      <style:paragraph-properties fo:line-height="100%" fo:text-align="justify" style:justify-single-word="false" fo:break-before="page" style:writing-mode="page"/>
      <style:text-properties style:font-name="Arial" fo:font-size="12pt" fo:language="fr" fo:country="FR" fo:font-style="normal" fo:font-weight="bold" officeooo:paragraph-rsid="00fb76b3" style:font-size-asian="12pt" style:font-style-asian="normal" style:font-weight-asian="bold" style:font-size-complex="12pt" style:font-style-complex="normal" style:font-weight-complex="bold"/>
    </style:style>
    <style:style style:name="P178" style:family="paragraph" style:parent-style-name="Standard">
      <style:paragraph-properties fo:line-height="100%" fo:text-align="justify" style:justify-single-word="false" fo:break-before="page" style:writing-mode="page"/>
      <style:text-properties style:font-name="Arial" fo:font-size="12pt" fo:language="fr" fo:country="FR" fo:font-style="normal" fo:font-weight="normal" officeooo:paragraph-rsid="00fb76b3" style:font-size-asian="12pt" style:font-style-asian="normal" style:font-weight-asian="normal" style:font-size-complex="12pt" style:font-style-complex="normal" style:font-weight-complex="normal"/>
    </style:style>
    <style:style style:name="P179" style:family="paragraph" style:parent-style-name="Standard">
      <style:paragraph-properties fo:line-height="100%" fo:text-align="justify" style:justify-single-word="false" fo:break-before="page" style:writing-mode="page"/>
      <style:text-properties fo:color="#000000" style:font-name="Arial" fo:font-size="12pt" fo:language="fr" fo:country="FR" fo:font-style="normal" fo:font-weight="bold" style:font-size-asian="12pt" style:font-style-asian="normal" style:font-weight-asian="bold" style:font-size-complex="12pt" style:font-style-complex="normal" style:font-weight-complex="bold"/>
    </style:style>
    <style:style style:name="P180" style:family="paragraph" style:parent-style-name="Standard">
      <style:paragraph-properties fo:line-height="100%" fo:text-align="justify" style:justify-single-word="false" fo:break-before="page" style:writing-mode="page"/>
      <style:text-properties fo:color="#000000" style:font-name="Arial" fo:font-size="12pt" fo:language="fr" fo:country="FR" fo:font-style="normal" fo:font-weight="bold" officeooo:paragraph-rsid="00fb76b3" style:font-size-asian="12pt" style:font-style-asian="normal" style:font-weight-asian="bold" style:font-size-complex="12pt" style:font-style-complex="normal" style:font-weight-complex="bold"/>
    </style:style>
    <style:style style:name="P181" style:family="paragraph" style:parent-style-name="Standard">
      <style:paragraph-properties fo:line-height="100%" fo:text-align="justify" style:justify-single-word="false" fo:break-before="page" style:writing-mode="page"/>
      <style:text-properties fo:color="#000000" style:font-name="Arial" fo:font-size="11pt" fo:language="fr" fo:country="FR" fo:font-style="normal" fo:font-weight="bold" officeooo:paragraph-rsid="00fb76b3" style:font-size-asian="11pt" style:font-style-asian="normal" style:font-weight-asian="bold" style:font-size-complex="11pt" style:font-style-complex="normal" style:font-weight-complex="bold"/>
    </style:style>
    <style:style style:name="P182" style:family="paragraph" style:parent-style-name="Standard">
      <style:paragraph-properties fo:margin-top="0cm" fo:margin-bottom="0cm" loext:contextual-spacing="false" fo:line-height="115%" fo:text-align="justify" style:justify-single-word="false"/>
      <style:text-properties fo:font-weight="bold" style:font-weight-asian="bold" style:font-weight-complex="bold"/>
    </style:style>
    <style:style style:name="P183" style:family="paragraph" style:parent-style-name="Standard">
      <style:paragraph-properties fo:margin-top="0cm" fo:margin-bottom="0cm" loext:contextual-spacing="false" fo:line-height="115%" fo:text-align="justify" style:justify-single-word="false"/>
      <style:text-properties fo:font-weight="bold" officeooo:paragraph-rsid="01768a37" style:font-weight-asian="bold" style:font-weight-complex="bold"/>
    </style:style>
    <style:style style:name="P184" style:family="paragraph" style:parent-style-name="Text_20_body">
      <style:paragraph-properties fo:margin-top="0cm" fo:margin-bottom="0cm" loext:contextual-spacing="false" fo:line-height="115%" fo:text-align="justify" style:justify-single-word="false" style:writing-mode="lr-tb"/>
      <style:text-properties style:font-name="Arial" fo:font-size="11pt" fo:language="fr" fo:country="FR" officeooo:paragraph-rsid="01b6e378" style:font-size-asian="11pt"/>
    </style:style>
    <style:style style:name="P185" style:family="paragraph" style:parent-style-name="Text_20_body">
      <style:paragraph-properties fo:margin-top="0cm" fo:margin-bottom="0cm" loext:contextual-spacing="false" fo:line-height="115%" fo:text-align="justify" style:justify-single-word="false" style:writing-mode="lr-tb"/>
      <style:text-properties style:font-name="Arial" fo:font-size="11pt" fo:language="fr" fo:country="FR" officeooo:paragraph-rsid="01b6e378" style:font-size-asian="11pt" style:font-size-complex="11pt"/>
    </style:style>
    <style:style style:name="P186" style:family="paragraph" style:parent-style-name="Text_20_body">
      <loext:graphic-properties draw:fill="none"/>
      <style:paragraph-properties fo:margin-top="0cm" fo:margin-bottom="0cm" loext:contextual-spacing="false" fo:line-height="115%" fo:text-align="justify" style:justify-single-word="false" fo:background-color="transparent" style:writing-mode="lr-tb"/>
      <style:text-properties style:font-name="Arial" fo:font-size="11pt" fo:language="fr" fo:country="FR" officeooo:paragraph-rsid="01b6e378" style:font-size-asian="9.60000038146973pt" style:font-size-complex="11pt"/>
    </style:style>
    <style:style style:name="P187" style:family="paragraph" style:parent-style-name="Text_20_body">
      <style:paragraph-properties fo:margin-top="0cm" fo:margin-bottom="0cm" loext:contextual-spacing="false" fo:line-height="115%" fo:text-align="justify" style:justify-single-word="false" style:writing-mode="lr-tb"/>
      <style:text-properties fo:color="#000000" style:text-position="4% 100%" style:font-name="Arial" fo:font-size="11pt" fo:letter-spacing="0.002cm" fo:language="fr" fo:country="FR" style:text-underline-style="none" fo:font-weight="normal" officeooo:rsid="00008de8" officeooo:paragraph-rsid="01b6e378" style:font-size-asian="11pt" style:font-weight-asian="normal" style:font-size-complex="12pt" style:font-weight-complex="normal"/>
    </style:style>
    <style:style style:name="P188" style:family="paragraph" style:parent-style-name="Text_20_body">
      <loext:graphic-properties draw:fill="none"/>
      <style:paragraph-properties fo:margin-top="0cm" fo:margin-bottom="0cm" loext:contextual-spacing="false" fo:line-height="115%" fo:text-align="justify" style:justify-single-word="false" fo:background-color="transparent" style:writing-mode="lr-tb"/>
      <style:text-properties fo:language="fr" fo:country="FR" officeooo:paragraph-rsid="01b6e378"/>
    </style:style>
    <style:style style:name="P189" style:family="paragraph" style:parent-style-name="Standard">
      <loext:graphic-properties draw:fill="solid" draw:fill-color="#dad9d2" draw:opacity="100%"/>
      <style:paragraph-properties fo:margin-top="0cm" fo:margin-bottom="0cm" loext:contextual-spacing="false" fo:line-height="115%" fo:background-color="#dad9d2" style:writing-mode="lr-tb"/>
      <style:text-properties style:font-name="Arial" fo:language="fr" fo:country="FR" fo:font-weight="bold" officeooo:paragraph-rsid="0179b415" style:font-weight-asian="bold" style:font-weight-complex="bold"/>
    </style:style>
    <style:style style:name="P190" style:family="paragraph" style:parent-style-name="Standard">
      <style:paragraph-properties fo:margin-top="0cm" fo:margin-bottom="0cm" loext:contextual-spacing="false" fo:line-height="115%" fo:text-align="justify" style:justify-single-word="false" style:writing-mode="lr-tb"/>
      <style:text-properties style:font-name="Arial" fo:font-size="11pt" fo:language="fr" fo:country="FR" fo:font-weight="normal" officeooo:paragraph-rsid="0065c572" style:font-size-asian="11pt" style:font-weight-asian="normal" style:font-size-complex="11pt" style:font-weight-complex="normal"/>
    </style:style>
    <style:style style:name="P191" style:family="paragraph" style:parent-style-name="Standard">
      <style:paragraph-properties fo:margin-top="0cm" fo:margin-bottom="0cm" loext:contextual-spacing="false" fo:line-height="115%" fo:text-align="justify" style:justify-single-word="false" style:writing-mode="lr-tb"/>
      <style:text-properties fo:color="#000000" style:font-name="Arial" fo:font-size="11pt" fo:language="fr" fo:country="FR" fo:font-style="normal" fo:font-weight="normal" officeooo:rsid="0141531d" officeooo:paragraph-rsid="019f258b" fo:background-color="#ccff00" style:font-size-asian="11pt" style:font-style-asian="normal" style:font-weight-asian="normal" style:font-size-complex="11pt" style:font-style-complex="normal" style:font-weight-complex="normal"/>
    </style:style>
    <style:style style:name="P192" style:family="paragraph" style:parent-style-name="Standard">
      <style:paragraph-properties fo:margin-top="0cm" fo:margin-bottom="0cm" loext:contextual-spacing="false" fo:line-height="115%" fo:text-align="justify" style:justify-single-word="false" style:writing-mode="lr-tb"/>
      <style:text-properties fo:color="#000000" style:font-name="Arial" fo:font-size="11pt" fo:language="fr" fo:country="FR" fo:font-style="normal" fo:font-weight="normal" officeooo:rsid="0141531d" officeooo:paragraph-rsid="019f258b" fo:background-color="#ccff00" style:font-size-asian="9.60000038146973pt" style:font-style-asian="normal" style:font-weight-asian="normal" style:font-size-complex="11pt" style:font-style-complex="normal" style:font-weight-complex="normal"/>
    </style:style>
    <style:style style:name="P193" style:family="paragraph" style:parent-style-name="Text_20_body" style:master-page-name="">
      <loext:graphic-properties draw:fill="none"/>
      <style:paragraph-properties fo:margin-top="0cm" fo:margin-bottom="0cm" loext:contextual-spacing="false" fo:line-height="115%" fo:text-align="justify" style:justify-single-word="false" style:page-number="auto" fo:background-color="transparent" style:writing-mode="lr-tb"/>
      <style:text-properties style:font-name="Arial" fo:font-size="11pt" fo:language="fr" fo:country="FR" officeooo:paragraph-rsid="01b6e378" style:font-size-asian="11pt" style:font-size-complex="11pt"/>
    </style:style>
    <style:style style:name="P194" style:family="paragraph" style:parent-style-name="Text_20_body" style:master-page-name="">
      <style:paragraph-properties fo:margin-top="0cm" fo:margin-bottom="0cm" loext:contextual-spacing="false" fo:line-height="115%" fo:text-align="justify" style:justify-single-word="false" style:page-number="auto" style:writing-mode="lr-tb"/>
      <style:text-properties style:font-name="Arial" fo:language="fr" fo:country="FR" officeooo:paragraph-rsid="01b6e378"/>
    </style:style>
    <style:style style:name="P195" style:family="paragraph" style:parent-style-name="Standard" style:master-page-name="">
      <style:paragraph-properties fo:margin-top="0cm" fo:margin-bottom="0cm" loext:contextual-spacing="false" fo:line-height="115%" fo:text-align="justify" style:justify-single-word="false" style:page-number="auto" style:writing-mode="page"/>
      <style:text-properties style:font-name="Arial" fo:font-size="11pt" fo:language="fr" fo:country="FR" fo:font-weight="normal" officeooo:paragraph-rsid="0067bccd" style:font-size-asian="11pt" style:font-weight-asian="normal" style:font-size-complex="11pt" style:font-weight-complex="normal"/>
    </style:style>
    <style:style style:name="P196" style:family="paragraph" style:parent-style-name="Standard">
      <style:paragraph-properties fo:margin-top="0cm" fo:margin-bottom="0cm" loext:contextual-spacing="false" fo:line-height="115%" fo:text-align="justify" style:justify-single-word="false" style:writing-mode="page"/>
      <style:text-properties style:font-name="Arial" fo:font-size="11pt" fo:language="fr" fo:country="FR" fo:font-weight="normal" officeooo:paragraph-rsid="0067bccd" style:font-size-asian="11pt" style:font-weight-asian="normal" style:font-size-complex="11pt" style:font-weight-complex="normal"/>
    </style:style>
    <style:style style:name="P197" style:family="paragraph" style:parent-style-name="Standard">
      <style:paragraph-properties fo:margin-top="0cm" fo:margin-bottom="0cm" loext:contextual-spacing="false" fo:line-height="115%" fo:text-align="justify" style:justify-single-word="false" style:writing-mode="page"/>
      <style:text-properties style:font-name="Arial" fo:font-size="11pt" fo:language="fr" fo:country="FR" fo:font-style="normal" style:text-underline-style="none" fo:font-weight="normal" officeooo:rsid="01512327" officeooo:paragraph-rsid="01512327" fo:background-color="#b2b2b2" style:font-size-asian="11pt" style:font-style-asian="normal" style:font-weight-asian="normal" style:font-size-complex="11pt" style:font-style-complex="normal" style:font-weight-complex="normal"/>
    </style:style>
    <style:style style:name="P198" style:family="paragraph" style:parent-style-name="Standard">
      <style:paragraph-properties fo:margin-top="0cm" fo:margin-bottom="0cm" loext:contextual-spacing="false" fo:line-height="115%" fo:text-align="justify" style:justify-single-word="false" style:writing-mode="page"/>
      <style:text-properties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199" style:family="paragraph" style:parent-style-name="Standard">
      <style:paragraph-properties fo:margin-top="0cm" fo:margin-bottom="0cm" loext:contextual-spacing="false" fo:line-height="115%" fo:text-align="justify" style:justify-single-word="false" style:writing-mode="page"/>
      <style:text-properties style:font-name="Arial" fo:font-size="11pt" fo:language="fr" fo:country="FR" fo:font-style="normal" fo:font-weight="normal" officeooo:paragraph-rsid="00836a25" style:font-size-asian="11pt" style:font-style-asian="normal" style:font-weight-asian="normal" style:font-size-complex="11pt" style:font-style-complex="normal" style:font-weight-complex="normal"/>
    </style:style>
    <style:style style:name="P200" style:family="paragraph" style:parent-style-name="Standard">
      <style:paragraph-properties fo:margin-top="0cm" fo:margin-bottom="0cm" loext:contextual-spacing="false" fo:line-height="115%" fo:text-align="justify" style:justify-single-word="false" style:writing-mode="page"/>
      <style:text-properties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201" style:family="paragraph" style:parent-style-name="Standard">
      <style:paragraph-properties fo:margin-top="0cm" fo:margin-bottom="0cm" loext:contextual-spacing="false" fo:line-height="115%" fo:text-align="justify" style:justify-single-word="false" style:writing-mode="page"/>
      <style:text-properties style:font-name="Arial" fo:font-size="11pt" fo:language="fr" fo:country="FR" fo:font-style="normal" fo:font-weight="normal" officeooo:paragraph-rsid="0084fc7c" fo:background-color="#d9b847" style:font-size-asian="11pt" style:font-style-asian="normal" style:font-weight-asian="normal" style:font-size-complex="11pt" style:font-style-complex="normal" style:font-weight-complex="normal"/>
    </style:style>
    <style:style style:name="P202" style:family="paragraph" style:parent-style-name="Standard">
      <style:paragraph-properties fo:margin-top="0cm" fo:margin-bottom="0cm" loext:contextual-spacing="false" fo:line-height="115%" fo:text-align="justify" style:justify-single-word="false" style:writing-mode="page"/>
      <style:text-properties style:font-name="Arial" fo:font-size="11pt" fo:language="fr" fo:country="FR" fo:font-style="normal" officeooo:paragraph-rsid="00836a25" style:font-size-asian="11pt" style:font-style-asian="normal" style:font-size-complex="11pt" style:font-style-complex="normal"/>
    </style:style>
    <style:style style:name="P203" style:family="paragraph" style:parent-style-name="Standard">
      <loext:graphic-properties draw:fill="none"/>
      <style:paragraph-properties fo:margin-top="0cm" fo:margin-bottom="0cm" loext:contextual-spacing="false" fo:line-height="115%" fo:text-align="justify" style:justify-single-word="false" fo:background-color="transparent" style:writing-mode="page">
        <style:tab-stops/>
      </style:paragraph-properties>
      <style:text-properties fo:color="#ff0000" style:font-name="Arial" fo:font-size="11pt" fo:language="fr" fo:country="FR" fo:font-weight="normal" officeooo:rsid="0046bf83" officeooo:paragraph-rsid="01549820" fo:background-color="transparent" style:font-size-asian="11pt" style:font-weight-asian="normal" style:font-size-complex="11pt" style:font-weight-complex="normal"/>
    </style:style>
    <style:style style:name="P204" style:family="paragraph" style:parent-style-name="Standard">
      <style:paragraph-properties fo:margin-top="0cm" fo:margin-bottom="0cm" loext:contextual-spacing="false" fo:line-height="115%" fo:text-align="justify" style:justify-single-word="false" style:writing-mode="pag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205" style:family="paragraph" style:parent-style-name="Standard">
      <style:paragraph-properties fo:margin-top="0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8b2260" style:font-size-asian="11pt" style:font-style-asian="normal" style:font-weight-asian="normal" style:font-size-complex="11pt" style:font-style-complex="normal" style:font-weight-complex="normal"/>
    </style:style>
    <style:style style:name="P206" style:family="paragraph" style:parent-style-name="Standard">
      <style:paragraph-properties fo:margin-top="0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207" style:family="paragraph" style:parent-style-name="Standard">
      <style:paragraph-properties fo:margin-top="0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b68827" style:font-size-asian="11pt" style:font-style-asian="normal" style:font-weight-asian="normal" style:font-size-complex="11pt" style:font-style-complex="normal" style:font-weight-complex="normal"/>
    </style:style>
    <style:style style:name="P208" style:family="paragraph" style:parent-style-name="Standard">
      <style:paragraph-properties fo:margin-top="0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cbdf04" fo:background-color="#d9b847" style:font-size-asian="11pt" style:font-style-asian="normal" style:font-weight-asian="normal" style:font-size-complex="11pt" style:font-style-complex="normal" style:font-weight-complex="normal"/>
    </style:style>
    <style:style style:name="P209" style:family="paragraph" style:parent-style-name="Standard">
      <style:paragraph-properties fo:margin-top="0cm" fo:margin-bottom="0cm" loext:contextual-spacing="false" fo:line-height="100%" fo:text-align="justify" style:justify-single-word="false" style:writing-mode="page"/>
      <style:text-properties fo:color="#000000" style:font-name="Arial" fo:font-size="11pt" fo:language="fr" fo:country="FR" fo:font-style="normal" fo:font-weight="normal" officeooo:rsid="00ff7795" officeooo:paragraph-rsid="0152d2ce" fo:background-color="transparent" style:font-size-asian="11pt" style:font-style-asian="normal" style:font-weight-asian="normal" style:font-size-complex="11pt" style:font-style-complex="normal" style:font-weight-complex="normal"/>
    </style:style>
    <style:style style:name="P210" style:family="paragraph" style:parent-style-name="Standard">
      <style:paragraph-properties fo:margin-top="0cm" fo:margin-bottom="0cm" loext:contextual-spacing="false" fo:line-height="115%" fo:text-align="justify" style:justify-single-word="false" style:writing-mode="page"/>
      <style:text-properties fo:color="#000000" style:font-name="Arial" fo:font-size="11pt" fo:language="fr" fo:country="FR" fo:font-style="normal" fo:font-weight="normal" officeooo:rsid="00f410cc" officeooo:paragraph-rsid="00f410cc" fo:background-color="#ffff00" style:font-size-asian="11pt" style:font-style-asian="normal" style:font-weight-asian="normal" style:font-size-complex="11pt" style:font-style-complex="normal" style:font-weight-complex="normal"/>
    </style:style>
    <style:style style:name="P211" style:family="paragraph" style:parent-style-name="Standard">
      <style:paragraph-properties fo:margin-top="0cm" fo:margin-bottom="0cm" loext:contextual-spacing="false" fo:line-height="115%" fo:text-align="justify" style:justify-single-word="false" style:writing-mode="page"/>
      <style:text-properties fo:color="#000000" style:font-name="Arial" fo:font-size="11pt" fo:language="fr" fo:country="FR" fo:font-style="normal" fo:font-weight="bold" officeooo:paragraph-rsid="00cbdf04" fo:background-color="transparent" style:font-size-asian="11pt" style:font-style-asian="normal" style:font-weight-asian="bold" style:font-size-complex="11pt" style:font-style-complex="normal" style:font-weight-complex="bold"/>
    </style:style>
    <style:style style:name="P212" style:family="paragraph" style:parent-style-name="Standard">
      <style:paragraph-properties fo:margin-top="0cm" fo:margin-bottom="0cm" loext:contextual-spacing="false" fo:line-height="100%" fo:text-align="justify" style:justify-single-word="false" style:writing-mode="page"/>
      <style:text-properties fo:color="#000000" style:font-name="Arial" fo:font-size="7pt" fo:language="fr" fo:country="FR" fo:font-style="normal" fo:font-weight="normal" officeooo:rsid="00ff7795" officeooo:paragraph-rsid="0152d2ce" fo:background-color="transparent" style:font-size-asian="6.09999990463257pt" style:font-style-asian="normal" style:font-weight-asian="normal" style:font-size-complex="7pt" style:font-style-complex="normal" style:font-weight-complex="normal"/>
    </style:style>
    <style:style style:name="P213" style:family="paragraph" style:parent-style-name="Standard">
      <style:paragraph-properties fo:margin-top="0cm" fo:margin-bottom="0cm" loext:contextual-spacing="false" fo:line-height="115%" fo:text-align="justify" style:justify-single-word="false" style:writing-mode="page"/>
      <style:text-properties fo:color="#000000" style:font-name="Arial" fo:font-size="9pt" fo:language="fr" fo:country="FR" fo:font-style="normal" fo:font-weight="normal" officeooo:paragraph-rsid="00bd1927" style:font-size-asian="9pt" style:font-style-asian="normal" style:font-weight-asian="normal" style:font-size-complex="9pt" style:font-style-complex="normal" style:font-weight-complex="normal"/>
    </style:style>
    <style:style style:name="P214" style:family="paragraph" style:parent-style-name="Standard">
      <loext:graphic-properties draw:fill="none"/>
      <style:paragraph-properties fo:margin-left="0cm" fo:margin-right="-0.199cm" fo:margin-top="0cm" fo:margin-bottom="0.166cm" loext:contextual-spacing="false" fo:line-height="115%" fo:text-align="justify" style:justify-single-word="false" fo:text-indent="0cm" style:auto-text-indent="false" fo:background-color="transparent" style:writing-mode="page"/>
      <style:text-properties style:font-name="Arial" fo:font-size="12pt" officeooo:paragraph-rsid="01b147a3" style:font-size-asian="12pt" style:font-size-complex="12pt"/>
    </style:style>
    <style:style style:name="P215" style:family="paragraph" style:parent-style-name="Standard" style:master-page-name="">
      <loext:graphic-properties draw:fill="none"/>
      <style:paragraph-properties fo:margin-left="0cm" fo:margin-right="-0.199cm" fo:margin-top="0.55cm" fo:margin-bottom="0.109cm" loext:contextual-spacing="false" fo:line-height="115%" fo:text-indent="0cm" style:auto-text-indent="false" style:page-number="auto" fo:background-color="transparent" style:writing-mode="page"/>
      <style:text-properties style:font-name="Arial"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216" style:family="paragraph" style:parent-style-name="Standard">
      <style:paragraph-properties fo:margin-top="0.275cm" fo:margin-bottom="0cm" loext:contextual-spacing="false" fo:line-height="115%" fo:text-align="justify" style:justify-single-word="false" style:writing-mode="page"/>
      <style:text-properties fo:font-weight="bold" officeooo:paragraph-rsid="0183d5a5" style:font-weight-asian="bold" style:font-weight-complex="bold"/>
    </style:style>
    <style:style style:name="P217" style:family="paragraph" style:parent-style-name="Standard">
      <style:paragraph-properties fo:margin-top="0.275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8b2260" style:font-size-asian="11pt" style:font-style-asian="normal" style:font-weight-asian="normal" style:font-size-complex="11pt" style:font-style-complex="normal" style:font-weight-complex="normal"/>
    </style:style>
    <style:style style:name="P218" style:family="paragraph" style:parent-style-name="Pa0">
      <style:paragraph-properties fo:line-height="115%" fo:text-align="center" style:justify-single-word="false"/>
      <style:text-properties officeooo:paragraph-rsid="019360e2"/>
    </style:style>
    <style:style style:name="P219" style:family="paragraph" style:parent-style-name="Pa0">
      <style:paragraph-properties fo:line-height="115%" fo:text-align="center" style:justify-single-word="false"/>
      <style:text-properties style:font-name="Arial" fo:font-size="12pt" style:text-underline-style="none" officeooo:paragraph-rsid="019360e2" style:font-size-asian="12pt" style:font-size-complex="12pt"/>
    </style:style>
    <style:style style:name="P220" style:family="paragraph" style:parent-style-name="Pa0">
      <style:paragraph-properties fo:line-height="115%" fo:text-align="center" style:justify-single-word="false"/>
      <style:text-properties fo:color="#000000" style:font-name="Arial" fo:font-size="11pt" fo:language="fr" fo:country="FR" fo:font-style="normal" fo:font-weight="normal" officeooo:rsid="01172e18" fo:background-color="#aee3e8" style:font-size-asian="9.60000038146973pt" style:font-style-asian="normal" style:font-weight-asian="normal" style:font-size-complex="11pt" style:font-style-complex="normal" style:font-weight-complex="normal"/>
    </style:style>
    <style:style style:name="P221" style:family="paragraph" style:parent-style-name="Text_20_body">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officeooo:paragraph-rsid="01ab72b8" style:font-size-asian="11pt" style:font-size-complex="11pt"/>
    </style:style>
    <style:style style:name="P222" style:family="paragraph" style:parent-style-name="Text_20_body">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officeooo:paragraph-rsid="01ab72b8" fo:background-color="transparent" style:font-size-asian="11pt" style:font-size-complex="11pt"/>
    </style:style>
    <style:style style:name="P223" style:family="paragraph" style:parent-style-name="Text_20_body">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fo:font-style="normal" fo:font-weight="normal" officeooo:rsid="01a80779" officeooo:paragraph-rsid="01a80779" style:font-size-asian="11pt" style:font-style-asian="normal" style:font-weight-asian="normal" style:font-size-complex="11pt" style:font-style-complex="normal" style:font-weight-complex="normal"/>
    </style:style>
    <style:style style:name="P224" style:family="paragraph" style:parent-style-name="Text_20_body"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fo:font-style="normal" fo:font-weight="normal" officeooo:rsid="01a80779" officeooo:paragraph-rsid="01a80779" style:font-size-asian="11pt" style:font-style-asian="normal" style:font-weight-asian="normal" style:font-size-complex="11pt" style:font-style-complex="normal" style:font-weight-complex="normal"/>
    </style:style>
    <style:style style:name="P225"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officeooo:paragraph-rsid="01a9a6b5" style:font-size-asian="11pt" style:font-size-complex="11pt"/>
    </style:style>
    <style:style style:name="P226"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officeooo:paragraph-rsid="00792993" style:font-size-asian="11pt" style:font-style-asian="normal" style:font-weight-asian="normal" style:font-size-complex="11pt" style:font-style-complex="normal" style:font-weight-complex="normal"/>
    </style:style>
    <style:style style:name="P227"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style="normal" fo:font-weight="normal" officeooo:rsid="007e1ee3" officeooo:paragraph-rsid="0084eec5" style:font-size-asian="11pt" style:font-style-asian="normal" style:font-weight-asian="normal" style:font-size-complex="11pt" style:font-style-complex="normal" style:font-weight-complex="normal"/>
    </style:style>
    <style:style style:name="P228"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ext-properties style:font-name="Arial" fo:font-size="7pt" fo:language="fr" fo:country="FR" fo:font-style="normal" fo:font-weight="normal" officeooo:paragraph-rsid="00792993" style:font-size-asian="6.09999990463257pt" style:font-style-asian="normal" style:font-weight-asian="normal" style:font-size-complex="7pt" style:font-style-complex="normal" style:font-weight-complex="normal"/>
    </style:style>
    <style:style style:name="P229"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style:text-underline-style="none" fo:font-weight="normal" officeooo:rsid="00c3ca91" officeooo:paragraph-rsid="00c3ca91" fo:background-color="transparent" style:font-size-asian="11pt" style:font-style-asian="normal" style:font-weight-asian="normal" style:font-size-complex="11pt" style:font-style-complex="normal" style:font-weight-complex="normal"/>
    </style:style>
    <style:style style:name="P230"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style:text-underline-style="none" fo:font-weight="normal" officeooo:rsid="00c3ca91" officeooo:paragraph-rsid="0195329b" fo:background-color="transparent" style:font-size-asian="11pt" style:font-style-asian="normal" style:font-weight-asian="normal" style:font-size-complex="11pt" style:font-style-complex="normal" style:font-weight-complex="normal"/>
    </style:style>
    <style:style style:name="P231"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07e539a" officeooo:paragraph-rsid="00cbdf04" fo:background-color="transparent" style:font-size-asian="11pt" style:font-style-asian="normal" style:font-weight-asian="normal" style:font-size-complex="11pt" style:font-style-complex="normal" style:font-weight-complex="normal"/>
    </style:style>
    <style:style style:name="P232"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fo:font-weight="normal" officeooo:paragraph-rsid="009c36be" style:font-size-asian="11pt" style:font-style-asian="normal" style:font-weight-asian="normal" style:font-size-complex="11pt" style:font-style-complex="normal" style:font-weight-complex="normal"/>
    </style:style>
    <style:style style:name="P233" style:family="paragraph" style:parent-style-name="Standard"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ext-properties officeooo:paragraph-rsid="01f9eba3"/>
    </style:style>
    <style:style style:name="P234" style:family="paragraph" style:parent-style-name="Standard">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style="normal" fo:font-weight="normal" officeooo:rsid="00a49a76" officeooo:paragraph-rsid="007e1ee3" style:font-size-asian="11pt" style:font-style-asian="normal" style:font-weight-asian="normal" style:font-size-complex="11pt" style:font-style-complex="normal" style:font-weight-complex="normal"/>
    </style:style>
    <style:style style:name="P235" style:family="paragraph" style:parent-style-name="Standard">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ext-properties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236" style:family="paragraph" style:parent-style-name="Standard">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ext-properties style:font-name="Arial" fo:font-size="11pt" fo:language="fr" fo:country="FR" fo:font-style="normal" fo:font-weight="normal" officeooo:paragraph-rsid="00792993" style:font-size-asian="11pt" style:font-style-asian="normal" style:font-weight-asian="normal" style:font-size-complex="11pt" style:font-style-complex="normal" style:font-weight-complex="normal"/>
    </style:style>
    <style:style style:name="P237" style:family="paragraph" style:parent-style-name="Standard">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ext-properties style:font-name="Arial" fo:font-size="7pt" fo:language="fr" fo:country="FR" fo:font-style="normal" fo:font-weight="normal" officeooo:paragraph-rsid="00792993" style:font-size-asian="6.09999990463257pt" style:font-style-asian="normal" style:font-weight-asian="normal" style:font-size-complex="7pt" style:font-style-complex="normal" style:font-weight-complex="normal"/>
    </style:style>
    <style:style style:name="P238" style:family="paragraph" style:parent-style-name="Standard">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1pt" fo:language="fr" fo:country="FR" fo:font-style="normal" fo:font-weight="normal" officeooo:rsid="007e539a" officeooo:paragraph-rsid="00cbdf04" fo:background-color="transparent" style:font-size-asian="11pt" style:font-style-asian="normal" style:font-weight-asian="normal" style:font-size-complex="11pt" style:font-style-complex="normal" style:font-weight-complex="normal"/>
    </style:style>
    <style:style style:name="P239" style:family="paragraph" style:parent-style-name="Standard"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lr-tb"/>
      <style:text-properties fo:color="#000000" style:font-name="Arial" fo:font-size="11pt" fo:language="fr" fo:country="FR" style:text-underline-style="solid" style:text-underline-width="auto" style:text-underline-color="font-color" fo:font-weight="normal" officeooo:rsid="005b210d" officeooo:paragraph-rsid="01b88332" fo:background-color="transparent" style:font-size-asian="11pt" style:font-weight-asian="normal" style:font-size-complex="11pt" style:font-weight-complex="normal"/>
    </style:style>
    <style:style style:name="P240" style:family="paragraph" style:parent-style-name="Standard"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fo:color="#000000" style:font-name="Arial" fo:font-size="11pt" fo:language="fr" fo:country="FR" fo:font-style="normal" fo:font-weight="normal" officeooo:rsid="00f6d54e" officeooo:paragraph-rsid="00f6d54e" style:font-size-asian="11pt" style:font-style-asian="normal" style:font-weight-asian="normal" style:font-size-complex="11pt" style:font-style-complex="normal" style:font-weight-complex="normal"/>
    </style:style>
    <style:style style:name="P241" style:family="paragraph" style:parent-style-name="Standard">
      <loext:graphic-properties draw:fill="none"/>
      <style:paragraph-properties fo:margin-left="0.499cm" fo:margin-right="0cm" fo:margin-top="0.166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242" style:family="paragraph" style:parent-style-name="Standard">
      <loext:graphic-properties draw:fill="none"/>
      <style:paragraph-properties fo:margin-left="0.499cm" fo:margin-right="0cm" fo:margin-top="0.166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fo:font-weight="normal" officeooo:paragraph-rsid="01b88332" style:font-size-asian="11pt" style:font-weight-asian="normal" style:font-size-complex="11pt" style:font-weight-complex="normal"/>
    </style:style>
    <style:style style:name="P243" style:family="paragraph" style:parent-style-name="Standard">
      <loext:graphic-properties draw:fill="none"/>
      <style:paragraph-properties fo:margin-left="0.499cm" fo:margin-right="0cm" fo:margin-top="0.166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officeooo:paragraph-rsid="01b88332" style:font-size-asian="11pt" style:font-size-complex="11pt"/>
    </style:style>
    <style:style style:name="P244" style:family="paragraph" style:parent-style-name="Text_20_body" style:master-page-name="">
      <loext:graphic-properties draw:fill="none" draw:fill-color="#ffffff"/>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ext-properties fo:color="#000000" style:font-name="Arial" fo:font-size="11pt" fo:language="fr" fo:country="FR" fo:font-style="normal" fo:font-weight="normal" officeooo:rsid="0141531d" officeooo:paragraph-rsid="019f258b" fo:background-color="#ccff00" style:font-size-asian="11pt" style:font-style-asian="normal" style:font-weight-asian="normal" style:font-size-complex="11pt" style:font-style-complex="normal" style:font-weight-complex="normal"/>
    </style:style>
    <style:style style:name="P245"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fo:font-style="normal" fo:font-weight="normal" officeooo:rsid="012b90b1" officeooo:paragraph-rsid="01ab72b8" fo:background-color="transparent" style:font-size-asian="11pt" style:font-style-asian="normal" style:font-weight-asian="normal" style:font-size-complex="11pt" style:font-style-complex="normal" style:font-weight-complex="normal"/>
    </style:style>
    <style:style style:name="P246"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fo:font-weight="normal" officeooo:paragraph-rsid="019f258b" style:font-size-asian="11pt" style:font-weight-asian="normal" style:font-size-complex="11pt" style:font-weight-complex="normal"/>
    </style:style>
    <style:style style:name="P247"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fo:font-weight="normal" officeooo:rsid="005e5848" officeooo:paragraph-rsid="019f258b" style:font-size-asian="11pt" style:font-weight-asian="normal" style:font-size-complex="11pt" style:font-weight-complex="normal"/>
    </style:style>
    <style:style style:name="P248"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fo:font-weight="normal" officeooo:rsid="0050eb4b" officeooo:paragraph-rsid="019f258b" style:font-size-asian="11pt" style:font-weight-asian="normal" style:font-size-complex="11pt" style:font-weight-complex="normal"/>
    </style:style>
    <style:style style:name="P249"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fo:font-weight="normal" officeooo:paragraph-rsid="019f258b" fo:background-color="transparent" style:font-size-asian="11pt" style:font-weight-asian="normal" style:font-size-complex="11pt" style:font-weight-complex="normal"/>
    </style:style>
    <style:style style:name="P250"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ext-properties style:font-name="Arial" fo:language="fr" fo:country="FR" officeooo:paragraph-rsid="019f258b"/>
    </style:style>
    <style:style style:name="P251"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ext-properties fo:color="#000000" style:font-name="Arial" fo:font-size="11pt" fo:language="fr" fo:country="FR" fo:font-weight="normal" officeooo:rsid="01910e54" officeooo:paragraph-rsid="019f258b" style:font-size-asian="11pt" style:font-weight-asian="normal" style:font-size-complex="11pt" style:font-weight-complex="normal"/>
    </style:style>
    <style:style style:name="P252"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ext-properties fo:color="#000000" style:font-name="Arial" fo:font-size="11pt" fo:language="fr" fo:country="FR" fo:font-weight="normal" officeooo:rsid="005c3432" officeooo:paragraph-rsid="019f258b" fo:background-color="transparent" style:font-size-asian="11pt" style:font-weight-asian="normal" style:font-size-complex="11pt" style:font-weight-complex="normal"/>
    </style:style>
    <style:style style:name="P253"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254"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officeooo:paragraph-rsid="0088e8e6" style:font-size-asian="11pt" style:font-style-asian="normal" style:font-weight-asian="normal" style:font-size-complex="11pt" style:font-style-complex="normal" style:font-weight-complex="normal"/>
    </style:style>
    <style:style style:name="P255"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officeooo:paragraph-rsid="0088e8e6" fo:background-color="transparent" style:font-size-asian="11pt" style:font-style-asian="normal" style:font-weight-asian="normal" style:font-size-complex="11pt" style:font-style-complex="normal" style:font-weight-complex="normal"/>
    </style:style>
    <style:style style:name="P256"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fo:font-weight="normal" officeooo:rsid="008cc0d2" officeooo:paragraph-rsid="008cc0d2" style:font-size-asian="11pt" style:font-style-asian="normal" style:font-weight-asian="normal" style:font-size-complex="11pt" style:font-style-complex="normal" style:font-weight-complex="normal"/>
    </style:style>
    <style:style style:name="P257"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fo:font-weight="normal" officeooo:paragraph-rsid="008cc0d2" style:font-size-asian="11pt" style:font-style-asian="normal" style:font-weight-asian="normal" style:font-size-complex="11pt" style:font-style-complex="normal" style:font-weight-complex="normal"/>
    </style:style>
    <style:style style:name="P258" style:family="paragraph" style:parent-style-name="Standard"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fo:font-weight="normal" officeooo:paragraph-rsid="00a0b5ce" style:font-size-asian="11pt" style:font-style-asian="normal" style:font-weight-asian="normal" style:font-size-complex="11pt" style:font-style-complex="normal" style:font-weight-complex="normal"/>
    </style:style>
    <style:style style:name="P259" style:family="paragraph" style:parent-style-name="Standard">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page"/>
      <style:text-properties fo:color="#000000" style:font-name="Arial" fo:font-size="11pt" fo:language="fr" fo:country="FR" fo:font-style="normal" fo:font-weight="normal" officeooo:rsid="008883c6" officeooo:paragraph-rsid="0088e8e6" style:font-size-asian="11pt" style:font-style-asian="normal" style:font-weight-asian="normal" style:font-size-complex="11pt" style:font-style-complex="normal" style:font-weight-complex="normal"/>
    </style:style>
    <style:style style:name="P260" style:family="paragraph" style:parent-style-name="Standard">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page"/>
      <style:text-properties fo:color="#000000" style:font-name="Arial" fo:font-size="11pt" fo:language="fr" fo:country="FR" fo:font-style="normal" fo:font-weight="normal" officeooo:rsid="00b49261" officeooo:paragraph-rsid="00b52a1f" style:font-size-asian="11pt" style:font-style-asian="normal" style:font-weight-asian="normal" style:font-size-complex="11pt" style:font-style-complex="normal" style:font-weight-complex="normal"/>
    </style:style>
    <style:style style:name="P261" style:family="paragraph" style:parent-style-name="Standard">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page">
        <style:tab-stops>
          <style:tab-stop style:position="0.485cm"/>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be454b" officeooo:paragraph-rsid="011bb3f7" fo:background-color="transparent" style:font-size-asian="11pt" style:font-style-asian="normal" style:font-weight-asian="normal" style:font-size-complex="11pt" style:font-style-complex="normal" style:font-weight-complex="normal" style:text-emphasize="none"/>
    </style:style>
    <style:style style:name="P262" style:family="paragraph" style:parent-style-name="Standard">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bold" officeooo:rsid="00e42f65" officeooo:paragraph-rsid="00e9814a" style:font-size-asian="11pt" style:font-style-asian="normal" style:font-weight-asian="bold" style:font-size-complex="11pt" style:font-style-complex="normal" style:font-weight-complex="bold" style:text-emphasize="none"/>
    </style:style>
    <style:style style:name="P263" style:family="paragraph" style:parent-style-name="Standard">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page"/>
      <style:text-properties style:font-name="Arial" fo:font-size="11pt" fo:language="fr" fo:country="FR" fo:font-style="italic" fo:font-weight="normal" officeooo:paragraph-rsid="00b52a1f" style:font-size-asian="11pt" style:font-style-asian="italic" style:font-weight-asian="normal" style:font-size-complex="11pt" style:font-style-complex="italic" style:font-weight-complex="normal"/>
    </style:style>
    <style:style style:name="P264" style:family="paragraph" style:parent-style-name="Standard">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fo:font-style="normal" fo:font-weight="normal" officeooo:rsid="012b90b1" officeooo:paragraph-rsid="01ab72b8" fo:background-color="transparent" style:font-size-asian="11pt" style:font-style-asian="normal" style:font-weight-asian="normal" style:font-size-complex="11pt" style:font-style-complex="normal" style:font-weight-complex="normal"/>
    </style:style>
    <style:style style:name="P265" style:family="paragraph" style:parent-style-name="Standard">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fo:font-style="normal" fo:font-weight="normal" officeooo:paragraph-rsid="0125cc4a" style:font-size-asian="11pt" style:font-style-asian="normal" style:font-weight-asian="normal" style:font-size-complex="11pt" style:font-style-complex="normal" style:font-weight-complex="normal"/>
    </style:style>
    <style:style style:name="P266" style:family="paragraph" style:parent-style-name="Standard">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lr-tb"/>
      <style:text-properties style:font-name="Arial" fo:language="fr" fo:country="FR" officeooo:paragraph-rsid="019f258b"/>
    </style:style>
    <style:style style:name="P267"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normal" fo:font-weight="normal" officeooo:paragraph-rsid="01a9a6b5" style:font-size-asian="11pt" style:font-style-asian="normal" style:font-weight-asian="normal" style:font-size-complex="11pt" style:font-style-complex="normal" style:font-weight-complex="normal"/>
    </style:style>
    <style:style style:name="P268"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normal" fo:font-weight="normal" officeooo:paragraph-rsid="005f4655" style:font-size-asian="11pt" style:font-style-asian="normal" style:font-weight-asian="normal" style:font-size-complex="11pt" style:font-style-complex="normal" style:font-weight-complex="normal"/>
    </style:style>
    <style:style style:name="P269"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ab-stops/>
      </style:paragraph-properties>
      <style:text-properties style:font-name="Arial" fo:font-size="11pt" fo:language="fr" fo:country="FR" fo:font-style="normal" fo:font-weight="normal" officeooo:paragraph-rsid="0134ba03" style:font-size-asian="11pt" style:font-style-asian="normal" style:font-weight-asian="normal" style:font-size-complex="11pt" style:font-style-complex="normal" style:font-weight-complex="normal"/>
    </style:style>
    <style:style style:name="P270"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normal" fo:font-weight="normal" officeooo:paragraph-rsid="00722787" style:font-size-asian="11pt" style:font-style-asian="normal" style:font-weight-asian="normal" style:font-size-complex="11pt" style:font-style-complex="normal" style:font-weight-complex="normal"/>
    </style:style>
    <style:style style:name="P271"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normal" fo:font-weight="normal" officeooo:paragraph-rsid="0072898f" style:font-size-asian="11pt" style:font-style-asian="normal" style:font-weight-asian="normal" style:font-size-complex="11pt" style:font-style-complex="normal" style:font-weight-complex="normal"/>
    </style:style>
    <style:style style:name="P272"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normal" fo:font-weight="normal" officeooo:paragraph-rsid="0088e8e6" style:font-size-asian="11pt" style:font-style-asian="normal" style:font-weight-asian="normal" style:font-size-complex="11pt" style:font-style-complex="normal" style:font-weight-complex="normal"/>
    </style:style>
    <style:style style:name="P273"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normal" fo:font-weight="normal" officeooo:paragraph-rsid="0134ba03" style:font-size-asian="11pt" style:font-style-asian="normal" style:font-weight-asian="normal" style:font-size-complex="11pt" style:font-style-complex="normal" style:font-weight-complex="normal"/>
    </style:style>
    <style:style style:name="P274"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ab-stops/>
      </style:paragraph-properties>
      <style:text-properties style:font-name="Arial" fo:font-size="11pt" fo:language="fr" fo:country="FR" fo:font-style="normal" fo:font-weight="normal" officeooo:rsid="0046bf83" officeooo:paragraph-rsid="016746a5" style:font-size-asian="11pt" style:font-style-asian="normal" style:font-weight-asian="normal" style:font-size-complex="11pt" style:font-style-complex="normal" style:font-weight-complex="normal"/>
    </style:style>
    <style:style style:name="P275"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italic" fo:font-weight="normal" officeooo:paragraph-rsid="00f99f30" style:font-size-asian="11pt" style:font-style-asian="italic" style:font-weight-asian="normal" style:font-size-complex="11pt" style:font-style-complex="italic" style:font-weight-complex="normal"/>
    </style:style>
    <style:style style:name="P276"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italic" fo:font-weight="normal" officeooo:paragraph-rsid="00b75c44" style:font-size-asian="11pt" style:font-style-asian="italic" style:font-weight-asian="normal" style:font-size-complex="11pt" style:font-style-complex="italic" style:font-weight-complex="normal"/>
    </style:style>
    <style:style style:name="P277"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italic" fo:font-weight="normal" officeooo:rsid="0152d2ce" officeooo:paragraph-rsid="0152d2ce" style:font-size-asian="11pt" style:font-style-asian="italic" style:font-weight-asian="normal" style:font-size-complex="11pt" style:font-style-complex="italic" style:font-weight-complex="normal"/>
    </style:style>
    <style:style style:name="P278"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italic" fo:font-weight="normal" officeooo:rsid="00bc8195" officeooo:paragraph-rsid="0152d2ce" style:font-size-asian="11pt" style:font-style-asian="italic" style:font-weight-asian="normal" style:font-size-complex="11pt" style:font-style-complex="italic" style:font-weight-complex="normal"/>
    </style:style>
    <style:style style:name="P279"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11pt" fo:language="fr" fo:country="FR" fo:font-style="italic" fo:font-weight="normal" officeooo:rsid="00b68827" officeooo:paragraph-rsid="00b68827" style:font-size-asian="11pt" style:font-style-asian="italic" style:font-weight-asian="normal" style:font-size-complex="11pt" style:font-style-complex="italic" style:font-weight-complex="normal"/>
    </style:style>
    <style:style style:name="P280"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language="fr" fo:country="FR" officeooo:paragraph-rsid="01ad02b1"/>
    </style:style>
    <style:style style:name="P281"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language="fr" fo:country="FR" officeooo:paragraph-rsid="009c36be"/>
    </style:style>
    <style:style style:name="P282"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language="fr" fo:country="FR" officeooo:paragraph-rsid="01321536" fo:background-color="transparent"/>
    </style:style>
    <style:style style:name="P283"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7pt" fo:language="fr" fo:country="FR" fo:font-style="normal" fo:font-weight="normal" officeooo:paragraph-rsid="006c62b2" style:font-size-asian="6.09999990463257pt" style:font-style-asian="normal" style:font-weight-asian="normal" style:font-size-complex="7pt" style:font-style-complex="normal" style:font-weight-complex="normal"/>
    </style:style>
    <style:style style:name="P284"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7pt" fo:language="fr" fo:country="FR" fo:font-style="normal" fo:font-weight="normal" officeooo:paragraph-rsid="00722787" style:font-size-asian="6.09999990463257pt" style:font-style-asian="normal" style:font-weight-asian="normal" style:font-size-complex="7pt" style:font-style-complex="normal" style:font-weight-complex="normal"/>
    </style:style>
    <style:style style:name="P285"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7pt" fo:language="fr" fo:country="FR" fo:font-style="normal" fo:font-weight="normal" officeooo:paragraph-rsid="0088e8e6" style:font-size-asian="6.09999990463257pt" style:font-style-asian="normal" style:font-weight-asian="normal" style:font-size-complex="7pt" style:font-style-complex="normal" style:font-weight-complex="normal"/>
    </style:style>
    <style:style style:name="P286"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style:font-name="Arial" fo:font-size="7pt" fo:language="fr" fo:country="FR" officeooo:rsid="00be454b" officeooo:paragraph-rsid="00bd1927" style:font-size-asian="6.09999990463257pt" style:font-size-complex="7pt"/>
    </style:style>
    <style:style style:name="P287"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paragraph-rsid="00892926" style:font-size-asian="11pt" style:font-style-asian="normal" style:font-weight-asian="normal" style:font-size-complex="11pt" style:font-style-complex="normal" style:font-weight-complex="normal"/>
    </style:style>
    <style:style style:name="P288"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paragraph-rsid="009274f9" style:font-size-asian="11pt" style:font-style-asian="normal" style:font-weight-asian="normal" style:font-size-complex="11pt" style:font-style-complex="normal" style:font-weight-complex="normal"/>
    </style:style>
    <style:style style:name="P289"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paragraph-rsid="00a8258d" style:font-size-asian="11pt" style:font-style-asian="normal" style:font-weight-asian="normal" style:font-size-complex="11pt" style:font-style-complex="normal" style:font-weight-complex="normal"/>
    </style:style>
    <style:style style:name="P290"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paragraph-rsid="00b8c81f" style:font-size-asian="11pt" style:font-style-asian="normal" style:font-weight-asian="normal" style:font-size-complex="11pt" style:font-style-complex="normal" style:font-weight-complex="normal"/>
    </style:style>
    <style:style style:name="P291"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paragraph-rsid="00bd1927" style:font-size-asian="11pt" style:font-style-asian="normal" style:font-weight-asian="normal" style:font-size-complex="11pt" style:font-style-complex="normal" style:font-weight-complex="normal"/>
    </style:style>
    <style:style style:name="P292"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rsid="002d8282" officeooo:paragraph-rsid="011a99c1" style:font-size-asian="11pt" style:font-style-asian="normal" style:font-weight-asian="normal" style:font-size-complex="11pt" style:font-style-complex="normal" style:font-weight-complex="normal"/>
    </style:style>
    <style:style style:name="P293"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rsid="01395be2" officeooo:paragraph-rsid="01395be2" style:font-size-asian="11pt" style:font-style-asian="normal" style:font-weight-asian="normal" style:font-size-complex="11pt" style:font-style-complex="normal" style:font-weight-complex="normal"/>
    </style:style>
    <style:style style:name="P294"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rsid="00a24cab" officeooo:paragraph-rsid="00a24cab" style:font-size-asian="11pt" style:font-style-asian="normal" style:font-weight-asian="normal" style:font-size-complex="11pt" style:font-style-complex="normal" style:font-weight-complex="normal"/>
    </style:style>
    <style:style style:name="P295"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rsid="004d7ee6" officeooo:paragraph-rsid="004d7ee6" style:font-size-asian="11pt" style:font-style-asian="normal" style:font-weight-asian="normal" style:font-size-complex="11pt" style:font-style-complex="normal" style:font-weight-complex="normal"/>
    </style:style>
    <style:style style:name="P296"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rsid="00b68827" officeooo:paragraph-rsid="00b68827" style:font-size-asian="11pt" style:font-style-asian="normal" style:font-weight-asian="normal" style:font-size-complex="11pt" style:font-style-complex="normal" style:font-weight-complex="normal"/>
    </style:style>
    <style:style style:name="P297"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rsid="01117af4" officeooo:paragraph-rsid="013c277c" style:font-size-asian="11pt" style:font-style-asian="normal" style:font-weight-asian="normal" style:font-size-complex="11pt" style:font-style-complex="normal" style:font-weight-complex="normal"/>
    </style:style>
    <style:style style:name="P298"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7pt" fo:language="fr" fo:country="FR" fo:font-style="normal" fo:font-weight="normal" officeooo:paragraph-rsid="009274f9" style:font-size-asian="6.09999990463257pt" style:font-style-asian="normal" style:font-weight-asian="normal" style:font-size-complex="7pt" style:font-style-complex="normal" style:font-weight-complex="normal"/>
    </style:style>
    <style:style style:name="P299"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ab-stops/>
      </style:paragraph-properties>
      <style:text-properties fo:color="#000000" style:font-name="Arial" fo:font-size="7pt" fo:language="fr" fo:country="FR" fo:font-style="normal" fo:font-weight="normal" officeooo:paragraph-rsid="0098c0e3" style:font-size-asian="6.09999990463257pt" style:font-style-asian="normal" style:font-weight-asian="normal" style:font-size-complex="7pt" style:font-style-complex="normal" style:font-weight-complex="normal"/>
    </style:style>
    <style:style style:name="P300"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7pt" fo:language="fr" fo:country="FR" fo:font-style="normal" fo:font-weight="normal" officeooo:paragraph-rsid="01395be2" style:font-size-asian="6.09999990463257pt" style:font-style-asian="normal" style:font-weight-asian="normal" style:font-size-complex="7pt" style:font-style-complex="normal" style:font-weight-complex="normal"/>
    </style:style>
    <style:style style:name="P301"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7pt" fo:language="fr" fo:country="FR" fo:font-style="normal" fo:font-weight="normal" officeooo:paragraph-rsid="00b8c81f" style:font-size-asian="6.09999990463257pt" style:font-style-asian="normal" style:font-weight-asian="normal" style:font-size-complex="7pt" style:font-style-complex="normal" style:font-weight-complex="normal"/>
    </style:style>
    <style:style style:name="P302"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font-name="Arial" fo:font-size="7pt" fo:language="fr" fo:country="FR" fo:font-style="normal" fo:font-weight="normal" style:font-size-asian="6.09999990463257pt" style:font-style-asian="normal" style:font-weight-asian="normal" style:font-size-complex="7pt" style:font-style-complex="normal" style:font-weight-complex="normal"/>
    </style:style>
    <style:style style:name="P303"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text-properties fo:color="#000000" style:text-outline="false" style:text-line-through-style="none" style:text-line-through-type="none" style:font-name="Arial" fo:font-size="11pt" fo:letter-spacing="normal" fo:language="fr" fo:country="FR" fo:font-style="normal" fo:text-shadow="none" style:text-underline-style="none" fo:font-weight="normal" officeooo:paragraph-rsid="01117af4" style:letter-kerning="true" style:font-size-asian="11pt" style:font-style-asian="normal" style:font-weight-asian="normal" style:font-size-complex="11pt" style:font-style-complex="italic" style:font-weight-complex="normal" style:text-emphasize="none"/>
    </style:style>
    <style:style style:name="P304" style:family="paragraph" style:parent-style-name="Standard">
      <loext:graphic-properties draw:fill="none"/>
      <style:paragraph-properties fo:margin-left="0.499cm" fo:margin-right="0cm" fo:margin-top="0.055cm" fo:margin-bottom="0cm" loext:contextual-spacing="false" fo:line-height="115%" fo:text-align="justify" style:justify-single-word="false" fo:text-indent="0cm" style:auto-text-indent="false" fo:background-color="transparent" style:writing-mode="page">
        <style:tab-stops>
          <style:tab-stop style:position="0.464cm"/>
        </style:tab-stops>
      </style:paragraph-properties>
      <style:text-properties fo:color="#000000" style:text-outline="false" style:text-line-through-style="none" style:text-line-through-type="none" style:font-name="Arial" fo:font-size="10pt" fo:language="fr" fo:country="FR" fo:font-style="normal" fo:text-shadow="none" style:text-underline-style="none" fo:font-weight="normal" officeooo:rsid="00c3ca91" officeooo:paragraph-rsid="00e9814a" style:font-size-asian="8.75pt" style:font-style-asian="normal" style:font-weight-asian="normal" style:font-size-complex="10pt" style:font-style-complex="normal" style:font-weight-complex="normal" style:text-emphasize="none"/>
    </style:style>
    <style:style style:name="P305" style:family="paragraph" style:parent-style-name="Standard" style:master-page-name="">
      <loext:graphic-properties draw:fill="none"/>
      <style:paragraph-properties fo:margin-left="0.499cm" fo:margin-right="0cm" fo:margin-top="0.055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e42f65" officeooo:paragraph-rsid="00e42f65" style:font-size-asian="9.60000038146973pt" style:font-style-asian="normal" style:font-weight-asian="normal" style:font-size-complex="11pt" style:font-style-complex="normal" style:font-weight-complex="normal" style:text-emphasize="none"/>
    </style:style>
    <style:style style:name="P306" style:family="paragraph" style:parent-style-name="Standard" style:master-page-name="">
      <loext:graphic-properties draw:fill="none"/>
      <style:paragraph-properties fo:margin-left="0.499cm" fo:margin-right="0cm" fo:margin-top="0.055cm" fo:margin-bottom="0cm" loext:contextual-spacing="false" fo:line-height="115%" fo:text-align="justify" style:justify-single-word="false" fo:text-indent="0cm" style:auto-text-indent="false" style:page-number="auto" fo:background-color="transparent" style:writing-mode="page"/>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0e42f65" style:font-size-asian="11pt" style:font-style-asian="normal" style:font-weight-asian="normal" style:font-size-complex="11pt" style:font-style-complex="normal" style:font-weight-complex="normal" style:text-emphasize="none"/>
    </style:style>
    <style:style style:name="P307" style:family="paragraph" style:parent-style-name="Standard" style:master-page-name="">
      <loext:graphic-properties draw:fill="none"/>
      <style:paragraph-properties fo:margin-left="0.499cm" fo:margin-right="0cm" fo:margin-top="0.055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bold" officeooo:rsid="00e42f65" officeooo:paragraph-rsid="00e9814a" style:font-size-asian="11pt" style:font-style-asian="normal" style:font-weight-asian="bold" style:font-size-complex="11pt" style:font-style-complex="normal" style:font-weight-complex="bold" style:text-emphasize="none"/>
    </style:style>
    <style:style style:name="P308"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paragraph-rsid="0125cc4a" style:font-size-asian="11pt" style:font-style-asian="normal" style:font-weight-asian="normal" style:font-size-complex="11pt" style:font-style-complex="normal" style:font-weight-complex="normal"/>
    </style:style>
    <style:style style:name="P309"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paragraph-rsid="006dee97" style:font-size-asian="11pt" style:font-style-asian="normal" style:font-weight-asian="normal" style:font-size-complex="11pt" style:font-style-complex="normal" style:font-weight-complex="normal"/>
    </style:style>
    <style:style style:name="P310"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paragraph-rsid="01a9a6b5" style:font-size-asian="11pt" style:font-style-asian="normal" style:font-weight-asian="normal" style:font-size-complex="11pt" style:font-style-complex="normal" style:font-weight-complex="normal"/>
    </style:style>
    <style:style style:name="P311"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paragraph-rsid="01512327" style:font-size-asian="11pt" style:font-style-asian="normal" style:font-weight-asian="normal" style:font-size-complex="11pt" style:font-style-complex="normal" style:font-weight-complex="normal"/>
    </style:style>
    <style:style style:name="P312"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313"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paragraph-rsid="0072898f" style:font-size-asian="11pt" style:font-style-asian="normal" style:font-weight-asian="normal" style:font-size-complex="11pt" style:font-style-complex="normal" style:font-weight-complex="normal"/>
    </style:style>
    <style:style style:name="P314"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paragraph-rsid="011a99c1" style:font-size-asian="11pt" style:font-style-asian="normal" style:font-weight-asian="normal" style:font-size-complex="11pt" style:font-style-complex="normal" style:font-weight-complex="normal"/>
    </style:style>
    <style:style style:name="P315"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316"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111cm"/>
        </style:tab-stops>
      </style:paragraph-properties>
      <style:text-properties style:font-name="Arial" fo:font-size="11pt" fo:language="fr" fo:country="FR" fo:font-style="normal" fo:font-weight="normal" officeooo:paragraph-rsid="00914c06" style:font-size-asian="11pt" style:font-style-asian="normal" style:font-weight-asian="normal" style:font-size-complex="11pt" style:font-style-complex="normal" style:font-weight-complex="normal"/>
    </style:style>
    <style:style style:name="P317"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fo:font-weight="normal" style:font-size-asian="11pt" style:font-weight-asian="normal" style:font-size-complex="11pt" style:font-weight-complex="normal"/>
    </style:style>
    <style:style style:name="P318"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font-size="11pt" fo:language="fr" fo:country="FR" officeooo:paragraph-rsid="00bd1927" style:font-size-asian="11pt" style:font-size-complex="11pt"/>
    </style:style>
    <style:style style:name="P319"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320"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paragraph-rsid="00892926" style:font-size-asian="11pt" style:font-style-asian="normal" style:font-weight-asian="normal" style:font-size-complex="11pt" style:font-style-complex="normal" style:font-weight-complex="normal"/>
    </style:style>
    <style:style style:name="P321"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111cm"/>
        </style:tab-stops>
      </style:paragraph-properties>
      <style:text-properties fo:color="#000000" style:font-name="Arial" fo:font-size="11pt" fo:language="fr" fo:country="FR" fo:font-style="normal" fo:font-weight="normal" officeooo:paragraph-rsid="00914c06" style:font-size-asian="11pt" style:font-style-asian="normal" style:font-weight-asian="normal" style:font-size-complex="11pt" style:font-style-complex="normal" style:font-weight-complex="normal"/>
    </style:style>
    <style:style style:name="P322"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111cm"/>
        </style:tab-stops>
      </style:paragraph-properties>
      <style:text-properties fo:color="#000000"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323"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paragraph-properties>
      <style:text-properties fo:color="#000000" style:font-name="Arial" fo:font-size="11pt" fo:language="fr" fo:country="FR" fo:font-style="normal" fo:font-weight="normal" officeooo:paragraph-rsid="0098c0e3" style:font-size-asian="11pt" style:font-style-asian="normal" style:font-weight-asian="normal" style:font-size-complex="11pt" style:font-style-complex="normal" style:font-weight-complex="normal"/>
    </style:style>
    <style:style style:name="P324"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paragraph-rsid="01395be2" style:font-size-asian="11pt" style:font-style-asian="normal" style:font-weight-asian="normal" style:font-size-complex="11pt" style:font-style-complex="normal" style:font-weight-complex="normal"/>
    </style:style>
    <style:style style:name="P325"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paragraph-rsid="00a69f53" style:font-size-asian="11pt" style:font-style-asian="normal" style:font-weight-asian="normal" style:font-size-complex="11pt" style:font-style-complex="normal" style:font-weight-complex="normal"/>
    </style:style>
    <style:style style:name="P326"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paragraph-rsid="00bd1927" style:font-size-asian="11pt" style:font-style-asian="normal" style:font-weight-asian="normal" style:font-size-complex="11pt" style:font-style-complex="normal" style:font-weight-complex="normal"/>
    </style:style>
    <style:style style:name="P327"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paragraph-rsid="013c277c" style:font-size-asian="11pt" style:font-style-asian="normal" style:font-weight-asian="normal" style:font-size-complex="11pt" style:font-style-complex="normal" style:font-weight-complex="normal"/>
    </style:style>
    <style:style style:name="P328"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rsid="004d7ee6" officeooo:paragraph-rsid="004d7ee6" style:font-size-asian="11pt" style:font-style-asian="normal" style:font-weight-asian="normal" style:font-size-complex="11pt" style:font-style-complex="normal" style:font-weight-complex="normal"/>
    </style:style>
    <style:style style:name="P329"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rsid="0030e4ae" officeooo:paragraph-rsid="009c36be" fo:background-color="transparent" style:font-size-asian="11pt" style:font-style-asian="normal" style:font-weight-asian="normal" style:font-size-complex="11pt" style:font-style-complex="normal" style:font-weight-complex="normal"/>
    </style:style>
    <style:style style:name="P330"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rsid="00a23df2" officeooo:paragraph-rsid="00a23df2" fo:background-color="transparent" style:font-size-asian="11pt" style:font-style-asian="normal" style:font-weight-asian="normal" style:font-size-complex="11pt" style:font-style-complex="normal" style:font-weight-complex="normal"/>
    </style:style>
    <style:style style:name="P331"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06dee97" style:font-size-asian="11pt" style:font-style-asian="normal" style:font-weight-asian="normal" style:font-size-complex="11pt" style:font-style-complex="normal" style:font-weight-complex="normal" style:text-emphasize="none"/>
    </style:style>
    <style:style style:name="P332"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1117af4" style:font-size-asian="11pt" style:font-style-asian="normal" style:font-weight-asian="normal" style:font-size-complex="11pt" style:font-style-complex="italic" style:font-weight-complex="normal" style:text-emphasize="none"/>
    </style:style>
    <style:style style:name="P333"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text-outline="false" style:text-line-through-style="none" style:text-line-through-type="none" style:font-name="Arial" fo:font-size="11pt" fo:language="fr" fo:country="FR" fo:font-style="normal" fo:text-shadow="none" style:text-underline-style="none" fo:font-weight="bold" officeooo:rsid="0041e208" officeooo:paragraph-rsid="0041e208" style:font-size-asian="11pt" style:font-style-asian="normal" style:font-weight-asian="bold" style:font-size-complex="11pt" style:font-style-complex="italic" style:font-weight-complex="bold" style:text-emphasize="none"/>
    </style:style>
    <style:style style:name="P334"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text-outline="false" style:text-line-through-style="none" style:text-line-through-type="none" style:font-name="Arial" fo:font-size="11pt" fo:language="fr" fo:country="FR" fo:font-style="normal" fo:text-shadow="none" style:text-underline-style="none" fo:font-weight="bold" officeooo:rsid="0041e208" officeooo:paragraph-rsid="00c209d7" style:font-size-asian="11pt" style:font-style-asian="normal" style:font-weight-asian="bold" style:font-size-complex="11pt" style:font-style-complex="italic" style:font-weight-complex="bold" style:text-emphasize="none"/>
    </style:style>
    <style:style style:name="P335"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fo:color="#000000" style:text-outline="false" style:text-line-through-style="none" style:text-line-through-type="none" style:font-name="Arial" fo:font-size="10pt" fo:language="fr" fo:country="FR" fo:font-style="normal" fo:text-shadow="none" style:text-underline-style="none" fo:font-weight="normal" style:font-size-asian="8.75pt" style:font-style-asian="normal" style:font-weight-asian="normal" style:font-size-complex="10pt" style:font-style-complex="italic" style:font-weight-complex="normal" style:text-emphasize="none"/>
    </style:style>
    <style:style style:name="P336" style:family="paragraph" style:parent-style-name="Standard" style:master-page-name="">
      <loext:graphic-properties draw:fill="none"/>
      <style:paragraph-properties fo:margin-left="0.499cm" fo:margin-right="0cm" fo:line-height="115%" fo:text-align="justify" style:justify-single-word="false" fo:text-indent="0cm" style:auto-text-indent="false" style:page-number="auto" fo:background-color="transparent" style:writing-mode="page">
        <style:tab-stops/>
      </style:paragraph-properties>
      <style:text-properties style:font-name="Arial" fo:language="fr" fo:country="FR" fo:font-weight="bold" officeooo:rsid="00e42f65" officeooo:paragraph-rsid="00e42f65" style:font-weight-asian="bold" style:font-weight-complex="bold"/>
    </style:style>
    <style:style style:name="P337" style:family="paragraph" style:parent-style-name="Standard" style:master-page-name="">
      <loext:graphic-properties draw:fill="none"/>
      <style:paragraph-properties fo:margin-left="0.499cm" fo:margin-right="0cm" fo:margin-top="0cm" fo:margin-bottom="0.166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338" style:family="paragraph" style:parent-style-name="Standard" style:master-page-name="">
      <loext:graphic-properties draw:fill="none"/>
      <style:paragraph-properties fo:margin-left="0.499cm" fo:margin-right="0cm" fo:margin-top="0cm" fo:margin-bottom="0.166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style:text-underline-style="solid" style:text-underline-width="auto" style:text-underline-color="font-color" fo:font-weight="normal" officeooo:paragraph-rsid="0195329b" style:font-size-asian="11pt" style:font-style-asian="normal" style:font-weight-asian="normal" style:font-size-complex="11pt" style:font-style-complex="normal" style:font-weight-complex="normal"/>
    </style:style>
    <style:style style:name="P339" style:family="paragraph" style:parent-style-name="Standard" style:master-page-name="">
      <loext:graphic-properties draw:fill="none"/>
      <style:paragraph-properties fo:margin-left="0.499cm" fo:margin-right="0cm" fo:margin-top="0cm" fo:margin-bottom="0.166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style:text-underline-style="none" fo:font-weight="normal" officeooo:rsid="00c3ca91" officeooo:paragraph-rsid="0195329b" fo:background-color="#ffffff" style:font-size-asian="11pt" style:font-style-asian="normal" style:font-weight-asian="normal" style:font-size-complex="11pt" style:font-style-complex="normal" style:font-weight-complex="normal"/>
    </style:style>
    <style:style style:name="P340" style:family="paragraph" style:parent-style-name="Standard">
      <loext:graphic-properties draw:fill="none"/>
      <style:paragraph-properties fo:margin-left="0.499cm" fo:margin-right="0cm" fo:margin-top="0cm" fo:margin-bottom="0.166cm" loext:contextual-spacing="false" fo:line-height="115%" fo:text-align="justify" style:justify-single-word="false" fo:text-indent="0cm" style:auto-text-indent="false" fo:background-color="transparent" style:writing-mode="page"/>
      <style:text-properties style:font-name="Arial" fo:font-size="11pt" fo:language="fr" fo:country="FR" fo:font-style="normal" fo:font-weight="normal" officeooo:paragraph-rsid="01b2f627" fo:background-color="transparent" style:font-size-asian="11pt" style:font-style-asian="normal" style:font-weight-asian="normal" style:font-size-complex="11pt" style:font-style-complex="normal" style:font-weight-complex="normal"/>
    </style:style>
    <style:style style:name="P341" style:family="paragraph" style:parent-style-name="Standard">
      <loext:graphic-properties draw:fill="none"/>
      <style:paragraph-properties fo:margin-left="0.499cm" fo:margin-right="0cm" fo:margin-top="0cm" fo:margin-bottom="0.166cm" loext:contextual-spacing="false" fo:line-height="115%" fo:text-align="justify" style:justify-single-word="false" fo:text-indent="0cm" style:auto-text-indent="false" fo:background-color="transparent" style:writing-mode="page"/>
      <style:text-properties fo:color="#000000" style:font-name="Arial" fo:font-size="12pt" fo:language="fr" fo:country="FR" fo:font-style="normal" style:text-underline-style="none" fo:font-weight="bold" officeooo:rsid="014e8822" officeooo:paragraph-rsid="019f258b" fo:background-color="transparent" style:font-size-asian="12pt" style:font-style-asian="normal" style:font-weight-asian="bold" style:font-size-complex="12pt" style:font-style-complex="normal" style:font-weight-complex="bold"/>
    </style:style>
    <style:style style:name="P342" style:family="paragraph" style:parent-style-name="Standard" style:master-page-name="">
      <loext:graphic-properties draw:fill="none"/>
      <style:paragraph-properties fo:margin-left="0.499cm" fo:margin-right="0cm" fo:margin-top="0.166cm" fo:margin-bottom="0.166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style:text-underline-style="solid" style:text-underline-width="auto" style:text-underline-color="font-color" fo:font-weight="normal" officeooo:rsid="0179b415" officeooo:paragraph-rsid="0195329b" fo:background-color="transparent" style:font-size-asian="11pt" style:font-style-asian="normal" style:font-weight-asian="normal" style:font-size-complex="11pt" style:font-style-complex="normal" style:font-weight-complex="normal"/>
    </style:style>
    <style:style style:name="P343" style:family="paragraph" style:parent-style-name="Standard">
      <loext:graphic-properties draw:fill="none"/>
      <style:paragraph-properties fo:margin-left="0.499cm" fo:margin-right="0cm" fo:margin-top="0.166cm" fo:margin-bottom="0.166cm" loext:contextual-spacing="false" fo:line-height="115%" fo:text-align="justify" style:justify-single-word="false" fo:text-indent="0cm" style:auto-text-indent="false" fo:background-color="transparent" style:writing-mode="page"/>
      <style:text-properties fo:color="#000000" style:font-name="Arial" fo:font-size="11pt" fo:language="fr" fo:country="FR" officeooo:paragraph-rsid="0195329b" style:font-size-asian="11pt" style:font-size-complex="11pt"/>
    </style:style>
    <style:style style:name="P344" style:family="paragraph" style:parent-style-name="Standard" style:master-page-name="">
      <loext:graphic-properties draw:fill="none"/>
      <style:paragraph-properties fo:margin-left="0.499cm" fo:margin-right="0cm" fo:margin-top="0.275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style:text-underline-style="solid" style:text-underline-width="auto" style:text-underline-color="font-color" fo:font-weight="normal" officeooo:rsid="005b210d" officeooo:paragraph-rsid="019f258b" style:font-size-asian="11pt" style:font-weight-asian="normal" style:font-size-complex="11pt" style:font-weight-complex="normal"/>
    </style:style>
    <style:style style:name="P345" style:family="paragraph" style:parent-style-name="Standard" style:master-page-name="">
      <loext:graphic-properties draw:fill="none"/>
      <style:paragraph-properties fo:margin-left="0.499cm" fo:margin-right="0cm" fo:margin-top="0.275cm" fo:margin-bottom="0cm" loext:contextual-spacing="false" fo:line-height="115%" fo:text-align="justify" style:justify-single-word="false" fo:text-indent="0cm" style:auto-text-indent="false" style:page-number="auto" fo:background-color="transparent" style:writing-mode="lr-tb">
        <style:tab-stops>
          <style:tab-stop style:position="-0.088cm"/>
        </style:tab-stops>
      </style:paragraph-properties>
      <style:text-properties fo:color="#000000" style:font-name="Arial" fo:font-size="11pt" fo:language="fr" fo:country="FR" fo:font-style="normal" fo:font-weight="normal" officeooo:rsid="004b8a58" officeooo:paragraph-rsid="00a49a76" style:font-size-asian="11pt" style:font-style-asian="normal" style:font-weight-asian="normal" style:font-size-complex="11pt" style:font-style-complex="normal" style:font-weight-complex="normal"/>
    </style:style>
    <style:style style:name="P346"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writing-mode="lr-tb"/>
      <style:text-properties fo:color="#000000" style:font-name="Arial" fo:font-size="11pt" fo:language="fr" fo:country="FR" style:text-underline-style="none" fo:font-weight="normal" officeooo:rsid="01b88332" officeooo:paragraph-rsid="01b88332" fo:background-color="transparent" style:font-size-asian="9.60000038146973pt" style:font-weight-asian="normal" style:font-size-complex="11pt" style:font-weight-complex="normal"/>
    </style:style>
    <style:style style:name="P347"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writing-mode="lr-tb"/>
      <style:text-properties style:font-name="Arial" fo:font-size="11pt" fo:language="fr" fo:country="FR" fo:font-style="normal" fo:font-weight="normal" officeooo:paragraph-rsid="0075cca8" style:font-size-asian="11pt" style:font-style-asian="normal" style:font-weight-asian="normal" style:font-size-complex="11pt" style:font-style-complex="normal" style:font-weight-complex="normal"/>
    </style:style>
    <style:style style:name="P348" style:family="paragraph" style:parent-style-name="Standard" style:master-page-name="">
      <loext:graphic-properties draw:fill="none"/>
      <style:paragraph-properties fo:margin-left="0.499cm" fo:margin-right="0cm" fo:margin-top="0cm" fo:margin-bottom="0.109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officeooo:paragraph-rsid="0088e8e6" fo:background-color="transparent" style:font-size-asian="11pt" style:font-style-asian="normal" style:font-weight-asian="normal" style:font-size-complex="11pt" style:font-style-complex="normal" style:font-weight-complex="normal"/>
    </style:style>
    <style:style style:name="P349" style:family="paragraph" style:parent-style-name="Standard">
      <loext:graphic-properties draw:fill="none"/>
      <style:paragraph-properties fo:margin-left="0.499cm" fo:margin-right="0cm" fo:line-height="115%" fo:text-align="justify" style:justify-single-word="false" fo:text-indent="0cm" style:auto-text-indent="false" fo:background-color="transparent" style:writing-mode="page"/>
      <style:text-properties style:font-name="Arial" fo:font-size="11pt" fo:language="fr" fo:country="FR" fo:font-weight="bold" officeooo:rsid="00e42f65" officeooo:paragraph-rsid="00bd1927" style:font-size-asian="11pt" style:font-weight-asian="bold" style:font-size-complex="11pt" style:font-weight-complex="bold"/>
    </style:style>
    <style:style style:name="P350" style:family="paragraph" style:parent-style-name="Text_20_body">
      <style:text-properties fo:language="fr" fo:country="FR" officeooo:paragraph-rsid="019360e2"/>
    </style:style>
    <style:style style:name="P351" style:family="paragraph" style:parent-style-name="Text_20_body">
      <style:text-properties style:font-name="Arial" fo:font-size="11pt" fo:language="fr" fo:country="FR" style:font-size-asian="11pt" style:font-size-complex="11pt"/>
    </style:style>
    <style:style style:name="P352" style:family="paragraph" style:parent-style-name="Text_20_body">
      <style:paragraph-properties fo:text-align="justify" style:justify-single-word="false"/>
      <style:text-properties style:font-name="Arial" fo:font-size="11pt" fo:language="fr" fo:country="FR" style:font-size-asian="11pt" style:font-size-complex="11pt"/>
    </style:style>
    <style:style style:name="P353"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officeooo:paragraph-rsid="019360e2" style:font-size-asian="14pt" style:language-asian="zxx" style:country-asian="none" style:font-size-complex="14pt" style:language-complex="zxx" style:country-complex="none"/>
    </style:style>
    <style:style style:name="P354" style:family="paragraph" style:parent-style-name="Standard" style:master-page-name="">
      <style:paragraph-properties fo:line-height="115%" fo:text-align="justify" style:justify-single-word="false" style:page-number="auto"/>
      <style:text-properties fo:color="#000000" style:font-name="Arial" fo:font-size="11pt" fo:language="fr" fo:country="FR" fo:font-style="normal" fo:font-weight="normal" officeooo:paragraph-rsid="00a0b5ce" style:font-size-asian="11pt" style:font-style-asian="normal" style:font-weight-asian="normal" style:font-size-complex="11pt" style:font-style-complex="normal" style:font-weight-complex="normal"/>
    </style:style>
    <style:style style:name="P355" style:family="paragraph" style:parent-style-name="Standard" style:master-page-name="">
      <loext:graphic-properties draw:fill="solid" draw:fill-color="#dad9d2" draw:opacity="100%"/>
      <style:paragraph-properties fo:line-height="115%" fo:text-align="justify" style:justify-single-word="false" style:page-number="auto" fo:break-before="page" fo:background-color="#dad9d2"/>
      <style:text-properties style:font-name="Arial" fo:language="fr" fo:country="FR" fo:font-weight="bold" officeooo:paragraph-rsid="01b2f627" style:font-weight-asian="bold" style:font-weight-complex="bold"/>
    </style:style>
    <style:style style:name="P356" style:family="paragraph" style:parent-style-name="Text_20_body">
      <style:paragraph-properties fo:text-align="justify" style:justify-single-word="false" style:shadow="none" style:vertical-align="middle"/>
      <style:text-properties style:font-name="Arial" fo:font-size="10.5pt" fo:language="fr" fo:country="FR" officeooo:paragraph-rsid="019360e2" style:language-asian="zxx" style:country-asian="none" style:language-complex="zxx" style:country-complex="none"/>
    </style:style>
    <style:style style:name="P357" style:family="paragraph" style:parent-style-name="Text_20_body">
      <loext:graphic-properties draw:fill="none"/>
      <style:paragraph-properties fo:margin-left="0cm" fo:margin-right="0.199cm" fo:margin-top="0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officeooo:rsid="01d2d4bd" officeooo:paragraph-rsid="01d2d4bd" style:font-size-asian="11pt" style:font-size-complex="11pt"/>
    </style:style>
    <style:style style:name="P358" style:family="paragraph" style:parent-style-name="Text_20_body" style:master-page-name="">
      <loext:graphic-properties draw:fill="none"/>
      <style:paragraph-properties fo:margin-left="0cm" fo:margin-right="0.199cm" fo:margin-top="0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style:text-underline-style="none" officeooo:paragraph-rsid="01a80779" fo:background-color="transparent" style:font-size-asian="11pt" style:font-size-complex="11pt"/>
    </style:style>
    <style:style style:name="P359" style:family="paragraph" style:parent-style-name="Heading_20_3">
      <loext:graphic-properties draw:fill="none"/>
      <style:paragraph-properties fo:margin-left="0cm" fo:margin-right="0.199cm" fo:margin-top="0.275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officeooo:paragraph-rsid="01a9a6b5" style:font-size-asian="11pt"/>
    </style:style>
    <style:style style:name="P360" style:family="paragraph" style:parent-style-name="Text_20_body">
      <style:paragraph-properties fo:margin-left="0cm" fo:margin-right="0.224cm" fo:margin-top="0cm" fo:margin-bottom="0cm" loext:contextual-spacing="false" fo:line-height="115%" fo:text-align="justify" style:justify-single-word="false" fo:text-indent="0cm" style:auto-text-indent="false" style:writing-mode="lr-tb"/>
      <style:text-properties style:font-name="Arial" fo:font-size="12pt" fo:language="fr" fo:country="FR" style:text-underline-style="none" fo:font-weight="bold" officeooo:rsid="018df8a9" officeooo:paragraph-rsid="01a9a6b5" style:font-size-asian="12pt" style:font-weight-asian="bold" style:font-size-complex="12pt"/>
    </style:style>
    <style:style style:name="P361" style:family="paragraph" style:parent-style-name="Text_20_body">
      <style:paragraph-properties fo:margin-left="0cm" fo:margin-right="0.224cm" fo:margin-top="0cm" fo:margin-bottom="0cm" loext:contextual-spacing="false" fo:line-height="115%" fo:text-align="justify" style:justify-single-word="false" fo:text-indent="0cm" style:auto-text-indent="false" style:writing-mode="lr-tb"/>
      <style:text-properties style:font-name="Arial" fo:font-size="12pt" fo:language="fr" fo:country="FR" style:text-underline-style="none" fo:font-weight="bold" officeooo:rsid="018df8a9" officeooo:paragraph-rsid="01ad02b1" style:font-size-asian="12pt" style:font-weight-asian="bold" style:font-size-complex="12pt"/>
    </style:style>
    <style:style style:name="P362" style:family="paragraph" style:parent-style-name="Text_20_body">
      <style:paragraph-properties fo:margin-left="0cm" fo:margin-right="0.215cm" fo:margin-top="0cm" fo:margin-bottom="0cm" loext:contextual-spacing="false" fo:line-height="115%" fo:text-align="justify" style:justify-single-word="false" fo:text-indent="0cm" style:auto-text-indent="false" style:writing-mode="lr-tb"/>
      <style:text-properties style:font-name="Arial" fo:font-size="11pt" fo:language="fr" fo:country="FR" officeooo:paragraph-rsid="01a80779" style:font-size-asian="11pt" style:font-size-complex="11pt"/>
    </style:style>
    <style:style style:name="P363" style:family="paragraph" style:parent-style-name="Text_20_body">
      <loext:graphic-properties draw:fill="none"/>
      <style:paragraph-properties fo:margin-left="1.199cm" fo:margin-right="0cm" fo:margin-top="0.166cm" fo:margin-bottom="0cm" loext:contextual-spacing="false" fo:line-height="115%" fo:text-align="justify" style:justify-single-word="false" fo:text-indent="0cm" style:auto-text-indent="false" fo:background-color="transparent" style:writing-mode="lr-tb"/>
      <style:text-properties fo:language="fr" fo:country="FR" officeooo:paragraph-rsid="01a62bf6"/>
    </style:style>
    <style:style style:name="P364" style:family="paragraph" style:parent-style-name="Text_20_body">
      <loext:graphic-properties draw:fill="none"/>
      <style:paragraph-properties fo:margin-left="1.199cm" fo:margin-right="0cm" fo:margin-top="0.166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style:text-underline-style="none" officeooo:paragraph-rsid="01a62bf6" style:font-size-asian="11pt" style:font-size-complex="11pt"/>
    </style:style>
    <style:style style:name="P365" style:family="paragraph" style:parent-style-name="Text_20_body">
      <loext:graphic-properties draw:fill="none"/>
      <style:paragraph-properties fo:margin-left="1.199cm" fo:margin-right="0cm" fo:margin-top="0.166cm" fo:margin-bottom="0cm" loext:contextual-spacing="false" fo:line-height="115%" fo:text-align="justify" style:justify-single-word="false" fo:text-indent="0cm" style:auto-text-indent="false" fo:background-color="transparent" style:writing-mode="lr-tb"/>
      <style:text-properties fo:color="#000000" style:font-name="Arial" fo:font-size="11pt" fo:language="fr" fo:country="FR" fo:font-style="normal" style:text-underline-style="none" fo:font-weight="normal" officeooo:rsid="01a0880f" officeooo:paragraph-rsid="01a62bf6" fo:background-color="#ffffff" style:font-size-asian="11pt" style:font-style-asian="normal" style:font-weight-asian="normal" style:font-size-complex="11pt" style:font-style-complex="normal" style:font-weight-complex="normal"/>
    </style:style>
    <style:style style:name="P366" style:family="paragraph" style:parent-style-name="Text_20_body" style:master-page-name="">
      <loext:graphic-properties draw:fill="none"/>
      <style:paragraph-properties fo:margin-left="1.199cm" fo:margin-right="0cm" fo:margin-top="0.166cm" fo:margin-bottom="0cm" loext:contextual-spacing="false" fo:line-height="115%" fo:text-align="justify" style:justify-single-word="false" fo:text-indent="0cm" style:auto-text-indent="false" style:page-number="auto" fo:background-color="transparent" style:writing-mode="lr-tb"/>
      <style:text-properties style:font-name="Arial" fo:font-size="11pt" fo:language="fr" fo:country="FR" officeooo:paragraph-rsid="01a62bf6" style:font-size-asian="11pt" style:font-size-complex="11pt"/>
    </style:style>
    <style:style style:name="P367" style:family="paragraph" style:parent-style-name="Text_20_body">
      <loext:graphic-properties draw:fill="none"/>
      <style:paragraph-properties fo:margin-left="1.199cm" fo:margin-right="0cm" fo:margin-top="0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style:text-underline-style="none" officeooo:paragraph-rsid="01a62bf6" style:font-size-asian="11pt" style:font-size-complex="11pt"/>
    </style:style>
    <style:style style:name="P368" style:family="paragraph" style:parent-style-name="Text_20_body">
      <loext:graphic-properties draw:fill="none" draw:fill-color="#ffffff"/>
      <style:paragraph-properties fo:margin-left="0cm" fo:margin-right="0.4cm" fo:margin-top="0.247cm" fo:margin-bottom="0cm" loext:contextual-spacing="false" fo:line-height="115%" fo:text-align="justify" style:justify-single-word="false" fo:text-indent="0cm" style:auto-text-indent="false" fo:background-color="transparent" style:writing-mode="lr-tb"/>
      <style:text-properties fo:color="#000000" style:font-name="Arial" fo:font-size="11pt" fo:language="fr" fo:country="FR" fo:font-style="normal" fo:font-weight="normal" officeooo:rsid="0141531d" officeooo:paragraph-rsid="019f258b" fo:background-color="transparent" style:font-size-asian="9.60000038146973pt" style:font-style-asian="normal" style:font-weight-asian="normal" style:font-size-complex="11pt" style:font-style-complex="normal" style:font-weight-complex="normal"/>
    </style:style>
    <style:style style:name="P369" style:family="paragraph" style:parent-style-name="Standard">
      <style:paragraph-properties fo:margin-top="0.166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98c0e3" style:font-size-asian="11pt" style:font-style-asian="normal" style:font-weight-asian="normal" style:font-size-complex="11pt" style:font-style-complex="normal" style:font-weight-complex="normal"/>
    </style:style>
    <style:style style:name="P370" style:family="paragraph" style:parent-style-name="Standard">
      <style:paragraph-properties fo:margin-top="0.166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953892" style:font-size-asian="11pt" style:font-style-asian="normal" style:font-weight-asian="normal" style:font-size-complex="11pt" style:font-style-complex="normal" style:font-weight-complex="normal"/>
    </style:style>
    <style:style style:name="P371" style:family="paragraph" style:parent-style-name="Standard">
      <style:paragraph-properties fo:margin-top="0.166cm" fo:margin-bottom="0cm" loext:contextual-spacing="false" fo:line-height="115%" fo:text-align="justify" style:justify-single-word="false" style:writing-mode="page"/>
      <style:text-properties style:font-name="Arial" fo:font-size="11pt" fo:language="fr" fo:country="FR" fo:font-style="normal" fo:font-weight="normal" officeooo:paragraph-rsid="0086d348" style:font-size-asian="11pt" style:font-style-asian="normal" style:font-weight-asian="normal" style:font-size-complex="11pt" style:font-style-complex="normal" style:font-weight-complex="normal"/>
    </style:style>
    <style:style style:name="P372" style:family="paragraph" style:parent-style-name="Standard">
      <style:paragraph-properties fo:margin-top="0.166cm" fo:margin-bottom="0cm" loext:contextual-spacing="false" fo:line-height="115%" fo:text-align="justify" style:justify-single-word="false" style:writing-mode="page"/>
      <style:text-properties style:font-name="Arial" fo:font-size="11pt" fo:language="fr" fo:country="FR" officeooo:paragraph-rsid="01480076" style:font-size-asian="11pt" style:font-size-complex="11pt"/>
    </style:style>
    <style:style style:name="P373" style:family="paragraph" style:parent-style-name="Standard">
      <style:paragraph-properties fo:margin-top="0.166cm" fo:margin-bottom="0cm" loext:contextual-spacing="false" fo:line-height="115%" fo:text-align="justify" style:justify-single-word="false" style:writing-mode="lr-tb"/>
      <style:text-properties style:font-name="Arial" fo:font-size="11pt" fo:language="fr" fo:country="FR" fo:font-weight="normal" officeooo:paragraph-rsid="01129906" style:font-size-asian="11pt" style:font-weight-asian="normal" style:font-size-complex="11pt" style:font-weight-complex="normal"/>
    </style:style>
    <style:style style:name="P374" style:family="paragraph" style:parent-style-name="Standard">
      <loext:graphic-properties draw:fill="none"/>
      <style:paragraph-properties fo:margin-left="1.101cm" fo:margin-right="0cm" fo:margin-top="0.109cm" fo:margin-bottom="0cm" loext:contextual-spacing="false" fo:line-height="115%" fo:text-align="justify" style:justify-single-word="false" fo:text-indent="-0.6cm" style:auto-text-indent="false" fo:background-color="transparent" style:writing-mode="page">
        <style:tab-stops>
          <style:tab-stop style:position="-0.176cm"/>
          <style:tab-stop style:position="1.027cm"/>
        </style:tab-stops>
      </style:paragraph-properties>
      <style:text-properties style:font-name="Arial" fo:font-size="11pt" fo:language="fr" fo:country="FR" fo:font-style="normal" fo:font-weight="normal" officeooo:paragraph-rsid="006f6618" style:font-size-asian="11pt" style:font-style-asian="normal" style:font-weight-asian="normal" style:font-size-complex="11pt" style:font-style-complex="normal" style:font-weight-complex="normal"/>
    </style:style>
    <style:style style:name="P375" style:family="paragraph" style:parent-style-name="Standard">
      <loext:graphic-properties draw:fill="none"/>
      <style:paragraph-properties fo:margin-left="0.6cm" fo:margin-right="0cm" fo:margin-top="0.166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officeooo:rsid="006be51c" officeooo:paragraph-rsid="01512327" style:font-size-asian="11pt" style:font-size-complex="11pt"/>
    </style:style>
    <style:style style:name="P376" style:family="paragraph" style:parent-style-name="Standard" style:master-page-name="">
      <loext:graphic-properties draw:fill="none"/>
      <style:paragraph-properties fo:margin-left="0.6cm" fo:margin-right="0cm" fo:line-height="115%" fo:text-align="justify" style:justify-single-word="false" fo:text-indent="0cm" style:auto-text-indent="false" style:page-number="auto" fo:background-color="transparent"/>
      <style:text-properties style:font-name="Arial" fo:font-size="11pt" fo:language="fr" fo:country="FR" officeooo:paragraph-rsid="00c4fdb8" fo:background-color="transparent" style:font-size-asian="11pt" style:font-size-complex="11pt"/>
    </style:style>
    <style:style style:name="P377" style:family="paragraph" style:parent-style-name="Standard" style:master-page-name="">
      <loext:graphic-properties draw:fill="none"/>
      <style:paragraph-properties fo:margin-left="0.6cm" fo:margin-right="0cm"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378" style:family="paragraph" style:parent-style-name="Standard" style:master-page-name="">
      <loext:graphic-properties draw:fill="none"/>
      <style:paragraph-properties fo:margin-left="0.6cm" fo:margin-right="0cm" fo:margin-top="0cm" fo:margin-bottom="0.166cm" loext:contextual-spacing="false" fo:line-height="115%" fo:text-align="justify" style:justify-single-word="false" fo:text-indent="0cm" style:auto-text-indent="false" style:page-number="auto" fo:background-color="transparent" style:writing-mode="page"/>
      <style:text-properties style:font-name="Arial" fo:language="fr" fo:country="FR" officeooo:paragraph-rsid="013a4011"/>
    </style:style>
    <style:style style:name="P379" style:family="paragraph" style:parent-style-name="Standard">
      <loext:graphic-properties draw:fill="none"/>
      <style:paragraph-properties fo:margin-left="0.6cm" fo:margin-right="0cm" fo:line-height="115%" fo:text-align="justify" style:justify-single-word="false" fo:text-indent="0cm" style:auto-text-indent="false" fo:background-color="transparent"/>
      <style:text-properties fo:color="#000000" style:text-line-through-style="none" style:text-line-through-type="none" style:font-name="Arial" fo:font-size="11pt" fo:language="fr" fo:country="FR" fo:font-style="normal" fo:font-weight="normal" officeooo:paragraph-rsid="01321536" fo:background-color="transparent" style:font-size-asian="11pt" style:font-style-asian="normal" style:font-weight-asian="normal" style:font-size-complex="11pt" style:font-style-complex="normal" style:font-weight-complex="normal"/>
    </style:style>
    <style:style style:name="P380" style:family="paragraph" style:parent-style-name="Standard">
      <loext:graphic-properties draw:fill="none"/>
      <style:paragraph-properties fo:margin-left="0.6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paragraph-rsid="009274f9" style:font-size-asian="11pt" style:font-style-asian="normal" style:font-weight-asian="normal" style:font-size-complex="11pt" style:font-style-complex="normal" style:font-weight-complex="normal"/>
    </style:style>
    <style:style style:name="P381" style:family="paragraph" style:parent-style-name="Standard">
      <loext:graphic-properties draw:fill="none"/>
      <style:paragraph-properties fo:margin-left="0.6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officeooo:paragraph-rsid="00a69f53" fo:background-color="transparent" style:font-size-asian="11pt" style:font-style-asian="normal" style:font-weight-asian="normal" style:font-size-complex="11pt" style:font-style-complex="normal" style:font-weight-complex="normal"/>
    </style:style>
    <style:style style:name="P382" style:family="paragraph" style:parent-style-name="Standard">
      <loext:graphic-properties draw:fill="none"/>
      <style:paragraph-properties fo:margin-left="0.6cm" fo:margin-right="0cm" fo:line-height="115%" fo:text-align="justify" style:justify-single-word="false" fo:text-indent="0cm" style:auto-text-indent="false" fo:background-color="transparent"/>
      <style:text-properties fo:color="#000000" style:text-outline="false" style:text-line-through-style="none" style:text-line-through-type="none" style:font-name="Arial" fo:font-size="11pt" fo:language="fr" fo:country="FR" fo:font-style="normal" fo:text-shadow="none" style:text-underline-style="none" fo:font-weight="bold" officeooo:rsid="004e7cc9" officeooo:paragraph-rsid="00c209d7" style:font-size-asian="11pt" style:font-style-asian="normal" style:font-weight-asian="bold" style:font-size-complex="11pt" style:font-style-complex="italic" style:font-weight-complex="bold" style:text-emphasize="none"/>
    </style:style>
    <style:style style:name="P383" style:family="paragraph" style:parent-style-name="Standard">
      <loext:graphic-properties draw:fill="none"/>
      <style:paragraph-properties fo:margin-left="0.6cm" fo:margin-right="0cm" fo:line-height="115%" fo:text-align="justify" style:justify-single-word="false" fo:text-indent="0cm" style:auto-text-indent="false"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officeooo:rsid="013c277c" officeooo:paragraph-rsid="013c277c" style:font-size-asian="11pt" style:font-style-asian="normal" style:font-weight-asian="normal" style:font-size-complex="11pt" style:font-style-complex="italic" style:font-weight-complex="normal" style:text-emphasize="none"/>
    </style:style>
    <style:style style:name="P384" style:family="paragraph" style:parent-style-name="Standard">
      <style:paragraph-properties fo:margin-top="0.055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cbdf04" style:font-size-asian="11pt" style:font-style-asian="normal" style:font-weight-asian="normal" style:font-size-complex="11pt" style:font-style-complex="normal" style:font-weight-complex="normal"/>
    </style:style>
    <style:style style:name="P385" style:family="paragraph" style:parent-style-name="Standard">
      <style:paragraph-properties fo:margin-top="0.055cm" fo:margin-bottom="0cm" loext:contextual-spacing="false" fo:line-height="115%" fo:text-align="justify" style:justify-single-word="false" style:writing-mode="page"/>
      <style:text-properties fo:color="#000000" style:font-name="Arial" fo:font-size="11pt" fo:language="fr" fo:country="FR" fo:font-style="normal" fo:font-weight="normal" officeooo:rsid="00a00fac" officeooo:paragraph-rsid="00cc867a" fo:background-color="#d9b847" style:font-size-asian="11pt" style:font-style-asian="normal" style:font-weight-asian="normal" style:font-size-complex="11pt" style:font-style-complex="normal" style:font-weight-complex="normal"/>
    </style:style>
    <style:style style:name="P386" style:family="paragraph" style:parent-style-name="Standard">
      <loext:graphic-properties draw:fill="none"/>
      <style:paragraph-properties fo:margin-left="0.801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style="normal" fo:font-weight="normal" officeooo:paragraph-rsid="007e1ee3" style:font-size-asian="11pt" style:font-style-asian="normal" style:font-weight-asian="normal" style:font-size-complex="11pt" style:font-style-complex="normal" style:font-weight-complex="normal"/>
    </style:style>
    <style:style style:name="P387" style:family="paragraph" style:parent-style-name="Standard" style:master-page-name="">
      <loext:graphic-properties draw:fill="none"/>
      <style:paragraph-properties fo:margin-left="0.801cm" fo:margin-right="0cm" fo:line-height="115%" fo:text-align="justify" style:justify-single-word="false" fo:text-indent="0cm" style:auto-text-indent="false" style:page-number="auto" fo:background-color="transparent">
        <style:tab-stops/>
      </style:paragraph-properties>
      <style:text-properties fo:color="#000000" style:font-name="Arial" fo:font-size="11pt" fo:language="fr" fo:country="FR" fo:font-style="normal" fo:font-weight="normal" officeooo:paragraph-rsid="0098c0e3" style:font-size-asian="11pt" style:font-style-asian="normal" style:font-weight-asian="normal" style:font-size-complex="11pt" style:font-style-complex="normal" style:font-weight-complex="normal"/>
    </style:style>
    <style:style style:name="P388" style:family="paragraph" style:parent-style-name="Standard" style:master-page-name="">
      <loext:graphic-properties draw:fill="none"/>
      <style:paragraph-properties fo:margin-left="1.3cm" fo:margin-right="0cm" fo:line-height="115%" fo:text-align="justify" style:justify-single-word="false" fo:text-indent="0cm" style:auto-text-indent="false" style:page-number="auto" fo:background-color="transparent"/>
      <style:text-properties fo:color="#000000" style:font-name="Arial" fo:font-size="11pt" fo:language="fr" fo:country="FR" fo:font-style="normal" fo:font-weight="normal" officeooo:paragraph-rsid="0084fc7c" style:font-size-asian="11pt" style:font-style-asian="normal" style:font-weight-asian="normal" style:font-size-complex="11pt" style:font-style-complex="normal" style:font-weight-complex="normal"/>
    </style:style>
    <style:style style:name="P389" style:family="paragraph" style:parent-style-name="Standard">
      <loext:graphic-properties draw:fill="none"/>
      <style:paragraph-properties fo:margin-left="1.3cm" fo:margin-right="0cm" fo:line-height="115%" fo:text-align="justify" style:justify-single-word="false" fo:text-indent="0cm" style:auto-text-indent="false" fo:background-color="transparent"/>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390" style:family="paragraph" style:parent-style-name="Standard">
      <loext:graphic-properties draw:fill="none"/>
      <style:paragraph-properties fo:margin-left="1.3cm" fo:margin-right="0cm" fo:line-height="115%" fo:text-align="justify" style:justify-single-word="false" fo:text-indent="0cm" style:auto-text-indent="false" fo:background-color="transparent"/>
      <style:text-properties style:font-name="Arial" fo:language="fr" fo:country="FR" officeooo:paragraph-rsid="0084fc7c"/>
    </style:style>
    <style:style style:name="P391" style:family="paragraph" style:parent-style-name="Standard" style:master-page-name="">
      <loext:graphic-properties draw:fill="none"/>
      <style:paragraph-properties fo:margin-left="1.3cm" fo:margin-right="0cm" fo:margin-top="0.109cm" fo:margin-bottom="0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officeooo:paragraph-rsid="009c36be" style:font-size-asian="11pt" style:font-style-asian="normal" style:font-weight-asian="normal" style:font-size-complex="11pt" style:font-style-complex="normal" style:font-weight-complex="normal"/>
    </style:style>
    <style:style style:name="P392" style:family="paragraph" style:parent-style-name="Standard">
      <loext:graphic-properties draw:fill="none"/>
      <style:paragraph-properties fo:margin-left="1.3cm" fo:margin-right="0cm" fo:margin-top="0.109cm" fo:margin-bottom="0cm" loext:contextual-spacing="false" fo:line-height="115%" fo:text-align="justify" style:justify-single-word="false" fo:text-indent="0cm" style:auto-text-indent="false" fo:background-color="transparent" style:writing-mode="page"/>
      <style:text-properties style:font-name="Arial" fo:font-size="11pt" fo:language="fr" fo:country="FR" fo:font-style="normal" fo:font-weight="normal" officeooo:paragraph-rsid="009c36be" style:font-size-asian="11pt" style:font-style-asian="normal" style:font-weight-asian="normal" style:font-size-complex="11pt" style:font-style-complex="normal" style:font-weight-complex="normal"/>
    </style:style>
    <style:style style:name="P393" style:family="paragraph" style:parent-style-name="Standard" style:master-page-name="">
      <loext:graphic-properties draw:fill="none"/>
      <style:paragraph-properties fo:margin-left="1.3cm" fo:margin-right="0cm" fo:margin-top="0cm" fo:margin-bottom="0.33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paragraph-rsid="01384771" fo:background-color="transparent" style:font-size-asian="11pt" style:font-style-asian="normal" style:font-weight-asian="normal" style:font-size-complex="11pt" style:font-style-complex="normal" style:font-weight-complex="normal"/>
    </style:style>
    <style:style style:name="P394" style:family="paragraph" style:parent-style-name="Standard" style:master-page-name="">
      <loext:graphic-properties draw:fill="none"/>
      <style:paragraph-properties fo:margin-left="1.3cm" fo:margin-right="0cm" fo:margin-top="0cm" fo:margin-bottom="0.33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fo:font-weight="normal" officeooo:rsid="00990f6e" officeooo:paragraph-rsid="01384771" style:font-size-asian="11pt" style:font-style-asian="normal" style:font-weight-asian="normal" style:font-size-complex="11pt" style:font-style-complex="normal" style:font-weight-complex="normal"/>
    </style:style>
    <style:style style:name="P395" style:family="paragraph" style:parent-style-name="Standard">
      <loext:graphic-properties draw:fill="none"/>
      <style:paragraph-properties fo:margin-left="1.3cm" fo:margin-right="0cm" fo:margin-top="0.166cm" fo:margin-bottom="0cm" loext:contextual-spacing="false" fo:line-height="115%" fo:text-align="justify" style:justify-single-word="false" fo:text-indent="0cm" style:auto-text-indent="false" fo:background-color="transparent" style:writing-mode="page"/>
      <style:text-properties style:font-name="Arial" fo:font-size="11pt" fo:language="fr" fo:country="FR" fo:font-style="normal" fo:font-weight="normal" officeooo:paragraph-rsid="001aef37" style:font-size-asian="11pt" style:font-style-asian="normal" style:font-weight-asian="normal" style:font-size-complex="11pt" style:font-style-complex="normal" style:font-weight-complex="normal"/>
    </style:style>
    <style:style style:name="P396" style:family="paragraph" style:parent-style-name="Standard" style:master-page-name="">
      <loext:graphic-properties draw:fill="none"/>
      <style:paragraph-properties fo:margin-left="1.3cm" fo:margin-right="0cm" fo:margin-top="0.109cm" fo:margin-bottom="0.109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397" style:family="paragraph" style:parent-style-name="Standard">
      <loext:graphic-properties draw:fill="none"/>
      <style:paragraph-properties fo:margin-left="1.3cm" fo:margin-right="0cm" fo:margin-top="0cm" fo:margin-bottom="0.109cm" loext:contextual-spacing="false" fo:line-height="115%" fo:text-align="justify" style:justify-single-word="false" fo:text-indent="0cm" style:auto-text-indent="false" fo:background-color="transparent" style:writing-mode="pag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398" style:family="paragraph" style:parent-style-name="Standard">
      <loext:graphic-properties draw:fill="none"/>
      <style:paragraph-properties fo:margin-left="1.3cm" fo:margin-right="0cm" fo:line-height="115%" fo:text-align="justify" style:justify-single-word="false" fo:text-indent="0cm" style:auto-text-indent="false" fo:background-color="transparent" style:writing-mode="pag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399" style:family="paragraph" style:parent-style-name="Standard" style:master-page-name="">
      <loext:graphic-properties draw:fill="none"/>
      <style:paragraph-properties fo:margin-left="0.7cm" fo:margin-right="0cm" fo:line-height="115%" fo:text-align="justify" style:justify-single-word="false" fo:text-indent="0cm" style:auto-text-indent="false" style:page-number="auto"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officeooo:rsid="00e918aa" officeooo:paragraph-rsid="00e918aa" style:font-size-asian="11pt" style:font-style-asian="normal" style:font-weight-asian="normal" style:font-size-complex="11pt" style:font-style-complex="normal" style:font-weight-complex="normal" style:text-emphasize="none"/>
    </style:style>
    <style:style style:name="P400" style:family="paragraph" style:parent-style-name="Standard" style:master-page-name="">
      <loext:graphic-properties draw:fill="none"/>
      <style:paragraph-properties fo:margin-top="0.109cm" fo:margin-bottom="0cm" loext:contextual-spacing="false" fo:line-height="115%" fo:text-align="justify" style:justify-single-word="false" style:page-number="auto" fo:background-color="transparent" style:writing-mode="page">
        <style:tab-stops/>
      </style:paragraph-properties>
      <style:text-properties style:font-name="Arial" fo:font-size="11pt" fo:language="fr" fo:country="FR" fo:font-style="normal" fo:font-weight="normal" officeooo:paragraph-rsid="00cbdf04" style:font-size-asian="11pt" style:font-style-asian="normal" style:font-weight-asian="normal" style:font-size-complex="11pt" style:font-style-complex="normal" style:font-weight-complex="normal"/>
    </style:style>
    <style:style style:name="P401" style:family="paragraph" style:parent-style-name="Standard">
      <style:paragraph-properties fo:margin-top="0.109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a8258d" style:font-size-asian="11pt" style:font-style-asian="normal" style:font-weight-asian="normal" style:font-size-complex="11pt" style:font-style-complex="normal" style:font-weight-complex="normal"/>
    </style:style>
    <style:style style:name="P402" style:family="paragraph" style:parent-style-name="Standard">
      <style:paragraph-properties fo:margin-top="0.109cm" fo:margin-bottom="0cm" loext:contextual-spacing="false" fo:line-height="115%" fo:text-align="justify" style:justify-single-word="false" style:writing-mode="lr-tb"/>
      <style:text-properties style:font-name="Arial" fo:font-size="11pt" fo:language="fr" fo:country="FR" fo:font-weight="normal" officeooo:paragraph-rsid="00578b66" style:font-size-asian="11pt" style:font-weight-asian="normal" style:font-size-complex="11pt" style:font-weight-complex="normal"/>
    </style:style>
    <style:style style:name="P403" style:family="paragraph" style:parent-style-name="Standard">
      <style:paragraph-properties fo:margin-top="0.109cm" fo:margin-bottom="0cm" loext:contextual-spacing="false" fo:line-height="115%" fo:text-align="justify" style:justify-single-word="false" style:writing-mode="lr-tb"/>
      <style:text-properties style:font-name="Arial" fo:font-size="11pt" fo:language="fr" fo:country="FR" fo:font-style="normal" fo:font-weight="normal" officeooo:rsid="012b90b1" officeooo:paragraph-rsid="012b90b1" fo:background-color="transparent" style:font-size-asian="11pt" style:font-style-asian="normal" style:font-weight-asian="normal" style:font-size-complex="11pt" style:font-style-complex="normal" style:font-weight-complex="normal"/>
    </style:style>
    <style:style style:name="P404" style:family="paragraph" style:parent-style-name="Standard" style:master-page-name="">
      <loext:graphic-properties draw:fill="none"/>
      <style:paragraph-properties fo:margin-left="0.9cm" fo:margin-right="0cm" fo:line-height="100%" fo:text-align="justify" style:justify-single-word="false" fo:text-indent="0cm" style:auto-text-indent="false" style:page-number="auto" fo:background-color="transparent" style:writing-mode="page"/>
      <style:text-properties fo:color="#000000" style:font-name="Arial" fo:font-size="12pt" fo:language="fr" fo:country="FR" fo:font-style="normal" fo:font-weight="normal" officeooo:rsid="00fb76b3" officeooo:paragraph-rsid="00fb76b3" style:font-size-asian="12pt" style:font-style-asian="normal" style:font-weight-asian="normal" style:font-size-complex="12pt" style:font-style-complex="normal" style:font-weight-complex="normal"/>
    </style:style>
    <style:style style:name="P405" style:family="paragraph" style:parent-style-name="Standard" style:master-page-name="">
      <loext:graphic-properties draw:fill="none"/>
      <style:paragraph-properties fo:margin-left="0.4cm" fo:margin-right="0cm" fo:line-height="115%" fo:text-align="justify" style:justify-single-word="false" fo:text-indent="0cm" style:auto-text-indent="false" style:page-number="auto"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0c0741e" style:font-size-asian="11pt" style:font-style-asian="normal" style:font-weight-asian="normal" style:font-size-complex="11pt" style:text-emphasize="none"/>
    </style:style>
    <style:style style:name="P406" style:family="paragraph" style:parent-style-name="Standard" style:master-page-name="">
      <loext:graphic-properties draw:fill="none"/>
      <style:paragraph-properties fo:margin-left="0.4cm" fo:margin-right="0cm" fo:line-height="115%" fo:text-align="justify" style:justify-single-word="false" fo:text-indent="0cm" style:auto-text-indent="false" style:page-number="auto" fo:background-color="transparent" style:writing-mode="lr-tb"/>
      <style:text-properties style:font-name="Arial" fo:font-size="11pt" fo:language="fr" fo:country="FR" officeooo:paragraph-rsid="00414d8d" style:font-size-asian="11pt" style:font-size-complex="11pt"/>
    </style:style>
    <style:style style:name="P407" style:family="paragraph" style:parent-style-name="Standard">
      <loext:graphic-properties draw:fill="none"/>
      <style:paragraph-properties fo:margin-left="0.4cm" fo:margin-right="0cm" fo:margin-top="0.109cm" fo:margin-bottom="0cm" loext:contextual-spacing="false" fo:line-height="115%" fo:text-align="justify" style:justify-single-word="false" fo:text-indent="0cm" style:auto-text-indent="false" fo:background-color="transparent" style:writing-mode="lr-tb"/>
      <style:text-properties style:text-outline="false" style:text-line-through-style="none" style:text-line-through-type="none" style:font-name="Arial" fo:font-size="11pt" fo:language="fr" fo:country="FR" fo:font-style="normal" fo:text-shadow="none" style:text-underline-style="none" fo:font-weight="normal" officeooo:paragraph-rsid="00e8f46f" style:font-size-asian="11pt" style:font-style-asian="normal" style:font-weight-asian="normal" style:font-size-complex="11pt" style:text-emphasize="none"/>
    </style:style>
    <style:style style:name="P408" style:family="paragraph" style:parent-style-name="Standard">
      <loext:graphic-properties draw:fill="none"/>
      <style:paragraph-properties fo:margin-left="0.4cm" fo:margin-right="0cm" fo:margin-top="0.109cm" fo:margin-bottom="0cm" loext:contextual-spacing="false" fo:line-height="115%" fo:text-align="justify" style:justify-single-word="false" fo:text-indent="0cm" style:auto-text-indent="false" fo:background-color="transparent" style:writing-mode="lr-tb"/>
      <style:text-properties style:text-outline="false" style:text-line-through-style="none" style:text-line-through-type="none" style:font-name="Arial" fo:font-size="11pt" fo:language="fr" fo:country="FR" fo:font-style="normal" fo:text-shadow="none" style:text-underline-style="none" fo:font-weight="normal" style:font-size-asian="11pt" style:font-style-asian="normal" style:font-weight-asian="normal" style:font-size-complex="11pt" style:text-emphasize="none"/>
    </style:style>
    <style:style style:name="P409" style:family="paragraph" style:parent-style-name="Standard">
      <loext:graphic-properties draw:fill="none"/>
      <style:paragraph-properties fo:margin-left="0.4cm" fo:margin-right="0cm" fo:margin-top="0.109cm" fo:margin-bottom="0cm" loext:contextual-spacing="false" fo:line-height="115%" fo:text-align="justify" style:justify-single-word="false" fo:text-indent="0cm" style:auto-text-indent="false" fo:background-color="transparent" style:writing-mode="lr-tb"/>
      <style:text-properties style:font-name="Arial" fo:font-size="11pt" fo:language="fr" fo:country="FR" officeooo:paragraph-rsid="00be5ddc" style:font-size-asian="11pt" style:font-size-complex="11pt"/>
    </style:style>
    <style:style style:name="P410" style:family="paragraph" style:parent-style-name="Standard">
      <loext:graphic-properties draw:fill="none"/>
      <style:paragraph-properties fo:margin-left="0.4cm" fo:margin-right="0cm" fo:margin-top="0.109cm" fo:margin-bottom="0cm" loext:contextual-spacing="false" fo:line-height="115%" fo:text-align="justify" style:justify-single-word="false" fo:text-indent="0cm" style:auto-text-indent="false" fo:background-color="transparent" style:writing-mode="lr-tb"/>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0e8f46f" style:font-size-asian="11pt" style:font-style-asian="normal" style:font-weight-asian="normal" style:font-size-complex="11pt" style:text-emphasize="none"/>
    </style:style>
    <style:style style:name="P411" style:family="paragraph" style:parent-style-name="Standard" style:master-page-name="">
      <loext:graphic-properties draw:fill="none"/>
      <style:paragraph-properties fo:margin-left="0.4cm" fo:margin-right="0cm" fo:margin-top="0.109cm" fo:margin-bottom="0cm" loext:contextual-spacing="false" fo:line-height="115%" fo:text-align="justify" style:justify-single-word="false" fo:text-indent="0cm" style:auto-text-indent="false" style:page-number="auto" fo:background-color="transparent" style:writing-mode="lr-tb"/>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0e65627" style:font-size-asian="11pt" style:font-style-asian="normal" style:font-weight-asian="normal" style:font-size-complex="11pt" style:text-emphasize="none"/>
    </style:style>
    <style:style style:name="P412" style:family="paragraph" style:parent-style-name="Standard" style:master-page-name="">
      <loext:graphic-properties draw:fill="none"/>
      <style:paragraph-properties fo:margin-left="0.4cm" fo:margin-right="0cm" fo:margin-top="0.109cm" fo:margin-bottom="0cm" loext:contextual-spacing="false" fo:line-height="115%" fo:text-align="justify" style:justify-single-word="false" fo:text-indent="0cm" style:auto-text-indent="false" style:page-number="auto" fo:background-color="transparent" style:writing-mode="lr-tb"/>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0bf5752" style:font-size-asian="11pt" style:font-style-asian="normal" style:font-weight-asian="normal" style:font-size-complex="11pt" style:text-emphasize="none"/>
    </style:style>
    <style:style style:name="P413" style:family="paragraph" style:parent-style-name="Standard">
      <loext:graphic-properties draw:fill="none"/>
      <style:paragraph-properties fo:margin-left="0.4cm" fo:margin-right="0cm" fo:line-height="115%" fo:text-align="justify" style:justify-single-word="false" fo:text-indent="0cm" style:auto-text-indent="false"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0c0741e" style:font-size-asian="11pt" style:font-style-asian="normal" style:font-weight-asian="normal" style:font-size-complex="11pt" style:text-emphasize="none"/>
    </style:style>
    <style:style style:name="P414" style:family="paragraph" style:parent-style-name="Standard">
      <style:paragraph-properties fo:margin-left="0.198cm" fo:margin-right="0cm" fo:margin-top="0.176cm" fo:margin-bottom="0.691cm" loext:contextual-spacing="false" fo:line-height="105%" fo:text-align="center" style:justify-single-word="false" fo:text-indent="0cm" style:auto-text-indent="false"/>
      <style:text-properties fo:language="fr" fo:country="FR" officeooo:paragraph-rsid="019360e2" style:font-name-asian="Calibri" style:font-name-complex="Calibri"/>
    </style:style>
    <style:style style:name="P415" style:family="paragraph" style:parent-style-name="Standard">
      <style:paragraph-properties fo:margin-left="6.35cm" fo:margin-right="0cm" fo:line-height="115%" fo:text-align="justify" style:justify-single-word="false" fo:text-indent="-6.35cm" style:auto-text-indent="false">
        <style:tab-stops>
          <style:tab-stop style:position="0cm"/>
        </style:tab-stops>
      </style:paragraph-properties>
      <style:text-properties fo:color="#000000" style:font-name="Arial" fo:font-size="12pt" fo:language="fr" fo:country="FR" fo:font-weight="bold" officeooo:paragraph-rsid="019360e2" fo:background-color="#ffffff" style:font-size-asian="12pt" style:font-weight-asian="bold" style:font-name-complex="Arial" style:font-size-complex="12pt" style:font-weight-complex="bold"/>
    </style:style>
    <style:style style:name="P416" style:family="paragraph" style:parent-style-name="Standard" style:master-page-name="">
      <loext:graphic-properties draw:fill="none"/>
      <style:paragraph-properties fo:margin-left="0cm" fo:margin-right="-0.3cm" fo:line-height="115%" fo:text-align="justify" style:justify-single-word="false" fo:text-indent="0cm" style:auto-text-indent="false" style:page-number="auto" fo:background-color="transparent"/>
      <style:text-properties style:font-name="Arial" fo:font-size="11pt" fo:language="fr" fo:country="FR" officeooo:paragraph-rsid="0179db9f" style:font-size-asian="11pt" style:font-size-complex="11pt"/>
    </style:style>
    <style:style style:name="P417" style:family="paragraph" style:parent-style-name="Standard" style:master-page-name="">
      <loext:graphic-properties draw:fill="none"/>
      <style:paragraph-properties fo:margin-left="0cm" fo:margin-right="-0.3cm" fo:line-height="100%" fo:text-align="justify" style:justify-single-word="false" fo:text-indent="0cm" style:auto-text-indent="false" style:page-number="auto" fo:break-before="page" fo:background-color="transparent" style:writing-mode="page"/>
      <style:text-properties style:font-name="Arial" fo:font-size="12pt" fo:language="fr" fo:country="FR" fo:font-style="normal" fo:font-weight="bold" officeooo:paragraph-rsid="00fb76b3" style:font-size-asian="12pt" style:font-style-asian="normal" style:font-weight-asian="bold" style:font-size-complex="12pt" style:font-style-complex="normal" style:font-weight-complex="bold"/>
    </style:style>
    <style:style style:name="P418" style:family="paragraph" style:parent-style-name="Standard">
      <style:paragraph-properties fo:margin-top="0cm" fo:margin-bottom="0.166cm" loext:contextual-spacing="false" fo:line-height="115%" fo:text-align="justify" style:justify-single-word="false" style:writing-mode="page"/>
      <style:text-properties style:font-name="Arial" fo:font-size="12pt" fo:language="fr" fo:country="FR" fo:font-weight="bold" style:font-size-asian="12pt" style:font-weight-asian="bold" style:font-size-complex="12pt" style:font-weight-complex="bold"/>
    </style:style>
    <style:style style:name="P419" style:family="paragraph" style:parent-style-name="Standard">
      <style:paragraph-properties fo:margin-top="0cm" fo:margin-bottom="0.166cm" loext:contextual-spacing="false" fo:line-height="115%" fo:text-align="justify" style:justify-single-word="false" style:writing-mode="page"/>
      <style:text-properties style:font-name="Arial" fo:font-size="12pt" fo:language="fr" fo:country="FR" fo:font-style="normal" fo:font-weight="bold" style:font-size-asian="12pt" style:font-style-asian="normal" style:font-weight-asian="bold" style:font-size-complex="12pt" style:font-style-complex="normal" style:font-weight-complex="bold"/>
    </style:style>
    <style:style style:name="P420" style:family="paragraph" style:parent-style-name="Standard">
      <style:paragraph-properties fo:margin-top="0cm" fo:margin-bottom="0.166cm" loext:contextual-spacing="false" fo:line-height="115%" fo:text-align="justify" style:justify-single-word="false" style:writing-mode="page"/>
      <style:text-properties style:font-name="Arial" fo:font-size="12pt" fo:language="fr" fo:country="FR" fo:font-style="normal" style:text-underline-style="none" fo:font-weight="bold" officeooo:paragraph-rsid="019f258b" style:font-size-asian="12pt" style:font-style-asian="normal" style:font-weight-asian="bold" style:font-size-complex="12pt" style:font-style-complex="normal" style:font-weight-complex="bold"/>
    </style:style>
    <style:style style:name="P421" style:family="paragraph" style:parent-style-name="Standard">
      <style:paragraph-properties fo:margin-top="0cm" fo:margin-bottom="0.166cm" loext:contextual-spacing="false" fo:line-height="115%" fo:text-align="justify" style:justify-single-word="false" style:writing-mode="page"/>
      <style:text-properties style:font-name="Arial" fo:language="fr" fo:country="FR" officeooo:paragraph-rsid="0063b071"/>
    </style:style>
    <style:style style:name="P422" style:family="paragraph" style:parent-style-name="Standard">
      <style:paragraph-properties fo:margin-top="0cm" fo:margin-bottom="0.166cm" loext:contextual-spacing="false" fo:line-height="115%" fo:text-align="justify" style:justify-single-word="false" style:writing-mode="page"/>
      <style:text-properties style:font-name="Arial" fo:font-size="11pt" fo:language="fr" fo:country="FR" fo:font-style="italic" style:text-underline-style="none" fo:font-weight="normal" officeooo:rsid="01512327" officeooo:paragraph-rsid="0063b071" fo:background-color="transparent" style:font-size-asian="11pt" style:font-style-asian="italic" style:font-weight-asian="normal" style:font-size-complex="11pt" style:font-style-complex="italic" style:font-weight-complex="normal"/>
    </style:style>
    <style:style style:name="P423" style:family="paragraph" style:parent-style-name="Standard">
      <style:paragraph-properties fo:margin-top="0cm" fo:margin-bottom="0.166cm" loext:contextual-spacing="false" fo:line-height="115%" fo:text-align="justify" style:justify-single-word="false" style:writing-mode="page"/>
      <style:text-properties style:font-name="Arial" fo:font-size="11pt" fo:language="fr" fo:country="FR" fo:font-style="italic" officeooo:paragraph-rsid="006407ac" fo:background-color="transparent" style:font-size-asian="11pt" style:font-style-asian="italic" style:font-size-complex="11pt" style:font-style-complex="italic"/>
    </style:style>
    <style:style style:name="P424" style:family="paragraph" style:parent-style-name="Standard">
      <style:paragraph-properties fo:margin-top="0cm" fo:margin-bottom="0.166cm" loext:contextual-spacing="false" fo:line-height="115%" fo:text-align="justify" style:justify-single-word="false" style:writing-mode="page"/>
      <style:text-properties style:font-name="Arial" fo:font-size="11pt" fo:language="fr" fo:country="FR" fo:font-style="italic" officeooo:paragraph-rsid="006407ac" style:font-size-asian="11pt" style:font-style-asian="italic" style:font-size-complex="11pt" style:font-style-complex="italic"/>
    </style:style>
    <style:style style:name="P425" style:family="paragraph" style:parent-style-name="Standard">
      <style:paragraph-properties fo:margin-top="0cm" fo:margin-bottom="0.166cm" loext:contextual-spacing="false" fo:line-height="115%" fo:text-align="justify" style:justify-single-word="false" style:writing-mode="page"/>
      <style:text-properties style:font-name="Arial" fo:font-size="11pt" fo:language="fr" fo:country="FR" fo:font-style="italic" fo:font-weight="normal" officeooo:paragraph-rsid="00718c4a" style:font-size-asian="11pt" style:font-style-asian="italic" style:font-weight-asian="normal" style:font-size-complex="11pt" style:font-style-complex="italic" style:font-weight-complex="normal"/>
    </style:style>
    <style:style style:name="P426" style:family="paragraph" style:parent-style-name="Standard">
      <style:paragraph-properties fo:margin-top="0cm" fo:margin-bottom="0.166cm" loext:contextual-spacing="false" fo:line-height="115%" fo:text-align="justify" style:justify-single-word="false" style:writing-mode="page"/>
      <style:text-properties style:font-name="Arial" fo:font-size="11pt" fo:language="fr" fo:country="FR" fo:font-style="italic" fo:font-weight="normal" officeooo:paragraph-rsid="0071f4ef" style:font-size-asian="11pt" style:font-style-asian="italic" style:font-weight-asian="normal" style:font-size-complex="11pt" style:font-style-complex="italic" style:font-weight-complex="normal"/>
    </style:style>
    <style:style style:name="P427" style:family="paragraph" style:parent-style-name="Standard">
      <style:paragraph-properties fo:margin-top="0cm" fo:margin-bottom="0.166cm" loext:contextual-spacing="false" fo:line-height="115%" fo:text-align="justify" style:justify-single-word="false" style:writing-mode="page"/>
      <style:text-properties style:font-name="Arial" fo:font-size="11pt" fo:language="fr" fo:country="FR" officeooo:paragraph-rsid="006407ac" style:font-size-asian="11pt" style:font-size-complex="11pt"/>
    </style:style>
    <style:style style:name="P428" style:family="paragraph" style:parent-style-name="Standard">
      <style:paragraph-properties fo:margin-top="0cm" fo:margin-bottom="0.166cm" loext:contextual-spacing="false" fo:line-height="115%" fo:text-align="justify" style:justify-single-word="false" style:writing-mode="page"/>
      <style:text-properties style:font-name="Arial" fo:font-size="11pt" fo:language="fr" fo:country="FR" fo:font-style="normal" style:text-underline-style="solid" style:text-underline-width="auto" style:text-underline-color="font-color" fo:font-weight="normal" officeooo:paragraph-rsid="006c62b2" style:font-size-asian="11pt" style:font-style-asian="normal" style:font-weight-asian="normal" style:font-size-complex="11pt" style:font-style-complex="normal" style:font-weight-complex="normal"/>
    </style:style>
    <style:style style:name="P429" style:family="paragraph" style:parent-style-name="Standard">
      <style:paragraph-properties fo:margin-top="0cm" fo:margin-bottom="0.166cm" loext:contextual-spacing="false" fo:line-height="115%" fo:text-align="justify" style:justify-single-word="false" style:writing-mode="page"/>
      <style:text-properties style:font-name="Arial" fo:font-size="11pt" fo:language="fr" fo:country="FR" fo:font-style="normal" fo:font-weight="normal" officeooo:paragraph-rsid="0070bb3d" style:font-size-asian="11pt" style:font-style-asian="normal" style:font-weight-asian="normal" style:font-size-complex="11pt" style:font-style-complex="normal" style:font-weight-complex="normal"/>
    </style:style>
    <style:style style:name="P430" style:family="paragraph" style:parent-style-name="Standard">
      <style:paragraph-properties fo:margin-top="0cm" fo:margin-bottom="0.166cm" loext:contextual-spacing="false" fo:line-height="115%" fo:text-align="justify" style:justify-single-word="false" style:writing-mode="page"/>
      <style:text-properties style:font-name="Arial" fo:font-size="11pt" fo:language="fr" fo:country="FR" fo:font-style="normal" fo:font-weight="normal" officeooo:paragraph-rsid="0075cca8" style:font-size-asian="11pt" style:font-style-asian="normal" style:font-weight-asian="normal" style:font-size-complex="11pt" style:font-style-complex="normal" style:font-weight-complex="normal"/>
    </style:style>
    <style:style style:name="P431" style:family="paragraph" style:parent-style-name="Standard">
      <style:paragraph-properties fo:margin-top="0cm" fo:margin-bottom="0.166cm" loext:contextual-spacing="false" fo:line-height="115%" fo:text-align="justify" style:justify-single-word="false" style:writing-mode="page"/>
      <style:text-properties fo:color="#000000" style:text-outline="false" style:text-line-through-style="none" style:text-line-through-type="none" style:font-name="Arial" fo:font-size="11pt" fo:language="fr" fo:country="FR"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text-emphasize="none"/>
    </style:style>
    <style:style style:name="P432" style:family="paragraph" style:parent-style-name="Standard">
      <style:paragraph-properties fo:margin-top="0cm" fo:margin-bottom="0.166cm" loext:contextual-spacing="false" fo:line-height="115%" fo:text-align="justify" style:justify-single-word="false" style:writing-mode="page"/>
      <style:text-properties fo:color="#000000" style:text-outline="false" style:text-line-through-style="none" style:text-line-through-type="none" style:font-name="Arial" fo:font-size="12pt" fo:language="fr" fo:country="FR" fo:font-style="normal" fo:text-shadow="none" style:text-underline-style="none" fo:font-weight="bold" officeooo:paragraph-rsid="00f99f30" style:font-size-asian="12pt" style:font-style-asian="normal" style:font-weight-asian="bold" style:font-size-complex="12pt" style:font-weight-complex="bold" style:text-emphasize="none"/>
    </style:style>
    <style:style style:name="P433" style:family="paragraph" style:parent-style-name="Standard">
      <style:paragraph-properties fo:margin-top="0cm" fo:margin-bottom="0.166cm" loext:contextual-spacing="false" fo:line-height="115%" fo:text-align="justify" style:justify-single-word="false" style:writing-mode="page"/>
      <style:text-properties fo:color="#000000" style:text-outline="false" style:text-line-through-style="none" style:text-line-through-type="none" style:font-name="Arial" fo:font-size="12pt" fo:language="fr" fo:country="FR" fo:font-style="normal" fo:text-shadow="none" style:text-underline-style="none" fo:font-weight="bold" officeooo:paragraph-rsid="00f99f30" style:font-size-asian="12pt" style:font-style-asian="normal" style:font-weight-asian="bold" style:font-size-complex="12pt" style:font-style-complex="normal" style:font-weight-complex="bold" style:text-emphasize="none"/>
    </style:style>
    <style:style style:name="P434"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fo:font-weight="normal" officeooo:paragraph-rsid="0084eec5" style:font-size-asian="11pt" style:font-style-asian="normal" style:font-weight-asian="normal" style:font-size-complex="11pt" style:font-style-complex="normal" style:font-weight-complex="normal"/>
    </style:style>
    <style:style style:name="P435"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fo:font-weight="normal" officeooo:paragraph-rsid="00892926" style:font-size-asian="11pt" style:font-style-asian="normal" style:font-weight-asian="normal" style:font-size-complex="11pt" style:font-style-complex="normal" style:font-weight-complex="normal"/>
    </style:style>
    <style:style style:name="P436"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fo:font-weight="normal" officeooo:paragraph-rsid="0096e511" style:font-size-asian="11pt" style:font-style-asian="normal" style:font-weight-asian="normal" style:font-size-complex="11pt" style:font-style-complex="normal" style:font-weight-complex="normal"/>
    </style:style>
    <style:style style:name="P437"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fo:font-weight="normal" officeooo:paragraph-rsid="00a333c1" style:font-size-asian="11pt" style:font-style-asian="normal" style:font-weight-asian="normal" style:font-size-complex="11pt" style:font-style-complex="normal" style:font-weight-complex="normal"/>
    </style:style>
    <style:style style:name="P438"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fo:font-weight="normal" officeooo:paragraph-rsid="00a69f53" style:font-size-asian="11pt" style:font-style-asian="normal" style:font-weight-asian="normal" style:font-size-complex="11pt" style:font-style-complex="normal" style:font-weight-complex="normal"/>
    </style:style>
    <style:style style:name="P439"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fo:font-weight="normal" officeooo:paragraph-rsid="00a8258d" style:font-size-asian="11pt" style:font-style-asian="normal" style:font-weight-asian="normal" style:font-size-complex="11pt" style:font-style-complex="normal" style:font-weight-complex="normal"/>
    </style:style>
    <style:style style:name="P440"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fo:font-weight="normal" officeooo:paragraph-rsid="00c3ca91" style:font-size-asian="11pt" style:font-style-asian="normal" style:font-weight-asian="normal" style:font-size-complex="11pt" style:font-style-complex="normal" style:font-weight-complex="normal"/>
    </style:style>
    <style:style style:name="P441"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fo:font-weight="normal" officeooo:paragraph-rsid="00c0741e" style:font-size-asian="11pt" style:font-style-asian="normal" style:font-weight-asian="normal" style:font-size-complex="11pt" style:font-style-complex="normal" style:font-weight-complex="normal"/>
    </style:style>
    <style:style style:name="P442"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443"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style:text-underline-style="solid" style:text-underline-width="auto" style:text-underline-color="font-color" fo:font-weight="normal" officeooo:paragraph-rsid="00a8258d" style:font-size-asian="11pt" style:font-style-asian="normal" style:font-weight-asian="normal" style:font-size-complex="11pt" style:font-style-complex="normal" style:font-weight-complex="normal"/>
    </style:style>
    <style:style style:name="P444"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normal" style:text-underline-style="solid" style:text-underline-width="auto" style:text-underline-color="font-color" fo:font-weight="normal" officeooo:rsid="00a8258d" officeooo:paragraph-rsid="00a8258d" style:font-size-asian="11pt" style:font-style-asian="normal" style:font-weight-asian="normal" style:font-size-complex="11pt" style:font-style-complex="normal" style:font-weight-complex="normal"/>
    </style:style>
    <style:style style:name="P445"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1pt" fo:language="fr" fo:country="FR" fo:font-style="italic" fo:font-weight="normal" officeooo:paragraph-rsid="0098c0e3" style:font-size-asian="11pt" style:font-style-asian="italic" style:font-weight-asian="normal" style:font-size-complex="11pt" style:font-style-complex="italic" style:font-weight-complex="normal"/>
    </style:style>
    <style:style style:name="P446" style:family="paragraph" style:parent-style-name="Standard">
      <style:paragraph-properties fo:margin-top="0cm" fo:margin-bottom="0.166cm" loext:contextual-spacing="false" fo:line-height="115%" fo:text-align="justify" style:justify-single-word="false" style:writing-mode="page"/>
      <style:text-properties fo:color="#000000" style:font-name="Arial" fo:font-size="12pt" fo:language="fr" fo:country="FR" fo:font-style="normal" fo:font-weight="bold" officeooo:paragraph-rsid="00f99f30" style:font-size-asian="12pt" style:font-style-asian="normal" style:font-weight-asian="bold" style:font-size-complex="12pt" style:font-style-complex="normal" style:font-weight-complex="bold"/>
    </style:style>
    <style:style style:name="P447" style:family="paragraph" style:parent-style-name="Standard">
      <style:paragraph-properties fo:margin-top="0cm" fo:margin-bottom="0.166cm" loext:contextual-spacing="false" fo:line-height="115%" fo:text-align="justify" style:justify-single-word="false" style:shadow="none" style:writing-mode="page"/>
      <style:text-properties style:font-name="Arial" fo:font-size="12pt"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P448"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font-size="11pt" fo:language="fr" fo:country="FR" fo:font-style="normal" style:text-underline-style="solid" style:text-underline-width="auto" style:text-underline-color="font-color" fo:font-weight="normal" officeooo:paragraph-rsid="00722787" style:font-size-asian="11pt" style:font-style-asian="normal" style:font-weight-asian="normal" style:font-size-complex="11pt" style:font-style-complex="normal" style:font-weight-complex="normal"/>
    </style:style>
    <style:style style:name="P449"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font-size="11pt" fo:language="fr" fo:country="FR" fo:font-style="normal" style:text-underline-style="solid" style:text-underline-width="auto" style:text-underline-color="font-color" fo:font-weight="normal" officeooo:paragraph-rsid="0072898f" style:font-size-asian="11pt" style:font-style-asian="normal" style:font-weight-asian="normal" style:font-size-complex="11pt" style:font-style-complex="normal" style:font-weight-complex="normal"/>
    </style:style>
    <style:style style:name="P450"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font-size="11pt" fo:language="fr" fo:country="FR" fo:font-style="normal" style:text-underline-style="solid" style:text-underline-width="auto" style:text-underline-color="font-color" fo:font-weight="normal" officeooo:paragraph-rsid="0075cca8" style:font-size-asian="11pt" style:font-style-asian="normal" style:font-weight-asian="normal" style:font-size-complex="11pt" style:font-style-complex="normal" style:font-weight-complex="normal"/>
    </style:style>
    <style:style style:name="P451"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font-size="11pt" fo:language="fr" fo:country="FR" fo:font-style="normal" style:text-underline-style="solid" style:text-underline-width="auto" style:text-underline-color="font-color" fo:font-weight="normal" officeooo:paragraph-rsid="00774828" style:font-size-asian="11pt" style:font-style-asian="normal" style:font-weight-asian="normal" style:font-size-complex="11pt" style:font-style-complex="normal" style:font-weight-complex="normal"/>
    </style:style>
    <style:style style:name="P452"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font-size="11pt" fo:language="fr" fo:country="FR" fo:font-style="normal" fo:font-weight="normal" officeooo:paragraph-rsid="0075cca8" style:font-size-asian="11pt" style:font-style-asian="normal" style:font-weight-asian="normal" style:font-size-complex="11pt" style:font-style-complex="normal" style:font-weight-complex="normal"/>
    </style:style>
    <style:style style:name="P453"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font-size="11pt" fo:language="fr" fo:country="FR" fo:font-style="normal" fo:font-weight="normal" officeooo:paragraph-rsid="00792993" style:font-size-asian="11pt" style:font-style-asian="normal" style:font-weight-asian="normal" style:font-size-complex="11pt" style:font-style-complex="normal" style:font-weight-complex="normal"/>
    </style:style>
    <style:style style:name="P454"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font-size="11pt" fo:language="fr" fo:country="FR" fo:font-style="normal" fo:font-weight="normal" officeooo:paragraph-rsid="0079902a" style:font-size-asian="11pt" style:font-style-asian="normal" style:font-weight-asian="normal" style:font-size-complex="11pt" style:font-style-complex="normal" style:font-weight-complex="normal"/>
    </style:style>
    <style:style style:name="P455"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language="fr" fo:country="FR" officeooo:paragraph-rsid="008cc0d2"/>
    </style:style>
    <style:style style:name="P456"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language="fr" fo:country="FR" officeooo:paragraph-rsid="008f70b4"/>
    </style:style>
    <style:style style:name="P457"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language="fr" fo:country="FR" officeooo:paragraph-rsid="009274f9"/>
    </style:style>
    <style:style style:name="P458"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language="fr" fo:country="FR" officeooo:paragraph-rsid="00940f81"/>
    </style:style>
    <style:style style:name="P459"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style:font-name="Arial" fo:language="fr" fo:country="FR" officeooo:paragraph-rsid="013a4011"/>
    </style:style>
    <style:style style:name="P460"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8b2260" style:font-size-asian="11pt" style:font-style-asian="normal" style:font-weight-asian="normal" style:font-size-complex="11pt" style:font-style-complex="normal" style:font-weight-complex="normal"/>
    </style:style>
    <style:style style:name="P461"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9168cb" style:font-size-asian="11pt" style:font-style-asian="normal" style:font-weight-asian="normal" style:font-size-complex="11pt" style:font-style-complex="normal" style:font-weight-complex="normal"/>
    </style:style>
    <style:style style:name="P462"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9274f9" style:font-size-asian="11pt" style:font-style-asian="normal" style:font-weight-asian="normal" style:font-size-complex="11pt" style:font-style-complex="normal" style:font-weight-complex="normal"/>
    </style:style>
    <style:style style:name="P463"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a0b5ce" style:font-size-asian="11pt" style:font-style-asian="normal" style:font-weight-asian="normal" style:font-size-complex="11pt" style:font-style-complex="normal" style:font-weight-complex="normal"/>
    </style:style>
    <style:style style:name="P464"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a69f53" style:font-size-asian="11pt" style:font-style-asian="normal" style:font-weight-asian="normal" style:font-size-complex="11pt" style:font-style-complex="normal" style:font-weight-complex="normal"/>
    </style:style>
    <style:style style:name="P465"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a8258d" style:font-size-asian="11pt" style:font-style-asian="normal" style:font-weight-asian="normal" style:font-size-complex="11pt" style:font-style-complex="normal" style:font-weight-complex="normal"/>
    </style:style>
    <style:style style:name="P466"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c0741e" style:font-size-asian="11pt" style:font-style-asian="normal" style:font-weight-asian="normal" style:font-size-complex="11pt" style:font-style-complex="normal" style:font-weight-complex="normal"/>
    </style:style>
    <style:style style:name="P467"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c209d7" style:font-size-asian="11pt" style:font-style-asian="normal" style:font-weight-asian="normal" style:font-size-complex="11pt" style:font-style-complex="normal" style:font-weight-complex="normal"/>
    </style:style>
    <style:style style:name="P468"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font-name="Arial" fo:font-size="11pt" fo:language="fr" fo:country="FR" fo:font-style="normal" style:text-underline-style="solid" style:text-underline-width="auto" style:text-underline-color="font-color" fo:font-weight="normal" officeooo:rsid="00a8258d" officeooo:paragraph-rsid="00a8258d" style:font-size-asian="11pt" style:font-style-asian="normal" style:font-weight-asian="normal" style:font-size-complex="11pt" style:font-style-complex="normal" style:font-weight-complex="normal"/>
    </style:style>
    <style:style style:name="P469"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text-outline="false" style:text-line-through-style="none" style:text-line-through-type="none" style:font-name="Arial" fo:font-size="11pt" fo:language="fr" fo:country="FR" fo:font-style="normal" fo:text-shadow="none" style:text-underline-style="none" fo:font-weight="normal" officeooo:rsid="0063b071" officeooo:paragraph-rsid="00a333c1" style:font-size-asian="11pt" style:font-style-asian="normal" style:font-weight-asian="normal" style:font-size-complex="11pt" style:font-style-complex="normal" style:font-weight-complex="normal" style:text-emphasize="none"/>
    </style:style>
    <style:style style:name="P470" style:family="paragraph" style:parent-style-name="Standard" style:master-page-name="">
      <style:paragraph-properties fo:margin-top="0cm" fo:margin-bottom="0.166cm" loext:contextual-spacing="false" fo:line-height="115%" fo:text-align="justify" style:justify-single-word="false" style:page-number="auto" style:writing-mode="page"/>
      <style:text-properties fo:color="#000000" style:text-outline="false" style:text-line-through-style="none" style:text-line-through-type="none" style:font-name="Arial" fo:font-size="12pt" fo:language="fr" fo:country="FR" fo:font-style="normal" fo:text-shadow="none" style:text-underline-style="none" fo:font-weight="bold" officeooo:paragraph-rsid="00f99f30" style:font-size-asian="12pt" style:font-style-asian="normal" style:font-weight-asian="bold" style:font-size-complex="12pt" style:font-weight-complex="bold" style:text-emphasize="none"/>
    </style:style>
    <style:style style:name="P471" style:family="paragraph" style:parent-style-name="Standard">
      <style:paragraph-properties fo:margin-top="0cm" fo:margin-bottom="0.109cm" loext:contextual-spacing="false" fo:line-height="115%" fo:text-align="justify" style:justify-single-word="false" style:writing-mode="page"/>
      <style:text-properties style:font-name="Arial" fo:font-size="11pt" fo:language="fr" fo:country="FR" fo:font-weight="normal" officeooo:paragraph-rsid="00578b66" style:font-size-asian="11pt" style:font-weight-asian="normal" style:font-size-complex="11pt" style:font-weight-complex="normal"/>
    </style:style>
    <style:style style:name="P472" style:family="paragraph" style:parent-style-name="Standard">
      <style:paragraph-properties fo:margin-top="0cm" fo:margin-bottom="0.109cm" loext:contextual-spacing="false" fo:line-height="115%" fo:text-align="justify" style:justify-single-word="false" style:writing-mode="page"/>
      <style:text-properties style:font-name="Arial" fo:language="fr" fo:country="FR" officeooo:paragraph-rsid="00a0b5ce"/>
    </style:style>
    <style:style style:name="P473" style:family="paragraph" style:parent-style-name="Standard">
      <style:paragraph-properties fo:margin-top="0cm" fo:margin-bottom="0.109cm" loext:contextual-spacing="false" fo:line-height="115%" fo:text-align="justify" style:justify-single-word="false" style:writing-mode="page"/>
      <style:text-properties fo:color="#000000" style:font-name="Arial" fo:font-size="11pt" fo:language="fr" fo:country="FR" fo:font-style="normal" fo:font-weight="normal" officeooo:paragraph-rsid="008883c6" style:font-size-asian="11pt" style:font-style-asian="normal" style:font-weight-asian="normal" style:font-size-complex="11pt" style:font-style-complex="normal" style:font-weight-complex="normal"/>
    </style:style>
    <style:style style:name="P474" style:family="paragraph" style:parent-style-name="Standard">
      <style:paragraph-properties fo:margin-top="0cm" fo:margin-bottom="0.109cm" loext:contextual-spacing="false" fo:line-height="115%" fo:text-align="justify" style:justify-single-word="false" style:writing-mode="page"/>
      <style:text-properties fo:color="#000000" style:font-name="Arial" fo:font-size="11pt" fo:language="fr" fo:country="FR" fo:font-style="normal" fo:font-weight="normal" officeooo:paragraph-rsid="0098c0e3" style:font-size-asian="11pt" style:font-style-asian="normal" style:font-weight-asian="normal" style:font-size-complex="11pt" style:font-style-complex="normal" style:font-weight-complex="normal"/>
    </style:style>
    <style:style style:name="P475" style:family="paragraph" style:parent-style-name="Standard">
      <style:paragraph-properties fo:margin-top="0cm" fo:margin-bottom="0.109cm" loext:contextual-spacing="false" fo:line-height="115%" fo:text-align="justify" style:justify-single-word="false" style:writing-mode="page"/>
      <style:text-properties fo:color="#000000" style:font-name="Arial" fo:font-size="11pt" fo:language="fr" fo:country="FR" fo:font-style="normal" style:text-underline-style="none" fo:font-weight="normal" officeooo:rsid="01512327" officeooo:paragraph-rsid="0152d2ce" fo:background-color="#dddddd" style:font-size-asian="11pt" style:font-style-asian="normal" style:font-weight-asian="normal" style:font-size-complex="11pt" style:font-style-complex="normal" style:font-weight-complex="normal"/>
    </style:style>
    <style:style style:name="P476" style:family="paragraph" style:parent-style-name="Standard" style:master-page-name="">
      <style:paragraph-properties fo:margin-top="0cm" fo:margin-bottom="0.109cm" loext:contextual-spacing="false" fo:line-height="115%" fo:text-align="justify" style:justify-single-word="false" style:page-number="auto" style:writing-mode="page"/>
      <style:text-properties style:font-name="Arial" fo:font-size="11pt" fo:language="fr" fo:country="FR" fo:font-style="normal" style:text-underline-style="solid" style:text-underline-width="auto" style:text-underline-color="font-color" fo:font-weight="normal" officeooo:paragraph-rsid="0086d348" style:font-size-asian="11pt" style:font-style-asian="normal" style:font-weight-asian="normal" style:font-size-complex="11pt" style:font-style-complex="normal" style:font-weight-complex="normal"/>
    </style:style>
    <style:style style:name="P477" style:family="paragraph" style:parent-style-name="Standard" style:master-page-name="">
      <style:paragraph-properties fo:margin-top="0cm" fo:margin-bottom="0.109cm" loext:contextual-spacing="false" fo:line-height="115%" fo:text-align="justify" style:justify-single-word="false" style:page-number="auto" style:writing-mode="page"/>
      <style:text-properties style:font-name="Arial" fo:font-size="11pt" fo:language="fr" fo:country="FR" fo:font-style="normal" fo:font-weight="normal" officeooo:paragraph-rsid="008883c6" style:font-size-asian="11pt" style:font-style-asian="normal" style:font-weight-asian="normal" style:font-size-complex="11pt" style:font-style-complex="normal" style:font-weight-complex="normal"/>
    </style:style>
    <style:style style:name="P478" style:family="paragraph" style:parent-style-name="Standard" style:master-page-name="">
      <style:paragraph-properties fo:margin-top="0cm" fo:margin-bottom="0.109cm" loext:contextual-spacing="false" fo:line-height="115%" fo:text-align="justify" style:justify-single-word="false" style:page-number="auto" style:writing-mode="page"/>
      <style:text-properties style:font-name="Arial" fo:font-size="11pt" fo:language="fr" fo:country="FR" fo:font-style="normal" fo:font-weight="normal" officeooo:paragraph-rsid="008930bd" style:font-size-asian="11pt" style:font-style-asian="normal" style:font-weight-asian="normal" style:font-size-complex="11pt" style:font-style-complex="normal" style:font-weight-complex="normal"/>
    </style:style>
    <style:style style:name="P479" style:family="paragraph" style:parent-style-name="Standard" style:master-page-name="">
      <style:paragraph-properties fo:margin-top="0cm" fo:margin-bottom="0.109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914c06" style:font-size-asian="11pt" style:font-style-asian="normal" style:font-weight-asian="normal" style:font-size-complex="11pt" style:font-style-complex="normal" style:font-weight-complex="normal"/>
    </style:style>
    <style:style style:name="P480" style:family="paragraph" style:parent-style-name="Standard">
      <loext:graphic-properties draw:fill="solid" draw:fill-color="#dad9d2" draw:opacity="100%"/>
      <style:paragraph-properties fo:margin-left="0cm" fo:margin-right="-0.101cm" fo:margin-top="0cm" fo:margin-bottom="0.55cm" loext:contextual-spacing="false" fo:line-height="115%" fo:text-align="justify" style:justify-single-word="false" fo:text-indent="0cm" style:auto-text-indent="false" fo:break-before="page" fo:background-color="#dad9d2" style:writing-mode="page"/>
      <style:text-properties style:font-name="Arial" fo:font-size="12pt" fo:language="fr" fo:country="FR" fo:font-weight="bold" officeooo:paragraph-rsid="006dee97" style:font-size-asian="12pt" style:font-weight-asian="bold" style:font-size-complex="12pt" style:font-weight-complex="bold"/>
    </style:style>
    <style:style style:name="P481" style:family="paragraph" style:parent-style-name="Standard">
      <loext:graphic-properties draw:fill="none"/>
      <style:paragraph-properties fo:margin-left="0.499cm" fo:margin-right="0.199cm" fo:margin-top="0cm" fo:margin-bottom="0cm" loext:contextual-spacing="false" fo:line-height="115%" fo:text-align="justify" style:justify-single-word="false" fo:text-indent="0cm" style:auto-text-indent="false" fo:background-color="transparent" style:writing-mode="page"/>
      <style:text-properties style:font-name="Arial" fo:font-size="11pt" fo:language="fr" fo:country="FR" officeooo:paragraph-rsid="01f99718" style:font-size-asian="11pt" style:font-size-complex="11pt"/>
    </style:style>
    <style:style style:name="P482" style:family="paragraph" style:parent-style-name="Standard">
      <loext:graphic-properties draw:fill="none"/>
      <style:paragraph-properties fo:margin-left="0.499cm" fo:margin-right="0.199cm" fo:margin-top="0cm" fo:margin-bottom="0cm" loext:contextual-spacing="false" fo:line-height="115%" fo:text-align="justify" style:justify-single-word="false" fo:text-indent="0cm" style:auto-text-indent="false" fo:background-color="transparent" style:writing-mode="page"/>
      <style:text-properties fo:color="#000000" style:font-name="Arial" fo:font-size="11pt" fo:language="fr" fo:country="FR" fo:font-style="normal" fo:font-weight="normal" officeooo:rsid="00f0772e" officeooo:paragraph-rsid="01910613" fo:background-color="transparent" style:font-size-asian="11pt" style:font-style-asian="normal" style:font-weight-asian="normal" style:font-size-complex="11pt" style:font-style-complex="normal" style:font-weight-complex="normal"/>
    </style:style>
    <style:style style:name="P483" style:family="paragraph" style:parent-style-name="Standard">
      <style:paragraph-properties fo:line-height="115%" fo:text-align="justify" style:justify-single-word="false" style:writing-mode="lr-tb"/>
      <style:text-properties style:font-name="Arial" fo:font-size="11pt" fo:language="fr" fo:country="FR" fo:font-weight="normal" officeooo:paragraph-rsid="019f258b" fo:background-color="transparent" style:font-size-asian="9.60000038146973pt" style:font-weight-asian="normal" style:font-size-complex="11pt" style:font-weight-complex="normal"/>
    </style:style>
    <style:style style:name="P484" style:family="paragraph" style:parent-style-name="Standard">
      <style:paragraph-properties fo:line-height="115%" fo:text-align="justify" style:justify-single-word="false" style:writing-mode="lr-tb"/>
      <style:text-properties fo:color="#000000" style:font-name="Arial" fo:font-size="11pt" fo:language="fr" fo:country="FR" fo:font-weight="normal" officeooo:rsid="014ca0e5" officeooo:paragraph-rsid="019f258b" style:font-size-asian="11pt" style:font-weight-asian="normal" style:font-size-complex="11pt" style:font-weight-complex="normal"/>
    </style:style>
    <style:style style:name="P485" style:family="paragraph" style:parent-style-name="Standard">
      <style:paragraph-properties fo:margin-top="0cm" fo:margin-bottom="0.275cm" loext:contextual-spacing="false" fo:line-height="115%" fo:text-align="justify" style:justify-single-word="false" style:writing-mode="page"/>
      <style:text-properties style:font-name="Arial" fo:font-size="13pt" fo:language="fr" fo:country="FR" fo:font-weight="normal" style:font-size-asian="13pt" style:font-weight-asian="normal" style:font-size-complex="13pt" style:font-weight-complex="normal"/>
    </style:style>
    <style:style style:name="P486" style:family="paragraph" style:parent-style-name="Standard">
      <style:paragraph-properties fo:margin-top="0cm" fo:margin-bottom="0.275cm" loext:contextual-spacing="false" fo:line-height="115%" fo:text-align="justify" style:justify-single-word="false" fo:break-before="page" style:writing-mode="page"/>
      <style:text-properties style:font-name="Arial" fo:font-size="13pt" fo:language="fr" fo:country="FR" fo:font-weight="normal" officeooo:rsid="0084fc7c" officeooo:paragraph-rsid="0084fc7c" style:font-size-asian="13pt" style:font-weight-asian="normal" style:font-size-complex="13pt" style:font-weight-complex="normal"/>
    </style:style>
    <style:style style:name="P487" style:family="paragraph" style:parent-style-name="Standard">
      <style:paragraph-properties fo:margin-top="0cm" fo:margin-bottom="0.55cm" loext:contextual-spacing="false" fo:line-height="115%" fo:text-align="justify" style:justify-single-word="false" style:writing-mode="page"/>
      <style:text-properties style:font-name="Arial" fo:font-size="12pt" fo:language="fr" fo:country="FR" fo:font-weight="bold" style:font-size-asian="12pt" style:font-weight-asian="bold" style:font-size-complex="12pt" style:font-weight-complex="bold"/>
    </style:style>
    <style:style style:name="P488" style:family="paragraph" style:parent-style-name="Standard">
      <style:paragraph-properties fo:margin-top="0.166cm" fo:margin-bottom="0.166cm" loext:contextual-spacing="false" fo:line-height="115%" fo:text-align="justify" style:justify-single-word="false" style:writing-mode="page"/>
      <style:text-properties style:font-name="Arial" fo:font-size="11pt" fo:language="fr" fo:country="FR" fo:font-style="normal" style:text-underline-style="none" fo:font-weight="normal" officeooo:rsid="01512327" officeooo:paragraph-rsid="01512327" fo:background-color="#dddddd" style:font-size-asian="11pt" style:font-style-asian="normal" style:font-weight-asian="normal" style:font-size-complex="11pt" style:font-style-complex="normal" style:font-weight-complex="normal"/>
    </style:style>
    <style:style style:name="P489" style:family="paragraph" style:parent-style-name="Standard">
      <style:paragraph-properties fo:margin-top="0.166cm" fo:margin-bottom="0.166cm" loext:contextual-spacing="false" fo:line-height="115%" fo:text-align="justify" style:justify-single-word="false" style:writing-mode="page"/>
      <style:text-properties style:font-name="Arial" fo:font-size="11pt" fo:language="fr" fo:country="FR" fo:font-style="normal" style:text-underline-style="none" fo:font-weight="normal" officeooo:rsid="0152d2ce" officeooo:paragraph-rsid="0152d2ce" fo:background-color="#dddddd" style:font-size-asian="11pt" style:font-style-asian="normal" style:font-weight-asian="normal" style:font-size-complex="11pt" style:font-style-complex="normal" style:font-weight-complex="normal"/>
    </style:style>
    <style:style style:name="P490" style:family="paragraph" style:parent-style-name="Standard">
      <style:paragraph-properties fo:margin-top="0.166cm" fo:margin-bottom="0.166cm" loext:contextual-spacing="false" fo:line-height="115%" fo:text-align="justify" style:justify-single-word="false" style:writing-mode="page"/>
      <style:text-properties style:font-name="Arial" fo:font-size="11pt" fo:language="fr" fo:country="FR" fo:font-style="italic" style:text-underline-style="none" officeooo:rsid="01512327" officeooo:paragraph-rsid="01512327" fo:background-color="#dddddd" style:font-size-asian="11pt" style:font-style-asian="italic" style:font-size-complex="11pt" style:font-style-complex="italic"/>
    </style:style>
    <style:style style:name="P491" style:family="paragraph" style:parent-style-name="Standard">
      <style:paragraph-properties fo:margin-top="0.166cm" fo:margin-bottom="0.166cm" loext:contextual-spacing="false" fo:line-height="115%" fo:text-align="justify" style:justify-single-word="false" style:writing-mode="page"/>
      <style:text-properties fo:color="#000000" style:font-name="Arial" fo:font-size="11pt" fo:language="fr" fo:country="FR" fo:font-style="normal" fo:font-weight="normal" officeooo:rsid="0152d2ce" officeooo:paragraph-rsid="0152d2ce" fo:background-color="#dddddd" style:font-size-asian="11pt" style:font-style-asian="normal" style:font-weight-asian="normal" style:font-size-complex="11pt" style:font-style-complex="normal" style:font-weight-complex="normal"/>
    </style:style>
    <style:style style:name="P492" style:family="paragraph" style:parent-style-name="Standard">
      <style:paragraph-properties fo:margin-top="0.166cm" fo:margin-bottom="0.166cm" loext:contextual-spacing="false" fo:line-height="100%" fo:text-align="justify" style:justify-single-word="false" style:writing-mode="page"/>
      <style:text-properties fo:color="#000000" style:font-name="Arial" fo:font-size="11pt" fo:language="fr" fo:country="FR" fo:font-style="normal" fo:font-weight="bold" officeooo:paragraph-rsid="0152d2ce" fo:background-color="#dddddd" style:font-size-asian="11pt" style:font-style-asian="normal" style:font-weight-asian="bold" style:font-size-complex="11pt" style:font-style-complex="normal" style:font-weight-complex="bold"/>
    </style:style>
    <style:style style:name="P493" style:family="paragraph" style:parent-style-name="Standard">
      <loext:graphic-properties draw:fill="none"/>
      <style:paragraph-properties fo:margin-top="0.166cm" fo:margin-bottom="0.166cm" loext:contextual-spacing="false" fo:line-height="100%" fo:text-align="justify" style:justify-single-word="false" fo:background-color="transparent" style:writing-mode="page">
        <style:tab-stops>
          <style:tab-stop style:position="-0.088cm"/>
        </style:tab-stops>
      </style:paragraph-properties>
      <style:text-properties fo:color="#000000" style:font-name="Arial" fo:font-size="11pt" fo:language="fr" fo:country="FR" fo:font-style="normal" fo:font-weight="bold" officeooo:rsid="004b8a58" officeooo:paragraph-rsid="0152d2ce" fo:background-color="#dddddd" style:font-size-asian="11pt" style:font-style-asian="normal" style:font-weight-asian="bold" style:font-size-complex="11pt" style:font-style-complex="normal" style:font-weight-complex="bold"/>
    </style:style>
    <style:style style:name="P494" style:family="paragraph" style:parent-style-name="Standard">
      <style:paragraph-properties fo:margin-top="0.166cm" fo:margin-bottom="0.166cm" loext:contextual-spacing="false" fo:line-height="100%" fo:text-align="justify" style:justify-single-word="false" style:writing-mode="page"/>
      <style:text-properties fo:color="#000000" style:font-name="Arial" fo:font-size="11pt" fo:language="fr" fo:country="FR" fo:font-style="normal" style:text-underline-style="none" fo:font-weight="bold" officeooo:paragraph-rsid="0152d2ce" style:font-size-asian="11pt" style:font-style-asian="normal" style:font-weight-asian="bold" style:font-size-complex="11pt" style:font-style-complex="normal" style:font-weight-complex="bold"/>
    </style:style>
    <style:style style:name="P495" style:family="paragraph" style:parent-style-name="Standard">
      <loext:graphic-properties draw:fill="none"/>
      <style:paragraph-properties fo:margin-top="0.166cm" fo:margin-bottom="0.166cm" loext:contextual-spacing="false" fo:line-height="100%" fo:text-align="justify" style:justify-single-word="false" fo:background-color="transparent" style:writing-mode="page">
        <style:tab-stops>
          <style:tab-stop style:position="-0.088cm"/>
        </style:tab-stops>
      </style:paragraph-properties>
      <style:text-properties fo:color="#000000" style:font-name="Arial" fo:font-size="11pt" fo:language="fr" fo:country="FR" fo:font-style="normal" style:text-underline-style="none" fo:font-weight="bold" officeooo:rsid="004b8a58" officeooo:paragraph-rsid="0206c112" fo:background-color="#dddddd" style:font-size-asian="11pt" style:font-style-asian="normal" style:font-weight-asian="bold" style:font-size-complex="11pt" style:font-style-complex="normal" style:font-weight-complex="bold"/>
    </style:style>
    <style:style style:name="P496" style:family="paragraph" style:parent-style-name="Standard">
      <style:paragraph-properties fo:margin-top="0.166cm" fo:margin-bottom="0.166cm" loext:contextual-spacing="false" fo:line-height="115%" fo:text-align="justify" style:justify-single-word="false" style:writing-mode="page"/>
      <style:text-properties fo:color="#000000" style:text-outline="false" style:text-line-through-style="none" style:text-line-through-type="none" style:font-name="Arial" fo:font-size="11pt" fo:language="fr" fo:country="FR" fo:font-style="normal" fo:text-shadow="none" style:text-underline-style="none" fo:font-weight="normal" officeooo:rsid="0063b071" officeooo:paragraph-rsid="0152d2ce" fo:background-color="#dddddd" style:font-size-asian="11pt" style:font-style-asian="normal" style:font-weight-asian="normal" style:font-size-complex="11pt" style:font-style-complex="normal" style:font-weight-complex="normal" style:text-emphasize="none"/>
    </style:style>
    <style:style style:name="P497" style:family="paragraph" style:parent-style-name="Standard">
      <style:paragraph-properties fo:margin-top="0.166cm" fo:margin-bottom="0.166cm" loext:contextual-spacing="false" fo:line-height="115%" fo:text-align="justify" style:justify-single-word="false" style:writing-mode="page"/>
      <style:text-properties fo:color="#000000" style:text-outline="false" style:text-line-through-style="none" style:text-line-through-type="none" style:font-name="Arial" fo:font-size="11pt" fo:language="fr" fo:country="FR" fo:font-style="normal" fo:text-shadow="none" style:text-underline-style="none" fo:font-weight="normal" officeooo:rsid="0152d2ce" officeooo:paragraph-rsid="0152d2ce" fo:background-color="#dddddd" style:font-size-asian="11pt" style:font-style-asian="normal" style:font-weight-asian="normal" style:font-size-complex="11pt" style:font-style-complex="normal" style:font-weight-complex="normal" style:text-emphasize="none"/>
    </style:style>
    <style:style style:name="P498" style:family="paragraph" style:parent-style-name="Standard">
      <style:paragraph-properties fo:margin-top="0.166cm" fo:margin-bottom="0.166cm" loext:contextual-spacing="false" fo:line-height="115%" fo:text-align="justify" style:justify-single-word="false" fo:break-before="page" style:writing-mode="page"/>
      <style:text-properties fo:color="#000000" style:font-name="Arial" fo:font-size="11pt" fo:language="fr" fo:country="FR" fo:font-style="normal" fo:font-weight="normal" officeooo:rsid="0152d2ce" officeooo:paragraph-rsid="0152d2ce" fo:background-color="#dddddd" style:font-size-asian="11pt" style:font-style-asian="normal" style:font-weight-asian="normal" style:font-size-complex="11pt" style:font-style-complex="normal" style:font-weight-complex="normal"/>
    </style:style>
    <style:style style:name="P499" style:family="paragraph" style:parent-style-name="Standard" style:master-page-name="">
      <loext:graphic-properties draw:fill="none"/>
      <style:paragraph-properties fo:margin-top="0.166cm" fo:margin-bottom="0.166cm" loext:contextual-spacing="false" fo:line-height="100%" fo:text-align="justify" style:justify-single-word="false" style:page-number="auto" fo:background-color="transparent" style:writing-mode="page">
        <style:tab-stops>
          <style:tab-stop style:position="-0.176cm"/>
          <style:tab-stop style:position="0.596cm"/>
        </style:tab-stops>
      </style:paragraph-properties>
      <style:text-properties fo:color="#000000" style:font-name="Arial" fo:font-size="11pt" fo:language="fr" fo:country="FR" fo:font-style="normal" fo:font-weight="bold" officeooo:paragraph-rsid="0152d2ce" fo:background-color="#dddddd" style:font-size-asian="11pt" style:font-style-asian="normal" style:font-weight-asian="bold" style:font-size-complex="11pt" style:font-style-complex="normal" style:font-weight-complex="bold"/>
    </style:style>
    <style:style style:name="P500"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style:font-name="Arial" fo:font-size="11pt" fo:language="fr" fo:country="FR" fo:font-weight="normal" officeooo:paragraph-rsid="0069d6e4" style:font-size-asian="11pt" style:font-weight-asian="normal" style:font-size-complex="11pt" style:font-weight-complex="normal"/>
    </style:style>
    <style:style style:name="P501"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502"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503"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style:font-name="Arial" fo:font-size="11pt" fo:language="fr" fo:country="FR" fo:font-style="normal" fo:font-weight="normal" officeooo:paragraph-rsid="0084fc7c" style:font-size-asian="11pt" style:font-style-asian="normal" style:font-weight-asian="normal" style:font-size-complex="11pt" style:font-style-complex="normal" style:font-weight-complex="normal"/>
    </style:style>
    <style:style style:name="P504"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style:font-name="Arial" fo:font-size="11pt" fo:language="fr" fo:country="FR" officeooo:paragraph-rsid="0084fc7c" style:font-size-asian="11pt" style:font-size-complex="11pt"/>
    </style:style>
    <style:style style:name="P505"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506"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8f70b4" style:font-size-asian="11pt" style:font-style-asian="normal" style:font-weight-asian="normal" style:font-size-complex="11pt" style:font-style-complex="normal" style:font-weight-complex="normal"/>
    </style:style>
    <style:style style:name="P507"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953892" style:font-size-asian="11pt" style:font-style-asian="normal" style:font-weight-asian="normal" style:font-size-complex="11pt" style:font-style-complex="normal" style:font-weight-complex="normal"/>
    </style:style>
    <style:style style:name="P508"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a8258d" style:font-size-asian="11pt" style:font-style-asian="normal" style:font-weight-asian="normal" style:font-size-complex="11pt" style:font-style-complex="normal" style:font-weight-complex="normal"/>
    </style:style>
    <style:style style:name="P509"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b68827" style:font-size-asian="11pt" style:font-style-asian="normal" style:font-weight-asian="normal" style:font-size-complex="11pt" style:font-style-complex="normal" style:font-weight-complex="normal"/>
    </style:style>
    <style:style style:name="P510" style:family="paragraph" style:parent-style-name="Standard" style:master-page-name="">
      <style:paragraph-properties fo:margin-top="0.55cm" fo:margin-bottom="0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f410cc" style:font-size-asian="11pt" style:font-style-asian="normal" style:font-weight-asian="normal" style:font-size-complex="11pt" style:font-style-complex="normal" style:font-weight-complex="normal"/>
    </style:style>
    <style:style style:name="P511" style:family="paragraph" style:parent-style-name="Standard">
      <style:paragraph-properties fo:margin-top="0.55cm" fo:margin-bottom="0cm" loext:contextual-spacing="false" fo:line-height="115%" fo:text-align="justify" style:justify-single-word="false" style:writing-mode="page"/>
      <style:text-properties style:font-name="Arial" fo:font-size="11pt" fo:language="fr" fo:country="FR" fo:font-style="normal" officeooo:paragraph-rsid="00836a25" style:font-size-asian="11pt" style:font-style-asian="normal" style:font-size-complex="11pt" style:font-style-complex="normal"/>
    </style:style>
    <style:style style:name="P512" style:family="paragraph" style:parent-style-name="Standard">
      <style:paragraph-properties fo:margin-top="0.55cm" fo:margin-bottom="0cm" loext:contextual-spacing="false" fo:line-height="115%" fo:text-align="justify" style:justify-single-word="false" style:writing-mode="pag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513" style:family="paragraph" style:parent-style-name="Standard">
      <style:paragraph-properties fo:margin-top="0.55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bd1927" style:font-size-asian="11pt" style:font-style-asian="normal" style:font-weight-asian="normal" style:font-size-complex="11pt" style:font-style-complex="normal" style:font-weight-complex="normal"/>
    </style:style>
    <style:style style:name="P514" style:family="paragraph" style:parent-style-name="Standard">
      <loext:graphic-properties draw:fill="none"/>
      <style:paragraph-properties fo:margin-left="0.6cm" fo:margin-right="-0.3cm" fo:line-height="115%" fo:text-align="justify" style:justify-single-word="false" fo:text-indent="0cm" style:auto-text-indent="false" fo:background-color="transparent"/>
      <style:text-properties style:font-name="Arial" fo:font-size="11pt" fo:language="fr" fo:country="FR" officeooo:paragraph-rsid="01512327" style:font-size-asian="11pt" style:font-size-complex="11pt"/>
    </style:style>
    <style:style style:name="P515" style:family="paragraph" style:parent-style-name="Standard">
      <loext:graphic-properties draw:fill="none"/>
      <style:paragraph-properties fo:margin-left="0.6cm" fo:margin-right="-0.3cm" fo:line-height="115%" fo:text-align="justify" style:justify-single-word="false" fo:text-indent="0cm" style:auto-text-indent="false" fo:background-color="transparent"/>
      <style:text-properties style:font-name="Arial" fo:font-size="11pt" fo:language="fr" fo:country="FR" fo:font-style="normal" fo:font-weight="normal" officeooo:rsid="0046bf83" officeooo:paragraph-rsid="01512327" style:font-size-asian="11pt" style:font-style-asian="normal" style:font-weight-asian="normal" style:font-size-complex="11pt" style:font-style-complex="normal" style:font-weight-complex="normal"/>
    </style:style>
    <style:style style:name="P516" style:family="paragraph" style:parent-style-name="Standard" style:master-page-name="">
      <loext:graphic-properties draw:fill="none"/>
      <style:paragraph-properties fo:margin-left="0.7cm" fo:margin-right="0cm" fo:line-height="100%" fo:text-align="justify" style:justify-single-word="false" fo:text-indent="-0.7cm" style:auto-text-indent="false" style:page-number="auto" fo:break-before="page" fo:background-color="transparent" style:writing-mode="page"/>
      <style:text-properties style:font-name="Arial" fo:font-size="12pt" fo:language="fr" fo:country="FR" fo:font-style="normal" officeooo:paragraph-rsid="0084fc7c" style:font-size-asian="12pt" style:font-style-asian="normal" style:font-size-complex="12pt" style:font-style-complex="normal"/>
    </style:style>
    <style:style style:name="P517" style:family="paragraph" style:parent-style-name="Standard">
      <loext:graphic-properties draw:fill="none"/>
      <style:paragraph-properties fo:margin-left="0.7cm" fo:margin-right="0cm" fo:margin-top="0.166cm" fo:margin-bottom="0.166cm" loext:contextual-spacing="false" fo:line-height="100%" fo:text-align="justify" style:justify-single-word="false" fo:text-indent="-0.7cm" style:auto-text-indent="false" fo:background-color="transparent" style:writing-mode="page"/>
      <style:text-properties style:font-name="Arial" fo:font-size="11pt" fo:language="fr" fo:country="FR" fo:font-style="normal" fo:font-weight="normal" officeooo:rsid="01512327" officeooo:paragraph-rsid="01512327" fo:background-color="#dddddd" style:font-size-asian="11pt" style:font-style-asian="normal" style:font-weight-asian="normal" style:font-size-complex="11pt" style:font-style-complex="normal" style:font-weight-complex="normal"/>
    </style:style>
    <style:style style:name="P518" style:family="paragraph" style:parent-style-name="Standard">
      <loext:graphic-properties draw:fill="none"/>
      <style:paragraph-properties fo:margin-left="0.7cm" fo:margin-right="0cm" fo:margin-top="0.166cm" fo:margin-bottom="0.166cm" loext:contextual-spacing="false" fo:line-height="100%" fo:text-align="justify" style:justify-single-word="false" fo:text-indent="-0.7cm" style:auto-text-indent="false" fo:background-color="transparent" style:writing-mode="page"/>
      <style:text-properties style:font-name="Arial" fo:font-size="11pt" fo:language="fr" fo:country="FR" fo:font-style="normal" fo:font-weight="normal" officeooo:paragraph-rsid="01512327" style:font-size-asian="11pt" style:font-style-asian="normal" style:font-weight-asian="normal" style:font-size-complex="11pt" style:font-style-complex="normal" style:font-weight-complex="normal"/>
    </style:style>
    <style:style style:name="P519" style:family="paragraph" style:parent-style-name="Standard">
      <loext:graphic-properties draw:fill="none"/>
      <style:paragraph-properties fo:margin-left="0.7cm" fo:margin-right="0cm" fo:margin-top="0.166cm" fo:margin-bottom="0.166cm" loext:contextual-spacing="false" fo:line-height="100%" fo:text-align="justify" style:justify-single-word="false" fo:text-indent="-0.7cm" style:auto-text-indent="false" fo:background-color="transparent" style:writing-mode="page">
        <style:tab-stops/>
      </style:paragraph-properties>
      <style:text-properties style:font-name="Arial" fo:font-size="11pt" fo:language="fr" fo:country="FR" fo:font-style="normal" style:text-underline-style="none" fo:font-weight="normal" officeooo:rsid="01512327" officeooo:paragraph-rsid="01512327" fo:background-color="#dddddd" style:font-size-asian="11pt" style:font-style-asian="normal" style:font-weight-asian="normal" style:font-size-complex="11pt" style:font-style-complex="normal" style:font-weight-complex="normal"/>
    </style:style>
    <style:style style:name="P520" style:family="paragraph" style:parent-style-name="Standard">
      <loext:graphic-properties draw:fill="none"/>
      <style:paragraph-properties fo:margin-left="0.7cm" fo:margin-right="0cm" fo:margin-top="0.166cm" fo:margin-bottom="0.166cm" loext:contextual-spacing="false" fo:line-height="100%" fo:text-align="justify" style:justify-single-word="false" fo:text-indent="-0.7cm" style:auto-text-indent="false" fo:background-color="transparent" style:writing-mode="page"/>
      <style:text-properties style:font-name="Arial" fo:font-size="11pt" fo:language="fr" fo:country="FR" fo:font-style="normal" style:text-underline-style="none" fo:font-weight="normal" officeooo:rsid="01512327" officeooo:paragraph-rsid="01512327" fo:background-color="#dddddd" style:font-size-asian="11pt" style:font-style-asian="normal" style:font-weight-asian="normal" style:font-size-complex="11pt" style:font-style-complex="normal" style:font-weight-complex="normal"/>
    </style:style>
    <style:style style:name="P521" style:family="paragraph" style:parent-style-name="Standard">
      <loext:graphic-properties draw:fill="none"/>
      <style:paragraph-properties fo:margin-left="0.7cm" fo:margin-right="0cm" fo:margin-top="0.166cm" fo:margin-bottom="0.166cm" loext:contextual-spacing="false" fo:line-height="100%" fo:text-align="justify" style:justify-single-word="false" fo:text-indent="-0.7cm" style:auto-text-indent="false" fo:background-color="transparent" style:writing-mode="page"/>
      <style:text-properties style:font-name="Arial" fo:font-size="11pt" fo:language="fr" fo:country="FR" fo:font-style="normal" style:text-underline-style="none" fo:font-weight="normal" officeooo:rsid="01512327" officeooo:paragraph-rsid="01549820" fo:background-color="#dddddd" style:font-size-asian="11pt" style:font-style-asian="normal" style:font-weight-asian="normal" style:font-size-complex="11pt" style:font-style-complex="normal" style:font-weight-complex="normal"/>
    </style:style>
    <style:style style:name="P522" style:family="paragraph" style:parent-style-name="Standard" style:master-page-name="">
      <loext:graphic-properties draw:fill="none"/>
      <style:paragraph-properties fo:margin-left="0.7cm" fo:margin-right="-0.3cm" fo:line-height="100%" fo:text-align="justify" style:justify-single-word="false" fo:text-indent="0cm" style:auto-text-indent="false" style:page-number="auto" fo:background-color="transparent" style:writing-mode="page"/>
      <style:text-properties style:font-name="Arial" fo:font-size="12pt" fo:language="fr" fo:country="FR" fo:font-style="normal" fo:font-weight="normal" officeooo:rsid="00fb76b3" officeooo:paragraph-rsid="00fb76b3" style:font-size-asian="12pt" style:font-style-asian="normal" style:font-weight-asian="normal" style:font-size-complex="12pt" style:font-style-complex="normal" style:font-weight-complex="normal"/>
    </style:style>
    <style:style style:name="P523" style:family="paragraph" style:parent-style-name="Standard" style:master-page-name="">
      <loext:graphic-properties draw:fill="none"/>
      <style:paragraph-properties fo:margin-left="1cm" fo:margin-right="0cm" fo:margin-top="0.083cm" fo:margin-bottom="0cm" loext:contextual-spacing="false" fo:line-height="115%" fo:text-align="justify" style:justify-single-word="false" fo:text-indent="0cm" style:auto-text-indent="false" style:page-number="auto" fo:background-color="transparent" style:writing-mode="page"/>
      <style:text-properties style:font-name="Arial" fo:font-size="11pt" fo:language="fr" fo:country="FR" fo:font-style="normal" fo:font-weight="normal" officeooo:paragraph-rsid="0088e8e6" style:font-size-asian="11pt" style:font-style-asian="normal" style:font-weight-asian="normal" style:font-size-complex="11pt" style:font-style-complex="normal" style:font-weight-complex="normal"/>
    </style:style>
    <style:style style:name="P524" style:family="paragraph" style:parent-style-name="Standard">
      <loext:graphic-properties draw:fill="none"/>
      <style:paragraph-properties fo:margin-left="1cm" fo:margin-right="0cm" fo:margin-top="0.083cm" fo:margin-bottom="0cm" loext:contextual-spacing="false" fo:line-height="115%" fo:text-align="justify" style:justify-single-word="false" fo:text-indent="0cm" style:auto-text-indent="false" fo:background-color="transparent" style:writing-mode="page"/>
      <style:text-properties style:font-name="Arial" fo:font-size="11pt" fo:language="fr" fo:country="FR" fo:font-style="normal" fo:font-weight="normal" officeooo:paragraph-rsid="0088e8e6" style:font-size-asian="11pt" style:font-style-asian="normal" style:font-weight-asian="normal" style:font-size-complex="11pt" style:font-style-complex="normal" style:font-weight-complex="normal"/>
    </style:style>
    <style:style style:name="P525" style:family="paragraph" style:parent-style-name="Standard">
      <loext:graphic-properties draw:fill="none"/>
      <style:paragraph-properties fo:margin-left="1cm" fo:margin-right="0cm" fo:margin-top="0.083cm" fo:margin-bottom="0cm" loext:contextual-spacing="false" fo:line-height="115%" fo:text-align="justify" style:justify-single-word="false" fo:text-indent="0cm" style:auto-text-indent="false" fo:background-color="transparent" style:writing-mode="page"/>
      <style:text-properties style:font-name="Arial" fo:font-size="11pt" fo:language="fr" fo:country="FR" fo:font-weight="normal" officeooo:paragraph-rsid="0088e8e6" style:font-size-asian="11pt" style:font-weight-asian="normal" style:font-size-complex="11pt"/>
    </style:style>
    <style:style style:name="P526" style:family="paragraph" style:parent-style-name="Standard">
      <loext:graphic-properties draw:fill="none"/>
      <style:paragraph-properties fo:margin-left="1cm" fo:margin-right="0cm" fo:margin-top="0.109cm" fo:margin-bottom="0cm" loext:contextual-spacing="false" fo:line-height="115%" fo:text-align="justify" style:justify-single-word="false" fo:text-indent="0cm" style:auto-text-indent="false" fo:background-color="transparent" style:writing-mode="page"/>
      <style:text-properties style:text-outline="false" style:text-line-through-style="none" style:text-line-through-type="none" style:font-name="Arial" fo:font-size="7pt" fo:language="fr" fo:country="FR" fo:font-style="normal" fo:text-shadow="none" style:text-underline-style="none" fo:font-weight="normal" officeooo:paragraph-rsid="0088e8e6" style:font-size-asian="6.09999990463257pt" style:font-style-asian="normal" style:font-weight-asian="normal" style:font-size-complex="7pt" style:font-weight-complex="normal" style:text-emphasize="none"/>
    </style:style>
    <style:style style:name="P527" style:family="paragraph" style:parent-style-name="Standard" style:master-page-name="">
      <loext:graphic-properties draw:fill="none"/>
      <style:paragraph-properties fo:margin-left="1cm" fo:margin-right="0cm" fo:line-height="100%" fo:text-align="justify" style:justify-single-word="false" fo:text-indent="0cm" style:auto-text-indent="false" style:page-number="auto" fo:background-color="transparent" style:writing-mode="page"/>
      <style:text-properties fo:color="#000000" style:font-name="Arial" fo:font-size="12pt" fo:language="fr" fo:country="FR" fo:font-style="normal" fo:font-weight="normal" officeooo:rsid="00fb76b3" officeooo:paragraph-rsid="00fb76b3" style:font-size-asian="12pt" style:font-style-asian="normal" style:font-weight-asian="normal" style:font-size-complex="12pt" style:font-style-complex="normal" style:font-weight-complex="normal"/>
    </style:style>
    <style:style style:name="P528" style:family="paragraph" style:parent-style-name="Standard">
      <loext:graphic-properties draw:fill="none"/>
      <style:paragraph-properties fo:margin-left="0.199cm" fo:margin-right="0cm" fo:margin-top="0cm" fo:margin-bottom="0cm" loext:contextual-spacing="false" fo:line-height="115%" fo:text-align="justify" style:justify-single-word="false" fo:text-indent="0cm" style:auto-text-indent="false" fo:background-color="transparent" style:writing-mode="page">
        <style:tab-stops>
          <style:tab-stop style:position="0.088cm"/>
        </style:tab-stops>
      </style:paragraph-properties>
      <style:text-properties style:font-name="Arial" fo:font-size="11pt" fo:language="fr" fo:country="FR" fo:font-style="normal" fo:font-weight="normal" officeooo:paragraph-rsid="008883c6" fo:background-color="#d9b847" style:font-size-asian="11pt" style:font-style-asian="normal" style:font-weight-asian="normal" style:font-size-complex="11pt" style:font-style-complex="normal" style:font-weight-complex="normal"/>
    </style:style>
    <style:style style:name="P529" style:family="paragraph" style:parent-style-name="Standard">
      <style:paragraph-properties fo:line-height="100%" fo:text-align="justify" style:justify-single-word="false" style:writing-mode="page"/>
      <style:text-properties fo:color="#000000" style:font-name="Arial" fo:font-size="12pt" fo:language="fr" fo:country="FR" fo:font-style="normal" fo:font-weight="bold" officeooo:paragraph-rsid="00fb76b3" style:font-size-asian="12pt" style:font-style-asian="normal" style:font-weight-asian="bold" style:font-size-complex="12pt" style:font-style-complex="normal" style:font-weight-complex="bold"/>
    </style:style>
    <style:style style:name="P530" style:family="paragraph" style:parent-style-name="Standard">
      <style:paragraph-properties fo:line-height="100%" fo:text-align="justify" style:justify-single-word="false" style:writing-mode="page"/>
      <style:text-properties fo:color="#000000" style:font-name="Arial" fo:font-size="12pt" fo:language="fr" fo:country="FR" fo:font-style="normal" fo:font-weight="bold" officeooo:paragraph-rsid="0152d2ce" style:font-size-asian="12pt" style:font-style-asian="normal" style:font-weight-asian="bold" style:font-size-complex="12pt" style:font-style-complex="normal" style:font-weight-complex="bold"/>
    </style:style>
    <style:style style:name="P531" style:family="paragraph" style:parent-style-name="Standard">
      <style:paragraph-properties fo:line-height="100%" fo:text-align="justify" style:justify-single-word="false" style:writing-mode="page"/>
      <style:text-properties fo:color="#000000" style:font-name="Arial" fo:font-size="12pt" fo:language="fr" fo:country="FR" fo:font-style="normal" fo:font-weight="normal" officeooo:rsid="00fb76b3" officeooo:paragraph-rsid="00fb76b3" style:font-size-asian="12pt" style:font-style-asian="normal" style:font-weight-asian="normal" style:font-size-complex="12pt" style:font-style-complex="normal" style:font-weight-complex="normal"/>
    </style:style>
    <style:style style:name="P532" style:family="paragraph" style:parent-style-name="Standard" style:master-page-name="">
      <style:paragraph-properties fo:margin-top="0.441cm" fo:margin-bottom="0cm" loext:contextual-spacing="false" fo:line-height="115%" fo:text-align="justify" style:justify-single-word="false" style:page-number="auto" style:writing-mode="page"/>
      <style:text-properties fo:color="#000000" style:font-name="Arial" fo:font-size="11pt" fo:language="fr" fo:country="FR" fo:font-style="normal" fo:font-weight="normal" officeooo:paragraph-rsid="00f99f30" style:font-size-asian="11pt" style:font-style-asian="normal" style:font-weight-asian="normal" style:font-size-complex="11pt" style:font-style-complex="normal" style:font-weight-complex="normal"/>
    </style:style>
    <style:style style:name="P533" style:family="paragraph" style:parent-style-name="Standard" style:master-page-name="">
      <style:paragraph-properties fo:margin-top="0.441cm" fo:margin-bottom="0cm" loext:contextual-spacing="false" fo:line-height="115%" fo:text-align="justify" style:justify-single-word="false" style:page-number="auto" style:writing-mode="page"/>
      <style:text-properties fo:color="#000000" style:font-name="Arial" fo:font-size="11pt" fo:language="fr" fo:country="FR" fo:font-style="italic" fo:font-weight="normal" style:font-size-asian="11pt" style:font-style-asian="italic" style:font-weight-asian="normal" style:font-size-complex="11pt" style:font-style-complex="italic" style:font-weight-complex="normal"/>
    </style:style>
    <style:style style:name="P534" style:family="paragraph" style:parent-style-name="Standard">
      <style:paragraph-properties fo:margin-top="0.441cm" fo:margin-bottom="0cm" loext:contextual-spacing="false" fo:line-height="115%" fo:text-align="justify" style:justify-single-word="false" style:writing-mode="page"/>
      <style:text-properties fo:color="#000000" style:font-name="Arial" fo:font-size="11pt" fo:language="fr" fo:country="FR" fo:font-style="normal" fo:font-weight="normal" officeooo:paragraph-rsid="00f410cc" style:font-size-asian="11pt" style:font-style-asian="normal" style:font-weight-asian="normal" style:font-size-complex="11pt" style:font-style-complex="normal" style:font-weight-complex="normal"/>
    </style:style>
    <style:style style:name="P535" style:family="paragraph" style:parent-style-name="Standard">
      <style:paragraph-properties fo:margin-top="0.55cm" fo:margin-bottom="0.166cm" loext:contextual-spacing="false" fo:line-height="100%" fo:text-align="justify" style:justify-single-word="false" style:writing-mode="page"/>
      <style:text-properties fo:color="#000000" style:font-name="Arial" fo:font-size="11pt" fo:language="fr" fo:country="FR" fo:font-style="normal" fo:font-weight="bold" officeooo:paragraph-rsid="0152d2ce" fo:background-color="#dddddd" style:font-size-asian="11pt" style:font-style-asian="normal" style:font-weight-asian="bold" style:font-size-complex="11pt" style:font-style-complex="normal" style:font-weight-complex="bold"/>
    </style:style>
    <style:style style:name="P536" style:family="paragraph" style:parent-style-name="Standard" style:master-page-name="">
      <style:paragraph-properties fo:margin-top="0.55cm" fo:margin-bottom="0.166cm" loext:contextual-spacing="false" fo:line-height="100%" fo:text-align="justify" style:justify-single-word="false" style:page-number="auto" style:writing-mode="page"/>
      <style:text-properties fo:color="#000000" style:font-name="Arial" fo:font-size="11pt" fo:language="fr" fo:country="FR" fo:font-style="normal" fo:font-weight="bold" officeooo:paragraph-rsid="0152d2ce" style:font-size-asian="11pt" style:font-style-asian="normal" style:font-weight-asian="bold" style:font-size-complex="11pt" style:font-style-complex="normal" style:font-weight-complex="bold"/>
    </style:style>
    <style:style style:name="P537" style:family="paragraph" style:parent-style-name="Standard">
      <style:paragraph-properties fo:margin-top="0.109cm" fo:margin-bottom="0.109cm" loext:contextual-spacing="false" fo:line-height="115%" fo:text-align="justify" style:justify-single-word="false" style:writing-mode="page"/>
      <style:text-properties fo:color="#00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P538" style:family="paragraph" style:parent-style-name="Procedure">
      <style:paragraph-properties fo:margin-left="7.571cm" fo:margin-right="0cm" fo:line-height="115%" fo:text-align="start" style:justify-single-word="false" fo:text-indent="-6.636cm" style:auto-text-indent="false"/>
      <style:text-properties style:font-name="Arial" fo:font-size="12pt" fo:language="fr" fo:country="FR" officeooo:paragraph-rsid="019360e2" style:font-size-asian="12pt" style:font-size-complex="12pt"/>
    </style:style>
    <style:style style:name="P539" style:family="paragraph" style:parent-style-name="Direction">
      <style:text-properties fo:language="fr" fo:country="FR" officeooo:paragraph-rsid="019360e2" fo:background-color="transparent"/>
    </style:style>
    <style:style style:name="P540" style:family="paragraph" style:parent-style-name="TypeDocument3">
      <style:text-properties fo:language="fr" fo:country="FR" officeooo:rsid="001b084a" officeooo:paragraph-rsid="019360e2"/>
    </style:style>
    <style:style style:name="P541" style:family="paragraph" style:parent-style-name="PA">
      <style:text-properties fo:language="fr" fo:country="FR" officeooo:paragraph-rsid="019360e2"/>
    </style:style>
    <style:style style:name="P542" style:family="paragraph" style:parent-style-name="PA">
      <style:paragraph-properties fo:line-height="115%"/>
      <style:text-properties style:font-name="Arial" fo:font-size="11pt" fo:language="fr" fo:country="FR" officeooo:paragraph-rsid="019360e2" style:font-size-asian="11pt" style:font-size-complex="11pt"/>
    </style:style>
    <style:style style:name="P543" style:family="paragraph" style:parent-style-name="Intitule2">
      <style:text-properties fo:language="fr" fo:country="FR" officeooo:paragraph-rsid="019360e2"/>
    </style:style>
    <style:style style:name="P544" style:family="paragraph" style:parent-style-name="Intitule2">
      <style:text-properties fo:language="fr" fo:country="FR" officeooo:paragraph-rsid="019360e2" fo:background-color="transparent"/>
    </style:style>
    <style:style style:name="P545" style:family="paragraph" style:parent-style-name="NumeroConsultation">
      <style:paragraph-properties fo:margin-left="6.35cm" fo:margin-right="0cm" fo:text-align="start" style:justify-single-word="false" fo:text-indent="-5.454cm" style:auto-text-indent="false"/>
      <style:text-properties fo:language="fr" fo:country="FR" officeooo:paragraph-rsid="019360e2"/>
    </style:style>
    <style:style style:name="P546" style:family="paragraph" style:parent-style-name="NumeroConsultation">
      <style:paragraph-properties fo:margin-left="6.35cm" fo:margin-right="0cm" fo:text-align="start" style:justify-single-word="false" fo:text-indent="-5.454cm" style:auto-text-indent="false"/>
      <style:text-properties fo:language="fr" fo:country="FR" fo:font-weight="bold" officeooo:rsid="00e5cabf" officeooo:paragraph-rsid="019360e2" style:font-weight-asian="bold" style:font-name-complex="Arial" style:font-weight-complex="bold"/>
    </style:style>
    <style:style style:name="P547" style:family="paragraph" style:parent-style-name="DateLimite">
      <style:paragraph-properties fo:margin-left="7.53cm" fo:margin-right="0cm" fo:line-height="115%" fo:text-align="start" style:justify-single-word="false" fo:text-indent="-6.636cm" style:auto-text-indent="false"/>
      <style:text-properties style:font-name="Arial" fo:font-size="12pt" fo:language="fr" fo:country="FR" style:text-underline-style="solid" style:text-underline-width="auto" style:text-underline-color="font-color" fo:font-weight="bold" officeooo:paragraph-rsid="019360e2" style:font-size-asian="12pt" style:font-weight-asian="bold" style:font-size-complex="12pt" style:font-weight-complex="bold"/>
    </style:style>
    <style:style style:name="P548" style:family="paragraph" style:parent-style-name="DateLimite">
      <style:paragraph-properties fo:margin-left="7.53cm" fo:margin-right="0cm" fo:line-height="115%" fo:text-align="start" style:justify-single-word="false" fo:text-indent="-6.636cm" style:auto-text-indent="false"/>
      <style:text-properties style:font-name="Arial" fo:font-size="12pt" fo:language="fr" fo:country="FR" officeooo:paragraph-rsid="019360e2" style:font-size-asian="12pt" style:font-size-complex="12pt"/>
    </style:style>
    <style:style style:name="P549" style:family="paragraph" style:parent-style-name="Heading_20_3">
      <loext:graphic-properties draw:fill="none"/>
      <style:paragraph-properties fo:margin-left="0cm" fo:margin-right="-0.499cm" fo:margin-top="0cm" fo:margin-bottom="0.275cm" loext:contextual-spacing="false" fo:line-height="115%" fo:text-indent="0cm" style:auto-text-indent="false" fo:background-color="transparent" style:writing-mode="lr-tb">
        <style:tab-stops/>
      </style:paragraph-properties>
      <style:text-properties style:font-name="Arial" fo:font-size="11pt" fo:language="fr" fo:country="FR" officeooo:paragraph-rsid="020a3ba5" fo:background-color="transparent" style:font-size-asian="11pt" style:font-size-complex="11pt"/>
    </style:style>
    <style:style style:name="P550" style:family="paragraph" style:parent-style-name="Heading_20_3" style:master-page-name="">
      <loext:graphic-properties draw:fill="none"/>
      <style:paragraph-properties fo:margin-left="0cm" fo:margin-right="-0.499cm" fo:margin-top="0cm" fo:margin-bottom="0.275cm" loext:contextual-spacing="false" fo:line-height="115%" fo:text-indent="0cm" style:auto-text-indent="false" style:page-number="auto" fo:background-color="transparent" style:writing-mode="lr-tb">
        <style:tab-stops/>
      </style:paragraph-properties>
      <style:text-properties style:font-name="Arial" fo:font-size="12pt" fo:language="fr" fo:country="FR" officeooo:paragraph-rsid="01b63349" fo:background-color="transparent" style:font-size-asian="12pt" style:font-size-complex="12pt"/>
    </style:style>
    <style:style style:name="P551" style:family="paragraph" style:parent-style-name="Heading_20_3" style:list-style-name="WWNum63" style:master-page-name="">
      <loext:graphic-properties draw:fill="none"/>
      <style:paragraph-properties fo:margin-left="0cm" fo:margin-right="0cm" fo:margin-top="0cm" fo:margin-bottom="0.166cm" loext:contextual-spacing="false" fo:line-height="115%" fo:text-align="start" style:justify-single-word="false" fo:text-indent="0cm" style:auto-text-indent="false" style:page-number="auto" fo:background-color="transparent" style:writing-mode="lr-tb">
        <style:tab-stops>
          <style:tab-stop style:position="2.443cm"/>
          <style:tab-stop style:position="2.445cm"/>
        </style:tab-stops>
      </style:paragraph-properties>
      <style:text-properties style:font-name="Arial" fo:font-size="12pt" fo:language="fr" fo:country="FR" style:text-underline-style="none" fo:font-weight="bold" officeooo:paragraph-rsid="01ad02b1" style:font-size-asian="12pt" style:font-weight-asian="bold" style:font-size-complex="12pt" style:font-weight-complex="bold"/>
    </style:style>
    <style:style style:name="P552" style:family="paragraph" style:parent-style-name="Heading_20_3" style:list-style-name="WWNum63">
      <loext:graphic-properties draw:fill="none"/>
      <style:paragraph-properties fo:margin-left="0cm" fo:margin-right="0cm" fo:margin-top="0.166cm" fo:margin-bottom="0.109cm" loext:contextual-spacing="false" fo:line-height="115%" fo:text-align="justify" style:justify-single-word="false" fo:text-indent="0cm" style:auto-text-indent="false" fo:background-color="transparent" style:writing-mode="lr-tb">
        <style:tab-stops>
          <style:tab-stop style:position="2.443cm"/>
          <style:tab-stop style:position="2.445cm"/>
        </style:tab-stops>
      </style:paragraph-properties>
      <style:text-properties style:font-name="Arial" fo:font-size="12pt" fo:language="fr" fo:country="FR" officeooo:paragraph-rsid="0206c112" style:font-size-asian="12pt"/>
    </style:style>
    <style:style style:name="P553" style:family="paragraph" style:parent-style-name="Heading_20_3" style:list-style-name="WWNum63" style:master-page-name="">
      <loext:graphic-properties draw:fill="none"/>
      <style:paragraph-properties fo:margin-left="0cm" fo:margin-right="0cm" fo:margin-top="0.166cm" fo:margin-bottom="0.109cm" loext:contextual-spacing="false" fo:line-height="115%" fo:text-align="justify" style:justify-single-word="false" fo:text-indent="0cm" style:auto-text-indent="false" style:page-number="auto" fo:background-color="transparent" style:writing-mode="lr-tb">
        <style:tab-stops>
          <style:tab-stop style:position="2.443cm"/>
          <style:tab-stop style:position="2.445cm"/>
        </style:tab-stops>
      </style:paragraph-properties>
      <style:text-properties style:font-name="Arial" fo:font-size="12pt" fo:language="fr" fo:country="FR" officeooo:paragraph-rsid="0206c112" style:font-size-asian="12pt"/>
    </style:style>
    <style:style style:name="P554" style:family="paragraph" style:parent-style-name="Heading_20_3" style:list-style-name="WWNum63" style:master-page-name="">
      <loext:graphic-properties draw:fill="none"/>
      <style:paragraph-properties fo:margin-left="0.499cm" fo:margin-right="0cm" fo:margin-top="0cm" fo:margin-bottom="0.166cm" loext:contextual-spacing="false" fo:line-height="115%" fo:text-align="justify" style:justify-single-word="false" fo:text-indent="0cm" style:auto-text-indent="false" style:page-number="auto" fo:background-color="transparent" style:writing-mode="lr-tb">
        <style:tab-stops>
          <style:tab-stop style:position="2.443cm"/>
          <style:tab-stop style:position="2.445cm"/>
        </style:tab-stops>
      </style:paragraph-properties>
      <style:text-properties style:text-position="4% 100%" style:font-name="Arial" fo:font-size="11pt" fo:letter-spacing="-0.004cm" fo:language="fr" fo:country="FR" style:text-underline-style="solid" style:text-underline-width="auto" style:text-underline-color="font-color" fo:font-weight="normal" officeooo:rsid="01975768" officeooo:paragraph-rsid="01ab72b8" style:font-size-asian="11pt" style:font-weight-asian="normal" style:font-size-complex="11pt" style:font-weight-complex="normal"/>
    </style:style>
    <style:style style:name="P555" style:family="paragraph" style:parent-style-name="List_20_Paragraph" style:list-style-name="L2" style:master-page-name="">
      <loext:graphic-properties draw:fill="none"/>
      <style:paragraph-properties fo:margin-left="1.101cm" fo:margin-right="0cm" fo:margin-top="0.109cm" fo:margin-bottom="0cm" loext:contextual-spacing="false" fo:line-height="115%" fo:text-align="justify" style:justify-single-word="false" fo:text-indent="-0.6cm" style:auto-text-indent="false" style:page-number="auto" fo:background-color="transparent" style:writing-mode="lr-tb">
        <style:tab-stops>
          <style:tab-stop style:position="1.002cm"/>
        </style:tab-stops>
      </style:paragraph-properties>
      <style:text-properties style:font-name="Arial" fo:font-size="11pt" officeooo:paragraph-rsid="01a9c9d4" style:font-size-asian="11pt" style:font-size-complex="11pt"/>
    </style:style>
    <style:style style:name="P556" style:family="paragraph" style:parent-style-name="List_20_Paragraph" style:list-style-name="L2" style:master-page-name="">
      <loext:graphic-properties draw:fill="none"/>
      <style:paragraph-properties fo:margin-left="1.101cm" fo:margin-right="0cm" fo:margin-top="0.109cm" fo:margin-bottom="0cm" loext:contextual-spacing="false" fo:line-height="115%" fo:text-align="justify" style:justify-single-word="false" fo:text-indent="-0.6cm" style:auto-text-indent="false" style:page-number="auto" fo:background-color="transparent" style:writing-mode="lr-tb">
        <style:tab-stops>
          <style:tab-stop style:position="1.002cm"/>
        </style:tab-stops>
      </style:paragraph-properties>
      <style:text-properties style:font-name="Arial" fo:font-size="11pt" fo:language="fr" fo:country="FR" officeooo:paragraph-rsid="01a9c9d4" style:font-size-asian="11pt" style:font-size-complex="11pt"/>
    </style:style>
    <style:style style:name="P557" style:family="paragraph" style:parent-style-name="Standard" style:list-style-name="L8">
      <style:paragraph-properties fo:line-height="115%" fo:text-align="justify" style:justify-single-word="false"/>
      <style:text-properties style:font-name="Arial" fo:language="fr" fo:country="FR"/>
    </style:style>
    <style:style style:name="P558" style:family="paragraph" style:parent-style-name="Standard" style:list-style-name="L12">
      <style:paragraph-properties fo:line-height="115%" fo:text-align="justify" style:justify-single-word="false"/>
      <style:text-properties style:font-name="Arial" fo:language="fr" fo:country="FR" officeooo:paragraph-rsid="019f258b"/>
    </style:style>
    <style:style style:name="P559" style:family="paragraph" style:parent-style-name="Standard" style:list-style-name="L24">
      <loext:graphic-properties draw:fill="none"/>
      <style:paragraph-properties fo:line-height="115%" fo:text-align="justify" style:justify-single-word="false" fo:background-color="transparent">
        <style:tab-stops/>
      </style:paragraph-properties>
      <style:text-properties style:font-name="Arial" fo:language="fr" fo:country="FR" officeooo:paragraph-rsid="0070bb3d"/>
    </style:style>
    <style:style style:name="P560" style:family="paragraph" style:parent-style-name="Standard" style:list-style-name="L35">
      <style:paragraph-properties fo:line-height="115%" fo:text-align="justify" style:justify-single-word="false"/>
      <style:text-properties style:font-name="Arial" fo:language="fr" fo:country="FR" officeooo:paragraph-rsid="009aaeb0"/>
    </style:style>
    <style:style style:name="P561" style:family="paragraph" style:parent-style-name="Standard" style:list-style-name="L39">
      <style:paragraph-properties fo:line-height="115%" fo:text-align="justify" style:justify-single-word="false"/>
      <style:text-properties style:font-name="Arial" fo:language="fr" fo:country="FR" officeooo:paragraph-rsid="0098c0e3"/>
    </style:style>
    <style:style style:name="P562" style:family="paragraph" style:parent-style-name="Standard" style:list-style-name="L39">
      <style:paragraph-properties fo:line-height="115%" fo:text-align="justify" style:justify-single-word="false">
        <style:tab-stops>
          <style:tab-stop style:position="-0.088cm"/>
          <style:tab-stop style:position="1.198cm"/>
        </style:tab-stops>
      </style:paragraph-properties>
      <style:text-properties style:font-name="Arial" fo:language="fr" fo:country="FR" officeooo:paragraph-rsid="00a333c1"/>
    </style:style>
    <style:style style:name="P563" style:family="paragraph" style:parent-style-name="Standard" style:list-style-name="L52">
      <style:paragraph-properties fo:line-height="115%" fo:text-align="justify" style:justify-single-word="false"/>
      <style:text-properties style:font-name="Arial" fo:language="fr" fo:country="FR" officeooo:paragraph-rsid="00e42f65"/>
    </style:style>
    <style:style style:name="P564" style:family="paragraph" style:parent-style-name="Standard" style:list-style-name="L52">
      <style:paragraph-properties fo:line-height="115%" fo:text-align="justify" style:justify-single-word="false"/>
      <style:text-properties style:font-name="Arial" fo:language="fr" fo:country="FR" officeooo:paragraph-rsid="00e294a3"/>
    </style:style>
    <style:style style:name="P565" style:family="paragraph" style:parent-style-name="Standard" style:list-style-name="L15">
      <style:paragraph-properties fo:line-height="115%" fo:text-align="justify" style:justify-single-word="false"/>
      <style:text-properties style:font-name="Arial" fo:language="fr" fo:country="FR" officeooo:paragraph-rsid="019f258b" fo:background-color="transparent"/>
    </style:style>
    <style:style style:name="P566" style:family="paragraph" style:parent-style-name="Standard" style:list-style-name="L35">
      <style:paragraph-properties fo:line-height="115%" fo:text-align="justify" style:justify-single-word="false"/>
      <style:text-properties style:font-name="Arial" fo:language="fr" fo:country="FR" officeooo:paragraph-rsid="009aaeb0" fo:background-color="transparent"/>
    </style:style>
    <style:style style:name="P567" style:family="paragraph" style:parent-style-name="Standard" style:list-style-name="L28">
      <loext:graphic-properties draw:fill="none"/>
      <style:paragraph-properties fo:line-height="115%" fo:text-align="justify" style:justify-single-word="false" fo:background-color="transparent"/>
      <style:text-properties style:font-name="Arial" fo:language="fr" fo:country="FR" fo:font-weight="normal" officeooo:paragraph-rsid="008930bd" style:font-weight-asian="normal" style:font-weight-complex="normal"/>
    </style:style>
    <style:style style:name="P568" style:family="paragraph" style:parent-style-name="Standard" style:list-style-name="L14">
      <style:paragraph-properties fo:line-height="115%" fo:text-align="justify" style:justify-single-word="false"/>
      <style:text-properties style:font-name="Arial" fo:font-size="11pt" fo:language="fr" fo:country="FR" fo:font-weight="normal" officeooo:rsid="0050eb4b" officeooo:paragraph-rsid="019f258b" style:font-size-asian="11pt" style:font-weight-asian="normal" style:font-size-complex="11pt" style:font-weight-complex="normal"/>
    </style:style>
    <style:style style:name="P569" style:family="paragraph" style:parent-style-name="Standard" style:list-style-name="L14">
      <style:paragraph-properties fo:line-height="115%" fo:text-align="justify" style:justify-single-word="false"/>
      <style:text-properties style:font-name="Arial" fo:font-size="11pt" fo:language="fr" fo:country="FR" fo:font-weight="normal" officeooo:rsid="005ab7e7" officeooo:paragraph-rsid="019f258b" style:font-size-asian="11pt" style:font-weight-asian="normal" style:font-size-complex="11pt" style:font-weight-complex="normal"/>
    </style:style>
    <style:style style:name="P570" style:family="paragraph" style:parent-style-name="Standard" style:list-style-name="L23">
      <loext:graphic-properties draw:fill="none"/>
      <style:paragraph-properties fo:line-height="115%" fo:text-align="justify" style:justify-single-word="false" fo:background-color="transparent"/>
      <style:text-properties style:font-name="Arial" fo:font-size="11pt" fo:language="fr" fo:country="FR" officeooo:paragraph-rsid="01549820" style:font-size-asian="11pt" style:font-size-complex="11pt"/>
    </style:style>
    <style:style style:name="P571" style:family="paragraph" style:parent-style-name="Standard" style:list-style-name="L27">
      <loext:graphic-properties draw:fill="none"/>
      <style:paragraph-properties fo:line-height="115%" fo:text-align="justify" style:justify-single-word="false" fo:background-color="transparent"/>
      <style:text-properties style:font-name="Arial" fo:font-size="11pt" fo:language="fr" fo:country="FR" officeooo:paragraph-rsid="0087c58c" fo:background-color="#d9b847" style:font-size-asian="11pt" style:font-size-complex="11pt"/>
    </style:style>
    <style:style style:name="P572" style:family="paragraph" style:parent-style-name="Standard" style:list-style-name="L35">
      <style:paragraph-properties fo:line-height="115%" fo:text-align="justify" style:justify-single-word="false"/>
      <style:text-properties style:font-name="Arial" fo:font-size="11pt" fo:language="fr" fo:country="FR" fo:font-style="normal" fo:font-weight="normal" officeooo:paragraph-rsid="009aaeb0" style:font-size-asian="11pt" style:font-style-asian="normal" style:font-weight-asian="normal" style:font-size-complex="11pt" style:font-style-complex="normal" style:font-weight-complex="normal"/>
    </style:style>
    <style:style style:name="P573" style:family="paragraph" style:parent-style-name="Standard" style:list-style-name="L35">
      <style:paragraph-properties fo:line-height="115%" fo:text-align="justify" style:justify-single-word="false"/>
      <style:text-properties style:font-name="Arial" fo:font-size="11pt" fo:language="fr" fo:country="FR" fo:font-style="normal" fo:font-weight="normal" officeooo:paragraph-rsid="009aaeb0" fo:background-color="transparent" style:font-size-asian="11pt" style:font-style-asian="normal" style:font-weight-asian="normal" style:font-size-complex="11pt" style:font-style-complex="normal" style:font-weight-complex="normal"/>
    </style:style>
    <style:style style:name="P574" style:family="paragraph" style:parent-style-name="Standard" style:list-style-name="L24">
      <loext:graphic-properties draw:fill="none"/>
      <style:paragraph-properties fo:line-height="115%" fo:text-align="justify" style:justify-single-word="false" fo:background-color="transparent">
        <style:tab-stops/>
      </style:paragraph-properties>
      <style:text-properties style:font-name="Arial" fo:font-size="7pt" fo:language="fr" fo:country="FR" fo:font-style="normal" fo:font-weight="normal" officeooo:rsid="0046bf83" officeooo:paragraph-rsid="006f6618" style:font-size-asian="6.09999990463257pt" style:font-style-asian="normal" style:font-weight-asian="normal" style:font-size-complex="7pt" style:font-style-complex="normal" style:font-weight-complex="normal"/>
    </style:style>
    <style:style style:name="P575" style:family="paragraph" style:parent-style-name="Standard" style:list-style-name="L8">
      <style:paragraph-properties fo:line-height="115%" fo:text-align="justify" style:justify-single-word="false"/>
      <style:text-properties fo:color="#000000" style:text-outline="false" style:text-line-through-style="none" style:text-line-through-type="none" style:font-name="Arial" fo:font-size="11pt" fo:letter-spacing="normal" fo:language="fr" fo:country="FR" fo:font-style="normal" fo:text-shadow="none" style:text-underline-style="none" fo:font-weight="normal" officeooo:rsid="01512327" officeooo:paragraph-rsid="01512327" style:letter-kerning="true" style:font-size-asian="11pt" style:font-style-asian="normal" style:font-weight-asian="normal" style:font-size-complex="11pt" style:text-emphasize="none"/>
    </style:style>
    <style:style style:name="P576" style:family="paragraph" style:parent-style-name="Standard" style:list-style-name="L8">
      <style:paragraph-properties fo:line-height="115%"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577" style:family="paragraph" style:parent-style-name="Standard" style:list-style-name="L52">
      <style:paragraph-properties fo:line-height="115%"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0e32474" officeooo:paragraph-rsid="00e918aa" style:font-size-asian="11pt" style:font-style-asian="normal" style:font-weight-asian="normal" style:font-size-complex="11pt" style:font-style-complex="normal" style:font-weight-complex="normal" style:text-emphasize="none"/>
    </style:style>
    <style:style style:name="P578" style:family="paragraph" style:parent-style-name="Standard" style:list-style-name="L14">
      <style:paragraph-properties fo:line-height="115%" fo:text-align="justify" style:justify-single-word="false"/>
      <style:text-properties fo:color="#000000" style:font-name="Arial" fo:font-size="11pt" fo:language="fr" fo:country="FR" fo:font-weight="normal" officeooo:rsid="0050eb4b" officeooo:paragraph-rsid="019f258b" style:font-size-asian="11pt" style:font-weight-asian="normal" style:font-size-complex="11pt" style:font-weight-complex="normal"/>
    </style:style>
    <style:style style:name="P579" style:family="paragraph" style:parent-style-name="Standard" style:list-style-name="L27">
      <loext:graphic-properties draw:fill="none"/>
      <style:paragraph-properties fo:line-height="115%" fo:text-align="justify" style:justify-single-word="false" fo:background-color="transparent"/>
      <style:text-properties fo:color="#000000" style:font-name="Arial" fo:font-size="11pt" fo:language="fr" fo:country="FR" fo:font-weight="normal" officeooo:rsid="00d72768" officeooo:paragraph-rsid="0087c58c" fo:background-color="transparent" style:font-size-asian="11pt" style:font-weight-asian="normal" style:font-size-complex="11pt" style:font-weight-complex="normal"/>
    </style:style>
    <style:style style:name="P580" style:family="paragraph" style:parent-style-name="Standard" style:list-style-name="L28">
      <loext:graphic-properties draw:fill="none"/>
      <style:paragraph-properties fo:line-height="115%" fo:text-align="justify" style:justify-single-word="false" fo:background-color="transparent"/>
      <style:text-properties fo:color="#000000" style:font-name="Arial" fo:font-size="11pt" fo:language="fr" fo:country="FR" fo:font-style="normal" fo:font-weight="normal" officeooo:paragraph-rsid="008930bd" style:font-size-asian="11pt" style:font-style-asian="normal" style:font-weight-asian="normal" style:font-size-complex="11pt" style:font-style-complex="normal" style:font-weight-complex="normal"/>
    </style:style>
    <style:style style:name="P581" style:family="paragraph" style:parent-style-name="Standard" style:list-style-name="L39">
      <loext:graphic-properties draw:fill="none"/>
      <style:paragraph-properties fo:line-height="115%" fo:text-align="justify" style:justify-single-word="false" fo:background-color="transparent"/>
      <style:text-properties fo:color="#000000" style:font-name="Arial" fo:font-size="11pt" fo:language="fr" fo:country="FR" fo:font-style="normal" fo:font-weight="normal" officeooo:paragraph-rsid="0152d2ce" style:font-size-asian="11pt" style:font-style-asian="normal" style:font-weight-asian="normal" style:font-size-complex="11pt" style:font-style-complex="normal" style:font-weight-complex="normal"/>
    </style:style>
    <style:style style:name="P582" style:family="paragraph" style:parent-style-name="Standard" style:list-style-name="L39">
      <style:paragraph-properties fo:line-height="115%" fo:text-align="justify" style:justify-single-word="false">
        <style:tab-stops>
          <style:tab-stop style:position="-0.088cm"/>
          <style:tab-stop style:position="1.198cm"/>
        </style:tab-stops>
      </style:paragraph-properties>
      <style:text-properties fo:color="#000000" style:font-name="Arial" fo:font-size="11pt" fo:language="fr" fo:country="FR" fo:font-style="normal" fo:font-weight="normal" officeooo:paragraph-rsid="00a333c1" style:font-size-asian="11pt" style:font-style-asian="normal" style:font-weight-asian="normal" style:font-size-complex="11pt" style:font-style-complex="normal" style:font-weight-complex="normal"/>
    </style:style>
    <style:style style:name="P583" style:family="paragraph" style:parent-style-name="Standard" style:list-style-name="L15">
      <style:paragraph-properties fo:line-height="115%" fo:text-align="justify" style:justify-single-word="false"/>
      <style:text-properties fo:color="#000000" style:font-name="Arial" fo:language="fr" fo:country="FR" officeooo:paragraph-rsid="019f258b" fo:background-color="transparent"/>
    </style:style>
    <style:style style:name="P584" style:family="paragraph" style:parent-style-name="Standard" style:list-style-name="L1">
      <style:paragraph-properties fo:margin-top="0.166cm" fo:margin-bottom="0cm" loext:contextual-spacing="false" fo:line-height="115%" fo:text-align="justify" style:justify-single-word="false" style:writing-mode="page"/>
    </style:style>
    <style:style style:name="P585" style:family="paragraph" style:parent-style-name="Standard" style:list-style-name="L42">
      <style:paragraph-properties fo:margin-top="0.166cm" fo:margin-bottom="0cm" loext:contextual-spacing="false" fo:line-height="115%" fo:text-align="justify" style:justify-single-word="false" style:writing-mode="page">
        <style:tab-stops>
          <style:tab-stop style:position="-0.088cm"/>
          <style:tab-stop style:position="1.198cm"/>
        </style:tab-stops>
      </style:paragraph-properties>
      <style:text-properties fo:color="#000000" style:font-name="Arial" fo:font-size="11pt" fo:language="fr" fo:country="FR" fo:font-style="italic" fo:font-weight="normal" style:font-size-asian="11pt" style:font-style-asian="italic" style:font-weight-asian="normal" style:font-size-complex="11pt" style:font-style-complex="italic" style:font-weight-complex="normal"/>
    </style:style>
    <style:style style:name="P586" style:family="paragraph" style:parent-style-name="Standard" style:list-style-name="L1">
      <style:paragraph-properties fo:margin-top="0cm" fo:margin-bottom="0cm" loext:contextual-spacing="false" fo:line-height="115%" fo:text-align="justify" style:justify-single-word="false" style:writing-mode="page"/>
      <style:text-properties fo:font-weight="bold" style:font-weight-asian="bold" style:font-weight-complex="bold"/>
    </style:style>
    <style:style style:name="P587" style:family="paragraph" style:parent-style-name="Standard" style:list-style-name="L3">
      <style:paragraph-properties fo:margin-top="0cm" fo:margin-bottom="0cm" loext:contextual-spacing="false" fo:line-height="115%" style:writing-mode="page"/>
      <style:text-properties fo:color="#000000" style:font-name="Arial" fo:font-size="10.5pt" fo:font-style="normal" style:text-underline-style="none" fo:font-weight="normal" officeooo:rsid="014e8822" officeooo:paragraph-rsid="01f8fc85" fo:background-color="transparent" style:font-size-asian="10.5pt" style:font-style-asian="normal" style:font-weight-asian="normal" style:font-size-complex="10.5pt" style:font-style-complex="normal" style:font-weight-complex="normal"/>
    </style:style>
    <style:style style:name="P588" style:family="paragraph" style:parent-style-name="Standard" style:list-style-name="L22">
      <loext:graphic-properties draw:fill="none"/>
      <style:paragraph-properties fo:margin-top="0cm" fo:margin-bottom="0cm" loext:contextual-spacing="false" fo:line-height="115%" fo:text-align="justify" style:justify-single-word="false" fo:background-color="transparent" style:writing-mode="page">
        <style:tab-stops/>
      </style:paragraph-properties>
      <style:text-properties style:font-name="Arial" fo:language="fr" fo:country="FR" officeooo:paragraph-rsid="00b0e101"/>
    </style:style>
    <style:style style:name="P589" style:family="paragraph" style:parent-style-name="Standard" style:list-style-name="L35">
      <style:paragraph-properties fo:margin-top="0cm" fo:margin-bottom="0cm" loext:contextual-spacing="false" fo:line-height="115%" fo:text-align="justify" style:justify-single-word="false" style:writing-mode="page"/>
      <style:text-properties style:font-name="Arial" fo:font-size="11pt" fo:language="fr" fo:country="FR" fo:font-style="normal" fo:font-weight="normal" officeooo:paragraph-rsid="00c8fd46" fo:background-color="transparent" style:font-size-asian="11pt" style:font-style-asian="normal" style:font-weight-asian="normal" style:font-size-complex="11pt" style:font-style-complex="normal" style:font-weight-complex="normal"/>
    </style:style>
    <style:style style:name="P590" style:family="paragraph" style:parent-style-name="Standard" style:list-style-name="L35">
      <style:paragraph-properties fo:margin-top="0cm" fo:margin-bottom="0cm" loext:contextual-spacing="false" fo:line-height="115%" fo:text-align="justify" style:justify-single-word="false" style:writing-mode="page"/>
      <style:text-properties style:font-name="Arial" fo:font-size="11pt" fo:language="fr" fo:country="FR" fo:font-style="normal" fo:font-weight="normal" officeooo:paragraph-rsid="00c8fd46" style:font-size-asian="11pt" style:font-style-asian="normal" style:font-weight-asian="normal" style:font-size-complex="11pt" style:font-style-complex="normal" style:font-weight-complex="normal"/>
    </style:style>
    <style:style style:name="P591" style:family="paragraph" style:parent-style-name="Standard" style:list-style-name="L2" style:master-page-name="">
      <loext:graphic-properties draw:fill="none"/>
      <style:paragraph-properties fo:margin-left="1.101cm" fo:margin-right="0cm" fo:margin-top="0.109cm" fo:margin-bottom="0cm" loext:contextual-spacing="false" fo:line-height="115%" fo:text-align="justify" style:justify-single-word="false" fo:text-indent="-0.6cm" style:auto-text-indent="false" style:page-number="auto" fo:background-color="transparent" style:writing-mode="lr-tb">
        <style:tab-stops>
          <style:tab-stop style:position="1.002cm"/>
        </style:tab-stops>
      </style:paragraph-properties>
      <style:text-properties style:font-name="Arial" fo:font-size="11pt" fo:font-style="normal" style:text-underline-style="none" fo:font-weight="bold" officeooo:rsid="0179b415" officeooo:paragraph-rsid="01a9c9d4" style:font-size-asian="11pt" style:font-style-asian="normal" style:font-weight-asian="bold" style:font-size-complex="11pt" style:font-style-complex="normal" style:font-weight-complex="bold"/>
    </style:style>
    <style:style style:name="P592" style:family="paragraph" style:parent-style-name="Standard" style:list-style-name="L9" style:master-page-name="">
      <loext:graphic-properties draw:fill="none"/>
      <style:paragraph-properties fo:margin-left="1.101cm" fo:margin-right="0cm" fo:margin-top="0.109cm" fo:margin-bottom="0cm" loext:contextual-spacing="false" fo:line-height="115%" fo:text-align="justify" style:justify-single-word="false" fo:text-indent="-0.6cm" style:auto-text-indent="false" style:page-number="auto" fo:background-color="transparent" style:writing-mode="lr-tb">
        <style:tab-stops>
          <style:tab-stop style:position="1.117cm"/>
        </style:tab-stops>
      </style:paragraph-properties>
      <style:text-properties fo:language="fr" fo:country="FR" officeooo:paragraph-rsid="01ad02b1"/>
    </style:style>
    <style:style style:name="P593" style:family="paragraph" style:parent-style-name="Standard" style:list-style-name="L10" style:master-page-name="">
      <loext:graphic-properties draw:fill="none"/>
      <style:paragraph-properties fo:margin-left="1.101cm" fo:margin-right="0cm" fo:margin-top="0.109cm" fo:margin-bottom="0cm" loext:contextual-spacing="false" fo:line-height="115%" fo:text-align="justify" style:justify-single-word="false" fo:text-indent="-0.6cm" style:auto-text-indent="false" style:page-number="auto" fo:background-color="transparent" style:writing-mode="page">
        <style:tab-stops>
          <style:tab-stop style:position="-0.176cm"/>
          <style:tab-stop style:position="1.027cm"/>
        </style:tab-stops>
      </style:paragraph-properties>
      <style:text-properties style:font-name="Arial" fo:font-size="11pt" fo:language="fr" fo:country="FR" fo:font-style="normal" fo:font-weight="normal" officeooo:paragraph-rsid="006f6618" style:font-size-asian="11pt" style:font-style-asian="normal" style:font-weight-asian="normal" style:font-size-complex="11pt" style:font-style-complex="normal" style:font-weight-complex="normal"/>
    </style:style>
    <style:style style:name="P594" style:family="paragraph" style:parent-style-name="Standard" style:list-style-name="L6" style:master-page-name="">
      <loext:graphic-properties draw:fill="none"/>
      <style:paragraph-properties fo:margin-left="1.101cm" fo:margin-right="0cm" fo:line-height="115%" fo:text-align="justify" style:justify-single-word="false" fo:text-indent="-0.6cm" style:auto-text-indent="false" style:page-number="auto"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officeooo:paragraph-rsid="005e7d52" style:font-size-asian="11pt" style:font-style-asian="normal" style:font-weight-asian="normal" style:font-size-complex="11pt" style:font-style-complex="normal" style:font-weight-complex="normal" style:text-emphasize="none"/>
    </style:style>
    <style:style style:name="P595" style:family="paragraph" style:parent-style-name="Standard" style:list-style-name="L29" style:master-page-name="">
      <loext:graphic-properties draw:fill="none"/>
      <style:paragraph-properties fo:margin-left="1.101cm" fo:margin-right="0cm" fo:line-height="115%" fo:text-align="justify" style:justify-single-word="false" fo:text-indent="-0.6cm" style:auto-text-indent="false" style:page-number="auto" fo:background-color="transparent"/>
      <style:text-properties style:font-name="Arial" fo:language="fr" fo:country="FR" officeooo:paragraph-rsid="0084fc7c"/>
    </style:style>
    <style:style style:name="P596" style:family="paragraph" style:parent-style-name="Standard" style:list-style-name="L4" style:master-page-name="">
      <loext:graphic-properties draw:fill="none"/>
      <style:paragraph-properties fo:margin-left="2.101cm" fo:margin-right="0cm" fo:margin-top="0cm" fo:margin-bottom="0cm" loext:contextual-spacing="false" fo:line-height="115%" fo:text-align="justify" style:justify-single-word="false" fo:text-indent="-1.401cm" style:auto-text-indent="false" style:page-number="auto" fo:background-color="transparent" style:writing-mode="page">
        <style:tab-stops>
          <style:tab-stop style:position="-1.499cm"/>
        </style:tab-stops>
      </style:paragraph-properties>
      <style:text-properties style:font-name="Arial" fo:font-size="11pt" fo:language="fr" fo:country="FR" fo:font-weight="normal" officeooo:paragraph-rsid="00ae6182" style:font-size-asian="11pt" style:font-weight-asian="normal" style:font-size-complex="11pt" style:font-weight-complex="normal"/>
    </style:style>
    <style:style style:name="P597" style:family="paragraph" style:parent-style-name="Standard" style:list-style-name="L4" style:master-page-name="">
      <loext:graphic-properties draw:fill="none"/>
      <style:paragraph-properties fo:margin-left="2.101cm" fo:margin-right="0cm" fo:margin-top="0.109cm" fo:margin-bottom="0cm" loext:contextual-spacing="false" fo:line-height="115%" fo:text-align="justify" style:justify-single-word="false" fo:text-indent="-1.401cm" style:auto-text-indent="false" style:page-number="auto" fo:background-color="transparent" style:writing-mode="page">
        <style:tab-stops>
          <style:tab-stop style:position="-1.499cm"/>
        </style:tab-stops>
      </style:paragraph-properties>
      <style:text-properties style:font-name="Arial" fo:font-size="11pt" fo:language="fr" fo:country="FR" fo:font-weight="normal" officeooo:paragraph-rsid="00ae6182" style:font-size-asian="11pt" style:font-weight-asian="normal" style:font-size-complex="11pt" style:font-weight-complex="normal"/>
    </style:style>
    <style:style style:name="P598" style:family="paragraph" style:parent-style-name="Standard" style:list-style-name="L4" style:master-page-name="">
      <loext:graphic-properties draw:fill="none" draw:fill-color="#ffffff" draw:opacity="100%"/>
      <style:paragraph-properties fo:margin-left="2.6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fo:font-weight="normal" officeooo:paragraph-rsid="00ae6182" style:font-size-asian="11pt" style:font-weight-asian="normal" style:font-size-complex="11pt" style:font-weight-complex="normal"/>
    </style:style>
    <style:style style:name="P599" style:family="paragraph" style:parent-style-name="Standard" style:list-style-name="L4" style:master-page-name="">
      <loext:graphic-properties draw:fill="none"/>
      <style:paragraph-properties fo:margin-left="2.6cm" fo:margin-right="0cm" fo:margin-top="0.109cm" fo:margin-bottom="0cm" loext:contextual-spacing="false" fo:line-height="115%" fo:text-align="justify" style:justify-single-word="false" fo:text-indent="-1.9cm" style:auto-text-indent="false" style:page-number="auto" fo:background-color="transparent" style:writing-mode="page">
        <style:tab-stops>
          <style:tab-stop style:position="-1.499cm"/>
        </style:tab-stops>
      </style:paragraph-properties>
      <style:text-properties style:font-name="Arial" fo:font-size="11pt" fo:language="fr" fo:country="FR" fo:font-weight="normal" officeooo:paragraph-rsid="00ae6182" style:font-size-asian="11pt" style:font-weight-asian="normal" style:font-size-complex="11pt" style:font-weight-complex="normal"/>
    </style:style>
    <style:style style:name="P600" style:family="paragraph" style:parent-style-name="Standard" style:list-style-name="L5" style:master-page-name="">
      <loext:graphic-properties draw:fill="none"/>
      <style:paragraph-properties fo:line-height="115%" fo:text-align="justify" style:justify-single-word="false" style:page-number="auto" fo:background-color="transparent"/>
      <style:text-properties style:font-name="Arial" fo:language="fr" fo:country="FR"/>
    </style:style>
    <style:style style:name="P601" style:family="paragraph" style:parent-style-name="Standard" style:list-style-name="L6" style:master-page-name="">
      <loext:graphic-properties draw:fill="none"/>
      <style:paragraph-properties fo:line-height="115%" fo:text-align="justify" style:justify-single-word="false" style:page-number="auto" fo:background-color="transparent"/>
      <style:text-properties style:font-name="Arial" fo:language="fr" fo:country="FR" officeooo:paragraph-rsid="005e7d52"/>
    </style:style>
    <style:style style:name="P602" style:family="paragraph" style:parent-style-name="Standard" style:list-style-name="L7" style:master-page-name="">
      <loext:graphic-properties draw:fill="none"/>
      <style:paragraph-properties fo:line-height="115%" fo:text-align="justify" style:justify-single-word="false" style:page-number="auto" fo:background-color="transparent"/>
      <style:text-properties style:font-name="Arial" fo:language="fr" fo:country="FR"/>
    </style:style>
    <style:style style:name="P603" style:family="paragraph" style:parent-style-name="Standard" style:list-style-name="L53" style:master-page-name="">
      <loext:graphic-properties draw:fill="none"/>
      <style:paragraph-properties fo:line-height="115%" fo:text-align="justify" style:justify-single-word="false" style:page-number="auto" fo:background-color="transparent">
        <style:tab-stops>
          <style:tab-stop style:position="1.302cm"/>
        </style:tab-stops>
      </style:paragraph-properties>
      <style:text-properties style:font-name="Arial" fo:language="fr" fo:country="FR" officeooo:paragraph-rsid="01400928"/>
    </style:style>
    <style:style style:name="P604" style:family="paragraph" style:parent-style-name="Standard" style:list-style-name="L39" style:master-page-name="">
      <style:paragraph-properties fo:line-height="115%" fo:text-align="justify" style:justify-single-word="false" style:page-number="auto"/>
      <style:text-properties style:font-name="Arial" fo:language="fr" fo:country="FR" officeooo:paragraph-rsid="00b49261" fo:background-color="transparent"/>
    </style:style>
    <style:style style:name="P605" style:family="paragraph" style:parent-style-name="Standard" style:list-style-name="L27" style:master-page-name="">
      <loext:graphic-properties draw:fill="none"/>
      <style:paragraph-properties fo:line-height="115%" fo:text-align="justify" style:justify-single-word="false" style:page-number="auto" fo:background-color="transparent"/>
      <style:text-properties style:font-name="Arial" fo:font-size="11pt" fo:language="fr" fo:country="FR" fo:font-style="normal" fo:font-weight="normal" officeooo:rsid="0087c58c" officeooo:paragraph-rsid="0087c58c" fo:background-color="transparent" style:font-size-asian="11pt" style:font-style-asian="normal" style:font-weight-asian="normal" style:font-size-complex="11pt" style:font-style-complex="normal" style:font-weight-complex="normal"/>
    </style:style>
    <style:style style:name="P606" style:family="paragraph" style:parent-style-name="Standard" style:list-style-name="L6" style:master-page-name="">
      <loext:graphic-properties draw:fill="none"/>
      <style:paragraph-properties fo:margin-left="1.101cm" fo:margin-right="-0.199cm" fo:line-height="115%" fo:text-align="justify" style:justify-single-word="false" fo:text-indent="-0.6cm" style:auto-text-indent="false" style:page-number="auto"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607" style:family="paragraph" style:parent-style-name="Standard" style:list-style-name="L7" style:master-page-name="">
      <loext:graphic-properties draw:fill="none"/>
      <style:paragraph-properties fo:margin-left="1.199cm" fo:margin-right="0cm" fo:line-height="115%" fo:text-align="justify" style:justify-single-word="false" fo:text-indent="-0.6cm" style:auto-text-indent="false" style:page-number="auto"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P608" style:family="paragraph" style:parent-style-name="Standard" style:list-style-name="L7">
      <loext:graphic-properties draw:fill="none"/>
      <style:paragraph-properties fo:margin-left="1.199cm" fo:margin-right="0cm" fo:line-height="115%" fo:text-align="justify" style:justify-single-word="false" fo:text-indent="-0.6cm" style:auto-text-indent="false" fo:background-color="transparent"/>
      <style:text-properties fo:color="#000000" style:text-outline="false" style:text-line-through-style="none" style:text-line-through-type="none" style:font-name="Arial" fo:font-size="11pt" fo:language="fr" fo:country="FR" fo:font-style="normal" fo:text-shadow="none" style:text-underline-style="none" fo:font-weight="normal" officeooo:rsid="0125cc4a" officeooo:paragraph-rsid="0125cc4a" fo:background-color="#df9c53" style:font-size-asian="11pt" style:font-style-asian="normal" style:font-weight-asian="normal" style:font-size-complex="11pt" style:font-style-complex="normal" style:font-weight-complex="normal" style:text-emphasize="none"/>
    </style:style>
    <style:style style:name="P609" style:family="paragraph" style:parent-style-name="Standard" style:list-style-name="L10" style:master-page-name="">
      <loext:graphic-properties draw:fill="none"/>
      <style:paragraph-properties fo:margin-left="1cm" fo:margin-right="0cm" fo:margin-top="0.109cm" fo:margin-bottom="0cm" loext:contextual-spacing="false" fo:line-height="115%" fo:text-align="justify" style:justify-single-word="false" fo:text-indent="-0.6cm" style:auto-text-indent="false" style:page-number="auto" fo:background-color="transparent" style:writing-mode="page">
        <style:tab-stops>
          <style:tab-stop style:position="-0.176cm"/>
          <style:tab-stop style:position="1.027cm"/>
        </style:tab-stops>
      </style:paragraph-properties>
      <style:text-properties style:font-name="Arial" fo:language="fr" fo:country="FR" officeooo:paragraph-rsid="0131cd51"/>
    </style:style>
    <style:style style:name="P610" style:family="paragraph" style:parent-style-name="Standard" style:list-style-name="L10">
      <loext:graphic-properties draw:fill="none"/>
      <style:paragraph-properties fo:margin-left="1cm" fo:margin-right="0cm" fo:margin-top="0.109cm" fo:margin-bottom="0cm" loext:contextual-spacing="false" fo:line-height="115%" fo:text-align="justify" style:justify-single-word="false" fo:text-indent="-0.6cm" style:auto-text-indent="false" fo:background-color="transparent" style:writing-mode="page">
        <style:tab-stops>
          <style:tab-stop style:position="-0.176cm"/>
          <style:tab-stop style:position="1.027cm"/>
        </style:tab-stops>
      </style:paragraph-properties>
      <style:text-properties style:font-name="Arial" fo:language="fr" fo:country="FR" officeooo:paragraph-rsid="0131cd51"/>
    </style:style>
    <style:style style:name="P611" style:family="paragraph" style:parent-style-name="Standard" style:list-style-name="L55" style:master-page-name="">
      <loext:graphic-properties draw:fill="none"/>
      <style:paragraph-properties fo:margin-left="1cm" fo:margin-right="0cm" fo:line-height="115%" fo:text-align="justify" style:justify-single-word="false" fo:text-indent="-0.6cm" style:auto-text-indent="false" style:page-number="auto" fo:background-color="transparent">
        <style:tab-stops>
          <style:tab-stop style:position="1.302cm"/>
        </style:tab-stops>
      </style:paragraph-properties>
      <style:text-properties style:font-name="Arial" fo:language="fr" fo:country="FR" officeooo:paragraph-rsid="00c209d7"/>
    </style:style>
    <style:style style:name="P612" style:family="paragraph" style:parent-style-name="Standard" style:list-style-name="L12">
      <style:paragraph-properties fo:margin-top="0.055cm" fo:margin-bottom="0cm" loext:contextual-spacing="false" fo:line-height="115%" fo:text-align="justify" style:justify-single-word="false" style:writing-mode="page"/>
      <style:text-properties style:font-name="Arial" fo:language="fr" fo:country="FR" officeooo:paragraph-rsid="019f258b"/>
    </style:style>
    <style:style style:name="P613" style:family="paragraph" style:parent-style-name="Standard" style:list-style-name="L13">
      <style:paragraph-properties fo:margin-top="0.055cm" fo:margin-bottom="0cm" loext:contextual-spacing="false" fo:line-height="115%" fo:text-align="justify" style:justify-single-word="false" style:writing-mode="page"/>
      <style:text-properties style:font-name="Arial" fo:font-size="11pt" fo:language="fr" fo:country="FR" fo:font-weight="normal" officeooo:paragraph-rsid="019f258b" style:font-size-asian="11pt" style:font-weight-asian="normal" style:font-size-complex="11pt" style:font-weight-complex="normal"/>
    </style:style>
    <style:style style:name="P614" style:family="paragraph" style:parent-style-name="Standard" style:list-style-name="L13">
      <style:paragraph-properties fo:margin-top="0.055cm" fo:margin-bottom="0cm" loext:contextual-spacing="false" fo:line-height="115%" fo:text-align="justify" style:justify-single-word="false" style:writing-mode="page"/>
      <style:text-properties style:font-name="Arial" fo:font-size="11pt" fo:language="fr" fo:country="FR" fo:font-weight="bold" officeooo:rsid="00af175c" officeooo:paragraph-rsid="019f258b" style:font-size-asian="11pt" style:font-weight-asian="bold" style:font-size-complex="11pt" style:font-weight-complex="bold"/>
    </style:style>
    <style:style style:name="P615" style:family="paragraph" style:parent-style-name="Standard" style:list-style-name="L50">
      <loext:graphic-properties draw:fill="none"/>
      <style:paragraph-properties fo:margin-top="0.055cm" fo:margin-bottom="0cm" loext:contextual-spacing="false" fo:line-height="115%" fo:text-align="justify" style:justify-single-word="false" fo:background-color="transparent" style:writing-mode="page">
        <style:tab-stops>
          <style:tab-stop style:position="0.464cm"/>
        </style:tab-stops>
      </style:paragraph-properties>
      <style:text-properties style:font-name="Arial" fo:font-size="11pt" fo:language="fr" fo:country="FR" officeooo:rsid="0152d2ce" officeooo:paragraph-rsid="0152d2ce" style:font-size-asian="11pt" style:font-size-complex="11pt"/>
    </style:style>
    <style:style style:name="P616" style:family="paragraph" style:parent-style-name="Standard" style:list-style-name="L39">
      <style:paragraph-properties fo:margin-top="0.055cm" fo:margin-bottom="0cm" loext:contextual-spacing="false" fo:line-height="115%" fo:text-align="justify" style:justify-single-word="false" style:writing-mode="page"/>
      <style:text-properties fo:color="#000000" style:font-name="Arial" fo:font-size="11pt" fo:language="fr" fo:country="FR" fo:font-style="normal" fo:font-weight="normal" officeooo:rsid="00a00fac" officeooo:paragraph-rsid="00a00fac" style:font-size-asian="11pt" style:font-style-asian="normal" style:font-weight-asian="normal" style:font-size-complex="11pt" style:font-style-complex="normal" style:font-weight-complex="normal"/>
    </style:style>
    <style:style style:name="P617" style:family="paragraph" style:parent-style-name="Standard" style:list-style-name="L15">
      <style:paragraph-properties fo:margin-top="0.055cm" fo:margin-bottom="0cm" loext:contextual-spacing="false" fo:line-height="115%" fo:text-align="justify" style:justify-single-word="false" style:writing-mode="lr-tb"/>
      <style:text-properties fo:color="#000000" style:font-name="Arial" fo:font-size="11pt" fo:language="fr" fo:country="FR" fo:font-weight="normal" officeooo:rsid="0050eb4b" officeooo:paragraph-rsid="019f258b" fo:background-color="transparent" style:font-size-asian="11pt" style:font-weight-asian="normal" style:font-size-complex="11pt" style:font-weight-complex="normal"/>
    </style:style>
    <style:style style:name="P618" style:family="paragraph" style:parent-style-name="Standard" style:list-style-name="L16">
      <style:paragraph-properties fo:margin-top="0.055cm" fo:margin-bottom="0cm" loext:contextual-spacing="false" fo:line-height="115%" fo:text-align="justify" style:justify-single-word="false" style:writing-mode="lr-tb"/>
      <style:text-properties style:font-name="Arial" fo:language="fr" fo:country="FR" officeooo:paragraph-rsid="019f258b"/>
    </style:style>
    <style:style style:name="P619" style:family="paragraph" style:parent-style-name="Standard" style:list-style-name="L17">
      <style:paragraph-properties fo:margin-top="0.055cm" fo:margin-bottom="0cm" loext:contextual-spacing="false" fo:line-height="115%" fo:text-align="justify" style:justify-single-word="false" style:writing-mode="lr-tb"/>
      <style:text-properties style:font-name="Arial" fo:font-size="11pt" fo:language="fr" fo:country="FR" fo:font-style="normal" fo:font-weight="normal" officeooo:rsid="012c38ea" officeooo:paragraph-rsid="019f258b" fo:background-color="transparent" style:font-size-asian="9.60000038146973pt" style:font-style-asian="normal" style:font-weight-asian="normal" style:font-size-complex="11pt" style:font-style-complex="normal" style:font-weight-complex="normal"/>
    </style:style>
    <style:style style:name="P620" style:family="paragraph" style:parent-style-name="Standard" style:list-style-name="L17">
      <style:paragraph-properties fo:margin-top="0.055cm" fo:margin-bottom="0cm" loext:contextual-spacing="false" fo:line-height="115%" fo:text-align="justify" style:justify-single-word="false" style:writing-mode="lr-tb"/>
      <style:text-properties style:font-name="Arial" fo:font-size="11pt" fo:language="fr" fo:country="FR" fo:font-style="normal" fo:font-weight="normal" officeooo:rsid="012f7af4" officeooo:paragraph-rsid="019f258b" fo:background-color="transparent" style:font-size-asian="9.60000038146973pt" style:font-style-asian="normal" style:font-weight-asian="normal" style:font-size-complex="11pt" style:font-style-complex="normal" style:font-weight-complex="normal"/>
    </style:style>
    <style:style style:name="P621" style:family="paragraph" style:parent-style-name="Standard" style:list-style-name="L17">
      <style:paragraph-properties fo:margin-top="0.055cm" fo:margin-bottom="0cm" loext:contextual-spacing="false" fo:line-height="115%" fo:text-align="justify" style:justify-single-word="false" style:writing-mode="lr-tb"/>
      <style:text-properties style:font-name="Arial" fo:font-size="11pt" fo:language="fr" fo:country="FR" fo:font-style="normal" fo:font-weight="normal" officeooo:rsid="012ead6e" officeooo:paragraph-rsid="019f258b" fo:background-color="transparent" style:font-size-asian="9.60000038146973pt" style:font-style-asian="normal" style:font-weight-asian="normal" style:font-size-complex="11pt" style:font-style-complex="normal" style:font-weight-complex="normal"/>
    </style:style>
    <style:style style:name="P622" style:family="paragraph" style:parent-style-name="Standard" style:list-style-name="L17">
      <style:paragraph-properties fo:margin-top="0.055cm" fo:margin-bottom="0cm" loext:contextual-spacing="false" fo:line-height="115%" fo:text-align="justify" style:justify-single-word="false" style:writing-mode="lr-tb"/>
      <style:text-properties style:font-name="Arial" fo:font-size="11pt" fo:language="fr" fo:country="FR" fo:font-style="normal" fo:font-weight="normal" officeooo:rsid="00f0772e" officeooo:paragraph-rsid="019f258b" fo:background-color="transparent" style:font-size-asian="9.60000038146973pt" style:font-style-asian="normal" style:font-weight-asian="normal" style:font-size-complex="11pt" style:font-style-complex="normal" style:font-weight-complex="normal"/>
    </style:style>
    <style:style style:name="P623" style:family="paragraph" style:parent-style-name="Standard" style:list-style-name="L17"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Arial" fo:font-size="10.5pt" fo:language="fr" fo:country="FR" fo:font-style="normal" fo:font-weight="bold" officeooo:rsid="00ece0f2" officeooo:paragraph-rsid="019f258b" fo:background-color="transparent" style:font-size-asian="10.5pt" style:font-style-asian="normal" style:font-weight-asian="bold" style:font-size-complex="10.5pt" style:font-style-complex="normal" style:font-weight-complex="bold"/>
    </style:style>
    <style:style style:name="P624" style:family="paragraph" style:parent-style-name="Standard" style:list-style-name="L25" style:master-page-name="">
      <loext:graphic-properties draw:fill="none"/>
      <style:paragraph-properties fo:margin-left="0cm" fo:margin-right="0cm" fo:line-height="115%" fo:text-align="justify" style:justify-single-word="false" fo:text-indent="0cm" style:auto-text-indent="false" style:page-number="auto" fo:background-color="transparent"/>
      <style:text-properties style:font-name="Arial" fo:font-size="10.5pt" fo:language="fr" fo:country="FR" fo:font-style="normal" fo:font-weight="bold" officeooo:rsid="00ece0f2" officeooo:paragraph-rsid="011d881d" fo:background-color="transparent" style:font-size-asian="10.5pt" style:font-style-asian="normal" style:font-weight-asian="bold" style:font-size-complex="10.5pt" style:font-style-complex="normal" style:font-weight-complex="bold"/>
    </style:style>
    <style:style style:name="P625" style:family="paragraph" style:parent-style-name="Standard" style:list-style-name="L17"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11cm"/>
        </style:tab-stops>
      </style:paragraph-properties>
      <style:text-properties fo:color="#000000" style:font-name="Arial" fo:font-size="10.5pt" fo:language="fr" fo:country="FR" fo:font-style="normal" fo:font-weight="bold" officeooo:rsid="01129906" officeooo:paragraph-rsid="019f258b" fo:background-color="transparent" style:font-size-asian="10.5pt" style:font-style-asian="normal" style:font-weight-asian="bold" style:font-size-complex="10.5pt" style:font-style-complex="normal" style:font-weight-complex="bold"/>
    </style:style>
    <style:style style:name="P626" style:family="paragraph" style:parent-style-name="Standard" style:list-style-name="L20"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11cm"/>
        </style:tab-stops>
      </style:paragraph-properties>
      <style:text-properties fo:color="#000000" style:font-name="Arial" fo:font-size="10.5pt" fo:language="fr" fo:country="FR" fo:font-style="normal" fo:font-weight="bold" officeooo:rsid="01129906" officeooo:paragraph-rsid="0113d25c" fo:background-color="transparent" style:font-size-asian="10.5pt" style:font-style-asian="normal" style:font-weight-asian="bold" style:font-size-complex="10.5pt" style:font-style-complex="normal" style:font-weight-complex="bold"/>
    </style:style>
    <style:style style:name="P627" style:family="paragraph" style:parent-style-name="Standard" style:list-style-name="L23"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11cm"/>
        </style:tab-stops>
      </style:paragraph-properties>
      <style:text-properties fo:color="#000000" style:font-name="Arial" fo:font-size="10.5pt" fo:language="fr" fo:country="FR" fo:font-style="normal" fo:font-weight="bold" officeooo:rsid="01129906" officeooo:paragraph-rsid="0114dd8d" fo:background-color="transparent" style:font-size-asian="10.5pt" style:font-style-asian="normal" style:font-weight-asian="bold" style:font-size-complex="10.5pt" style:font-style-complex="normal" style:font-weight-complex="bold"/>
    </style:style>
    <style:style style:name="P628" style:family="paragraph" style:parent-style-name="Standard" style:list-style-name="L2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0.5pt" fo:language="fr" fo:country="FR" fo:font-style="normal" fo:font-weight="bold" officeooo:rsid="01129906" officeooo:paragraph-rsid="014aeb47" fo:background-color="transparent" style:font-size-asian="10.5pt" style:font-style-asian="normal" style:font-weight-asian="bold" style:font-size-complex="10.5pt" style:font-style-complex="normal" style:font-weight-complex="bold"/>
    </style:style>
    <style:style style:name="P629" style:family="paragraph" style:parent-style-name="Standard" style:list-style-name="L2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0.5pt" fo:language="fr" fo:country="FR" fo:font-style="normal" fo:font-weight="bold" officeooo:rsid="01129906" officeooo:paragraph-rsid="01b9a817" fo:background-color="transparent" style:font-size-asian="10.5pt" style:font-style-asian="normal" style:font-weight-asian="bold" style:font-size-complex="10.5pt" style:font-style-complex="normal" style:font-weight-complex="bold"/>
    </style:style>
    <style:style style:name="P630" style:family="paragraph" style:parent-style-name="Standard" style:list-style-name="L30"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0.5pt" fo:language="fr" fo:country="FR" fo:font-style="normal" fo:font-weight="bold" officeooo:rsid="01129906" officeooo:paragraph-rsid="014aeb47" fo:background-color="transparent" style:font-size-asian="10.5pt" style:font-style-asian="normal" style:font-weight-asian="bold" style:font-size-complex="10.5pt" style:font-style-complex="normal" style:font-weight-complex="bold"/>
    </style:style>
    <style:style style:name="P631" style:family="paragraph" style:parent-style-name="Standard" style:list-style-name="L2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0.5pt" fo:language="fr" fo:country="FR" fo:font-style="normal" fo:font-weight="bold" officeooo:rsid="01172e18" officeooo:paragraph-rsid="014aeb47" fo:background-color="transparent" style:font-size-asian="10.5pt" style:font-style-asian="normal" style:font-weight-asian="bold" style:font-size-complex="10.5pt" style:font-style-complex="normal" style:font-weight-complex="bold"/>
    </style:style>
    <style:style style:name="P632" style:family="paragraph" style:parent-style-name="Standard" style:list-style-name="L30"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0.5pt" fo:language="fr" fo:country="FR" fo:font-style="normal" fo:font-weight="bold" officeooo:rsid="01172e18" officeooo:paragraph-rsid="014aeb47" fo:background-color="transparent" style:font-size-asian="10.5pt" style:font-style-asian="normal" style:font-weight-asian="bold" style:font-size-complex="10.5pt" style:font-style-complex="normal" style:font-weight-complex="bold"/>
    </style:style>
    <style:style style:name="P633" style:family="paragraph" style:parent-style-name="Standard" style:list-style-name="L41"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0a23df2" officeooo:paragraph-rsid="00a23df2" style:font-size-asian="11pt" style:font-style-asian="normal" style:font-weight-asian="normal" style:font-size-complex="11pt" style:font-style-complex="normal" style:font-weight-complex="normal"/>
    </style:style>
    <style:style style:name="P634" style:family="paragraph" style:parent-style-name="Standard" style:list-style-name="L23"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11cm"/>
        </style:tab-stops>
      </style:paragraph-properties>
      <style:text-properties style:font-name="Arial" fo:font-size="10.5pt" fo:language="fr" fo:country="FR" fo:font-style="normal" fo:font-weight="bold" officeooo:paragraph-rsid="0114dd8d" fo:background-color="transparent" style:font-size-asian="10.5pt" style:font-style-asian="normal" style:font-weight-asian="bold" style:font-size-complex="10.5pt" style:font-style-complex="normal" style:font-weight-complex="bold"/>
    </style:style>
    <style:style style:name="P635" style:family="paragraph" style:parent-style-name="Standard" style:list-style-name="L2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11cm"/>
        </style:tab-stops>
      </style:paragraph-properties>
      <style:text-properties style:font-name="Arial" fo:font-size="10.5pt" fo:language="fr" fo:country="FR" fo:font-style="normal" fo:font-weight="bold" officeooo:paragraph-rsid="015bb3ff" fo:background-color="transparent" style:font-size-asian="10.5pt" style:font-style-asian="normal" style:font-weight-asian="bold" style:font-size-complex="10.5pt" style:font-style-complex="normal" style:font-weight-complex="bold"/>
    </style:style>
    <style:style style:name="P636" style:family="paragraph" style:parent-style-name="Standard" style:list-style-name="L2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0.5pt" fo:language="fr" fo:country="FR" fo:font-style="normal" fo:font-weight="bold" officeooo:rsid="00ece0f2" officeooo:paragraph-rsid="014aeb47" fo:background-color="transparent" style:font-size-asian="10.5pt" style:font-style-asian="normal" style:font-weight-asian="bold" style:font-size-complex="10.5pt" style:font-style-complex="normal" style:font-weight-complex="bold"/>
    </style:style>
    <style:style style:name="P637" style:family="paragraph" style:parent-style-name="Standard" style:list-style-name="L2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0.5pt" fo:language="fr" fo:country="FR" fo:font-style="normal" fo:font-weight="bold" officeooo:rsid="00ece0f2" officeooo:paragraph-rsid="014c09e2" fo:background-color="transparent" style:font-size-asian="10.5pt" style:font-style-asian="normal" style:font-weight-asian="bold" style:font-size-complex="10.5pt" style:font-style-complex="normal" style:font-weight-complex="bold"/>
    </style:style>
    <style:style style:name="P638" style:family="paragraph" style:parent-style-name="Standard" style:list-style-name="L2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0.5pt" fo:language="fr" fo:country="FR" fo:font-style="normal" fo:font-weight="bold" officeooo:rsid="00ece0f2" officeooo:paragraph-rsid="01b9a817" fo:background-color="transparent" style:font-size-asian="10.5pt" style:font-style-asian="normal" style:font-weight-asian="bold" style:font-size-complex="10.5pt" style:font-style-complex="normal" style:font-weight-complex="bold"/>
    </style:style>
    <style:style style:name="P639" style:family="paragraph" style:parent-style-name="Standard" style:list-style-name="L30"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0.5pt" fo:language="fr" fo:country="FR" fo:font-style="normal" fo:font-weight="bold" officeooo:rsid="00ece0f2" officeooo:paragraph-rsid="014aeb47" fo:background-color="transparent" style:font-size-asian="10.5pt" style:font-style-asian="normal" style:font-weight-asian="bold" style:font-size-complex="10.5pt" style:font-style-complex="normal" style:font-weight-complex="bold"/>
    </style:style>
    <style:style style:name="P640" style:family="paragraph" style:parent-style-name="Standard" style:list-style-name="L25"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11cm"/>
        </style:tab-stops>
      </style:paragraph-properties>
      <style:text-properties style:font-name="Arial" fo:font-size="10.5pt" fo:language="fr" fo:country="FR" fo:font-style="normal" fo:font-weight="bold" officeooo:rsid="00ece0f2" officeooo:paragraph-rsid="015bb3ff" fo:background-color="transparent" style:font-size-asian="10.5pt" style:font-style-asian="normal" style:font-weight-asian="bold" style:font-size-complex="10.5pt" style:font-style-complex="normal" style:font-weight-complex="bold"/>
    </style:style>
    <style:style style:name="P641" style:family="paragraph" style:parent-style-name="Standard" style:list-style-name="L20">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tab-stop style:position="-0.111cm"/>
        </style:tab-stops>
      </style:paragraph-properties>
      <style:text-properties fo:color="#000000" style:font-name="Arial" fo:font-size="10.5pt" fo:language="fr" fo:country="FR" fo:font-style="normal" fo:font-weight="bold" officeooo:rsid="01172e18" officeooo:paragraph-rsid="0113d25c" fo:background-color="transparent" style:font-size-asian="10.5pt" style:font-style-asian="normal" style:font-weight-asian="bold" style:font-size-complex="10.5pt" style:font-style-complex="normal" style:font-weight-complex="bold"/>
    </style:style>
    <style:style style:name="P642" style:family="paragraph" style:parent-style-name="Standard" style:list-style-name="L23">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tab-stop style:position="-0.111cm"/>
        </style:tab-stops>
      </style:paragraph-properties>
      <style:text-properties fo:color="#000000" style:font-name="Arial" fo:font-size="10.5pt" fo:language="fr" fo:country="FR" fo:font-style="normal" fo:font-weight="bold" officeooo:rsid="01172e18" officeooo:paragraph-rsid="0114dd8d" fo:background-color="transparent" style:font-size-asian="10.5pt" style:font-style-asian="normal" style:font-weight-asian="bold" style:font-size-complex="10.5pt" style:font-style-complex="normal" style:font-weight-complex="bold"/>
    </style:style>
    <style:style style:name="P643" style:family="paragraph" style:parent-style-name="Standard" style:list-style-name="L25">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0.5pt" fo:language="fr" fo:country="FR" fo:font-style="normal" fo:font-weight="bold" officeooo:rsid="01129906" officeooo:paragraph-rsid="014aeb47" fo:background-color="transparent" style:font-size-asian="10.5pt" style:font-style-asian="normal" style:font-weight-asian="bold" style:font-size-complex="10.5pt" style:font-style-complex="normal" style:font-weight-complex="bold"/>
    </style:style>
    <style:style style:name="P644" style:family="paragraph" style:parent-style-name="Standard" style:list-style-name="L25">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0.5pt" fo:language="fr" fo:country="FR" fo:font-style="normal" fo:font-weight="bold" officeooo:rsid="01129906" officeooo:paragraph-rsid="014c09e2" fo:background-color="transparent" style:font-size-asian="10.5pt" style:font-style-asian="normal" style:font-weight-asian="bold" style:font-size-complex="10.5pt" style:font-style-complex="normal" style:font-weight-complex="bold"/>
    </style:style>
    <style:style style:name="P645" style:family="paragraph" style:parent-style-name="Standard" style:list-style-name="L25">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tab-stop style:position="-0.111cm"/>
        </style:tab-stops>
      </style:paragraph-properties>
      <style:text-properties fo:color="#000000" style:font-name="Arial" fo:font-size="10.5pt" fo:language="fr" fo:country="FR" fo:font-style="normal" fo:font-weight="bold" officeooo:rsid="01129906" officeooo:paragraph-rsid="011d881d" fo:background-color="transparent" style:font-size-asian="10.5pt" style:font-style-asian="normal" style:font-weight-asian="bold" style:font-size-complex="10.5pt" style:font-style-complex="normal" style:font-weight-complex="bold"/>
    </style:style>
    <style:style style:name="P646" style:family="paragraph" style:parent-style-name="Standard" style:list-style-name="L25">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0.5pt" fo:language="fr" fo:country="FR" fo:font-style="normal" fo:font-weight="bold" officeooo:rsid="00ece0f2" officeooo:paragraph-rsid="014aeb47" fo:background-color="transparent" style:font-size-asian="10.5pt" style:font-style-asian="normal" style:font-weight-asian="bold" style:font-size-complex="10.5pt" style:font-style-complex="normal" style:font-weight-complex="bold"/>
    </style:style>
    <style:style style:name="P647" style:family="paragraph" style:parent-style-name="Standard" style:list-style-name="L18">
      <loext:graphic-properties draw:fill="none"/>
      <style:paragraph-properties fo:margin-left="0cm" fo:margin-right="0cm" fo:margin-top="0.166cm" fo:margin-bottom="0.166cm" loext:contextual-spacing="false" fo:line-height="115%" fo:text-align="justify" style:justify-single-word="false" fo:text-indent="0cm" style:auto-text-indent="false" fo:background-color="transparent" style:writing-mode="page">
        <style:tab-stops>
          <style:tab-stop style:position="0.332cm"/>
        </style:tab-stops>
      </style:paragraph-properties>
      <style:text-properties style:font-name="Arial" fo:font-size="11pt" fo:language="fr" fo:country="FR" fo:font-style="italic" fo:font-weight="normal" officeooo:rsid="01512327" officeooo:paragraph-rsid="01512327" fo:background-color="#dddddd" style:font-size-asian="11pt" style:font-style-asian="italic" style:font-weight-asian="normal" style:font-size-complex="11pt" style:font-style-complex="italic" style:font-weight-complex="normal"/>
    </style:style>
    <style:style style:name="P648" style:family="paragraph" style:parent-style-name="Standard" style:list-style-name="L25" style:master-page-name="">
      <loext:graphic-properties draw:fill="none"/>
      <style:paragraph-properties fo:margin-left="0cm" fo:margin-right="0cm" fo:margin-top="0.166cm" fo:margin-bottom="0.166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fo:font-style="italic" fo:font-weight="normal" officeooo:paragraph-rsid="01549820" fo:background-color="#dddddd" style:font-size-asian="11pt" style:font-style-asian="italic" style:font-weight-asian="normal" style:font-size-complex="11pt" style:font-style-complex="italic" style:font-weight-complex="normal"/>
    </style:style>
    <style:style style:name="P649" style:family="paragraph" style:parent-style-name="Standard" style:list-style-name="L20">
      <loext:graphic-properties draw:fill="none"/>
      <style:paragraph-properties fo:margin-left="0cm" fo:margin-right="0cm" fo:line-height="115%" fo:text-align="justify" style:justify-single-word="false" fo:text-indent="0cm" style:auto-text-indent="false" fo:background-color="transparent"/>
      <style:text-properties style:font-name="Arial" fo:font-size="10.5pt" fo:language="fr" fo:country="FR" fo:font-style="normal" fo:font-weight="bold" officeooo:rsid="00ece0f2" officeooo:paragraph-rsid="0113d25c" fo:background-color="transparent" style:font-size-asian="10.5pt" style:font-style-asian="normal" style:font-weight-asian="bold" style:font-size-complex="10.5pt" style:font-style-complex="normal" style:font-weight-complex="bold"/>
    </style:style>
    <style:style style:name="P650" style:family="paragraph" style:parent-style-name="Standard" style:list-style-name="L30" style:master-page-name="">
      <loext:graphic-properties draw:fill="none"/>
      <style:paragraph-properties fo:margin-left="0cm" fo:margin-right="0cm" fo:margin-top="0cm" fo:margin-bottom="0.055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9274f9" officeooo:paragraph-rsid="009274f9" fo:background-color="#d9b847" style:font-size-asian="11pt" style:font-style-asian="normal" style:font-weight-asian="normal" style:font-size-complex="11pt" style:font-style-complex="normal" style:font-weight-complex="normal" style:text-emphasize="none"/>
    </style:style>
    <style:style style:name="P651" style:family="paragraph" style:parent-style-name="Standard" style:list-style-name="L44" style:master-page-name="">
      <loext:graphic-properties draw:fill="none"/>
      <style:paragraph-properties fo:margin-left="0cm" fo:margin-right="0cm" fo:margin-top="0.055cm" fo:margin-bottom="0cm" loext:contextual-spacing="false" fo:line-height="115%" fo:text-align="justify" style:justify-single-word="false" fo:text-indent="0cm" style:auto-text-indent="false" style:page-number="auto" fo:background-color="transparent" style:writing-mode="page">
        <style:tab-stops>
          <style:tab-stop style:position="0.485cm"/>
        </style:tab-stops>
      </style:paragraph-properties>
      <style:text-properties fo:color="#000000" style:font-name="Arial" fo:font-size="11pt" fo:language="fr" fo:country="FR" fo:font-style="normal" fo:font-weight="normal" officeooo:paragraph-rsid="00a69f53" fo:background-color="#d9b847" style:font-size-asian="11pt" style:font-style-asian="normal" style:font-weight-asian="normal" style:font-size-complex="11pt" style:font-style-complex="normal" style:font-weight-complex="normal"/>
    </style:style>
    <style:style style:name="P652" style:family="paragraph" style:parent-style-name="Standard" style:list-style-name="L18">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style="normal" fo:font-weight="normal" officeooo:rsid="0063b071" officeooo:paragraph-rsid="0063b071" style:font-size-asian="11pt" style:font-style-asian="normal" style:font-weight-asian="normal" style:font-size-complex="11pt" style:font-style-complex="normal" style:font-weight-complex="normal"/>
    </style:style>
    <style:style style:name="P653" style:family="paragraph" style:parent-style-name="Standard" style:list-style-name="L25">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style="normal" fo:font-weight="normal" officeooo:rsid="0116446a" officeooo:paragraph-rsid="0116446a" style:font-size-asian="11pt" style:font-style-asian="normal" style:font-weight-asian="normal" style:font-size-complex="11pt" style:font-style-complex="normal" style:font-weight-complex="normal"/>
    </style:style>
    <style:style style:name="P654" style:family="paragraph" style:parent-style-name="Standard" style:list-style-name="L25">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style="normal" fo:font-weight="normal" officeooo:rsid="0116446a" officeooo:paragraph-rsid="014763cf" style:font-size-asian="11pt" style:font-style-asian="normal" style:font-weight-asian="normal" style:font-size-complex="11pt" style:font-style-complex="normal" style:font-weight-complex="normal"/>
    </style:style>
    <style:style style:name="P655" style:family="paragraph" style:parent-style-name="Standard" style:list-style-name="L39">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style="normal" fo:font-weight="normal" officeooo:rsid="00a49a76" officeooo:paragraph-rsid="00a49a76" style:font-size-asian="11pt" style:font-style-asian="normal" style:font-weight-asian="normal" style:font-size-complex="11pt" style:font-style-complex="normal" style:font-weight-complex="normal"/>
    </style:style>
    <style:style style:name="P656" style:family="paragraph" style:parent-style-name="Standard" style:list-style-name="L21">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weight="normal" officeooo:paragraph-rsid="01321536" fo:background-color="transparent" style:font-size-asian="11pt" style:font-weight-asian="normal" style:font-size-complex="11pt" style:font-weight-complex="normal"/>
    </style:style>
    <style:style style:name="P657" style:family="paragraph" style:parent-style-name="Standard" style:list-style-name="L23">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language="fr" fo:country="FR" officeooo:paragraph-rsid="0118553d"/>
    </style:style>
    <style:style style:name="P658" style:family="paragraph" style:parent-style-name="Standard" style:list-style-name="L30">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tab-stop style:position="-0.155cm"/>
        </style:tab-stops>
      </style:paragraph-properties>
      <style:text-properties fo:color="#000000" style:font-name="Arial" fo:font-size="11pt" fo:language="fr" fo:country="FR" fo:font-style="normal" fo:font-weight="normal" officeooo:rsid="00f6d31f" officeooo:paragraph-rsid="00f6d31f" fo:background-color="transparent" style:font-size-asian="11pt" style:font-style-asian="normal" style:font-weight-asian="normal" style:font-size-complex="11pt" style:font-style-complex="normal" style:font-weight-complex="normal"/>
    </style:style>
    <style:style style:name="P659" style:family="paragraph" style:parent-style-name="Standard" style:list-style-name="L25">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font-name="Arial" fo:font-size="11pt" fo:language="fr" fo:country="FR" fo:font-style="normal" fo:font-weight="normal" officeooo:rsid="0116446a" officeooo:paragraph-rsid="013ab69d" style:font-size-asian="11pt" style:font-style-asian="normal" style:font-weight-asian="normal" style:font-size-complex="11pt" style:font-style-complex="normal" style:font-weight-complex="normal"/>
    </style:style>
    <style:style style:name="P660" style:family="paragraph" style:parent-style-name="Standard" style:list-style-name="L50">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page">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c0741e" officeooo:paragraph-rsid="00be454b" style:font-size-asian="11pt" style:font-style-asian="normal" style:font-weight-asian="normal" style:font-size-complex="11pt" style:font-weight-complex="normal" style:text-emphasize="none"/>
    </style:style>
    <style:style style:name="P661" style:family="paragraph" style:parent-style-name="Standard" style:list-style-name="L25"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71f4ef"/>
    </style:style>
    <style:style style:name="P662" style:family="paragraph" style:parent-style-name="Standard" style:list-style-name="L25"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7e1ee3"/>
    </style:style>
    <style:style style:name="P663" style:family="paragraph" style:parent-style-name="Standard" style:list-style-name="L30"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9274f9"/>
    </style:style>
    <style:style style:name="P664" style:family="paragraph" style:parent-style-name="Standard" style:list-style-name="L32"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9274f9"/>
    </style:style>
    <style:style style:name="P665" style:family="paragraph" style:parent-style-name="Standard" style:list-style-name="L25"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language="fr" fo:country="FR" officeooo:paragraph-rsid="0072898f"/>
    </style:style>
    <style:style style:name="P666" style:family="paragraph" style:parent-style-name="Standard" style:list-style-name="L30"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ext-properties style:font-name="Arial" fo:language="fr" fo:country="FR" officeooo:paragraph-rsid="00f99f30"/>
    </style:style>
    <style:style style:name="P667" style:family="paragraph" style:parent-style-name="Standard" style:list-style-name="L47"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573cm"/>
          <style:tab-stop style:position="1.307cm"/>
        </style:tab-stops>
      </style:paragraph-properties>
      <style:text-properties style:font-name="Arial" fo:language="fr" fo:country="FR" officeooo:paragraph-rsid="00cc867a"/>
    </style:style>
    <style:style style:name="P668" style:family="paragraph" style:parent-style-name="Standard" style:list-style-name="L25"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language="fr" fo:country="FR" officeooo:rsid="00f6d54e" officeooo:paragraph-rsid="00f6d54e"/>
    </style:style>
    <style:style style:name="P669" style:family="paragraph" style:parent-style-name="Standard" style:list-style-name="L47"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573cm"/>
          <style:tab-stop style:position="1.307cm"/>
        </style:tab-stops>
      </style:paragraph-properties>
      <style:text-properties style:font-name="Arial" fo:language="fr" fo:country="FR" officeooo:paragraph-rsid="00cc867a" fo:background-color="transparent"/>
    </style:style>
    <style:style style:name="P670" style:family="paragraph" style:parent-style-name="Standard" style:list-style-name="L25"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style="normal" fo:font-weight="normal" officeooo:rsid="00a49a76" officeooo:paragraph-rsid="007e1ee3" style:font-size-asian="11pt" style:font-style-asian="normal" style:font-weight-asian="normal" style:font-size-complex="11pt" style:font-style-complex="normal" style:font-weight-complex="normal"/>
    </style:style>
    <style:style style:name="P671" style:family="paragraph" style:parent-style-name="Standard" style:list-style-name="L39"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style="normal" fo:font-weight="normal" officeooo:rsid="00a49a76" officeooo:paragraph-rsid="00a69f53" style:font-size-asian="11pt" style:font-style-asian="normal" style:font-weight-asian="normal" style:font-size-complex="11pt" style:font-style-complex="normal" style:font-weight-complex="normal"/>
    </style:style>
    <style:style style:name="P672" style:family="paragraph" style:parent-style-name="Standard" style:list-style-name="L25"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style="italic" fo:font-weight="normal" officeooo:paragraph-rsid="01172e18" style:font-size-asian="11pt" style:font-style-asian="italic" style:font-weight-asian="normal" style:font-size-complex="11pt" style:font-style-complex="italic" style:font-weight-complex="normal"/>
    </style:style>
    <style:style style:name="P673" style:family="paragraph" style:parent-style-name="Standard" style:list-style-name="L25"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fo:font-style="italic" fo:font-weight="normal" officeooo:paragraph-rsid="0079902a" style:font-size-asian="11pt" style:font-style-asian="italic" style:font-weight-asian="normal" style:font-size-complex="11pt" style:font-style-complex="italic" style:font-weight-complex="normal"/>
    </style:style>
    <style:style style:name="P674" style:family="paragraph" style:parent-style-name="Standard" style:list-style-name="L30"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7pt" fo:language="fr" fo:country="FR" fo:font-style="normal" fo:font-weight="normal" officeooo:paragraph-rsid="008cc0d2" style:font-size-asian="6.09999990463257pt" style:font-style-asian="normal" style:font-weight-asian="normal" style:font-size-complex="7pt" style:font-style-complex="normal" style:font-weight-complex="normal"/>
    </style:style>
    <style:style style:name="P675" style:family="paragraph" style:parent-style-name="Standard" style:list-style-name="L30"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55cm"/>
        </style:tab-stops>
      </style:paragraph-properties>
      <style:text-properties fo:color="#000000" style:font-name="Arial" fo:font-size="11pt" fo:language="fr" fo:country="FR" fo:font-style="normal" fo:font-weight="normal" officeooo:paragraph-rsid="009274f9" style:font-size-asian="11pt" style:font-style-asian="normal" style:font-weight-asian="normal" style:font-size-complex="11pt" style:font-style-complex="normal" style:font-weight-complex="normal"/>
    </style:style>
    <style:style style:name="P676" style:family="paragraph" style:parent-style-name="Standard" style:list-style-name="L39"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0a49a76" officeooo:paragraph-rsid="00a49a76" style:font-size-asian="11pt" style:font-style-asian="normal" style:font-weight-asian="normal" style:font-size-complex="11pt" style:font-style-complex="normal" style:font-weight-complex="normal"/>
    </style:style>
    <style:style style:name="P677" style:family="paragraph" style:parent-style-name="Standard" style:list-style-name="L39"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0a49a76" officeooo:paragraph-rsid="00a69f53" style:font-size-asian="11pt" style:font-style-asian="normal" style:font-weight-asian="normal" style:font-size-complex="11pt" style:font-style-complex="normal" style:font-weight-complex="normal"/>
    </style:style>
    <style:style style:name="P678" style:family="paragraph" style:parent-style-name="Standard" style:list-style-name="L39"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13a4011" officeooo:paragraph-rsid="013a4011" style:font-size-asian="11pt" style:font-style-asian="normal" style:font-weight-asian="normal" style:font-size-complex="11pt" style:font-style-complex="normal" style:font-weight-complex="normal"/>
    </style:style>
    <style:style style:name="P679" style:family="paragraph" style:parent-style-name="Standard" style:list-style-name="L39"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13ab69d" officeooo:paragraph-rsid="013ab69d" style:font-size-asian="11pt" style:font-style-asian="normal" style:font-weight-asian="normal" style:font-size-complex="11pt" style:font-style-complex="normal" style:font-weight-complex="normal"/>
    </style:style>
    <style:style style:name="P680" style:family="paragraph" style:parent-style-name="Standard" style:list-style-name="L30"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55cm"/>
        </style:tab-stops>
      </style:paragraph-properties>
      <style:text-properties fo:color="#000000" style:font-name="Arial" fo:font-size="11pt" fo:language="fr" fo:country="FR" fo:font-style="normal" fo:font-weight="normal" officeooo:rsid="009274f9" officeooo:paragraph-rsid="009274f9" fo:background-color="transparent" style:font-size-asian="11pt" style:font-style-asian="normal" style:font-weight-asian="normal" style:font-size-complex="11pt" style:font-style-complex="normal" style:font-weight-complex="normal"/>
    </style:style>
    <style:style style:name="P681" style:family="paragraph" style:parent-style-name="Standard" style:list-style-name="L30" style:master-page-name="">
      <loext:graphic-properties draw:fill="none"/>
      <style:paragraph-properties fo:margin-left="0.499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116446a" officeooo:paragraph-rsid="013ab69d" fo:background-color="transparent" style:font-size-asian="11pt" style:font-style-asian="normal" style:font-weight-asian="normal" style:font-size-complex="11pt" style:font-style-complex="normal" style:font-weight-complex="normal"/>
    </style:style>
    <style:style style:name="P682" style:family="paragraph" style:parent-style-name="Standard" style:list-style-name="L23">
      <loext:graphic-properties draw:fill="none"/>
      <style:paragraph-properties fo:margin-left="0.499cm" fo:margin-right="0cm" fo:margin-top="0.166cm" fo:margin-bottom="0cm" loext:contextual-spacing="false" fo:line-height="115%" fo:text-align="justify" style:justify-single-word="false" fo:text-indent="0cm" style:auto-text-indent="false" fo:background-color="transparent" style:writing-mode="page">
        <style:tab-stops>
          <style:tab-stop style:position="1.307cm"/>
        </style:tab-stops>
      </style:paragraph-properties>
      <style:text-properties style:font-name="Arial" fo:language="fr" fo:country="FR" officeooo:paragraph-rsid="0118553d"/>
    </style:style>
    <style:style style:name="P683" style:family="paragraph" style:parent-style-name="Standard" style:list-style-name="L23">
      <loext:graphic-properties draw:fill="none"/>
      <style:paragraph-properties fo:margin-left="0.499cm" fo:margin-right="0cm" fo:margin-top="0.166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language="fr" fo:country="FR" officeooo:paragraph-rsid="0118553d"/>
    </style:style>
    <style:style style:name="P684" style:family="paragraph" style:parent-style-name="Standard" style:list-style-name="L25">
      <loext:graphic-properties draw:fill="none"/>
      <style:paragraph-properties fo:margin-left="0.499cm" fo:margin-right="0cm" fo:margin-top="0.166cm" fo:margin-bottom="0cm" loext:contextual-spacing="false" fo:line-height="115%" fo:text-align="justify" style:justify-single-word="false" fo:text-indent="0cm" style:auto-text-indent="false" fo:background-color="transparent" style:writing-mode="page">
        <style:tab-stops>
          <style:tab-stop style:position="0.088cm"/>
        </style:tab-stops>
      </style:paragraph-properties>
      <style:text-properties style:font-name="Arial" fo:language="fr" fo:country="FR" officeooo:paragraph-rsid="00e294a3"/>
    </style:style>
    <style:style style:name="P685" style:family="paragraph" style:parent-style-name="Standard" style:list-style-name="L23">
      <loext:graphic-properties draw:fill="none"/>
      <style:paragraph-properties fo:margin-left="0.499cm" fo:margin-right="0cm" fo:margin-top="0.166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weight="normal" officeooo:paragraph-rsid="0118553d" style:font-size-asian="11pt" style:font-weight-asian="normal" style:font-size-complex="11pt" style:font-weight-complex="normal"/>
    </style:style>
    <style:style style:name="P686" style:family="paragraph" style:parent-style-name="Standard" style:list-style-name="L25">
      <loext:graphic-properties draw:fill="none"/>
      <style:paragraph-properties fo:margin-left="0.499cm" fo:margin-right="0cm" fo:margin-top="0.166cm" fo:margin-bottom="0cm" loext:contextual-spacing="false" fo:line-height="115%" fo:text-align="justify" style:justify-single-word="false" fo:text-indent="0cm" style:auto-text-indent="false" fo:background-color="transparent" style:writing-mode="page">
        <style:tab-stops>
          <style:tab-stop style:position="0.088cm"/>
        </style:tab-stops>
      </style:paragraph-properties>
      <style:text-properties style:font-name="Arial" fo:font-size="11pt" fo:language="fr" fo:country="FR" fo:font-style="normal" fo:font-weight="normal" officeooo:paragraph-rsid="0072898f" style:font-size-asian="11pt" style:font-style-asian="normal" style:font-weight-asian="normal" style:font-size-complex="11pt" style:font-style-complex="normal" style:font-weight-complex="normal"/>
    </style:style>
    <style:style style:name="P687" style:family="paragraph" style:parent-style-name="Standard" style:list-style-name="L23"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118553d"/>
    </style:style>
    <style:style style:name="P688" style:family="paragraph" style:parent-style-name="Standard" style:list-style-name="L25"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style:style>
    <style:style style:name="P689" style:family="paragraph" style:parent-style-name="Standard" style:list-style-name="L25"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language="fr" fo:country="FR" officeooo:paragraph-rsid="0072898f"/>
    </style:style>
    <style:style style:name="P690" style:family="paragraph" style:parent-style-name="Standard" style:list-style-name="L25"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language="fr" fo:country="FR" officeooo:paragraph-rsid="0079902a"/>
    </style:style>
    <style:style style:name="P691" style:family="paragraph" style:parent-style-name="Standard" style:list-style-name="L44"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tab-stop style:position="0.485cm"/>
          <style:tab-stop style:position="1.102cm"/>
        </style:tab-stops>
      </style:paragraph-properties>
      <style:text-properties style:font-name="Arial" fo:language="fr" fo:country="FR" officeooo:paragraph-rsid="0111574d"/>
    </style:style>
    <style:style style:name="P692" style:family="paragraph" style:parent-style-name="Standard" style:list-style-name="L44"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tab-stop style:position="0.485cm"/>
          <style:tab-stop style:position="1.102cm"/>
        </style:tab-stops>
      </style:paragraph-properties>
      <style:text-properties style:font-name="Arial" fo:language="fr" fo:country="FR" officeooo:paragraph-rsid="00a69f53"/>
    </style:style>
    <style:style style:name="P693" style:family="paragraph" style:parent-style-name="Standard" style:list-style-name="L25"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style="normal" fo:font-weight="normal" officeooo:paragraph-rsid="007e1ee3" style:font-size-asian="11pt" style:font-style-asian="normal" style:font-weight-asian="normal" style:font-size-complex="11pt" style:font-style-complex="normal" style:font-weight-complex="normal"/>
    </style:style>
    <style:style style:name="P694" style:family="paragraph" style:parent-style-name="Standard" style:list-style-name="L25"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fo:font-style="italic" fo:font-weight="normal" officeooo:paragraph-rsid="0079902a" style:font-size-asian="11pt" style:font-style-asian="italic" style:font-weight-asian="normal" style:font-size-complex="11pt" style:font-style-complex="italic" style:font-weight-complex="normal"/>
    </style:style>
    <style:style style:name="P695" style:family="paragraph" style:parent-style-name="Standard" style:list-style-name="L25"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fo:color="#000000" style:font-name="Arial" fo:font-size="11pt" fo:language="fr" fo:country="FR" fo:font-style="normal" fo:font-weight="normal" officeooo:paragraph-rsid="0079902a" style:font-size-asian="11pt" style:font-style-asian="normal" style:font-weight-asian="normal" style:font-size-complex="11pt" style:font-style-complex="normal" style:font-weight-complex="normal"/>
    </style:style>
    <style:style style:name="P696" style:family="paragraph" style:parent-style-name="Standard" style:list-style-name="L32"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italic" fo:font-weight="normal" officeooo:paragraph-rsid="009274f9" style:font-size-asian="11pt" style:font-style-asian="italic" style:font-weight-asian="normal" style:font-size-complex="11pt" style:font-style-complex="italic" style:font-weight-complex="normal"/>
    </style:style>
    <style:style style:name="P697" style:family="paragraph" style:parent-style-name="Standard" style:list-style-name="L44"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lr-tb">
        <style:tab-stops>
          <style:tab-stop style:position="0.485cm"/>
          <style:tab-stop style:position="1.102cm"/>
        </style:tab-stops>
      </style:paragraph-properties>
      <style:text-properties style:font-name="Arial" fo:language="fr" fo:country="FR" officeooo:paragraph-rsid="00a69f53"/>
    </style:style>
    <style:style style:name="P698" style:family="paragraph" style:parent-style-name="Standard" style:list-style-name="L49" style:master-page-name="">
      <loext:graphic-properties draw:fill="none"/>
      <style:paragraph-properties fo:margin-left="0.499cm" fo:margin-right="0cm" fo:margin-top="0.166cm" fo:margin-bottom="0cm" loext:contextual-spacing="false" fo:line-height="115%" fo:text-align="justify" style:justify-single-word="false" fo:text-indent="0cm" style:auto-text-indent="false" style:page-number="auto" fo:background-color="transparent" style:writing-mode="lr-tb">
        <style:tab-stops/>
      </style:paragraph-properties>
      <style:text-properties fo:color="#000000" style:font-name="Arial" fo:font-size="11pt" fo:language="fr" fo:country="FR" fo:font-style="normal" fo:font-weight="normal" officeooo:rsid="00bd1927" officeooo:paragraph-rsid="00bd1927" style:font-size-asian="11pt" style:font-style-asian="normal" style:font-weight-asian="normal" style:font-size-complex="11pt" style:font-style-complex="normal" style:font-weight-complex="normal"/>
    </style:style>
    <style:style style:name="P699" style:family="paragraph" style:parent-style-name="Standard" style:list-style-name="L25">
      <loext:graphic-properties draw:fill="none"/>
      <style:paragraph-properties fo:margin-left="0.499cm" fo:margin-right="0cm" fo:line-height="115%" fo:text-align="justify" style:justify-single-word="false" fo:text-indent="0cm" style:auto-text-indent="false" fo:background-color="transparent">
        <style:tab-stops/>
      </style:paragraph-properties>
      <style:text-properties style:font-name="Arial" fo:language="fr" fo:country="FR"/>
    </style:style>
    <style:style style:name="P700" style:family="paragraph" style:parent-style-name="Standard" style:list-style-name="L53">
      <loext:graphic-properties draw:fill="none"/>
      <style:paragraph-properties fo:margin-left="0.499cm" fo:margin-right="0cm" fo:line-height="115%" fo:text-align="justify" style:justify-single-word="false" fo:text-indent="0cm" style:auto-text-indent="false" fo:background-color="transparent">
        <style:tab-stops>
          <style:tab-stop style:position="0.485cm"/>
        </style:tab-stops>
      </style:paragraph-properties>
      <style:text-properties style:font-name="Arial" fo:language="fr" fo:country="FR" officeooo:paragraph-rsid="0041e208"/>
    </style:style>
    <style:style style:name="P701" style:family="paragraph" style:parent-style-name="Standard" style:list-style-name="L53">
      <loext:graphic-properties draw:fill="none"/>
      <style:paragraph-properties fo:margin-left="0.499cm" fo:margin-right="0cm" fo:line-height="115%" fo:text-align="justify" style:justify-single-word="false" fo:text-indent="0cm" style:auto-text-indent="false" fo:background-color="transparent">
        <style:tab-stops>
          <style:tab-stop style:position="1.302cm"/>
        </style:tab-stops>
      </style:paragraph-properties>
      <style:text-properties style:font-name="Arial" fo:language="fr" fo:country="FR" officeooo:paragraph-rsid="0041e208"/>
    </style:style>
    <style:style style:name="P702" style:family="paragraph" style:parent-style-name="Standard" style:list-style-name="L50">
      <loext:graphic-properties draw:fill="none"/>
      <style:paragraph-properties fo:margin-left="0.499cm" fo:margin-right="0cm" fo:line-height="115%" fo:text-align="justify" style:justify-single-word="false" fo:text-indent="0cm" style:auto-text-indent="false" fo:background-color="transparent">
        <style:tab-stops/>
      </style:paragraph-properties>
      <style:text-properties style:font-name="Arial" fo:font-size="11pt" fo:language="fr" fo:country="FR" officeooo:paragraph-rsid="00e8f46f" fo:background-color="transparent" style:font-size-asian="11pt" style:font-size-complex="11pt"/>
    </style:style>
    <style:style style:name="P703" style:family="paragraph" style:parent-style-name="Standard" style:list-style-name="L50">
      <loext:graphic-properties draw:fill="none"/>
      <style:paragraph-properties fo:margin-left="0.499cm" fo:margin-right="0cm" fo:line-height="115%" fo:text-align="justify" style:justify-single-word="false" fo:text-indent="0cm" style:auto-text-indent="false" fo:background-color="transparent">
        <style:tab-stops/>
      </style:paragraph-properties>
      <style:text-properties fo:color="#000000" style:font-name="Arial" fo:font-size="11pt" fo:language="fr" fo:country="FR" fo:font-weight="normal" officeooo:rsid="00c0741e" officeooo:paragraph-rsid="00be454b" style:font-size-asian="11pt" style:font-weight-asian="normal" style:font-size-complex="11pt"/>
    </style:style>
    <style:style style:name="P704" style:family="paragraph" style:parent-style-name="Standard" style:list-style-name="L53">
      <loext:graphic-properties draw:fill="none"/>
      <style:paragraph-properties fo:margin-left="0.499cm" fo:margin-right="0cm" fo:line-height="115%" fo:text-align="justify" style:justify-single-word="false" fo:text-indent="0cm" style:auto-text-indent="false" fo:background-color="transparent"/>
      <style:text-properties fo:color="#000000" style:text-outline="false" style:text-line-through-style="none" style:text-line-through-type="none" style:font-name="Arial" fo:font-size="10pt" fo:language="fr" fo:country="FR" fo:font-style="normal" fo:text-shadow="none" style:text-underline-style="none" fo:font-weight="normal" officeooo:rsid="0041e208" officeooo:paragraph-rsid="0041e208" style:font-size-asian="8.75pt" style:font-style-asian="normal" style:font-weight-asian="normal" style:font-size-complex="10pt" style:font-style-complex="italic" style:font-weight-complex="normal" style:text-emphasize="none"/>
    </style:style>
    <style:style style:name="P705" style:family="paragraph" style:parent-style-name="Standard" style:list-style-name="L25"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836a25" fo:background-color="transparent"/>
    </style:style>
    <style:style style:name="P706" style:family="paragraph" style:parent-style-name="Standard" style:list-style-name="L32"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9274f9"/>
    </style:style>
    <style:style style:name="P707" style:family="paragraph" style:parent-style-name="Standard" style:list-style-name="L33"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tab-stop style:position="0.596cm"/>
          <style:tab-stop style:position="1.309cm"/>
        </style:tab-stops>
      </style:paragraph-properties>
      <style:text-properties style:font-name="Arial" fo:language="fr" fo:country="FR" officeooo:paragraph-rsid="00976d05"/>
    </style:style>
    <style:style style:name="P708" style:family="paragraph" style:parent-style-name="Standard" style:list-style-name="L48"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tab-stop style:position="-0.573cm"/>
          <style:tab-stop style:position="1.307cm"/>
        </style:tab-stops>
      </style:paragraph-properties>
      <style:text-properties style:font-name="Arial" fo:language="fr" fo:country="FR" officeooo:paragraph-rsid="00bc8195"/>
    </style:style>
    <style:style style:name="P709" style:family="paragraph" style:parent-style-name="Standard" style:list-style-name="L49"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tab-stop style:position="-0.023cm"/>
          <style:tab-stop style:position="0.485cm"/>
          <style:tab-stop style:position="0.947cm"/>
        </style:tab-stops>
      </style:paragraph-properties>
      <style:text-properties style:font-name="Arial" fo:language="fr" fo:country="FR" officeooo:paragraph-rsid="00bd1927"/>
    </style:style>
    <style:style style:name="P710" style:family="paragraph" style:parent-style-name="Standard" style:list-style-name="L50"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tab-stop style:position="0.464cm"/>
        </style:tab-stops>
      </style:paragraph-properties>
      <style:text-properties style:font-name="Arial" fo:language="fr" fo:country="FR" officeooo:paragraph-rsid="00be454b"/>
    </style:style>
    <style:style style:name="P711" style:family="paragraph" style:parent-style-name="Standard" style:list-style-name="L32"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rsid="00940f81" officeooo:paragraph-rsid="009274f9"/>
    </style:style>
    <style:style style:name="P712" style:family="paragraph" style:parent-style-name="Standard" style:list-style-name="L25"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style="normal" fo:font-weight="normal" officeooo:rsid="00a49a76" officeooo:paragraph-rsid="007e1ee3" style:font-size-asian="11pt" style:font-style-asian="normal" style:font-weight-asian="normal" style:font-size-complex="11pt" style:font-style-complex="normal" style:font-weight-complex="normal"/>
    </style:style>
    <style:style style:name="P713" style:family="paragraph" style:parent-style-name="Standard" style:list-style-name="L49"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tab-stop style:position="0.891cm"/>
        </style:tab-stops>
      </style:paragraph-properties>
      <style:text-properties fo:color="#000000" style:font-name="Arial" fo:font-size="11pt" fo:language="fr" fo:country="FR" fo:font-style="normal" fo:font-weight="normal" officeooo:rsid="00f606c6" officeooo:paragraph-rsid="013c277c" style:font-size-asian="11pt" style:font-style-asian="normal" style:font-weight-asian="normal" style:font-size-complex="11pt" style:font-style-complex="normal" style:font-weight-complex="normal"/>
    </style:style>
    <style:style style:name="P714" style:family="paragraph" style:parent-style-name="Standard" style:list-style-name="L51"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page">
        <style:tab-stops>
          <style:tab-stop style:position="0.485cm"/>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e32474" officeooo:paragraph-rsid="00e65627" style:font-size-asian="11pt" style:font-style-asian="normal" style:font-weight-asian="normal" style:font-size-complex="11pt" style:font-style-complex="normal" style:font-weight-complex="normal" style:text-emphasize="none"/>
    </style:style>
    <style:style style:name="P715" style:family="paragraph" style:parent-style-name="Standard" style:list-style-name="L33" style:master-page-name="">
      <loext:graphic-properties draw:fill="none"/>
      <style:paragraph-properties fo:margin-left="0.499cm" fo:margin-right="0cm" fo:margin-top="0.109cm" fo:margin-bottom="0cm" loext:contextual-spacing="false" fo:line-height="115%" fo:text-align="justify" style:justify-single-word="false" fo:text-indent="0cm" style:auto-text-indent="false" style:page-number="auto" fo:background-color="transparent" style:writing-mode="lr-tb">
        <style:tab-stops>
          <style:tab-stop style:position="0.596cm"/>
          <style:tab-stop style:position="1.309cm"/>
        </style:tab-stops>
      </style:paragraph-properties>
      <style:text-properties style:font-name="Arial" fo:language="fr" fo:country="FR" officeooo:paragraph-rsid="00976d05"/>
    </style:style>
    <style:style style:name="P716" style:family="paragraph" style:parent-style-name="Standard" style:list-style-name="L48">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page">
        <style:tab-stops>
          <style:tab-stop style:position="-0.573cm"/>
          <style:tab-stop style:position="1.307cm"/>
        </style:tab-stops>
      </style:paragraph-properties>
      <style:text-properties fo:color="#000000" style:font-name="Arial" fo:font-size="11pt" fo:language="fr" fo:country="FR" fo:font-style="italic" fo:font-weight="normal" officeooo:rsid="00b8c81f" officeooo:paragraph-rsid="00bc8195" style:font-size-asian="11pt" style:font-style-asian="italic" style:font-weight-asian="normal" style:font-size-complex="11pt" style:font-style-complex="italic" style:font-weight-complex="normal"/>
    </style:style>
    <style:style style:name="P717" style:family="paragraph" style:parent-style-name="Standard" style:list-style-name="L51">
      <loext:graphic-properties draw:fill="none"/>
      <style:paragraph-properties fo:margin-left="0.499cm" fo:margin-right="0cm" fo:margin-top="0.109cm" fo:margin-bottom="0cm" loext:contextual-spacing="false" fo:line-height="115%" fo:text-align="justify" style:justify-single-word="false" fo:text-indent="0cm" style:auto-text-indent="false" fo:background-color="transparent" style:writing-mode="page">
        <style:tab-stops>
          <style:tab-stop style:position="0.485cm"/>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e32474" officeooo:paragraph-rsid="00e65627" style:font-size-asian="11pt" style:font-style-asian="normal" style:font-weight-asian="normal" style:font-size-complex="11pt" style:font-style-complex="normal" style:font-weight-complex="normal" style:text-emphasize="none"/>
    </style:style>
    <style:style style:name="P718" style:family="paragraph" style:parent-style-name="Standard" style:list-style-name="L25">
      <loext:graphic-properties draw:fill="none"/>
      <style:paragraph-properties fo:margin-left="0.499cm" fo:margin-right="0cm" fo:margin-top="0.055cm" fo:margin-bottom="0cm" loext:contextual-spacing="false" fo:line-height="115%" fo:text-align="justify" style:justify-single-word="false" fo:text-indent="0cm" style:auto-text-indent="false" fo:background-color="transparent" style:writing-mode="page">
        <style:tab-stops/>
      </style:paragraph-properties>
      <style:text-properties style:font-name="Arial" fo:font-size="11pt" fo:language="fr" fo:country="FR" fo:font-style="normal" fo:font-weight="normal" officeooo:paragraph-rsid="007e1ee3" style:font-size-asian="11pt" style:font-style-asian="normal" style:font-weight-asian="normal" style:font-size-complex="11pt" style:font-style-complex="normal" style:font-weight-complex="normal"/>
    </style:style>
    <style:style style:name="P719" style:family="paragraph" style:parent-style-name="Standard" style:list-style-name="L50">
      <loext:graphic-properties draw:fill="none"/>
      <style:paragraph-properties fo:margin-left="0.499cm" fo:margin-right="0cm" fo:margin-top="0.055cm" fo:margin-bottom="0cm" loext:contextual-spacing="false" fo:line-height="115%" fo:text-align="justify" style:justify-single-word="false" fo:text-indent="0cm" style:auto-text-indent="false" fo:background-color="transparent" style:writing-mode="page">
        <style:tab-stops>
          <style:tab-stop style:position="0.464cm"/>
        </style:tab-stops>
      </style:paragraph-properties>
      <style:text-properties style:font-name="Arial" fo:font-size="11pt" fo:language="fr" fo:country="FR" officeooo:rsid="0152d2ce" officeooo:paragraph-rsid="0152d2ce" style:font-size-asian="11pt" style:font-size-complex="11pt"/>
    </style:style>
    <style:style style:name="P720" style:family="paragraph" style:parent-style-name="Standard" style:list-style-name="L54">
      <loext:graphic-properties draw:fill="none"/>
      <style:paragraph-properties fo:margin-left="0.499cm" fo:margin-right="0cm" fo:margin-top="0.055cm" fo:margin-bottom="0cm" loext:contextual-spacing="false" fo:line-height="115%" fo:text-align="justify" style:justify-single-word="false" fo:text-indent="0cm" style:auto-text-indent="false" fo:background-color="transparent" style:writing-mode="page">
        <style:tab-stops>
          <style:tab-stop style:position="1.302cm"/>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e9814a" officeooo:paragraph-rsid="00e9814a" style:font-size-asian="11pt" style:font-style-asian="normal" style:font-weight-asian="normal" style:font-size-complex="11pt" style:font-style-complex="normal" style:font-weight-complex="normal" style:text-emphasize="none"/>
    </style:style>
    <style:style style:name="P721" style:family="paragraph" style:parent-style-name="Standard" style:list-style-name="L54">
      <loext:graphic-properties draw:fill="none"/>
      <style:paragraph-properties fo:margin-left="0.499cm" fo:margin-right="0cm" fo:margin-top="0.055cm" fo:margin-bottom="0cm" loext:contextual-spacing="false" fo:line-height="115%" fo:text-align="justify" style:justify-single-word="false" fo:text-indent="0cm" style:auto-text-indent="false" fo:background-color="transparent" style:writing-mode="page">
        <style:tab-stops>
          <style:tab-stop style:position="1.302cm"/>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e7cfab" officeooo:paragraph-rsid="00e9814a" style:font-size-asian="11pt" style:font-style-asian="normal" style:font-weight-asian="normal" style:font-size-complex="11pt" style:font-style-complex="normal" style:font-weight-complex="normal" style:text-emphasize="none"/>
    </style:style>
    <style:style style:name="P722" style:family="paragraph" style:parent-style-name="Standard" style:list-style-name="L25" style:master-page-name="">
      <loext:graphic-properties draw:fill="none"/>
      <style:paragraph-properties fo:margin-left="0.499cm" fo:margin-right="0cm" fo:margin-top="0.055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fo:font-style="normal" fo:font-weight="normal" officeooo:paragraph-rsid="0072898f" style:font-size-asian="11pt" style:font-style-asian="normal" style:font-weight-asian="normal" style:font-size-complex="11pt" style:font-style-complex="normal" style:font-weight-complex="normal"/>
    </style:style>
    <style:style style:name="P723" style:family="paragraph" style:parent-style-name="Standard" style:list-style-name="L25" style:master-page-name="">
      <loext:graphic-properties draw:fill="none"/>
      <style:paragraph-properties fo:margin-left="0.499cm" fo:margin-right="0cm" fo:margin-top="0.055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fo:font-style="italic" fo:font-weight="normal" officeooo:paragraph-rsid="0072898f" fo:background-color="transparent" style:font-size-asian="11pt" style:font-style-asian="italic" style:font-weight-asian="normal" style:font-size-complex="11pt" style:font-style-complex="italic" style:font-weight-complex="normal"/>
    </style:style>
    <style:style style:name="P724" style:family="paragraph" style:parent-style-name="Standard" style:list-style-name="L30" style:master-page-name="">
      <loext:graphic-properties draw:fill="none"/>
      <style:paragraph-properties fo:margin-left="0.499cm" fo:margin-right="0cm" fo:margin-top="0.055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8cc0d2"/>
    </style:style>
    <style:style style:name="P725" style:family="paragraph" style:parent-style-name="Standard" style:list-style-name="L44" style:master-page-name="">
      <loext:graphic-properties draw:fill="none"/>
      <style:paragraph-properties fo:margin-left="0.499cm" fo:margin-right="0cm" fo:margin-top="0.055cm" fo:margin-bottom="0cm" loext:contextual-spacing="false" fo:line-height="115%" fo:text-align="justify" style:justify-single-word="false" fo:text-indent="0cm" style:auto-text-indent="false" style:page-number="auto" fo:background-color="transparent" style:writing-mode="page">
        <style:tab-stops>
          <style:tab-stop style:position="0.485cm"/>
          <style:tab-stop style:position="1.102cm"/>
        </style:tab-stops>
      </style:paragraph-properties>
      <style:text-properties style:font-name="Arial" fo:language="fr" fo:country="FR" officeooo:paragraph-rsid="00a69f53"/>
    </style:style>
    <style:style style:name="P726" style:family="paragraph" style:parent-style-name="Standard" style:list-style-name="L50" style:master-page-name="">
      <loext:graphic-properties draw:fill="none"/>
      <style:paragraph-properties fo:margin-left="0.499cm" fo:margin-right="0cm" fo:margin-top="0.055cm" fo:margin-bottom="0cm" loext:contextual-spacing="false" fo:line-height="115%" fo:text-align="justify" style:justify-single-word="false" fo:text-indent="0cm" style:auto-text-indent="false" style:page-number="auto" fo:background-color="transparent" style:writing-mode="page">
        <style:tab-stops>
          <style:tab-stop style:position="0.464cm"/>
        </style:tab-stops>
      </style:paragraph-properties>
      <style:text-properties style:font-name="Arial" fo:language="fr" fo:country="FR" officeooo:paragraph-rsid="00be454b"/>
    </style:style>
    <style:style style:name="P727" style:family="paragraph" style:parent-style-name="Standard" style:list-style-name="L54" style:master-page-name="">
      <loext:graphic-properties draw:fill="none"/>
      <style:paragraph-properties fo:margin-left="0.499cm" fo:margin-right="0cm" fo:margin-top="0.055cm" fo:margin-bottom="0cm" loext:contextual-spacing="false" fo:line-height="115%" fo:text-align="justify" style:justify-single-word="false" fo:text-indent="0cm" style:auto-text-indent="false" style:page-number="auto" fo:background-color="transparent" style:writing-mode="page">
        <style:tab-stops>
          <style:tab-stop style:position="1.302cm"/>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e7cfab" officeooo:paragraph-rsid="00e9814a" style:font-size-asian="11pt" style:font-style-asian="normal" style:font-weight-asian="normal" style:font-size-complex="11pt" style:font-style-complex="normal" style:font-weight-complex="normal" style:text-emphasize="none"/>
    </style:style>
    <style:style style:name="P728" style:family="paragraph" style:parent-style-name="Standard" style:list-style-name="L26"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155cm"/>
        </style:tab-stops>
      </style:paragraph-properties>
      <style:text-properties style:font-name="Arial" fo:language="fr" fo:country="FR" officeooo:paragraph-rsid="0088e8e6"/>
    </style:style>
    <style:style style:name="P729" style:family="paragraph" style:parent-style-name="Standard" style:list-style-name="L29" style:master-page-name="">
      <loext:graphic-properties draw:fill="none"/>
      <style:paragraph-properties fo:margin-left="0.499cm" fo:margin-right="0cm" fo:line-height="115%" fo:text-align="justify" style:justify-single-word="false" fo:text-indent="0cm" style:auto-text-indent="false" style:page-number="auto" fo:background-color="transparent"/>
      <style:text-properties style:font-name="Arial" fo:language="fr" fo:country="FR" officeooo:paragraph-rsid="0084fc7c"/>
    </style:style>
    <style:style style:name="P730" style:family="paragraph" style:parent-style-name="Standard" style:list-style-name="L45"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485cm"/>
          <style:tab-stop style:position="1.102cm"/>
        </style:tab-stops>
      </style:paragraph-properties>
      <style:text-properties style:font-name="Arial" fo:language="fr" fo:country="FR" officeooo:paragraph-rsid="00a69f53"/>
    </style:style>
    <style:style style:name="P731" style:family="paragraph" style:parent-style-name="Standard" style:list-style-name="L49"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023cm"/>
          <style:tab-stop style:position="0.485cm"/>
          <style:tab-stop style:position="0.947cm"/>
        </style:tab-stops>
      </style:paragraph-properties>
      <style:text-properties style:font-name="Arial" fo:language="fr" fo:country="FR"/>
    </style:style>
    <style:style style:name="P732" style:family="paragraph" style:parent-style-name="Standard" style:list-style-name="L53"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485cm"/>
        </style:tab-stops>
      </style:paragraph-properties>
      <style:text-properties style:font-name="Arial" fo:language="fr" fo:country="FR" officeooo:paragraph-rsid="0041e208"/>
    </style:style>
    <style:style style:name="P733" style:family="paragraph" style:parent-style-name="Standard" style:list-style-name="L53"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1.302cm"/>
        </style:tab-stops>
      </style:paragraph-properties>
      <style:text-properties style:font-name="Arial" fo:language="fr" fo:country="FR" officeooo:paragraph-rsid="0041e208"/>
    </style:style>
    <style:style style:name="P734" style:family="paragraph" style:parent-style-name="Standard" style:list-style-name="L31"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111cm"/>
        </style:tab-stops>
      </style:paragraph-properties>
      <style:text-properties style:font-name="Arial" fo:font-size="11pt" fo:language="fr" fo:country="FR" fo:font-style="normal" fo:font-weight="normal" officeooo:paragraph-rsid="00914c06" style:font-size-asian="11pt" style:font-style-asian="normal" style:font-weight-asian="normal" style:font-size-complex="11pt" style:font-style-complex="normal" style:font-weight-complex="normal"/>
    </style:style>
    <style:style style:name="P735" style:family="paragraph" style:parent-style-name="Standard" style:list-style-name="L50"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paragraph-properties>
      <style:text-properties style:font-name="Arial" fo:font-size="11pt" fo:language="fr" fo:country="FR" officeooo:paragraph-rsid="00be454b" style:font-size-asian="11pt" style:font-size-complex="11pt"/>
    </style:style>
    <style:style style:name="P736" style:family="paragraph" style:parent-style-name="Standard" style:list-style-name="L50"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paragraph-properties>
      <style:text-properties style:font-name="Arial" fo:font-size="11pt" fo:language="fr" fo:country="FR" officeooo:paragraph-rsid="00e8f46f" style:font-size-asian="11pt" style:font-size-complex="11pt"/>
    </style:style>
    <style:style style:name="P737" style:family="paragraph" style:parent-style-name="Standard" style:list-style-name="L32"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088cm"/>
        </style:tab-stops>
      </style:paragraph-properties>
      <style:text-properties fo:color="#000000" style:font-name="Arial" fo:font-size="11pt" fo:language="fr" fo:country="FR" fo:font-style="italic" fo:font-weight="normal" officeooo:paragraph-rsid="009274f9" style:font-size-asian="11pt" style:font-style-asian="italic" style:font-weight-asian="normal" style:font-size-complex="11pt" style:font-style-complex="italic" style:font-weight-complex="normal"/>
    </style:style>
    <style:style style:name="P738" style:family="paragraph" style:parent-style-name="Standard" style:list-style-name="L48"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573cm"/>
          <style:tab-stop style:position="1.307cm"/>
        </style:tab-stops>
      </style:paragraph-properties>
      <style:text-properties fo:color="#000000" style:font-name="Arial" fo:font-size="11pt" fo:language="fr" fo:country="FR" fo:font-style="normal" fo:font-weight="normal" officeooo:rsid="00e01548" officeooo:paragraph-rsid="013ab69d" fo:background-color="transparent" style:font-size-asian="11pt" style:font-style-asian="normal" style:font-weight-asian="normal" style:font-size-complex="11pt" style:font-style-complex="normal" style:font-weight-complex="normal"/>
    </style:style>
    <style:style style:name="P739" style:family="paragraph" style:parent-style-name="Standard" style:list-style-name="L48"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111cm"/>
        </style:tab-stops>
      </style:paragraph-properties>
      <style:text-properties fo:color="#000000" style:font-name="Arial" fo:font-size="11pt" fo:language="fr" fo:country="FR" fo:font-style="normal" fo:font-weight="normal" officeooo:rsid="014829a0" officeooo:paragraph-rsid="014829a0" fo:background-color="transparent" style:font-size-asian="11pt" style:font-style-asian="normal" style:font-weight-asian="normal" style:font-size-complex="11pt" style:font-style-complex="normal" style:font-weight-complex="normal"/>
    </style:style>
    <style:style style:name="P740" style:family="paragraph" style:parent-style-name="Standard" style:list-style-name="L49"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023cm"/>
          <style:tab-stop style:position="0.485cm"/>
          <style:tab-stop style:position="0.947cm"/>
        </style:tab-stops>
      </style:paragraph-properties>
      <style:text-properties fo:color="#000000" style:font-name="Arial" fo:font-size="11pt" fo:language="fr" fo:country="FR" fo:font-style="normal" fo:font-weight="normal" officeooo:paragraph-rsid="00bd1927" style:font-size-asian="11pt" style:font-style-asian="normal" style:font-weight-asian="normal" style:font-size-complex="11pt" style:font-style-complex="normal" style:font-weight-complex="normal"/>
    </style:style>
    <style:style style:name="P741" style:family="paragraph" style:parent-style-name="Standard" style:list-style-name="L49"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tab-stop style:position="-0.023cm"/>
        </style:tab-stops>
      </style:paragraph-properties>
      <style:text-properties fo:color="#000000" style:font-name="Arial" fo:font-size="11pt" fo:language="fr" fo:country="FR" fo:font-style="normal" fo:font-weight="normal" officeooo:rsid="00bc8195" officeooo:paragraph-rsid="00bd1927" style:font-size-asian="11pt" style:font-style-asian="normal" style:font-weight-asian="normal" style:font-size-complex="11pt" style:font-style-complex="normal" style:font-weight-complex="normal"/>
    </style:style>
    <style:style style:name="P742" style:family="paragraph" style:parent-style-name="Standard" style:list-style-name="L50"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paragraph-properties>
      <style:text-properties fo:color="#000000" style:font-name="Arial" fo:font-size="11pt" fo:language="fr" fo:country="FR" fo:font-weight="normal" officeooo:paragraph-rsid="00be454b" style:font-size-asian="11pt" style:font-weight-asian="normal" style:font-size-complex="11pt"/>
    </style:style>
    <style:style style:name="P743" style:family="paragraph" style:parent-style-name="Standard" style:list-style-name="L50"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bf5752" officeooo:paragraph-rsid="00be454b" style:font-size-asian="11pt" style:font-style-asian="normal" style:font-weight-asian="normal" style:font-size-complex="11pt" style:text-emphasize="none"/>
    </style:style>
    <style:style style:name="P744" style:family="paragraph" style:parent-style-name="Standard" style:list-style-name="L50"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c0741e" officeooo:paragraph-rsid="00e01a8e" style:font-size-asian="11pt" style:font-style-asian="normal" style:font-weight-asian="normal" style:font-size-complex="11pt" style:text-emphasize="none"/>
    </style:style>
    <style:style style:name="P745" style:family="paragraph" style:parent-style-name="Standard" style:list-style-name="L50"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c0741e" officeooo:paragraph-rsid="00be454b" style:font-size-asian="11pt" style:font-style-asian="normal" style:font-weight-asian="normal" style:font-size-complex="11pt" style:font-weight-complex="normal" style:text-emphasize="none"/>
    </style:style>
    <style:style style:name="P746" style:family="paragraph" style:parent-style-name="Standard" style:list-style-name="L50" style:master-page-name="">
      <loext:graphic-properties draw:fill="none"/>
      <style:paragraph-properties fo:margin-left="0.499cm" fo:margin-right="0cm" fo:line-height="115%" fo:text-align="justify" style:justify-single-word="false" fo:text-indent="0cm" style:auto-text-indent="false" style:page-number="auto" fo:background-color="transparent">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c0741e" officeooo:paragraph-rsid="00e48aa3" fo:background-color="transparent" style:font-size-asian="11pt" style:font-style-asian="normal" style:font-weight-asian="normal" style:font-size-complex="11pt" style:text-emphasize="none"/>
    </style:style>
    <style:style style:name="P747" style:family="paragraph" style:parent-style-name="Standard" style:list-style-name="L25" style:master-page-name="">
      <loext:graphic-properties draw:fill="none"/>
      <style:paragraph-properties fo:margin-left="0.499cm" fo:margin-right="0cm" fo:margin-top="0.083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fo:font-style="italic" fo:font-weight="normal" officeooo:paragraph-rsid="01549820" style:font-size-asian="11pt" style:font-style-asian="italic" style:font-weight-asian="normal" style:font-size-complex="11pt" style:font-style-complex="italic" style:font-weight-complex="normal"/>
    </style:style>
    <style:style style:name="P748" style:family="paragraph" style:parent-style-name="Standard" style:list-style-name="L30" style:master-page-name="">
      <loext:graphic-properties draw:fill="none"/>
      <style:paragraph-properties fo:margin-left="0.499cm" fo:margin-right="0cm" fo:margin-top="0cm" fo:margin-bottom="0.166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8cc0d2"/>
    </style:style>
    <style:style style:name="P749" style:family="paragraph" style:parent-style-name="Standard" style:list-style-name="L30" style:master-page-name="">
      <loext:graphic-properties draw:fill="none"/>
      <style:paragraph-properties fo:margin-left="0.499cm" fo:margin-right="0cm" fo:margin-top="0cm" fo:margin-bottom="0.166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9274f9"/>
    </style:style>
    <style:style style:name="P750" style:family="paragraph" style:parent-style-name="Standard" style:list-style-name="L30" style:master-page-name="">
      <loext:graphic-properties draw:fill="none"/>
      <style:paragraph-properties fo:margin-left="0.499cm" fo:margin-right="0cm" fo:margin-top="0cm" fo:margin-bottom="0.166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0da6aa7" officeooo:paragraph-rsid="00f6d31f" fo:background-color="transparent" style:font-size-asian="11pt" style:font-style-asian="normal" style:font-weight-asian="normal" style:font-size-complex="11pt" style:font-style-complex="normal" style:font-weight-complex="normal"/>
    </style:style>
    <style:style style:name="P751" style:family="paragraph" style:parent-style-name="Standard" style:list-style-name="L30" style:master-page-name="">
      <loext:graphic-properties draw:fill="none"/>
      <style:paragraph-properties fo:margin-left="0.499cm" fo:margin-right="0cm" fo:margin-top="0cm" fo:margin-bottom="0.055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9274f9"/>
    </style:style>
    <style:style style:name="P752" style:family="paragraph" style:parent-style-name="Standard" style:list-style-name="L47" style:master-page-name="">
      <loext:graphic-properties draw:fill="none"/>
      <style:paragraph-properties fo:margin-left="0.499cm" fo:margin-right="0cm" fo:margin-top="0cm" fo:margin-bottom="0.055cm" loext:contextual-spacing="false" fo:line-height="115%" fo:text-align="justify" style:justify-single-word="false" fo:text-indent="0cm" style:auto-text-indent="false" style:page-number="auto" fo:background-color="transparent" style:writing-mode="page">
        <style:tab-stops>
          <style:tab-stop style:position="-0.573cm"/>
          <style:tab-stop style:position="1.307cm"/>
        </style:tab-stops>
      </style:paragraph-properties>
      <style:text-properties style:font-name="Arial" fo:language="fr" fo:country="FR" officeooo:paragraph-rsid="00cc867a"/>
    </style:style>
    <style:style style:name="P753" style:family="paragraph" style:parent-style-name="Standard" style:list-style-name="L47" style:master-page-name="">
      <loext:graphic-properties draw:fill="none"/>
      <style:paragraph-properties fo:margin-left="0.499cm" fo:margin-right="0cm" fo:margin-top="0cm" fo:margin-bottom="0.055cm" loext:contextual-spacing="false" fo:line-height="115%" fo:text-align="justify" style:justify-single-word="false" fo:text-indent="0cm" style:auto-text-indent="false" style:page-number="auto" fo:background-color="transparent" style:writing-mode="page">
        <style:tab-stops>
          <style:tab-stop style:position="-0.573cm"/>
          <style:tab-stop style:position="1.307cm"/>
        </style:tab-stops>
      </style:paragraph-properties>
      <style:text-properties style:font-name="Arial" fo:language="fr" fo:country="FR" officeooo:paragraph-rsid="00cc867a" fo:background-color="transparent"/>
    </style:style>
    <style:style style:name="P754" style:family="paragraph" style:parent-style-name="Standard" style:list-style-name="L19" style:master-page-name="">
      <loext:graphic-properties draw:fill="none"/>
      <style:paragraph-properties fo:margin-left="0.6cm" fo:margin-right="0cm" fo:margin-top="0.166cm" fo:margin-bottom="0cm" loext:contextual-spacing="false" fo:line-height="115%" fo:text-align="justify" style:justify-single-word="false" fo:text-indent="0cm" style:auto-text-indent="false" style:page-number="auto" fo:background-color="transparent" style:writing-mode="page">
        <style:tab-stops>
          <style:tab-stop style:position="0.441cm"/>
          <style:tab-stop style:position="1.307cm"/>
        </style:tab-stops>
      </style:paragraph-properties>
      <style:text-properties style:font-name="Arial" fo:font-size="11pt" fo:language="fr" fo:country="FR" fo:font-style="normal" fo:font-weight="normal" officeooo:paragraph-rsid="01549820" style:font-size-asian="11pt" style:font-style-asian="normal" style:font-weight-asian="normal" style:font-size-complex="11pt" style:font-style-complex="normal" style:font-weight-complex="normal"/>
    </style:style>
    <style:style style:name="P755" style:family="paragraph" style:parent-style-name="Standard" style:list-style-name="L25" style:master-page-name="">
      <loext:graphic-properties draw:fill="none"/>
      <style:paragraph-properties fo:margin-left="0.6cm" fo:margin-right="0cm" fo:margin-top="0.166cm" fo:margin-bottom="0cm" loext:contextual-spacing="false" fo:line-height="115%" fo:text-align="justify" style:justify-single-word="false" fo:text-indent="0cm" style:auto-text-indent="false" style:page-number="auto" fo:background-color="transparent" style:writing-mode="page">
        <style:tab-stops>
          <style:tab-stop style:position="-0.155cm"/>
        </style:tab-stops>
      </style:paragraph-properties>
      <style:text-properties style:font-name="Arial" fo:font-size="11pt" fo:language="fr" fo:country="FR" fo:font-style="italic" fo:font-weight="normal" officeooo:paragraph-rsid="0075cca8" style:font-size-asian="11pt" style:font-style-asian="italic" style:font-weight-asian="normal" style:font-size-complex="11pt" style:font-style-complex="italic" style:font-weight-complex="normal"/>
    </style:style>
    <style:style style:name="P756" style:family="paragraph" style:parent-style-name="Standard" style:list-style-name="L21" style:master-page-name="">
      <loext:graphic-properties draw:fill="none"/>
      <style:paragraph-properties fo:margin-left="0.6cm" fo:margin-right="0cm" fo:margin-top="0.166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69d6e4"/>
    </style:style>
    <style:style style:name="P757" style:family="paragraph" style:parent-style-name="Standard" style:list-style-name="L19">
      <loext:graphic-properties draw:fill="none"/>
      <style:paragraph-properties fo:margin-left="0.6cm" fo:margin-right="0cm" fo:margin-top="0.166cm" fo:margin-bottom="0cm" loext:contextual-spacing="false" fo:line-height="115%" fo:text-align="justify" style:justify-single-word="false" fo:text-indent="0cm" style:auto-text-indent="false" fo:background-color="transparent" style:writing-mode="page">
        <style:tab-stops>
          <style:tab-stop style:position="0.441cm"/>
          <style:tab-stop style:position="1.307cm"/>
        </style:tab-stops>
      </style:paragraph-properties>
      <style:text-properties style:font-name="Arial" fo:language="fr" fo:country="FR" officeooo:paragraph-rsid="01549820"/>
    </style:style>
    <style:style style:name="P758" style:family="paragraph" style:parent-style-name="Standard" style:list-style-name="L19">
      <loext:graphic-properties draw:fill="none"/>
      <style:paragraph-properties fo:margin-left="0.6cm" fo:margin-right="0cm" fo:margin-top="0.166cm" fo:margin-bottom="0cm" loext:contextual-spacing="false" fo:line-height="115%" fo:text-align="justify" style:justify-single-word="false" fo:text-indent="0cm" style:auto-text-indent="false" fo:background-color="transparent" style:writing-mode="page">
        <style:tab-stops>
          <style:tab-stop style:position="0.441cm"/>
          <style:tab-stop style:position="1.307cm"/>
        </style:tab-stops>
      </style:paragraph-properties>
      <style:text-properties style:font-name="Arial" fo:font-size="11pt" fo:language="fr" fo:country="FR" fo:font-style="normal" style:text-underline-style="none" fo:font-weight="normal" officeooo:rsid="0067bccd" officeooo:paragraph-rsid="01549820" fo:background-color="transparent" style:font-size-asian="11pt" style:font-style-asian="normal" style:font-weight-asian="normal" style:font-size-complex="11pt" style:font-style-complex="normal" style:font-weight-complex="normal"/>
    </style:style>
    <style:style style:name="P759" style:family="paragraph" style:parent-style-name="Standard" style:list-style-name="L25">
      <loext:graphic-properties draw:fill="none"/>
      <style:paragraph-properties fo:margin-left="0.6cm" fo:margin-right="0cm" fo:margin-top="0.166cm" fo:margin-bottom="0cm" loext:contextual-spacing="false" fo:line-height="115%" fo:text-align="justify" style:justify-single-word="false" fo:text-indent="0cm" style:auto-text-indent="false" fo:background-color="transparent" style:writing-mode="page">
        <style:tab-stops>
          <style:tab-stop style:position="-0.155cm"/>
        </style:tab-stops>
      </style:paragraph-properties>
      <style:text-properties style:font-name="Arial" fo:font-size="11pt" fo:language="fr" fo:country="FR" fo:font-style="normal" fo:font-weight="normal" officeooo:paragraph-rsid="0075cca8" style:font-size-asian="11pt" style:font-style-asian="normal" style:font-weight-asian="normal" style:font-size-complex="11pt" style:font-style-complex="normal" style:font-weight-complex="normal"/>
    </style:style>
    <style:style style:name="P760" style:family="paragraph" style:parent-style-name="Standard" style:list-style-name="L20">
      <loext:graphic-properties draw:fill="none"/>
      <style:paragraph-properties fo:margin-left="0.6cm" fo:margin-right="0cm" fo:margin-top="0.166cm" fo:margin-bottom="0cm" loext:contextual-spacing="false" fo:line-height="100%" fo:text-align="justify" style:justify-single-word="false" fo:text-indent="0cm" style:auto-text-indent="false" fo:background-color="transparent" style:writing-mode="lr-tb">
        <style:tab-stops>
          <style:tab-stop style:position="0.441cm"/>
          <style:tab-stop style:position="1.307cm"/>
        </style:tab-stops>
      </style:paragraph-properties>
      <style:text-properties style:font-name="Arial" fo:language="fr" fo:country="FR" officeooo:paragraph-rsid="0118553d"/>
    </style:style>
    <style:style style:name="P761" style:family="paragraph" style:parent-style-name="Standard" style:list-style-name="L20" style:master-page-name="">
      <loext:graphic-properties draw:fill="none"/>
      <style:paragraph-properties fo:margin-left="0.6cm" fo:margin-right="0cm" fo:line-height="100%" fo:text-align="justify" style:justify-single-word="false" fo:text-indent="0cm" style:auto-text-indent="false" style:page-number="auto" fo:background-color="transparent" style:writing-mode="lr-tb">
        <style:tab-stops>
          <style:tab-stop style:position="0.441cm"/>
          <style:tab-stop style:position="1.307cm"/>
        </style:tab-stops>
      </style:paragraph-properties>
      <style:text-properties style:font-name="Arial" fo:language="fr" fo:country="FR" officeooo:paragraph-rsid="0118553d"/>
    </style:style>
    <style:style style:name="P762" style:family="paragraph" style:parent-style-name="Standard" style:list-style-name="L21" style:master-page-name="">
      <loext:graphic-properties draw:fill="none"/>
      <style:paragraph-properties fo:margin-left="0.6cm" fo:margin-right="0cm" fo:line-height="115%" fo:text-align="justify" style:justify-single-word="false" fo:text-indent="0cm" style:auto-text-indent="false" style:page-number="auto" fo:background-color="transparent">
        <style:tab-stops/>
      </style:paragraph-properties>
      <style:text-properties style:font-name="Arial" fo:language="fr" fo:country="FR" officeooo:paragraph-rsid="0069d6e4"/>
    </style:style>
    <style:style style:name="P763" style:family="paragraph" style:parent-style-name="Standard" style:list-style-name="L21" style:master-page-name="">
      <loext:graphic-properties draw:fill="none"/>
      <style:paragraph-properties fo:margin-left="0.6cm" fo:margin-right="0cm" fo:margin-top="0cm" fo:margin-bottom="0.055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weight="normal" officeooo:paragraph-rsid="0069d6e4" fo:background-color="transparent" style:font-size-asian="11pt" style:font-weight-asian="normal" style:font-size-complex="11pt" style:font-weight-complex="normal"/>
    </style:style>
    <style:style style:name="P764" style:family="paragraph" style:parent-style-name="Standard" style:list-style-name="L25" style:master-page-name="">
      <loext:graphic-properties draw:fill="none"/>
      <style:paragraph-properties fo:margin-left="0.6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55cm"/>
        </style:tab-stops>
      </style:paragraph-properties>
      <style:text-properties style:font-name="Arial" fo:language="fr" fo:country="FR" officeooo:paragraph-rsid="00c561a0"/>
    </style:style>
    <style:style style:name="P765" style:family="paragraph" style:parent-style-name="Standard" style:list-style-name="L25" style:master-page-name="">
      <loext:graphic-properties draw:fill="none"/>
      <style:paragraph-properties fo:margin-left="0.6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155cm"/>
        </style:tab-stops>
      </style:paragraph-properties>
      <style:text-properties style:font-name="Arial" fo:language="fr" fo:country="FR" officeooo:paragraph-rsid="0075cca8"/>
    </style:style>
    <style:style style:name="P766" style:family="paragraph" style:parent-style-name="Standard" style:list-style-name="L39" style:master-page-name="">
      <loext:graphic-properties draw:fill="none"/>
      <style:paragraph-properties fo:margin-left="0.6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style="normal" fo:font-weight="normal" officeooo:rsid="00a49a76" officeooo:paragraph-rsid="00b68827" fo:background-color="transparent" style:font-size-asian="11pt" style:font-style-asian="normal" style:font-weight-asian="normal" style:font-size-complex="11pt" style:font-style-complex="normal" style:font-weight-complex="normal"/>
    </style:style>
    <style:style style:name="P767" style:family="paragraph" style:parent-style-name="Standard" style:list-style-name="L39" style:master-page-name="">
      <loext:graphic-properties draw:fill="none"/>
      <style:paragraph-properties fo:margin-left="0.6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font-name="Arial" fo:font-size="11pt" fo:language="fr" fo:country="FR" fo:font-style="normal" fo:font-weight="normal" officeooo:rsid="00a49a76" officeooo:paragraph-rsid="00b68827" fo:background-color="transparent" style:font-size-asian="11pt" style:font-style-asian="normal" style:font-weight-asian="normal" style:font-size-complex="11pt" style:font-style-complex="normal" style:font-weight-complex="normal"/>
    </style:style>
    <style:style style:name="P768" style:family="paragraph" style:parent-style-name="Standard" style:list-style-name="L25">
      <loext:graphic-properties draw:fill="none"/>
      <style:paragraph-properties fo:margin-left="0.6cm" fo:margin-right="0cm" fo:margin-top="0cm" fo:margin-bottom="0cm" loext:contextual-spacing="false" fo:line-height="115%" fo:text-align="justify" style:justify-single-word="false" fo:text-indent="0cm" style:auto-text-indent="false" fo:background-color="transparent" style:writing-mode="page">
        <style:tab-stops>
          <style:tab-stop style:position="-0.155cm"/>
        </style:tab-stops>
      </style:paragraph-properties>
      <style:text-properties style:font-name="Arial" fo:language="fr" fo:country="FR" officeooo:paragraph-rsid="00c561a0"/>
    </style:style>
    <style:style style:name="P769" style:family="paragraph" style:parent-style-name="Standard" style:list-style-name="L25" style:master-page-name="">
      <loext:graphic-properties draw:fill="none"/>
      <style:paragraph-properties fo:margin-left="0.6cm" fo:margin-right="0cm" fo:margin-top="0.109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language="fr" fo:country="FR" officeooo:paragraph-rsid="0075cca8"/>
    </style:style>
    <style:style style:name="P770" style:family="paragraph" style:parent-style-name="Standard" style:list-style-name="L25" style:master-page-name="">
      <loext:graphic-properties draw:fill="none"/>
      <style:paragraph-properties fo:margin-left="0.6cm" fo:margin-right="0cm" fo:margin-top="0.109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style="normal" fo:font-weight="normal" officeooo:rsid="0084eec5" officeooo:paragraph-rsid="0075cca8" fo:background-color="transparent" style:font-size-asian="11pt" style:font-style-asian="normal" style:font-weight-asian="normal" style:font-size-complex="11pt" style:font-style-complex="normal" style:font-weight-complex="normal"/>
    </style:style>
    <style:style style:name="P771" style:family="paragraph" style:parent-style-name="Standard" style:list-style-name="L21" style:master-page-name="">
      <loext:graphic-properties draw:fill="none"/>
      <style:paragraph-properties fo:margin-left="0.6cm" fo:margin-right="0cm" fo:margin-top="0.275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text-line-through-style="none" style:text-line-through-type="none" style:font-name="Arial" fo:font-size="11pt" fo:language="fr" fo:country="FR" fo:font-weight="normal" officeooo:paragraph-rsid="01321536" fo:background-color="transparent" style:font-size-asian="11pt" style:font-weight-asian="normal" style:font-size-complex="11pt" style:font-weight-complex="normal"/>
    </style:style>
    <style:style style:name="P772" style:family="paragraph" style:parent-style-name="Standard" style:list-style-name="L43" style:master-page-name="">
      <loext:graphic-properties draw:fill="none"/>
      <style:paragraph-properties fo:margin-left="0.6cm" fo:margin-right="0cm" fo:margin-top="0cm" fo:margin-bottom="0.166cm" loext:contextual-spacing="false" fo:line-height="115%" fo:text-align="justify" style:justify-single-word="false" fo:text-indent="0cm" style:auto-text-indent="false" style:page-number="auto" fo:background-color="transparent" style:writing-mode="page">
        <style:tab-stops>
          <style:tab-stop style:position="1.309cm"/>
        </style:tab-stops>
      </style:paragraph-properties>
      <style:text-properties style:font-name="Arial" fo:language="fr" fo:country="FR" officeooo:paragraph-rsid="013a4011"/>
    </style:style>
    <style:style style:name="P773" style:family="paragraph" style:parent-style-name="Standard" style:list-style-name="L21" style:master-page-name="">
      <loext:graphic-properties draw:fill="none"/>
      <style:paragraph-properties fo:margin-left="0cm" fo:margin-right="0cm" fo:line-height="115%" fo:text-align="justify" style:justify-single-word="false" fo:text-indent="0.6cm" style:auto-text-indent="false" style:page-number="auto" fo:background-color="transparent"/>
      <style:text-properties style:font-name="Arial" fo:language="fr" fo:country="FR" officeooo:paragraph-rsid="0069d6e4"/>
    </style:style>
    <style:style style:name="P774" style:family="paragraph" style:parent-style-name="Standard" style:list-style-name="L25" style:master-page-name="">
      <loext:graphic-properties draw:fill="none"/>
      <style:paragraph-properties fo:margin-left="0.801cm" fo:margin-right="0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style:font-name="Arial" fo:font-size="11pt" fo:language="fr" fo:country="FR" fo:font-style="normal" fo:font-weight="normal" officeooo:rsid="007e1ee3" officeooo:paragraph-rsid="007e1ee3" fo:background-color="#d9b847" style:font-size-asian="11pt" style:font-style-asian="normal" style:font-weight-asian="normal" style:font-size-complex="11pt" style:font-style-complex="normal" style:font-weight-complex="normal"/>
    </style:style>
    <style:style style:name="P775" style:family="paragraph" style:parent-style-name="Standard" style:list-style-name="L25" style:master-page-name="">
      <loext:graphic-properties draw:fill="none"/>
      <style:paragraph-properties fo:margin-left="1.199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officeooo:rsid="00f6d54e" officeooo:paragraph-rsid="00f6d54e" style:font-size-asian="11pt" style:font-size-complex="11pt"/>
    </style:style>
    <style:style style:name="P776" style:family="paragraph" style:parent-style-name="Standard" style:list-style-name="L27" style:master-page-name="">
      <loext:graphic-properties draw:fill="none"/>
      <style:paragraph-properties fo:margin-left="1.101cm" fo:margin-right="0cm" fo:margin-top="0.109cm" fo:margin-bottom="0cm" loext:contextual-spacing="false" fo:line-height="115%" fo:text-align="justify" style:justify-single-word="false" fo:text-indent="-0.4cm" style:auto-text-indent="false" style:page-number="auto" fo:background-color="transparent" style:writing-mode="lr-tb"/>
      <style:text-properties style:font-name="Arial" fo:font-size="11pt" fo:language="fr" fo:country="FR" officeooo:paragraph-rsid="0086d348" fo:background-color="transparent" style:font-size-asian="11pt" style:font-size-complex="11pt"/>
    </style:style>
    <style:style style:name="P777" style:family="paragraph" style:parent-style-name="Standard" style:list-style-name="L27">
      <loext:graphic-properties draw:fill="none"/>
      <style:paragraph-properties fo:margin-left="1.101cm" fo:margin-right="0cm" fo:margin-top="0.109cm" fo:margin-bottom="0cm" loext:contextual-spacing="false" fo:line-height="115%" fo:text-align="justify" style:justify-single-word="false" fo:text-indent="-0.4cm" style:auto-text-indent="false" fo:background-color="transparent" style:writing-mode="lr-tb"/>
      <style:text-properties style:font-name="Arial" fo:font-size="11pt" fo:language="fr" fo:country="FR" fo:font-style="normal" fo:font-weight="normal" officeooo:paragraph-rsid="0086d348" fo:background-color="transparent" style:font-size-asian="11pt" style:font-style-asian="normal" style:font-weight-asian="normal" style:font-size-complex="11pt" style:font-style-complex="normal" style:font-weight-complex="normal"/>
    </style:style>
    <style:style style:name="P778" style:family="paragraph" style:parent-style-name="Standard" style:list-style-name="L27">
      <loext:graphic-properties draw:fill="none"/>
      <style:paragraph-properties fo:margin-left="1.101cm" fo:margin-right="0cm" fo:margin-top="0.109cm" fo:margin-bottom="0cm" loext:contextual-spacing="false" fo:line-height="115%" fo:text-align="justify" style:justify-single-word="false" fo:text-indent="-0.4cm" style:auto-text-indent="false" fo:background-color="transparent" style:writing-mode="lr-tb"/>
      <style:text-properties style:font-name="Arial" fo:font-size="11pt" fo:language="fr" fo:country="FR" fo:font-style="normal" fo:font-weight="normal" officeooo:paragraph-rsid="00f6d54e" style:font-size-asian="11pt" style:font-style-asian="normal" style:font-weight-asian="normal" style:font-size-complex="11pt" style:font-style-complex="normal" style:font-weight-complex="normal"/>
    </style:style>
    <style:style style:name="P779" style:family="paragraph" style:parent-style-name="Standard" style:list-style-name="L27">
      <loext:graphic-properties draw:fill="none"/>
      <style:paragraph-properties fo:margin-left="1.101cm" fo:margin-right="0cm" fo:margin-top="0.109cm" fo:margin-bottom="0cm" loext:contextual-spacing="false" fo:line-height="115%" fo:text-align="justify" style:justify-single-word="false" fo:text-indent="-0.4cm" style:auto-text-indent="false" fo:background-color="transparent" style:writing-mode="lr-tb"/>
      <style:text-properties style:font-name="Arial" fo:font-size="11pt" fo:language="fr" fo:country="FR" officeooo:paragraph-rsid="0086d348" style:font-size-asian="11pt" style:font-size-complex="11pt"/>
    </style:style>
    <style:style style:name="P780" style:family="paragraph" style:parent-style-name="Standard" style:list-style-name="L27">
      <loext:graphic-properties draw:fill="none"/>
      <style:paragraph-properties fo:margin-left="1.101cm" fo:margin-right="0cm" fo:margin-top="0.109cm" fo:margin-bottom="0cm" loext:contextual-spacing="false" fo:line-height="115%" fo:text-align="justify" style:justify-single-word="false" fo:text-indent="-0.4cm" style:auto-text-indent="false" fo:background-color="transparent" style:writing-mode="page">
        <style:tab-stops>
          <style:tab-stop style:position="0.088cm"/>
        </style:tab-stops>
      </style:paragraph-properties>
      <style:text-properties fo:color="#000000" style:font-name="Arial" fo:font-size="11pt" fo:language="fr" fo:country="FR" fo:font-style="normal" fo:font-weight="normal" officeooo:rsid="011a99c1" officeooo:paragraph-rsid="011a99c1" fo:background-color="transparent" style:font-size-asian="11pt" style:font-style-asian="normal" style:font-weight-asian="normal" style:font-size-complex="11pt" style:font-style-complex="normal" style:font-weight-complex="normal"/>
    </style:style>
    <style:style style:name="P781" style:family="paragraph" style:parent-style-name="Standard" style:list-style-name="L27">
      <loext:graphic-properties draw:fill="none"/>
      <style:paragraph-properties fo:margin-left="1.101cm" fo:margin-right="0cm" fo:margin-top="0.109cm" fo:margin-bottom="0cm" loext:contextual-spacing="false" fo:line-height="115%" fo:text-align="justify" style:justify-single-word="false" fo:text-indent="-0.4cm" style:auto-text-indent="false" fo:background-color="transparent" style:writing-mode="page">
        <style:tab-stops>
          <style:tab-stop style:position="0.088cm"/>
        </style:tab-stops>
      </style:paragraph-properties>
      <style:text-properties fo:color="#000000" style:font-name="Arial" fo:font-size="11pt" fo:language="fr" fo:country="FR" fo:font-style="italic" fo:font-weight="normal" officeooo:paragraph-rsid="011a99c1" fo:background-color="transparent" style:font-size-asian="11pt" style:font-style-asian="italic" style:font-weight-asian="normal" style:font-size-complex="11pt" style:font-style-complex="italic" style:font-weight-complex="normal"/>
    </style:style>
    <style:style style:name="P782" style:family="paragraph" style:parent-style-name="Standard" style:list-style-name="L27">
      <loext:graphic-properties draw:fill="none"/>
      <style:paragraph-properties fo:margin-left="1.101cm" fo:margin-right="0cm" fo:line-height="115%" fo:text-align="justify" style:justify-single-word="false" fo:text-indent="-0.4cm" style:auto-text-indent="false" fo:background-color="transparent"/>
      <style:text-properties fo:color="#000000" style:font-name="Arial" fo:font-size="7pt" fo:language="fr" fo:country="FR" fo:font-style="normal" fo:font-weight="normal" officeooo:rsid="00d72768" officeooo:paragraph-rsid="00f6d54e" fo:background-color="transparent" style:font-size-asian="6.09999990463257pt" style:font-style-asian="normal" style:font-weight-asian="normal" style:font-size-complex="7pt" style:font-style-complex="normal" style:font-weight-complex="normal"/>
    </style:style>
    <style:style style:name="P783" style:family="paragraph" style:parent-style-name="Standard" style:list-style-name="L27" style:master-page-name="">
      <loext:graphic-properties draw:fill="none"/>
      <style:paragraph-properties fo:margin-left="1.3cm" fo:margin-right="-0.101cm" fo:line-height="115%" fo:text-align="justify" style:justify-single-word="false" fo:text-indent="-0.6cm" style:auto-text-indent="false" style:page-number="auto" fo:background-color="transparent"/>
      <style:text-properties style:font-name="Arial" fo:font-size="11pt" fo:language="fr" fo:country="FR" officeooo:paragraph-rsid="0087c58c" fo:background-color="transparent" style:font-size-asian="11pt" style:font-size-complex="11pt"/>
    </style:style>
    <style:style style:name="P784" style:family="paragraph" style:parent-style-name="Standard" style:list-style-name="L27" style:master-page-name="">
      <loext:graphic-properties draw:fill="none"/>
      <style:paragraph-properties fo:margin-left="1.3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paragraph-rsid="0087c58c" fo:background-color="transparent" style:font-size-asian="11pt" style:font-style-asian="normal" style:font-weight-asian="normal" style:font-size-complex="11pt" style:font-style-complex="normal" style:font-weight-complex="normal"/>
    </style:style>
    <style:style style:name="P785" style:family="paragraph" style:parent-style-name="Standard" style:list-style-name="L27" style:master-page-name="">
      <loext:graphic-properties draw:fill="none"/>
      <style:paragraph-properties fo:margin-left="0.7cm" fo:margin-right="0cm" fo:line-height="115%" fo:text-align="justify" style:justify-single-word="false" fo:text-indent="0cm" style:auto-text-indent="false" style:page-number="auto" fo:background-color="transparent"/>
      <style:text-properties style:font-name="Arial" fo:font-size="11pt" fo:language="fr" fo:country="FR" fo:font-style="normal" fo:font-weight="normal" officeooo:paragraph-rsid="00f6d54e" fo:background-color="transparent" style:font-size-asian="11pt" style:font-style-asian="normal" style:font-weight-asian="normal" style:font-size-complex="11pt" style:font-style-complex="normal" style:font-weight-complex="normal"/>
    </style:style>
    <style:style style:name="P786" style:family="paragraph" style:parent-style-name="Standard" style:list-style-name="L52" style:master-page-name="">
      <loext:graphic-properties draw:fill="none"/>
      <style:paragraph-properties fo:margin-left="0.7cm" fo:margin-right="0cm" fo:line-height="115%" fo:text-align="justify" style:justify-single-word="false" fo:text-indent="0cm" style:auto-text-indent="false" style:page-number="auto" fo:background-color="transparent"/>
      <style:text-properties style:font-name="Arial" fo:language="fr" fo:country="FR" fo:font-weight="bold" officeooo:paragraph-rsid="00e42f65" style:font-weight-asian="bold" style:font-weight-complex="bold"/>
    </style:style>
    <style:style style:name="P787" style:family="paragraph" style:parent-style-name="Standard" style:list-style-name="L27" style:master-page-name="">
      <loext:graphic-properties draw:fill="none"/>
      <style:paragraph-properties fo:margin-left="0.7cm" fo:margin-right="0cm" fo:margin-top="0.109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style:font-name="Arial" fo:font-size="11pt" fo:language="fr" fo:country="FR" fo:font-style="italic" fo:font-weight="normal" officeooo:paragraph-rsid="0086d348" style:font-size-asian="11pt" style:font-style-asian="italic" style:font-weight-asian="normal" style:font-size-complex="11pt" style:font-style-complex="italic" style:font-weight-complex="normal"/>
    </style:style>
    <style:style style:name="P788" style:family="paragraph" style:parent-style-name="Standard" style:list-style-name="L27" style:master-page-name="">
      <loext:graphic-properties draw:fill="none"/>
      <style:paragraph-properties fo:margin-left="0.7cm" fo:margin-right="0cm" fo:margin-top="0.109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fo:color="#000000" style:font-name="Arial" fo:font-size="11pt" fo:language="fr" fo:country="FR" fo:font-style="normal" fo:font-weight="normal" officeooo:paragraph-rsid="0086d348" style:font-size-asian="11pt" style:font-style-asian="normal" style:font-weight-asian="normal" style:font-size-complex="11pt" style:font-style-complex="normal" style:font-weight-complex="normal"/>
    </style:style>
    <style:style style:name="P789" style:family="paragraph" style:parent-style-name="Standard" style:list-style-name="L27" style:master-page-name="">
      <loext:graphic-properties draw:fill="none"/>
      <style:paragraph-properties fo:margin-left="0.7cm" fo:margin-right="0cm" fo:margin-top="0cm" fo:margin-bottom="0cm" loext:contextual-spacing="false" fo:line-height="115%" fo:text-align="justify" style:justify-single-word="false" fo:text-indent="0cm" style:auto-text-indent="false" style:page-number="auto" fo:background-color="transparent" style:writing-mode="page">
        <style:tab-stops>
          <style:tab-stop style:position="0.088cm"/>
        </style:tab-stops>
      </style:paragraph-properties>
      <style:text-properties fo:color="#000000" style:font-name="Arial" fo:font-size="11pt" fo:language="fr" fo:country="FR" fo:font-style="italic" fo:font-weight="normal" officeooo:paragraph-rsid="00d87831" style:font-size-asian="11pt" style:font-style-asian="italic" style:font-weight-asian="normal" style:font-size-complex="11pt" style:font-style-complex="italic" style:font-weight-complex="normal"/>
    </style:style>
    <style:style style:name="P790" style:family="paragraph" style:parent-style-name="Standard" style:list-style-name="L52">
      <loext:graphic-properties draw:fill="none"/>
      <style:paragraph-properties fo:margin-left="0.7cm" fo:margin-right="0cm" fo:margin-top="0cm" fo:margin-bottom="0cm" loext:contextual-spacing="false" fo:line-height="115%" fo:text-align="justify" style:justify-single-word="false" fo:text-indent="0cm" style:auto-text-indent="false" fo:background-color="transparent" style:writing-mode="page"/>
      <style:text-properties fo:color="#000000" style:text-outline="false" style:text-line-through-style="none" style:text-line-through-type="none" style:font-name="Arial" fo:font-size="11pt" fo:language="fr" fo:country="FR" fo:font-style="normal" fo:text-shadow="none" style:text-underline-style="none" fo:font-weight="bold" officeooo:rsid="00e32474" officeooo:paragraph-rsid="00e42f65" style:font-size-asian="11pt" style:font-style-asian="normal" style:font-weight-asian="bold" style:font-size-complex="11pt" style:font-style-complex="normal" style:font-weight-complex="bold" style:text-emphasize="none"/>
    </style:style>
    <style:style style:name="P791" style:family="paragraph" style:parent-style-name="Standard" style:list-style-name="L27">
      <loext:graphic-properties draw:fill="none"/>
      <style:paragraph-properties fo:margin-left="0.7cm" fo:margin-right="0cm" fo:margin-top="0.166cm" fo:margin-bottom="0cm" loext:contextual-spacing="false" fo:line-height="115%" fo:text-align="justify" style:justify-single-word="false" fo:text-indent="0cm" style:auto-text-indent="false" fo:background-color="transparent" style:writing-mode="page">
        <style:tab-stops>
          <style:tab-stop style:position="0.088cm"/>
        </style:tab-stops>
      </style:paragraph-properties>
      <style:text-properties fo:color="#000000" style:font-name="Arial" fo:font-size="11pt" fo:language="fr" fo:country="FR" fo:font-style="italic" fo:font-weight="normal" officeooo:rsid="011a99c1" officeooo:paragraph-rsid="011a99c1" style:font-size-asian="11pt" style:font-style-asian="italic" style:font-weight-asian="normal" style:font-size-complex="11pt" style:font-style-complex="italic" style:font-weight-complex="normal"/>
    </style:style>
    <style:style style:name="P792" style:family="paragraph" style:parent-style-name="Standard" style:list-style-name="L28">
      <loext:graphic-properties draw:fill="none"/>
      <style:paragraph-properties fo:margin-top="0.275cm" fo:margin-bottom="0cm" loext:contextual-spacing="false" fo:line-height="115%" fo:text-align="justify" style:justify-single-word="false" fo:background-color="transparent" style:writing-mode="lr-tb"/>
      <style:text-properties fo:color="#000000" style:font-name="Arial" fo:font-size="11pt" fo:language="fr" fo:country="FR" fo:font-style="normal" fo:font-weight="normal" officeooo:paragraph-rsid="008930bd" style:font-size-asian="11pt" style:font-style-asian="normal" style:font-weight-asian="normal" style:font-size-complex="11pt" style:font-style-complex="normal" style:font-weight-complex="normal"/>
    </style:style>
    <style:style style:name="P793" style:family="paragraph" style:parent-style-name="Standard" style:list-style-name="L30" style:master-page-name="">
      <loext:graphic-properties draw:fill="none"/>
      <style:paragraph-properties fo:margin-left="1.199cm" fo:margin-right="0cm" fo:margin-top="0cm" fo:margin-bottom="0.055cm" loext:contextual-spacing="false" fo:line-height="115%" fo:text-align="justify" style:justify-single-word="false" fo:text-indent="-0.7cm" style:auto-text-indent="false" style:page-number="auto" fo:background-color="transparent" style:writing-mode="page">
        <style:tab-stops/>
      </style:paragraph-properties>
      <style:text-properties style:font-name="Arial" fo:language="fr" fo:country="FR" officeooo:paragraph-rsid="009274f9"/>
    </style:style>
    <style:style style:name="P794" style:family="paragraph" style:parent-style-name="Standard" style:list-style-name="L34" style:master-page-name="">
      <loext:graphic-properties draw:fill="none"/>
      <style:paragraph-properties fo:margin-left="1.401cm" fo:margin-right="0cm" fo:margin-top="0.441cm" fo:margin-bottom="0.33cm" loext:contextual-spacing="false" fo:line-height="115%" fo:text-align="justify" style:justify-single-word="false" fo:text-indent="-0.801cm" style:auto-text-indent="false" style:page-number="auto" fo:background-color="transparent" style:writing-mode="page">
        <style:tab-stops>
          <style:tab-stop style:position="-0.176cm"/>
          <style:tab-stop style:position="1.392cm"/>
        </style:tab-stops>
      </style:paragraph-properties>
      <style:text-properties style:font-name="Arial" fo:language="fr" fo:country="FR" officeooo:paragraph-rsid="009aaeb0"/>
    </style:style>
    <style:style style:name="P795" style:family="paragraph" style:parent-style-name="Standard" style:list-style-name="L34">
      <loext:graphic-properties draw:fill="none"/>
      <style:paragraph-properties fo:margin-left="1.401cm" fo:margin-right="0cm" fo:margin-top="0cm" fo:margin-bottom="0cm" loext:contextual-spacing="false" fo:line-height="115%" fo:text-align="justify" style:justify-single-word="false" fo:text-indent="-0.801cm" style:auto-text-indent="false" fo:background-color="transparent" style:writing-mode="page">
        <style:tab-stops>
          <style:tab-stop style:position="-0.176cm"/>
          <style:tab-stop style:position="1.392cm"/>
        </style:tab-stops>
      </style:paragraph-properties>
      <style:text-properties fo:color="#000000" style:font-name="Arial" fo:font-size="11pt" fo:language="fr" fo:country="FR" fo:font-style="normal" fo:font-weight="bold" officeooo:rsid="009aaeb0" officeooo:paragraph-rsid="009aaeb0" style:font-size-asian="11pt" style:font-style-asian="normal" style:font-weight-asian="bold" style:font-size-complex="11pt" style:font-style-complex="normal" style:font-weight-complex="bold"/>
    </style:style>
    <style:style style:name="P796" style:family="paragraph" style:parent-style-name="Standard" style:list-style-name="L35" style:master-page-name="">
      <loext:graphic-properties draw:fill="none"/>
      <style:paragraph-properties fo:margin-top="0cm" fo:margin-bottom="0.33cm" loext:contextual-spacing="false" fo:line-height="115%" fo:text-align="justify" style:justify-single-word="false" style:page-number="auto" fo:background-color="transparent" style:writing-mode="page">
        <style:tab-stops/>
      </style:paragraph-properties>
      <style:text-properties fo:color="#000000" style:font-name="Arial" fo:font-size="11pt" fo:language="fr" fo:country="FR" fo:font-style="normal" fo:font-weight="normal" officeooo:paragraph-rsid="009e1963" fo:background-color="transparent" style:font-size-asian="11pt" style:font-style-asian="normal" style:font-weight-asian="normal" style:font-size-complex="11pt" style:font-style-complex="normal" style:font-weight-complex="normal"/>
    </style:style>
    <style:style style:name="P797" style:family="paragraph" style:parent-style-name="Standard" style:list-style-name="L36">
      <loext:graphic-properties draw:fill="none"/>
      <style:paragraph-properties fo:margin-left="1.3cm" fo:margin-right="0cm" fo:line-height="115%" fo:text-align="justify" style:justify-single-word="false" fo:text-indent="-0.7cm" style:auto-text-indent="false" fo:background-color="transparent"/>
      <style:text-properties style:font-name="Arial" fo:language="fr" fo:country="FR"/>
    </style:style>
    <style:style style:name="P798" style:family="paragraph" style:parent-style-name="Standard" style:list-style-name="L37">
      <loext:graphic-properties draw:fill="none"/>
      <style:paragraph-properties fo:margin-left="1.3cm" fo:margin-right="0cm" fo:margin-top="0cm" fo:margin-bottom="0cm" loext:contextual-spacing="false" fo:line-height="115%" fo:text-align="justify" style:justify-single-word="false" fo:text-indent="-0.7cm" style:auto-text-indent="false" fo:background-color="transparent" style:writing-mode="page">
        <style:tab-stops>
          <style:tab-stop style:position="-0.155cm"/>
          <style:tab-stop style:position="1.309cm"/>
        </style:tab-stops>
      </style:paragraph-properties>
      <style:text-properties style:font-name="Arial" fo:language="fr" fo:country="FR" officeooo:paragraph-rsid="01384771"/>
    </style:style>
    <style:style style:name="P799" style:family="paragraph" style:parent-style-name="Standard" style:list-style-name="L37">
      <loext:graphic-properties draw:fill="none"/>
      <style:paragraph-properties fo:margin-left="1.3cm" fo:margin-right="0cm" fo:margin-top="0cm" fo:margin-bottom="0cm" loext:contextual-spacing="false" fo:line-height="115%" fo:text-align="justify" style:justify-single-word="false" fo:text-indent="-0.7cm" style:auto-text-indent="false" fo:background-color="transparent" style:writing-mode="page">
        <style:tab-stops>
          <style:tab-stop style:position="-0.155cm"/>
          <style:tab-stop style:position="1.309cm"/>
        </style:tab-stops>
      </style:paragraph-properties>
      <style:text-properties fo:color="#000000" style:font-name="Arial" fo:font-size="11pt" fo:language="fr" fo:country="FR" fo:font-style="normal" fo:font-weight="normal" officeooo:rsid="01384771" officeooo:paragraph-rsid="01384771" style:font-size-asian="11pt" style:font-style-asian="normal" style:font-weight-asian="normal" style:font-size-complex="11pt" style:font-style-complex="normal" style:font-weight-complex="normal"/>
    </style:style>
    <style:style style:name="P800" style:family="paragraph" style:parent-style-name="Standard" style:list-style-name="L46" style:master-page-name="">
      <loext:graphic-properties draw:fill="none"/>
      <style:paragraph-properties fo:margin-left="1.3cm" fo:margin-right="0cm" fo:line-height="115%" fo:text-align="justify" style:justify-single-word="false" fo:text-indent="-0.7cm" style:auto-text-indent="false" style:page-number="auto" fo:background-color="transparent">
        <style:tab-stops>
          <style:tab-stop style:position="-0.067cm"/>
        </style:tab-stops>
      </style:paragraph-properties>
      <style:text-properties style:font-name="Arial" fo:language="fr" fo:country="FR" officeooo:paragraph-rsid="00b486a5"/>
    </style:style>
    <style:style style:name="P801" style:family="paragraph" style:parent-style-name="Standard" style:list-style-name="L46" style:master-page-name="">
      <loext:graphic-properties draw:fill="none"/>
      <style:paragraph-properties fo:margin-left="1.3cm" fo:margin-right="0cm" fo:margin-top="0.109cm" fo:margin-bottom="0cm" loext:contextual-spacing="false" fo:line-height="115%" fo:text-align="justify" style:justify-single-word="false" fo:text-indent="-0.7cm" style:auto-text-indent="false" style:page-number="auto" fo:background-color="transparent" style:writing-mode="page">
        <style:tab-stops>
          <style:tab-stop style:position="-0.067cm"/>
        </style:tab-stops>
      </style:paragraph-properties>
      <style:text-properties style:font-name="Arial" fo:language="fr" fo:country="FR" officeooo:paragraph-rsid="00b486a5"/>
    </style:style>
    <style:style style:name="P802" style:family="paragraph" style:parent-style-name="Standard" style:list-style-name="L46">
      <loext:graphic-properties draw:fill="none"/>
      <style:paragraph-properties fo:margin-left="1.3cm" fo:margin-right="0cm" fo:margin-top="0.109cm" fo:margin-bottom="0cm" loext:contextual-spacing="false" fo:line-height="115%" fo:text-align="justify" style:justify-single-word="false" fo:text-indent="-0.7cm" style:auto-text-indent="false" fo:background-color="transparent" style:writing-mode="page">
        <style:tab-stops>
          <style:tab-stop style:position="-0.067cm"/>
        </style:tab-stops>
      </style:paragraph-properties>
      <style:text-properties style:font-name="Arial" fo:language="fr" fo:country="FR" officeooo:paragraph-rsid="00b486a5"/>
    </style:style>
    <style:style style:name="P803" style:family="paragraph" style:parent-style-name="Standard" style:list-style-name="L38" style:master-page-name="">
      <loext:graphic-properties draw:fill="none"/>
      <style:paragraph-properties fo:margin-left="0.801cm" fo:margin-right="0cm" fo:line-height="115%" fo:text-align="justify" style:justify-single-word="false" fo:text-indent="-0.4cm" style:auto-text-indent="false" style:page-number="auto" fo:background-color="transparent">
        <style:tab-stops>
          <style:tab-stop style:position="-0.088cm"/>
        </style:tab-stops>
      </style:paragraph-properties>
      <style:text-properties style:font-name="Arial" fo:language="fr" fo:country="FR" officeooo:paragraph-rsid="0098c0e3"/>
    </style:style>
    <style:style style:name="P804" style:family="paragraph" style:parent-style-name="Standard" style:list-style-name="L38" style:master-page-name="">
      <loext:graphic-properties draw:fill="none"/>
      <style:paragraph-properties fo:margin-left="0.801cm" fo:margin-right="0cm" fo:line-height="115%" fo:text-align="justify" style:justify-single-word="false" fo:text-indent="-0.4cm" style:auto-text-indent="false" style:page-number="auto" fo:background-color="transparent">
        <style:tab-stops>
          <style:tab-stop style:position="-0.088cm"/>
        </style:tab-stops>
      </style:paragraph-properties>
      <style:text-properties style:font-name="Arial" fo:language="fr" fo:country="FR"/>
    </style:style>
    <style:style style:name="P805" style:family="paragraph" style:parent-style-name="Standard" style:list-style-name="L40" style:master-page-name="">
      <style:paragraph-properties fo:margin-top="0.109cm" fo:margin-bottom="0cm" loext:contextual-spacing="false" fo:line-height="115%" fo:text-align="justify" style:justify-single-word="false" style:page-number="auto" style:writing-mode="page"/>
      <style:text-properties style:font-name="Arial" fo:language="fr" fo:country="FR" officeooo:paragraph-rsid="00a00fac"/>
    </style:style>
    <style:style style:name="P806" style:family="paragraph" style:parent-style-name="Standard" style:list-style-name="L42">
      <style:paragraph-properties fo:margin-top="0.109cm" fo:margin-bottom="0cm" loext:contextual-spacing="false" fo:line-height="115%" fo:text-align="justify" style:justify-single-word="false" style:writing-mode="page">
        <style:tab-stops>
          <style:tab-stop style:position="-0.088cm"/>
          <style:tab-stop style:position="1.198cm"/>
        </style:tab-stops>
      </style:paragraph-properties>
      <style:text-properties fo:color="#000000" style:font-name="Arial" fo:font-size="11pt" fo:language="fr" fo:country="FR" fo:font-style="normal" fo:font-weight="normal" officeooo:paragraph-rsid="00a23df2" style:font-size-asian="11pt" style:font-style-asian="normal" style:font-weight-asian="normal" style:font-size-complex="11pt" style:font-style-complex="normal" style:font-weight-complex="normal"/>
    </style:style>
    <style:style style:name="P807" style:family="paragraph" style:parent-style-name="Standard" style:list-style-name="L39">
      <style:paragraph-properties fo:margin-top="0.109cm" fo:margin-bottom="0cm" loext:contextual-spacing="false" fo:line-height="115%" fo:text-align="justify" style:justify-single-word="false" style:writing-mode="page"/>
      <style:text-properties style:font-name="Arial" fo:language="fr" fo:country="FR" officeooo:paragraph-rsid="00b49261"/>
    </style:style>
    <style:style style:name="P808" style:family="paragraph" style:parent-style-name="Standard" style:list-style-name="L41" style:master-page-name="">
      <loext:graphic-properties draw:fill="none"/>
      <style:paragraph-properties fo:margin-left="1cm" fo:margin-right="0cm" fo:margin-top="0.109cm" fo:margin-bottom="0.109cm" loext:contextual-spacing="false" fo:line-height="115%" fo:text-align="justify" style:justify-single-word="false" fo:text-indent="-0.499cm" style:auto-text-indent="false" style:page-number="auto" fo:background-color="transparent" style:writing-mode="page">
        <style:tab-stops>
          <style:tab-stop style:position="-0.088cm"/>
          <style:tab-stop style:position="1.198cm"/>
        </style:tab-stops>
      </style:paragraph-properties>
      <style:text-properties style:font-name="Arial" fo:language="fr" fo:country="FR" officeooo:paragraph-rsid="00a23df2"/>
    </style:style>
    <style:style style:name="P809" style:family="paragraph" style:parent-style-name="Standard" style:list-style-name="L41">
      <loext:graphic-properties draw:fill="none"/>
      <style:paragraph-properties fo:margin-left="1cm" fo:margin-right="0cm" fo:line-height="115%" fo:text-align="justify" style:justify-single-word="false" fo:text-indent="-0.499cm" style:auto-text-indent="false" fo:background-color="transparent">
        <style:tab-stops>
          <style:tab-stop style:position="-0.088cm"/>
          <style:tab-stop style:position="1.198cm"/>
        </style:tab-stops>
      </style:paragraph-properties>
      <style:text-properties style:font-name="Arial" fo:language="fr" fo:country="FR" officeooo:paragraph-rsid="00a23df2"/>
    </style:style>
    <style:style style:name="P810" style:family="paragraph" style:parent-style-name="Standard" style:list-style-name="L41">
      <loext:graphic-properties draw:fill="none"/>
      <style:paragraph-properties fo:margin-left="1cm" fo:margin-right="0cm" fo:line-height="115%" fo:text-align="justify" style:justify-single-word="false" fo:text-indent="-0.499cm" style:auto-text-indent="false" fo:background-color="transparent">
        <style:tab-stops>
          <style:tab-stop style:position="-0.088cm"/>
          <style:tab-stop style:position="1.198cm"/>
        </style:tab-stops>
      </style:paragraph-properties>
      <style:text-properties style:font-name="Arial" fo:language="fr" fo:country="FR" officeooo:paragraph-rsid="00a333c1" fo:background-color="transparent"/>
    </style:style>
    <style:style style:name="P811" style:family="paragraph" style:parent-style-name="Standard" style:list-style-name="L41" style:master-page-name="">
      <loext:graphic-properties draw:fill="none"/>
      <style:paragraph-properties fo:margin-left="1cm" fo:margin-right="0cm" fo:line-height="115%" fo:text-align="justify" style:justify-single-word="false" fo:text-indent="-0.499cm" style:auto-text-indent="false" style:page-number="auto" fo:background-color="transparent">
        <style:tab-stops>
          <style:tab-stop style:position="-0.088cm"/>
          <style:tab-stop style:position="1.198cm"/>
        </style:tab-stops>
      </style:paragraph-properties>
      <style:text-properties style:font-name="Arial" fo:language="fr" fo:country="FR" officeooo:paragraph-rsid="00a333c1" fo:background-color="transparent"/>
    </style:style>
    <style:style style:name="P812" style:family="paragraph" style:parent-style-name="Standard" style:list-style-name="L41" style:master-page-name="">
      <loext:graphic-properties draw:fill="none"/>
      <style:paragraph-properties fo:margin-left="1cm" fo:margin-right="0cm" fo:line-height="115%" fo:text-align="justify" style:justify-single-word="false" fo:text-indent="-0.499cm" style:auto-text-indent="false" style:page-number="auto" fo:background-color="transparent">
        <style:tab-stops>
          <style:tab-stop style:position="-0.088cm"/>
          <style:tab-stop style:position="1.198cm"/>
        </style:tab-stops>
      </style:paragraph-properties>
      <style:text-properties style:font-name="Arial" fo:language="fr" fo:country="FR" officeooo:paragraph-rsid="00a24cab"/>
    </style:style>
    <style:style style:name="P813" style:family="paragraph" style:parent-style-name="Standard" style:list-style-name="L41">
      <loext:graphic-properties draw:fill="none"/>
      <style:paragraph-properties fo:margin-left="0.501cm" fo:margin-right="0cm" fo:margin-top="0.275cm" fo:margin-bottom="0cm" loext:contextual-spacing="false" fo:line-height="115%" fo:text-align="justify" style:justify-single-word="false" fo:text-indent="0cm" style:auto-text-indent="false" fo:background-color="transparent" style:writing-mode="lr-tb">
        <style:tab-stops>
          <style:tab-stop style:position="-0.088cm"/>
        </style:tab-stops>
      </style:paragraph-properties>
      <style:text-properties style:font-name="Arial" fo:language="fr" fo:country="FR" officeooo:paragraph-rsid="00a24cab"/>
    </style:style>
    <style:style style:name="P814" style:family="paragraph" style:parent-style-name="Standard" style:list-style-name="L42" style:master-page-name="">
      <loext:graphic-properties draw:fill="none"/>
      <style:paragraph-properties fo:margin-left="0.9cm" fo:margin-right="0cm" fo:margin-top="0cm" fo:margin-bottom="0cm" loext:contextual-spacing="false" fo:line-height="115%" fo:text-align="justify" style:justify-single-word="false" fo:text-indent="0cm" style:auto-text-indent="false" style:page-number="auto" fo:background-color="transparent" style:writing-mode="page"/>
      <style:text-properties fo:color="#000000" style:font-name="Arial" fo:font-size="11pt" fo:language="fr" fo:country="FR" fo:font-style="normal" fo:font-weight="normal" officeooo:paragraph-rsid="00a23df2" style:font-size-asian="11pt" style:font-style-asian="normal" style:font-weight-asian="normal" style:font-size-complex="11pt" style:font-style-complex="normal" style:font-weight-complex="normal"/>
    </style:style>
    <style:style style:name="P815" style:family="paragraph" style:parent-style-name="Standard" style:list-style-name="L48" style:master-page-name="">
      <loext:graphic-properties draw:fill="none"/>
      <style:paragraph-properties fo:margin-left="0cm" fo:margin-right="0cm" fo:margin-top="0.109cm" fo:margin-bottom="0cm" loext:contextual-spacing="false" fo:line-height="115%" fo:text-align="justify" style:justify-single-word="false" fo:text-indent="0.499cm" style:auto-text-indent="false" style:page-number="auto" fo:background-color="transparent" style:writing-mode="page">
        <style:tab-stops>
          <style:tab-stop style:position="-0.573cm"/>
          <style:tab-stop style:position="1.307cm"/>
        </style:tab-stops>
      </style:paragraph-properties>
      <style:text-properties style:font-name="Arial" fo:language="fr" fo:country="FR" officeooo:paragraph-rsid="00bc8195"/>
    </style:style>
    <style:style style:name="P816" style:family="paragraph" style:parent-style-name="Standard" style:list-style-name="L48" style:master-page-name="">
      <loext:graphic-properties draw:fill="none"/>
      <style:paragraph-properties fo:margin-left="0cm" fo:margin-right="0cm" fo:line-height="115%" fo:text-align="justify" style:justify-single-word="false" fo:text-indent="0.499cm" style:auto-text-indent="false" style:page-number="auto" fo:background-color="transparent">
        <style:tab-stops>
          <style:tab-stop style:position="-0.573cm"/>
          <style:tab-stop style:position="1.307cm"/>
        </style:tab-stops>
      </style:paragraph-properties>
      <style:text-properties style:font-name="Arial" fo:language="fr" fo:country="FR" officeooo:paragraph-rsid="013ab69d"/>
    </style:style>
    <style:style style:name="P817" style:family="paragraph" style:parent-style-name="Standard" style:list-style-name="L48" style:master-page-name="">
      <loext:graphic-properties draw:fill="none"/>
      <style:paragraph-properties fo:margin-left="0cm" fo:margin-right="0cm" fo:line-height="115%" fo:text-align="justify" style:justify-single-word="false" fo:text-indent="0.499cm" style:auto-text-indent="false" style:page-number="auto" fo:background-color="transparent">
        <style:tab-stops>
          <style:tab-stop style:position="-0.573cm"/>
          <style:tab-stop style:position="1.307cm"/>
        </style:tab-stops>
      </style:paragraph-properties>
      <style:text-properties fo:color="#000000" style:font-name="Arial" fo:font-size="11pt" fo:language="fr" fo:country="FR" fo:font-style="normal" fo:font-weight="normal" officeooo:rsid="00bc8195" officeooo:paragraph-rsid="013ab69d" style:font-size-asian="11pt" style:font-style-asian="normal" style:font-weight-asian="normal" style:font-size-complex="11pt" style:font-style-complex="normal" style:font-weight-complex="normal"/>
    </style:style>
    <style:style style:name="P818" style:family="paragraph" style:parent-style-name="Standard" style:list-style-name="L49" style:master-page-name="">
      <loext:graphic-properties draw:fill="none"/>
      <style:paragraph-properties fo:margin-left="0.4cm" fo:margin-right="0cm" fo:line-height="115%" fo:text-align="justify" style:justify-single-word="false" fo:text-indent="0cm" style:auto-text-indent="false" style:page-number="auto" fo:background-color="transparent">
        <style:tab-stops/>
      </style:paragraph-properties>
      <style:text-properties fo:color="#000000" style:font-name="Arial" fo:font-size="11pt" fo:language="fr" fo:country="FR" fo:font-style="normal" fo:font-weight="normal" officeooo:rsid="013c277c" officeooo:paragraph-rsid="013c277c" style:font-size-asian="11pt" style:font-style-asian="normal" style:font-weight-asian="normal" style:font-size-complex="11pt" style:font-style-complex="normal" style:font-weight-complex="normal"/>
    </style:style>
    <style:style style:name="P819" style:family="paragraph" style:parent-style-name="Standard" style:list-style-name="L50" style:master-page-name="">
      <loext:graphic-properties draw:fill="none"/>
      <style:paragraph-properties fo:margin-left="0.499cm" fo:margin-right="-0.4cm" fo:margin-top="0cm" fo:margin-bottom="0cm" loext:contextual-spacing="false" fo:line-height="115%" fo:text-align="justify" style:justify-single-word="false" fo:text-indent="0cm" style:auto-text-indent="false" style:page-number="auto" fo:background-color="transparent" style:writing-mode="page">
        <style:tab-stops/>
      </style:paragraph-properties>
      <style:text-properties fo:color="#000000" style:text-outline="false" style:text-line-through-style="none" style:text-line-through-type="none" style:font-name="Arial" fo:font-size="11pt" fo:language="fr" fo:country="FR" fo:font-style="normal" fo:text-shadow="none" style:text-underline-style="none" fo:font-weight="normal" officeooo:rsid="00fe224e" officeooo:paragraph-rsid="00fe224e" style:font-size-asian="11pt" style:font-style-asian="normal" style:font-weight-asian="normal" style:font-size-complex="11pt" style:font-weight-complex="normal" style:text-emphasize="none"/>
    </style:style>
    <style:style style:name="P820" style:family="paragraph" style:parent-style-name="Text_20_body" style:list-style-name="">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lr-tb">
        <style:tab-stops>
          <style:tab-stop style:position="2.443cm"/>
          <style:tab-stop style:position="2.445cm"/>
        </style:tab-stops>
      </style:paragraph-properties>
      <style:text-properties style:font-name="Arial" fo:font-size="11pt" fo:language="fr" fo:country="FR" fo:font-weight="normal" officeooo:paragraph-rsid="01ab72b8" style:font-size-asian="11pt" style:font-weight-asian="normal" style:font-size-complex="11pt" style:font-weight-complex="normal"/>
    </style:style>
    <style:style style:name="P821" style:family="paragraph" style:parent-style-name="Text_20_body" style:list-style-name="">
      <loext:graphic-properties draw:fill="none"/>
      <style:paragraph-properties fo:margin-left="0.499cm" fo:margin-right="0cm" fo:margin-top="0cm" fo:margin-bottom="0cm" loext:contextual-spacing="false" fo:line-height="115%" fo:text-align="justify" style:justify-single-word="false" fo:text-indent="0cm" style:auto-text-indent="false" fo:background-color="transparent" style:writing-mode="lr-tb">
        <style:tab-stops>
          <style:tab-stop style:position="2.443cm"/>
          <style:tab-stop style:position="2.445cm"/>
        </style:tab-stops>
      </style:paragraph-properties>
      <style:text-properties style:font-name="Arial" fo:font-size="11pt" fo:language="fr" fo:country="FR" fo:font-style="normal" fo:font-weight="normal" officeooo:rsid="012b90b1" officeooo:paragraph-rsid="01ab72b8" fo:background-color="transparent" style:font-size-asian="11pt" style:font-style-asian="normal" style:font-weight-asian="normal" style:font-size-complex="11pt" style:font-style-complex="normal" style:font-weight-complex="normal"/>
    </style:style>
    <style:style style:name="P822" style:family="paragraph" style:parent-style-name="Text_20_body" style:list-style-name=""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writing-mode="lr-tb">
        <style:tab-stops>
          <style:tab-stop style:position="1.72cm"/>
          <style:tab-stop style:position="1.722cm"/>
          <style:tab-stop style:position="14.854cm"/>
        </style:tab-stops>
      </style:paragraph-properties>
      <style:text-properties style:font-name="Arial" fo:font-size="7pt" fo:language="fr" fo:country="FR" fo:font-style="normal" fo:font-weight="normal" officeooo:paragraph-rsid="01ad02b1" style:font-size-asian="7pt" style:font-style-asian="normal" style:font-weight-asian="normal" style:font-size-complex="7pt" style:font-style-complex="normal" style:font-weight-complex="normal"/>
    </style:style>
    <style:style style:name="P823" style:family="paragraph" style:parent-style-name="Text_20_body" style:list-style-name="L11">
      <loext:graphic-properties draw:fill="none"/>
      <style:paragraph-properties fo:margin-top="0.275cm" fo:margin-bottom="0cm" loext:contextual-spacing="false" fo:line-height="115%" fo:text-align="justify" style:justify-single-word="false" fo:background-color="transparent" style:writing-mode="lr-tb"/>
      <style:text-properties fo:language="fr" fo:country="FR" officeooo:paragraph-rsid="01a62bf6"/>
    </style:style>
    <style:style style:name="P824" style:family="paragraph">
      <loext:graphic-properties draw:fill="solid" draw:fill-color="#cccccc"/>
      <style:paragraph-properties fo:text-align="center"/>
    </style:style>
    <style:style style:name="T1" style:family="text">
      <style:text-properties style:font-name="Arial" fo:font-size="11pt" fo:font-style="normal" fo:font-weight="normal" officeooo:rsid="0126a886" fo:background-color="transparent" loext:char-shading-value="0" style:font-size-asian="11pt" style:font-style-asian="normal" style:font-weight-asian="normal" style:font-size-complex="11pt" style:font-style-complex="normal" style:font-weight-complex="normal"/>
    </style:style>
    <style:style style:name="T2" style:family="text">
      <style:text-properties style:font-name="Arial" fo:font-size="11pt" fo:font-style="normal" fo:font-weight="normal" officeooo:rsid="0131cd51" fo:background-color="transparent" loext:char-shading-value="0" style:font-size-asian="11pt" style:font-style-asian="normal" style:font-weight-asian="normal" style:font-size-complex="11pt" style:font-style-complex="normal" style:font-weight-complex="normal"/>
    </style:style>
    <style:style style:name="T3" style:family="text">
      <style:text-properties style:font-name="Arial" fo:font-size="11pt" style:font-size-asian="11pt" style:font-size-complex="11pt"/>
    </style:style>
    <style:style style:name="T4" style:family="text">
      <style:text-properties style:font-name="Arial" fo:font-size="11pt" officeooo:rsid="01aec7ab" style:font-size-asian="11pt" style:font-size-complex="11pt"/>
    </style:style>
    <style:style style:name="T5" style:family="text">
      <style:text-properties style:font-name="Arial" fo:font-size="11pt" style:text-underline-style="none" style:font-size-asian="11pt" style:font-size-complex="11pt"/>
    </style:style>
    <style:style style:name="T6" style:family="text">
      <style:text-properties style:font-name="Arial" fo:font-size="11pt" style:text-underline-style="none" officeooo:rsid="01a31471" style:font-size-asian="11pt" style:font-size-complex="11pt"/>
    </style:style>
    <style:style style:name="T7" style:family="text">
      <style:text-properties style:font-name="Arial" fo:font-size="11pt" style:font-size-asian="9.60000038146973pt" style:font-size-complex="11pt"/>
    </style:style>
    <style:style style:name="T8" style:family="text">
      <style:text-properties style:font-name="Arial" fo:font-size="11pt" officeooo:rsid="01aec7ab" style:font-size-asian="9.60000038146973pt" style:font-size-complex="11pt"/>
    </style:style>
    <style:style style:name="T9" style:family="text">
      <style:text-properties style:font-name="Arial" fo:font-size="11pt" fo:letter-spacing="-0.009cm" style:font-size-asian="11pt" style:font-size-complex="11pt"/>
    </style:style>
    <style:style style:name="T10" style:family="text">
      <style:text-properties style:font-name="Arial" fo:font-size="11pt" fo:letter-spacing="-0.007cm" style:font-size-asian="11pt" style:font-size-complex="11pt"/>
    </style:style>
    <style:style style:name="T11" style:family="text">
      <style:text-properties style:font-name="Arial" fo:font-size="11pt" fo:letter-spacing="-0.011cm" style:font-size-asian="11pt" style:font-size-complex="11pt"/>
    </style:style>
    <style:style style:name="T12" style:family="text">
      <style:text-properties style:font-name="Arial" fo:font-size="11pt" fo:letter-spacing="-0.011cm" officeooo:rsid="019b82c6" style:font-size-asian="11pt" style:font-size-complex="11pt"/>
    </style:style>
    <style:style style:name="T13" style:family="text">
      <style:text-properties style:font-name="Arial" fo:font-size="11pt" fo:letter-spacing="-0.093cm" style:text-underline-style="none" style:font-size-asian="11pt" style:font-size-complex="11pt"/>
    </style:style>
    <style:style style:name="T14" style:family="text">
      <style:text-properties style:font-name="Arial" fo:font-size="11pt" fo:letter-spacing="-0.004cm" style:font-size-asian="11pt" style:font-size-complex="11pt"/>
    </style:style>
    <style:style style:name="T15" style:family="text">
      <style:text-properties style:font-name="Arial" fo:font-size="11pt" fo:letter-spacing="-0.004cm" officeooo:rsid="01aec7ab" style:font-size-asian="11pt" style:font-size-complex="11pt"/>
    </style:style>
    <style:style style:name="T16" style:family="text">
      <style:text-properties style:font-name="Arial" fo:font-size="11pt" fo:letter-spacing="-0.004cm" style:text-underline-style="none" style:font-size-asian="11pt" style:font-size-complex="11pt"/>
    </style:style>
    <style:style style:name="T17" style:family="text">
      <style:text-properties style:font-name="Arial" fo:font-size="11pt" fo:letter-spacing="0.002cm" style:font-size-asian="9.60000038146973pt" style:font-size-complex="11pt"/>
    </style:style>
    <style:style style:name="T18" style:family="text">
      <style:text-properties style:font-name="Arial" fo:font-size="11pt" fo:letter-spacing="0.002cm" style:text-underline-style="none" style:font-size-asian="11pt" style:font-size-complex="11pt"/>
    </style:style>
    <style:style style:name="T19" style:family="text">
      <style:text-properties style:font-name="Arial" fo:font-size="11pt" fo:letter-spacing="0.088cm" style:text-underline-style="none" style:font-size-asian="11pt" style:font-size-complex="11pt"/>
    </style:style>
    <style:style style:name="T20" style:family="text">
      <style:text-properties style:font-name="Arial" fo:font-size="11pt" fo:letter-spacing="0.09cm" style:text-underline-style="none" style:font-size-asian="11pt" style:font-size-complex="11pt"/>
    </style:style>
    <style:style style:name="T21" style:family="text">
      <style:text-properties style:font-name="Arial" fo:font-size="11pt" fo:letter-spacing="0.086cm" style:text-underline-style="none" style:font-size-asian="11pt" style:font-size-complex="11pt"/>
    </style:style>
    <style:style style:name="T22" style:family="text">
      <style:text-properties style:font-name="Arial" fo:font-size="11pt" fo:letter-spacing="-0.005cm" style:text-underline-style="none" style:font-size-asian="11pt" style:font-size-complex="11pt"/>
    </style:style>
    <style:style style:name="T23" style:family="text">
      <style:text-properties style:font-name="Arial" fo:font-size="11pt" fo:letter-spacing="-0.002cm" style:text-underline-style="none" style:font-size-asian="11pt" style:font-size-complex="11pt"/>
    </style:style>
    <style:style style:name="T24" style:family="text">
      <style:text-properties style:font-name="Arial" fo:font-size="11pt" fo:language="fr" fo:country="FR" fo:font-style="normal" fo:font-weight="bold" style:font-size-asian="11pt" style:font-style-asian="normal" style:font-weight-asian="bold" style:font-size-complex="11pt" style:font-style-complex="normal" style:font-weight-complex="bold"/>
    </style:style>
    <style:style style:name="T25" style:family="text">
      <style:text-properties style:font-name="Arial" fo:font-size="11pt" fo:language="fr" fo:country="FR" fo:font-style="normal" style:text-underline-style="none" fo:font-weight="bold" style:font-size-asian="11pt" style:font-style-asian="normal" style:font-weight-asian="bold" style:font-size-complex="11pt" style:font-style-complex="normal" style:font-weight-complex="bold"/>
    </style:style>
    <style:style style:name="T26" style:family="text">
      <style:text-properties style:font-name="Arial" fo:font-size="12pt" fo:language="fr" fo:country="FR" fo:font-weight="bold" officeooo:rsid="0006581b" fo:background-color="transparent" loext:char-shading-value="0" style:font-size-asian="12pt"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officeooo:rsid="0046bf83" style:font-weight-asian="bold" style:font-weight-complex="bold"/>
    </style:style>
    <style:style style:name="T29" style:family="text">
      <style:text-properties fo:font-weight="bold" officeooo:rsid="0050eb4b" style:font-weight-asian="bold" style:font-weight-complex="bold"/>
    </style:style>
    <style:style style:name="T30" style:family="text">
      <style:text-properties fo:font-weight="bold" officeooo:rsid="006c62b2" style:font-weight-asian="bold" style:font-weight-complex="bold"/>
    </style:style>
    <style:style style:name="T31" style:family="text">
      <style:text-properties fo:font-weight="bold" officeooo:rsid="0084fc7c" style:font-weight-asian="bold" style:font-weight-complex="bold"/>
    </style:style>
    <style:style style:name="T32" style:family="text">
      <style:text-properties fo:font-weight="bold" officeooo:rsid="00bf5752" style:font-weight-asian="bold" style:font-weight-complex="bold"/>
    </style:style>
    <style:style style:name="T33" style:family="text">
      <style:text-properties fo:font-weight="bold" officeooo:rsid="002f387f" style:font-weight-asian="bold" style:font-weight-complex="bold"/>
    </style:style>
    <style:style style:name="T34" style:family="text">
      <style:text-properties fo:font-weight="bold" officeooo:rsid="00e8f46f" style:font-weight-asian="bold" style:font-weight-complex="bold"/>
    </style:style>
    <style:style style:name="T35" style:family="text">
      <style:text-properties fo:font-weight="bold" officeooo:rsid="0046bd6d" style:font-weight-asian="bold" style:font-weight-complex="bold"/>
    </style:style>
    <style:style style:name="T36" style:family="text">
      <style:text-properties fo:font-weight="bold" officeooo:rsid="01129906" style:font-weight-asian="bold" style:font-weight-complex="bold"/>
    </style:style>
    <style:style style:name="T37" style:family="text">
      <style:text-properties fo:font-weight="bold" officeooo:rsid="013a4011" style:font-weight-asian="bold" style:font-weight-complex="bold"/>
    </style:style>
    <style:style style:name="T38" style:family="text">
      <style:text-properties fo:font-weight="bold" officeooo:rsid="01480076" style:font-weight-asian="bold" style:font-weight-complex="bold"/>
    </style:style>
    <style:style style:name="T39" style:family="text">
      <style:text-properties fo:font-weight="bold" officeooo:rsid="01512327" style:font-weight-asian="bold" style:font-weight-complex="bold"/>
    </style:style>
    <style:style style:name="T40" style:family="text">
      <style:text-properties fo:font-weight="bold" officeooo:rsid="015ab733" style:font-weight-asian="bold" style:font-weight-complex="bold"/>
    </style:style>
    <style:style style:name="T41" style:family="text">
      <style:text-properties fo:font-weight="bold" officeooo:rsid="01b63349" style:font-weight-asian="bold" style:font-weight-complex="bold"/>
    </style:style>
    <style:style style:name="T42" style:family="text">
      <style:text-properties fo:font-weight="bold" officeooo:rsid="01b9a817" style:font-weight-asian="bold" style:font-weight-complex="bold"/>
    </style:style>
    <style:style style:name="T43" style:family="text">
      <style:text-properties fo:font-weight="bold" officeooo:rsid="00e8f46f" style:font-weight-asian="bold" style:font-style-complex="normal" style:font-weight-complex="bold"/>
    </style:style>
    <style:style style:name="T44" style:family="text">
      <style:text-properties fo:font-weight="bold" officeooo:rsid="00bf5752" style:font-weight-asian="bold" style:font-style-complex="normal" style:font-weight-complex="bold"/>
    </style:style>
    <style:style style:name="T45" style:family="text">
      <style:text-properties fo:font-weight="bold" style:font-weight-asian="bold" style:font-name-complex="Arial" style:font-weight-complex="bold"/>
    </style:style>
    <style:style style:name="T46" style:family="text">
      <style:text-properties fo:font-weight="bold" officeooo:rsid="006f68df" style:font-weight-asian="bold" style:font-name-complex="Arial" style:font-weight-complex="bold"/>
    </style:style>
    <style:style style:name="T47" style:family="text">
      <style:text-properties fo:font-weight="bold" officeooo:rsid="00fec980" style:font-weight-asian="bold" style:font-name-complex="Arial" style:font-weight-complex="bold"/>
    </style:style>
    <style:style style:name="T48" style:family="text">
      <style:text-properties fo:font-weight="bold" officeooo:rsid="00e5cabf" style:font-weight-asian="bold" style:font-name-complex="Arial" style:font-weight-complex="bold"/>
    </style:style>
    <style:style style:name="T49" style:family="text">
      <style:text-properties fo:font-weight="bold" officeooo:rsid="01622892" style:font-weight-asian="bold" style:font-name-complex="Arial" style:font-weight-complex="bold"/>
    </style:style>
    <style:style style:name="T50" style:family="text">
      <style:text-properties fo:font-weight="bold" officeooo:rsid="0050eb4b" fo:background-color="transparent" loext:char-shading-value="0" style:font-weight-asian="bold" style:font-weight-complex="bold"/>
    </style:style>
    <style:style style:name="T51" style:family="text">
      <style:text-properties fo:font-weight="bold" officeooo:rsid="00c0741e" fo:background-color="transparent" loext:char-shading-value="0" style:font-weight-asian="bold" style:font-weight-complex="bold"/>
    </style:style>
    <style:style style:name="T52" style:family="text">
      <style:text-properties fo:font-weight="bold" officeooo:rsid="00dde5b6" fo:background-color="transparent" loext:char-shading-value="0" style:font-weight-asian="bold" style:font-weight-complex="bold"/>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fo:font-weight="bold" style:font-weight-asian="bold" style:font-name-complex="Arial" style:font-weight-complex="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officeooo:rsid="0072898f"/>
    </style:style>
    <style:style style:name="T57" style:family="text">
      <style:text-properties style:text-underline-style="solid" style:text-underline-width="auto" style:text-underline-color="font-color" officeooo:rsid="00c3ca91"/>
    </style:style>
    <style:style style:name="T58" style:family="text">
      <style:text-properties style:text-underline-style="solid" style:text-underline-width="auto" style:text-underline-color="font-color" officeooo:rsid="00a8258d"/>
    </style:style>
    <style:style style:name="T59" style:family="text">
      <style:text-properties style:text-underline-style="solid" style:text-underline-width="auto" style:text-underline-color="font-color" officeooo:rsid="00b8c81f"/>
    </style:style>
    <style:style style:name="T60" style:family="text">
      <style:text-properties style:text-underline-style="solid" style:text-underline-width="auto" style:text-underline-color="font-color" fo:background-color="#ffffff" loext:char-shading-value="0"/>
    </style:style>
    <style:style style:name="T61" style:family="text">
      <style:text-properties style:text-underline-style="solid" style:text-underline-width="auto" style:text-underline-color="font-color" officeooo:rsid="0152d2ce" fo:background-color="#ffffff" loext:char-shading-value="0"/>
    </style:style>
    <style:style style:name="T62" style:family="text">
      <style:text-properties style:text-underline-style="solid" style:text-underline-width="auto" style:text-underline-color="font-color" officeooo:rsid="0180644e" fo:background-color="#ffffff" loext:char-shading-value="0"/>
    </style:style>
    <style:style style:name="T63" style:family="text">
      <style:text-properties style:text-underline-style="solid" style:text-underline-width="auto" style:text-underline-color="font-color" officeooo:rsid="0179b415"/>
    </style:style>
    <style:style style:name="T64" style:family="text">
      <style:text-properties style:text-underline-style="solid" style:text-underline-width="auto" style:text-underline-color="font-color" officeooo:rsid="019f258b"/>
    </style:style>
    <style:style style:name="T65" style:family="text">
      <style:text-properties style:text-underline-style="solid" style:text-underline-width="auto" style:text-underline-color="font-color" officeooo:rsid="01ab72b8"/>
    </style:style>
    <style:style style:name="T66" style:family="text">
      <style:text-properties style:text-underline-style="solid" style:text-underline-width="auto" style:text-underline-color="font-color" officeooo:rsid="01ad02b1"/>
    </style:style>
    <style:style style:name="T67" style:family="text">
      <style:text-properties style:text-underline-style="solid" style:text-underline-width="auto" style:text-underline-color="font-color" officeooo:rsid="01282b2b" fo:background-color="transparent" loext:char-shading-value="0"/>
    </style:style>
    <style:style style:name="T68" style:family="text">
      <style:text-properties style:text-underline-style="solid" style:text-underline-width="auto" style:text-underline-color="font-color" officeooo:rsid="019f258b" fo:background-color="transparent" loext:char-shading-value="0"/>
    </style:style>
    <style:style style:name="T69" style:family="text">
      <style:text-properties style:text-underline-style="solid" style:text-underline-width="auto" style:text-underline-color="font-color" officeooo:rsid="01b88332" fo:background-color="transparent" loext:char-shading-value="0"/>
    </style:style>
    <style:style style:name="T70" style:family="text">
      <style:text-properties style:text-underline-style="solid" style:text-underline-width="auto" style:text-underline-color="font-color" officeooo:rsid="005b210d"/>
    </style:style>
    <style:style style:name="T71" style:family="text">
      <style:text-properties style:text-underline-style="solid" style:text-underline-width="auto" style:text-underline-color="font-color" officeooo:rsid="01b88332"/>
    </style:style>
    <style:style style:name="T72" style:family="text">
      <style:text-properties style:text-underline-style="none" fo:font-weight="bold" style:font-weight-asian="bold" style:font-name-complex="Arial" style:font-weight-complex="bold"/>
    </style:style>
    <style:style style:name="T73" style:family="text">
      <style:text-properties style:text-underline-style="none" officeooo:rsid="0081d8a4"/>
    </style:style>
    <style:style style:name="T74" style:family="text">
      <style:text-properties style:text-underline-style="none" officeooo:rsid="007e539a"/>
    </style:style>
    <style:style style:name="T75" style:family="text">
      <style:text-properties style:text-underline-style="none" fo:background-color="#ffffff" loext:char-shading-value="0"/>
    </style:style>
    <style:style style:name="T76" style:family="text">
      <style:text-properties style:text-underline-style="none" officeooo:rsid="0172e620" fo:background-color="#ffffff" loext:char-shading-value="0"/>
    </style:style>
    <style:style style:name="T77" style:family="text">
      <style:text-properties style:text-underline-style="none" fo:font-weight="normal" style:font-weight-asian="normal" style:font-weight-complex="normal"/>
    </style:style>
    <style:style style:name="T78" style:family="text">
      <style:text-properties fo:color="#000000"/>
    </style:style>
    <style:style style:name="T79" style:family="text">
      <style:text-properties fo:color="#000000" style:font-name="Arial" fo:font-size="13pt" fo:language="fr" fo:country="FR" fo:font-style="normal" style:font-size-asian="13pt" style:font-style-asian="normal" style:font-size-complex="13pt" style:font-style-complex="normal"/>
    </style:style>
    <style:style style:name="T80" style:family="text">
      <style:text-properties fo:color="#000000" style:font-name="Arial" fo:font-size="12pt" fo:language="fr" fo:country="FR" fo:font-style="normal" style:font-size-asian="12pt" style:font-style-asian="normal" style:font-size-complex="12pt" style:font-style-complex="normal"/>
    </style:style>
    <style:style style:name="T81" style:family="text">
      <style:text-properties fo:color="#000000" style:font-name="Arial" fo:font-size="12pt" fo:language="fr" fo:country="FR" fo:font-style="normal" style:text-underline-style="none" fo:font-weight="bold" officeooo:rsid="0006581b" fo:background-color="transparent" loext:char-shading-value="0" style:font-size-asian="12pt" style:font-style-asian="normal" style:font-weight-asian="bold" style:font-style-complex="normal" style:font-weight-complex="bold"/>
    </style:style>
    <style:style style:name="T82" style:family="text">
      <style:text-properties fo:color="#000000" style:font-name="Arial" fo:font-size="12pt" fo:language="fr" fo:country="FR" fo:font-style="normal" style:text-underline-style="none" fo:font-weight="bold" officeooo:rsid="01d358e3" fo:background-color="transparent" loext:char-shading-value="0" style:font-size-asian="12pt" style:font-style-asian="normal" style:font-weight-asian="bold" style:font-style-complex="normal" style:font-weight-complex="bold"/>
    </style:style>
    <style:style style:name="T83" style:family="text">
      <style:text-properties fo:color="#000000" style:font-name="Arial" fo:font-size="12pt" fo:language="fr" fo:country="FR" fo:font-style="normal" style:text-underline-style="none" fo:font-weight="bold" officeooo:rsid="0180644e" fo:background-color="transparent" loext:char-shading-value="0" style:font-size-asian="12pt" style:font-style-asian="normal" style:font-weight-asian="bold" style:font-style-complex="normal" style:font-weight-complex="bold"/>
    </style:style>
    <style:style style:name="T84" style:family="text">
      <style:text-properties fo:color="#000000" style:font-name="Arial" fo:font-size="12pt" fo:language="fr" fo:country="FR" fo:font-style="normal" style:text-underline-style="none" fo:font-weight="bold" officeooo:rsid="017e0ae3" fo:background-color="transparent" loext:char-shading-value="0" style:font-size-asian="12pt" style:font-style-asian="normal" style:font-weight-asian="bold" style:font-style-complex="normal" style:font-weight-complex="bold"/>
    </style:style>
    <style:style style:name="T85" style:family="text">
      <style:text-properties fo:color="#000000" style:font-name="Arial" fo:font-size="12pt" fo:language="fr" fo:country="FR" fo:font-style="normal" style:text-underline-style="none" fo:font-weight="bold" officeooo:rsid="01cf99f6" fo:background-color="transparent" loext:char-shading-value="0" style:font-size-asian="12pt" style:font-style-asian="normal" style:font-weight-asian="bold" style:font-style-complex="normal" style:font-weight-complex="bold"/>
    </style:style>
    <style:style style:name="T86" style:family="text">
      <style:text-properties fo:color="#000000" style:font-name="Arial" fo:font-size="12pt" fo:language="fr" fo:country="FR" fo:font-style="normal" fo:font-weight="bold" style:font-size-asian="12pt" style:font-style-asian="normal" style:font-weight-asian="bold" style:font-size-complex="12pt" style:font-style-complex="normal" style:font-weight-complex="bold"/>
    </style:style>
    <style:style style:name="T87" style:family="text">
      <style:text-properties fo:color="#000000" style:font-name="Arial" fo:font-size="12pt" fo:language="fr" fo:country="FR" fo:font-style="normal" fo:font-weight="bold" officeooo:rsid="01b88332" style:font-size-asian="12pt" style:font-style-asian="normal" style:font-weight-asian="bold" style:font-size-complex="12pt" style:font-style-complex="normal" style:font-weight-complex="bold"/>
    </style:style>
    <style:style style:name="T88" style:family="text">
      <style:text-properties fo:color="#000000" style:font-name="Arial" fo:font-size="12pt" fo:language="fr" fo:country="FR" fo:font-style="normal" officeooo:rsid="01f7bcaa" fo:background-color="transparent" loext:char-shading-value="0" style:font-size-asian="12pt" style:font-style-asian="normal" style:font-size-complex="12pt" style:font-style-complex="normal"/>
    </style:style>
    <style:style style:name="T89" style:family="text">
      <style:text-properties fo:color="#000000" style:font-name="Arial" fo:font-size="11pt" fo:language="fr" fo:country="FR" fo:font-style="normal" fo:font-weight="normal" officeooo:rsid="01172e18" fo:background-color="#aee3e8" loext:char-shading-value="0" style:font-size-asian="9.60000038146973pt" style:font-style-asian="normal" style:font-weight-asian="normal" style:font-size-complex="11pt" style:font-style-complex="normal" style:font-weight-complex="normal"/>
    </style:style>
    <style:style style:name="T90" style:family="text">
      <style:text-properties fo:color="#000000" style:font-name="Arial" fo:font-size="11pt" fo:language="fr" fo:country="F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91" style:family="text">
      <style:text-properties fo:color="#000000" style:font-name="Arial" fo:font-size="11pt" fo:language="fr" fo:country="FR" fo:font-style="normal" fo:font-weight="normal" officeooo:rsid="0183d5a5" fo:background-color="transparent" loext:char-shading-value="0" style:font-size-asian="11pt" style:font-style-asian="normal" style:font-weight-asian="normal" style:font-size-complex="11pt" style:font-style-complex="normal" style:font-weight-complex="normal"/>
    </style:style>
    <style:style style:name="T92" style:family="text">
      <style:text-properties fo:color="#000000" style:font-name="Arial" fo:font-size="11pt" fo:language="fr" fo:country="FR" fo:font-style="normal" fo:font-weight="normal" officeooo:rsid="01921163" fo:background-color="transparent" loext:char-shading-value="0" style:font-size-asian="11pt" style:font-style-asian="normal" style:font-weight-asian="normal" style:font-size-complex="11pt" style:font-style-complex="normal" style:font-weight-complex="normal"/>
    </style:style>
    <style:style style:name="T93" style:family="text">
      <style:text-properties fo:color="#000000" style:font-name="Arial" fo:font-size="11pt" fo:language="fr" fo:country="FR" fo:font-style="normal" fo:font-weight="normal" officeooo:rsid="018c9b0c" fo:background-color="transparent" loext:char-shading-value="0" style:font-size-asian="11pt" style:font-style-asian="normal" style:font-weight-asian="normal" style:font-size-complex="11pt" style:font-style-complex="normal" style:font-weight-complex="normal"/>
    </style:style>
    <style:style style:name="T94" style:family="text">
      <style:text-properties fo:color="#000000" style:font-name="Arial" fo:font-size="11pt" fo:language="fr" fo:country="FR" fo:font-style="normal" fo:font-weight="normal" officeooo:rsid="01f7bcaa" fo:background-color="transparent" loext:char-shading-value="0" style:font-size-asian="11pt" style:font-style-asian="normal" style:font-weight-asian="normal" style:font-size-complex="11pt" style:font-style-complex="normal" style:font-weight-complex="normal"/>
    </style:style>
    <style:style style:name="T95" style:family="text">
      <style:text-properties fo:color="#000000" style:font-name="Arial" fo:font-size="11pt" fo:language="fr" fo:country="FR" fo:font-style="normal" fo:font-weight="normal" officeooo:rsid="01244641" fo:background-color="transparent" loext:char-shading-value="0" style:font-size-asian="11pt" style:font-style-asian="normal" style:font-weight-asian="normal" style:font-size-complex="11pt" style:font-style-complex="normal" style:font-weight-complex="normal"/>
    </style:style>
    <style:style style:name="T96" style:family="text">
      <style:text-properties fo:color="#000000" style:font-name="Arial" fo:font-size="11pt" fo:language="fr" fo:country="FR" fo:font-style="normal" fo:font-weight="normal" officeooo:rsid="01867913" fo:background-color="transparent" loext:char-shading-value="0" style:font-size-asian="11pt" style:font-style-asian="normal" style:font-weight-asian="normal" style:font-size-complex="11pt" style:font-style-complex="normal" style:font-weight-complex="normal"/>
    </style:style>
    <style:style style:name="T97" style:family="text">
      <style:text-properties fo:color="#000000" style:font-name="Arial" fo:font-size="11pt" fo:language="fr" fo:country="FR" fo:font-style="normal" fo:font-weight="normal" officeooo:rsid="014ca0e5" fo:background-color="transparent" loext:char-shading-value="0" style:font-size-asian="11pt" style:font-style-asian="normal" style:font-weight-asian="normal" style:font-size-complex="11pt" style:font-style-complex="normal" style:font-weight-complex="normal"/>
    </style:style>
    <style:style style:name="T98" style:family="text">
      <style:text-properties fo:color="#000000" style:font-name="Arial" fo:font-size="11pt" fo:language="fr" fo:country="FR" fo:font-style="normal" fo:font-weight="normal" officeooo:rsid="00abbac7" fo:background-color="transparent" loext:char-shading-value="0" style:font-size-asian="11pt" style:font-style-asian="normal" style:font-weight-asian="normal" style:font-size-complex="11pt" style:font-style-complex="normal" style:font-weight-complex="normal"/>
    </style:style>
    <style:style style:name="T99" style:family="text">
      <style:text-properties fo:color="#000000" style:font-name="Arial" fo:font-size="11pt" fo:language="fr" fo:country="FR" fo:font-style="normal" fo:font-weight="normal" officeooo:rsid="0055dfe3" fo:background-color="transparent" loext:char-shading-value="0" style:font-size-asian="11pt" style:font-style-asian="normal" style:font-weight-asian="normal" style:font-size-complex="11pt" style:font-style-complex="normal" style:font-weight-complex="normal"/>
    </style:style>
    <style:style style:name="T100" style:family="text">
      <style:text-properties fo:color="#000000" style:font-name="Arial" fo:font-size="11pt" fo:language="fr" fo:country="FR" fo:font-style="normal" fo:font-weight="normal" officeooo:rsid="01cafc64" fo:background-color="transparent" loext:char-shading-value="0" style:font-size-asian="11pt" style:font-style-asian="normal" style:font-weight-asian="normal" style:font-size-complex="11pt" style:font-style-complex="normal" style:font-weight-complex="normal"/>
    </style:style>
    <style:style style:name="T101" style:family="text">
      <style:text-properties fo:color="#000000" style:font-name="Arial" fo:font-size="11pt" fo:language="fr" fo:country="FR" fo:font-style="normal" fo:font-weight="normal" officeooo:rsid="0046bd6d" fo:background-color="transparent" loext:char-shading-value="0" style:font-size-asian="11pt" style:font-style-asian="normal" style:font-weight-asian="normal" style:font-size-complex="11pt" style:font-style-complex="normal" style:font-weight-complex="normal"/>
    </style:style>
    <style:style style:name="T102" style:family="text">
      <style:text-properties fo:color="#000000" style:font-name="Arial" fo:font-size="11pt" fo:language="fr" fo:country="FR" fo:font-style="normal" fo:font-weight="normal" officeooo:rsid="0144118c" fo:background-color="transparent" loext:char-shading-value="0" style:font-size-asian="11pt" style:font-style-asian="normal" style:font-weight-asian="normal" style:font-size-complex="11pt" style:font-style-complex="normal" style:font-weight-complex="normal"/>
    </style:style>
    <style:style style:name="T103" style:family="text">
      <style:text-properties fo:color="#000000" style:font-name="Arial" fo:font-size="11pt" fo:language="fr" fo:country="FR" fo:font-style="normal" fo:font-weight="normal" officeooo:rsid="01c9a448" fo:background-color="transparent" loext:char-shading-value="0" style:font-size-asian="11pt" style:font-style-asian="normal" style:font-weight-asian="normal" style:font-size-complex="11pt" style:font-style-complex="normal" style:font-weight-complex="normal"/>
    </style:style>
    <style:style style:name="T104" style:family="text">
      <style:text-properties fo:color="#000000" style:font-name="Arial" fo:font-size="11pt" fo:language="fr" fo:country="FR" fo:font-style="normal" style:text-underline-style="solid" style:text-underline-width="auto" style:text-underline-color="font-color" fo:font-weight="normal" fo:background-color="transparent" loext:char-shading-value="0" style:font-size-asian="11pt" style:font-style-asian="normal" style:font-weight-asian="normal" style:font-size-complex="11pt" style:font-style-complex="normal" style:font-weight-complex="normal"/>
    </style:style>
    <style:style style:name="T105" style:family="text">
      <style:text-properties fo:color="#000000" style:font-name="Arial" fo:font-size="11pt" fo:language="fr" fo:country="FR" fo:font-style="normal" style:text-underline-style="none" fo:font-weight="normal" officeooo:rsid="01512327" fo:background-color="transparent" loext:char-shading-value="0" style:font-size-asian="11pt" style:font-style-asian="normal" style:font-weight-asian="normal" style:font-style-complex="normal" style:font-weight-complex="normal"/>
    </style:style>
    <style:style style:name="T106" style:family="text">
      <style:text-properties fo:color="#000000" style:font-name="Arial" fo:font-size="11pt" fo:language="fr" fo:country="FR" fo:font-style="normal" style:text-underline-style="none" fo:font-weight="normal" officeooo:rsid="01ccd91d" fo:background-color="transparent" loext:char-shading-value="0" style:font-size-asian="11pt" style:font-style-asian="normal" style:font-weight-asian="normal" style:font-style-complex="normal" style:font-weight-complex="normal"/>
    </style:style>
    <style:style style:name="T107" style:family="text">
      <style:text-properties fo:color="#000000" style:font-name="Arial" fo:font-size="11pt" fo:language="fr" fo:country="FR" fo:font-style="normal" style:text-underline-style="none" fo:font-weight="normal" officeooo:rsid="00c3ca91" fo:background-color="transparent" loext:char-shading-value="0" style:font-size-asian="11pt" style:font-style-asian="normal" style:font-weight-asian="normal" style:font-size-complex="11pt" style:font-style-complex="normal" style:font-weight-complex="normal"/>
    </style:style>
    <style:style style:name="T108" style:family="text">
      <style:text-properties fo:color="#000000" style:font-name="Arial" fo:font-size="11pt" fo:language="fr" fo:country="FR" fo:font-style="normal" style:text-underline-style="none" fo:font-weight="normal" officeooo:rsid="00c3ca91" fo:background-color="#ffffff" loext:char-shading-value="0" style:font-size-asian="11pt" style:font-style-asian="normal" style:font-weight-asian="normal" style:font-size-complex="11pt" style:font-style-complex="normal" style:font-weight-complex="normal"/>
    </style:style>
    <style:style style:name="T109" style:family="text">
      <style:text-properties fo:color="#000000" style:font-name="Arial" fo:font-size="11pt" fo:language="fr" fo:country="FR" fo:font-style="normal" officeooo:rsid="01f7bcaa" fo:background-color="transparent" loext:char-shading-value="0" style:font-size-asian="11pt" style:font-style-asian="normal" style:font-size-complex="11pt" style:font-style-complex="normal"/>
    </style:style>
    <style:style style:name="T110" style:family="text">
      <style:text-properties fo:color="#000000" style:font-name="Arial" fo:font-size="11pt" fo:language="fr" fo:country="FR" fo:font-weight="normal" officeooo:rsid="01a9c9d4" fo:background-color="transparent" loext:char-shading-value="0" style:font-size-asian="11pt" style:font-weight-asian="normal" style:font-weight-complex="normal"/>
    </style:style>
    <style:style style:name="T111" style:family="text">
      <style:text-properties fo:color="#000000" style:font-name="Arial" fo:font-size="11pt" fo:language="fr" fo:country="FR" fo:font-weight="normal" officeooo:rsid="014cf535" fo:background-color="transparent" loext:char-shading-value="0" style:font-size-asian="11pt" style:font-weight-asian="normal" style:font-weight-complex="normal"/>
    </style:style>
    <style:style style:name="T112" style:family="text">
      <style:text-properties fo:color="#000000" style:font-name="Arial" fo:font-size="11pt" fo:language="fr" fo:country="FR" fo:font-weight="normal" officeooo:rsid="018c2cf0" fo:background-color="transparent" loext:char-shading-value="0" style:font-size-asian="11pt" style:font-weight-asian="normal" style:font-weight-complex="normal"/>
    </style:style>
    <style:style style:name="T113" style:family="text">
      <style:text-properties fo:color="#000000" style:font-name="Arial" fo:font-size="10pt" fo:language="fr" fo:country="FR" fo:font-style="normal" style:font-size-asian="10pt" style:font-style-asian="normal" style:font-size-complex="10pt" style:font-style-complex="normal"/>
    </style:style>
    <style:style style:name="T114" style:family="text">
      <style:text-properties fo:color="#000000" style:font-name="Arial" fo:font-size="10pt" fo:language="fr" fo:country="FR" fo:font-style="normal" officeooo:rsid="0180644e" style:font-size-asian="10pt" style:font-style-asian="normal" style:font-size-complex="10pt" style:font-style-complex="normal"/>
    </style:style>
    <style:style style:name="T115" style:family="text">
      <style:text-properties fo:color="#000000" style:font-name="Arial" fo:font-size="10pt" fo:language="fr" fo:country="FR" fo:font-style="normal" officeooo:rsid="000a4657" style:font-size-asian="10pt" style:font-style-asian="normal" style:font-size-complex="10pt" style:font-style-complex="normal"/>
    </style:style>
    <style:style style:name="T116" style:family="text">
      <style:text-properties fo:color="#000000" style:font-name="Arial" fo:font-size="10pt" fo:language="fr" fo:country="FR" fo:font-style="normal" officeooo:rsid="01b9a817" style:font-size-asian="10pt" style:font-style-asian="normal" style:font-size-complex="10pt" style:font-style-complex="normal"/>
    </style:style>
    <style:style style:name="T117" style:family="text">
      <style:text-properties fo:color="#000000" style:font-name="Arial" fo:font-size="10pt" fo:language="fr" fo:country="FR" fo:font-style="normal" officeooo:rsid="01fde725" style:font-size-asian="10pt" style:font-style-asian="normal" style:font-size-complex="10pt" style:font-style-complex="normal"/>
    </style:style>
    <style:style style:name="T118" style:family="text">
      <style:text-properties fo:color="#000000" style:font-name="Arial" fo:font-size="10pt" fo:language="fr" fo:country="FR" fo:font-style="normal" fo:font-weight="normal" style:font-size-asian="10pt" style:font-style-asian="normal" style:font-weight-asian="normal" style:font-size-complex="10pt" style:font-style-complex="normal" style:font-weight-complex="normal"/>
    </style:style>
    <style:style style:name="T119" style:family="text">
      <style:text-properties fo:color="#000000" style:font-name="Arial" fo:font-size="10pt" fo:language="fr" fo:country="FR" fo:font-style="normal" fo:font-weight="normal" officeooo:rsid="0179b415" style:font-size-asian="10pt" style:font-style-asian="normal" style:font-weight-asian="normal" style:font-size-complex="10pt" style:font-style-complex="normal" style:font-weight-complex="normal"/>
    </style:style>
    <style:style style:name="T120" style:family="text">
      <style:text-properties fo:color="#000000" style:font-name="Arial" fo:font-size="10pt" fo:language="fr" fo:country="FR" fo:font-style="normal" fo:font-weight="normal" officeooo:rsid="01b147a3" style:font-size-asian="10pt" style:font-style-asian="normal" style:font-weight-asian="normal" style:font-size-complex="10pt" style:font-style-complex="normal" style:font-weight-complex="normal"/>
    </style:style>
    <style:style style:name="T121" style:family="text">
      <style:text-properties fo:color="#000000" style:font-name="Arial" fo:font-size="10pt" fo:language="fr" fo:country="FR" fo:font-style="normal" fo:font-weight="normal" officeooo:rsid="0180644e" style:font-size-asian="10pt" style:font-style-asian="normal" style:font-weight-asian="normal" style:font-size-complex="10pt" style:font-style-complex="normal" style:font-weight-complex="normal"/>
    </style:style>
    <style:style style:name="T122" style:family="text">
      <style:text-properties fo:color="#000000" style:font-name="Arial" fo:font-size="10pt" fo:language="fr" fo:country="FR" fo:font-style="normal" fo:font-weight="normal" officeooo:rsid="01b9a817" style:font-size-asian="10pt" style:font-style-asian="normal" style:font-weight-asian="normal" style:font-size-complex="10pt" style:font-style-complex="normal" style:font-weight-complex="normal"/>
    </style:style>
    <style:style style:name="T123" style:family="text">
      <style:text-properties fo:color="#000000" style:font-name="Arial" fo:font-size="10pt" fo:language="fr" fo:country="FR" fo:font-style="normal" fo:font-weight="normal" officeooo:rsid="01830283" style:font-size-asian="10pt" style:font-style-asian="normal" style:font-weight-asian="normal" style:font-size-complex="10pt" style:font-style-complex="normal" style:font-weight-complex="normal"/>
    </style:style>
    <style:style style:name="T124" style:family="text">
      <style:text-properties fo:color="#000000" style:font-name="Arial" fo:font-size="10pt" fo:language="fr" fo:country="FR" fo:font-style="normal" fo:font-weight="normal" officeooo:rsid="018c9b0c" style:font-size-asian="10pt" style:font-style-asian="normal" style:font-weight-asian="normal" style:font-size-complex="10pt" style:font-style-complex="normal" style:font-weight-complex="normal"/>
    </style:style>
    <style:style style:name="T125" style:family="text">
      <style:text-properties fo:color="#000000" style:font-name="Arial" fo:font-size="10pt" fo:language="fr" fo:country="FR"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26" style:family="text">
      <style:text-properties fo:color="#000000" style:font-name="Arial" fo:font-size="10pt" fo:language="fr" fo:country="FR" fo:font-style="normal" fo:font-weight="normal" officeooo:rsid="01b6e378" fo:background-color="transparent" loext:char-shading-value="0" style:font-size-asian="10pt" style:font-style-asian="normal" style:font-weight-asian="normal" style:font-size-complex="10pt" style:font-style-complex="normal" style:font-weight-complex="normal"/>
    </style:style>
    <style:style style:name="T127" style:family="text">
      <style:text-properties fo:color="#000000" style:font-name="Arial" fo:font-size="10pt" fo:language="fr" fo:country="FR" fo:font-style="normal" fo:font-weight="normal" officeooo:rsid="01bb6f88" fo:background-color="transparent" loext:char-shading-value="0" style:font-size-asian="10pt" style:font-style-asian="normal" style:font-weight-asian="normal" style:font-size-complex="10pt" style:font-style-complex="normal" style:font-weight-complex="normal"/>
    </style:style>
    <style:style style:name="T128" style:family="text">
      <style:text-properties fo:color="#000000" style:font-name="Arial" fo:font-size="10pt" fo:language="fr" fo:country="FR" fo:font-style="normal" fo:font-weight="normal" officeooo:rsid="01be2c38" fo:background-color="transparent" loext:char-shading-value="0" style:font-size-asian="10pt" style:font-style-asian="normal" style:font-weight-asian="normal" style:font-size-complex="10pt" style:font-style-complex="normal" style:font-weight-complex="normal"/>
    </style:style>
    <style:style style:name="T129" style:family="text">
      <style:text-properties fo:color="#000000" style:font-name="Arial" fo:font-size="10pt" fo:language="fr" fo:country="FR" fo:font-style="normal" fo:font-weight="normal" officeooo:rsid="01b9a817" fo:background-color="transparent" loext:char-shading-value="0" style:font-size-asian="10pt" style:font-style-asian="normal" style:font-weight-asian="normal" style:font-size-complex="10pt" style:font-style-complex="normal" style:font-weight-complex="normal"/>
    </style:style>
    <style:style style:name="T130" style:family="text">
      <style:text-properties fo:color="#000000" style:font-name="Arial" fo:font-size="10pt" fo:language="fr" fo:country="FR" fo:font-style="normal" fo:font-weight="normal" officeooo:rsid="0059cfbd" fo:background-color="transparent" loext:char-shading-value="0" style:font-size-asian="10pt" style:font-style-asian="normal" style:font-weight-asian="normal" style:font-size-complex="10pt" style:font-style-complex="normal" style:font-weight-complex="normal"/>
    </style:style>
    <style:style style:name="T131" style:family="text">
      <style:text-properties fo:color="#000000" style:font-name="Arial" fo:font-size="10pt" fo:language="fr" fo:country="FR" fo:font-style="normal" fo:font-weight="normal" officeooo:rsid="014cf535" fo:background-color="transparent" loext:char-shading-value="0" style:font-size-asian="10pt" style:font-style-asian="normal" style:font-weight-asian="normal" style:font-size-complex="10pt" style:font-style-complex="normal" style:font-weight-complex="normal"/>
    </style:style>
    <style:style style:name="T132" style:family="text">
      <style:text-properties fo:color="#000000" style:font-name="Arial" fo:font-size="10pt" fo:language="fr" fo:country="FR" fo:font-style="normal" fo:font-weight="normal" officeooo:rsid="0180644e" fo:background-color="transparent" loext:char-shading-value="0" style:font-size-asian="10pt" style:font-style-asian="normal" style:font-weight-asian="normal" style:font-size-complex="10pt" style:font-style-complex="normal" style:font-weight-complex="normal"/>
    </style:style>
    <style:style style:name="T133" style:family="text">
      <style:text-properties fo:color="#000000" style:font-name="Arial" fo:font-size="10pt" fo:language="fr" fo:country="FR" fo:font-style="normal" fo:font-weight="normal" officeooo:rsid="00fa3c40" fo:background-color="transparent" loext:char-shading-value="0" style:font-size-asian="10pt" style:font-style-asian="normal" style:font-weight-asian="normal" style:font-size-complex="10pt" style:font-style-complex="normal" style:font-weight-complex="normal"/>
    </style:style>
    <style:style style:name="T134" style:family="text">
      <style:text-properties fo:color="#000000" style:font-name="Arial" fo:font-size="10pt" fo:language="fr" fo:country="FR" fo:font-style="normal" fo:font-weight="normal" officeooo:rsid="005ab7e7" fo:background-color="transparent" loext:char-shading-value="0" style:font-size-asian="10pt" style:font-style-asian="normal" style:font-weight-asian="normal" style:font-size-complex="10pt" style:font-style-complex="normal" style:font-weight-complex="normal"/>
    </style:style>
    <style:style style:name="T135" style:family="text">
      <style:text-properties fo:color="#000000" style:font-name="Arial" fo:font-size="10pt" fo:language="fr" fo:country="FR" fo:font-style="normal" fo:font-weight="normal" officeooo:rsid="0044fccb" fo:background-color="transparent" loext:char-shading-value="0" style:font-size-asian="10pt" style:font-style-asian="normal" style:font-weight-asian="normal" style:font-size-complex="10pt" style:font-style-complex="normal" style:font-weight-complex="normal"/>
    </style:style>
    <style:style style:name="T136" style:family="text">
      <style:text-properties fo:color="#000000" style:font-name="Arial" fo:font-size="10pt" fo:language="fr" fo:country="FR" fo:font-style="normal" fo:font-weight="normal" officeooo:rsid="011c0af6" fo:background-color="transparent" loext:char-shading-value="0" style:font-size-asian="10pt" style:font-style-asian="normal" style:font-weight-asian="normal" style:font-size-complex="10pt" style:font-style-complex="normal" style:font-weight-complex="normal"/>
    </style:style>
    <style:style style:name="T137" style:family="text">
      <style:text-properties fo:color="#000000" style:font-name="Arial" fo:font-size="10pt" fo:language="fr" fo:country="FR" fo:font-style="normal" fo:font-weight="normal" officeooo:rsid="01244641" fo:background-color="transparent" loext:char-shading-value="0" style:font-size-asian="10pt" style:font-style-asian="normal" style:font-weight-asian="normal" style:font-size-complex="10pt" style:font-style-complex="normal" style:font-weight-complex="normal"/>
    </style:style>
    <style:style style:name="T138" style:family="text">
      <style:text-properties fo:color="#000000" style:font-name="Arial" fo:font-size="10pt" fo:language="fr" fo:country="FR" fo:font-style="normal" fo:font-weight="normal" officeooo:rsid="011d881d" fo:background-color="transparent" loext:char-shading-value="0" style:font-size-asian="10pt" style:font-style-asian="normal" style:font-weight-asian="normal" style:font-size-complex="10pt" style:font-style-complex="normal" style:font-weight-complex="normal"/>
    </style:style>
    <style:style style:name="T139" style:family="text">
      <style:text-properties fo:color="#000000" style:font-name="Arial" fo:font-size="10pt" fo:language="fr" fo:country="FR" fo:font-style="normal" fo:font-weight="normal" officeooo:rsid="01576bc0" fo:background-color="transparent" loext:char-shading-value="0" style:font-size-asian="10pt" style:font-style-asian="normal" style:font-weight-asian="normal" style:font-size-complex="10pt" style:font-style-complex="normal" style:font-weight-complex="normal"/>
    </style:style>
    <style:style style:name="T140" style:family="text">
      <style:text-properties fo:color="#000000" style:font-name="Arial" fo:font-size="10pt" fo:language="fr" fo:country="FR" fo:font-style="normal" fo:font-weight="normal" officeooo:rsid="0145655f" fo:background-color="transparent" loext:char-shading-value="0" style:font-size-asian="10pt" style:font-style-asian="normal" style:font-weight-asian="normal" style:font-size-complex="10pt" style:font-style-complex="normal" style:font-weight-complex="normal"/>
    </style:style>
    <style:style style:name="T141" style:family="text">
      <style:text-properties fo:color="#000000" style:font-name="Arial" fo:font-size="10pt" fo:language="fr" fo:country="FR" fo:font-style="normal" fo:font-weight="normal" officeooo:rsid="0149d663" fo:background-color="transparent" loext:char-shading-value="0" style:font-size-asian="10pt" style:font-style-asian="normal" style:font-weight-asian="normal" style:font-size-complex="10pt" style:font-style-complex="normal" style:font-weight-complex="normal"/>
    </style:style>
    <style:style style:name="T142" style:family="text">
      <style:text-properties fo:color="#000000" style:font-name="Arial" fo:font-size="10pt" fo:language="fr" fo:country="FR" fo:font-style="normal" officeooo:rsid="01b147a3" fo:background-color="transparent" loext:char-shading-value="0" style:font-size-asian="10pt" style:font-style-asian="normal" style:font-size-complex="10pt" style:font-style-complex="normal"/>
    </style:style>
    <style:style style:name="T143" style:family="text">
      <style:text-properties fo:color="#000000" style:font-name="Arial" fo:font-size="10pt" fo:language="fr" fo:country="FR" fo:font-style="normal" officeooo:rsid="01b9a817" fo:background-color="transparent" loext:char-shading-value="0" style:font-size-asian="10pt" style:font-style-asian="normal" style:font-size-complex="10pt" style:font-style-complex="normal"/>
    </style:style>
    <style:style style:name="T144" style:family="text">
      <style:text-properties fo:color="#000000" style:font-name="Arial" fo:font-size="10pt" fo:language="fr" fo:country="FR" fo:font-style="normal" officeooo:rsid="014e8822" fo:background-color="transparent" loext:char-shading-value="0" style:font-size-asian="10pt" style:font-style-asian="normal" style:font-size-complex="10pt" style:font-style-complex="normal"/>
    </style:style>
    <style:style style:name="T145" style:family="text">
      <style:text-properties fo:color="#000000" style:font-name="Arial" fo:font-size="10pt" fo:language="fr" fo:country="FR" fo:font-style="normal" officeooo:rsid="01b6e378" fo:background-color="transparent" loext:char-shading-value="0" style:font-size-asian="10pt" style:font-style-asian="normal" style:font-size-complex="10pt" style:font-style-complex="normal"/>
    </style:style>
    <style:style style:name="T146" style:family="text">
      <style:text-properties fo:color="#000000" style:font-name="Arial" fo:font-size="10pt" fo:language="fr" fo:country="FR" fo:font-style="normal" officeooo:rsid="01bb6f88" fo:background-color="transparent" loext:char-shading-value="0" style:font-size-asian="10pt" style:font-style-asian="normal" style:font-size-complex="10pt" style:font-style-complex="normal"/>
    </style:style>
    <style:style style:name="T147" style:family="text">
      <style:text-properties fo:color="#000000" style:font-name="Arial" fo:font-size="10pt" fo:language="fr" fo:country="FR" fo:font-style="normal" officeooo:rsid="01b44749" fo:background-color="transparent" loext:char-shading-value="0" style:font-size-asian="10pt" style:font-style-asian="normal" style:font-size-complex="10pt" style:font-style-complex="normal"/>
    </style:style>
    <style:style style:name="T148" style:family="text">
      <style:text-properties fo:color="#000000" style:font-name="Arial" fo:font-size="10pt" fo:language="fr" fo:country="FR" fo:font-style="normal" officeooo:rsid="000a4657" fo:background-color="transparent" loext:char-shading-value="0" style:font-size-asian="10pt" style:font-style-asian="normal" style:font-size-complex="10pt" style:font-style-complex="normal"/>
    </style:style>
    <style:style style:name="T149" style:family="text">
      <style:text-properties fo:color="#000000" style:font-name="Arial" fo:font-size="10pt" fo:language="fr" fo:country="FR" fo:font-style="normal" officeooo:rsid="014ca0e5" fo:background-color="transparent" loext:char-shading-value="0" style:font-size-asian="10pt" style:font-style-asian="normal" style:font-size-complex="10pt" style:font-style-complex="normal"/>
    </style:style>
    <style:style style:name="T150" style:family="text">
      <style:text-properties fo:color="#000000" style:font-name="Arial" fo:font-size="10pt" fo:language="fr" fo:country="FR" fo:font-style="normal" officeooo:rsid="0202e027" fo:background-color="transparent" loext:char-shading-value="0" style:font-size-asian="10pt" style:font-style-asian="normal" style:font-size-complex="10pt" style:font-style-complex="normal"/>
    </style:style>
    <style:style style:name="T151" style:family="text">
      <style:text-properties fo:color="#000000" style:text-position="super 58%"/>
    </style:style>
    <style:style style:name="T152" style:family="text">
      <style:text-properties fo:color="#000000" style:text-position="super 58%" fo:font-style="normal" fo:font-weight="normal" style:font-style-asian="normal" style:font-weight-asian="normal" style:font-style-complex="normal" style:font-weight-complex="normal"/>
    </style:style>
    <style:style style:name="T153" style:family="text">
      <style:text-properties fo:color="#000000" style:text-position="super 58%" fo:font-style="normal" style:font-style-asian="normal" style:font-style-complex="normal"/>
    </style:style>
    <style:style style:name="T154" style:family="text">
      <style:text-properties fo:color="#000000" style:text-position="super 58%" fo:font-style="normal" fo:font-weight="bold" officeooo:rsid="00e8f46f" style:font-style-asian="normal" style:font-weight-asian="bold" style:font-style-complex="normal" style:font-weight-complex="bold"/>
    </style:style>
    <style:style style:name="T155" style:family="text">
      <style:text-properties fo:color="#000000" style:text-position="super 58%" fo:font-weight="bold" style:font-weight-asian="bold" style:font-weight-complex="bold"/>
    </style:style>
    <style:style style:name="T156" style:family="text">
      <style:text-properties fo:color="#000000" style:text-position="super 58%" fo:font-weight="bold" officeooo:rsid="00e8f46f" style:font-weight-asian="bold" style:font-style-complex="normal" style:font-weight-complex="bold"/>
    </style:style>
    <style:style style:name="T157" style:family="text">
      <style:text-properties fo:color="#000000" style:text-position="super 58%" fo:font-size="11pt" fo:font-style="normal" fo:font-weight="normal" style:font-size-asian="11pt" style:font-style-asian="normal" style:font-weight-asian="normal" style:font-size-complex="11pt" style:font-style-complex="normal" style:font-weight-complex="normal"/>
    </style:style>
    <style:style style:name="T158" style:family="text">
      <style:text-properties fo:color="#000000" style:text-position="super 58%" fo:font-size="11pt" fo:font-style="normal" fo:font-weight="normal" officeooo:rsid="009168cb" style:font-size-asian="11pt" style:font-style-asian="normal" style:font-weight-asian="normal" style:font-size-complex="11pt" style:font-style-complex="normal" style:font-weight-complex="normal"/>
    </style:style>
    <style:style style:name="T159" style:family="text">
      <style:text-properties fo:color="#000000" style:text-position="super 58%" fo:font-size="11pt" fo:font-style="normal" fo:font-weight="normal" officeooo:rsid="00b49261" style:font-size-asian="11pt" style:font-style-asian="normal" style:font-weight-asian="normal" style:font-size-complex="11pt" style:font-style-complex="normal" style:font-weight-complex="normal"/>
    </style:style>
    <style:style style:name="T160" style:family="text">
      <style:text-properties fo:color="#000000" style:text-position="super 58%" fo:font-size="11pt" fo:font-style="normal" fo:font-weight="normal" officeooo:rsid="00b49261" fo:background-color="transparent" loext:char-shading-value="0" style:font-size-asian="11pt" style:font-style-asian="normal" style:font-weight-asian="normal" style:font-size-complex="11pt" style:font-style-complex="normal" style:font-weight-complex="normal"/>
    </style:style>
    <style:style style:name="T161" style:family="text">
      <style:text-properties fo:color="#000000" style:text-position="super 58%" style:font-name="Arial" fo:font-size="11pt" fo:language="fr" fo:country="FR" fo:font-style="normal" fo:font-weight="normal" officeooo:rsid="01f7bcaa" fo:background-color="transparent" loext:char-shading-value="0" style:font-size-asian="11pt" style:font-style-asian="normal" style:font-weight-asian="normal" style:font-size-complex="11pt" style:font-style-complex="normal" style:font-weight-complex="normal"/>
    </style:style>
    <style:style style:name="T162" style:family="text">
      <style:text-properties fo:color="#000000" fo:font-weight="bold" style:font-weight-asian="bold" style:font-weight-complex="bold"/>
    </style:style>
    <style:style style:name="T163" style:family="text">
      <style:text-properties fo:color="#000000" fo:font-weight="bold" officeooo:rsid="001aef37" style:font-weight-asian="bold" style:font-weight-complex="bold"/>
    </style:style>
    <style:style style:name="T164" style:family="text">
      <style:text-properties fo:color="#000000" fo:font-weight="bold" officeooo:rsid="0087c58c" style:font-weight-asian="bold" style:font-weight-complex="bold"/>
    </style:style>
    <style:style style:name="T165" style:family="text">
      <style:text-properties fo:color="#000000" fo:font-weight="bold" officeooo:rsid="004a965b" style:font-weight-asian="bold" style:font-weight-complex="bold"/>
    </style:style>
    <style:style style:name="T166" style:family="text">
      <style:text-properties fo:color="#000000" fo:font-weight="bold" officeooo:rsid="008f70b4" style:font-weight-asian="bold" style:font-weight-complex="bold"/>
    </style:style>
    <style:style style:name="T167" style:family="text">
      <style:text-properties fo:color="#000000" fo:font-weight="bold" officeooo:rsid="00a0b5ce" style:font-weight-asian="bold" style:font-weight-complex="bold"/>
    </style:style>
    <style:style style:name="T168" style:family="text">
      <style:text-properties fo:color="#000000" fo:font-weight="bold" officeooo:rsid="0138224f" style:font-weight-asian="bold" style:font-weight-complex="bold"/>
    </style:style>
    <style:style style:name="T169" style:family="text">
      <style:text-properties fo:color="#000000" fo:font-weight="bold" officeooo:rsid="01b9a817" style:font-weight-asian="bold" style:font-weight-complex="bold"/>
    </style:style>
    <style:style style:name="T170" style:family="text">
      <style:text-properties fo:color="#000000" fo:font-weight="bold" officeooo:rsid="00e8f46f" style:font-weight-asian="bold" style:font-style-complex="normal" style:font-weight-complex="bold"/>
    </style:style>
    <style:style style:name="T171" style:family="text">
      <style:text-properties fo:color="#000000" style:text-outline="false" style:text-line-through-style="none" style:text-line-through-type="none" fo:font-style="normal" fo:text-shadow="none" style:text-underline-style="none" fo:font-weight="normal" officeooo:rsid="00414d8d" style:font-style-asian="normal" style:font-weight-asian="normal" style:font-weight-complex="normal" style:text-emphasize="none"/>
    </style:style>
    <style:style style:name="T172" style:family="text">
      <style:text-properties fo:color="#000000" style:text-outline="false" style:text-line-through-style="none" style:text-line-through-type="none" fo:font-style="normal" fo:text-shadow="none" style:text-underline-style="none" fo:font-weight="normal" officeooo:rsid="004e7cc9" style:font-style-asian="normal" style:font-weight-asian="normal" style:font-weight-complex="normal" style:text-emphasize="none"/>
    </style:style>
    <style:style style:name="T173" style:family="text">
      <style:text-properties fo:color="#000000" style:text-outline="false" style:text-line-through-style="none" style:text-line-through-type="none" fo:font-style="normal" fo:text-shadow="none" style:text-underline-style="none" fo:font-weight="normal" officeooo:rsid="00be454b" style:font-style-asian="normal" style:font-weight-asian="normal" style:font-weight-complex="normal" style:text-emphasize="none"/>
    </style:style>
    <style:style style:name="T174" style:family="text">
      <style:text-properties fo:color="#000000" style:text-outline="false" style:text-line-through-style="none" style:text-line-through-type="none" fo:font-style="normal" fo:text-shadow="none" style:text-underline-style="none" fo:font-weight="normal" officeooo:rsid="00be5ddc" style:font-style-asian="normal" style:font-weight-asian="normal" style:font-weight-complex="normal" style:text-emphasize="none"/>
    </style:style>
    <style:style style:name="T175" style:family="text">
      <style:text-properties fo:color="#000000" style:text-outline="false" style:text-line-through-style="none" style:text-line-through-type="none" fo:font-style="normal" fo:text-shadow="none" style:text-underline-style="none" fo:font-weight="normal" officeooo:rsid="01117af4" style:font-style-asian="normal" style:font-weight-asian="normal" style:font-weight-complex="normal" style:text-emphasize="none"/>
    </style:style>
    <style:style style:name="T176"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77" style:family="text">
      <style:text-properties fo:color="#000000" style:text-outline="false" style:text-line-through-style="none" style:text-line-through-type="none" fo:font-style="normal" fo:text-shadow="none" style:text-underline-style="none" fo:font-weight="normal" officeooo:rsid="00bf5752" style:font-style-asian="normal" style:font-weight-asian="normal" style:text-emphasize="none"/>
    </style:style>
    <style:style style:name="T178" style:family="text">
      <style:text-properties fo:color="#000000" style:text-outline="false" style:text-line-through-style="none" style:text-line-through-type="none" fo:font-style="normal" fo:text-shadow="none" style:text-underline-style="none" fo:font-weight="normal" officeooo:rsid="00e48aa3" fo:background-color="transparent" loext:char-shading-value="0" style:font-style-asian="normal" style:font-weight-asian="normal" style:font-weight-complex="normal" style:text-emphasize="none"/>
    </style:style>
    <style:style style:name="T179" style:family="text">
      <style:text-properties fo:color="#000000" style:text-outline="false" style:text-line-through-style="none" style:text-line-through-type="none" fo:font-style="normal" fo:text-shadow="none" style:text-underline-style="none" fo:font-weight="normal" fo:background-color="transparent" loext:char-shading-value="0" style:font-style-asian="normal" style:font-weight-asian="normal" style:text-emphasize="none"/>
    </style:style>
    <style:style style:name="T180" style:family="text">
      <style:text-properties fo:color="#000000" style:text-outline="false" style:text-line-through-style="none" style:text-line-through-type="none" fo:font-style="normal" fo:text-shadow="none" style:text-underline-style="none" fo:font-weight="normal" officeooo:rsid="00e48aa3" fo:background-color="transparent" loext:char-shading-value="0" style:font-style-asian="normal" style:font-weight-asian="normal" style:text-emphasize="none"/>
    </style:style>
    <style:style style:name="T181" style:family="text">
      <style:text-properties fo:color="#000000" style:text-outline="false" style:text-line-through-style="none" style:text-line-through-type="none" fo:font-style="normal" fo:text-shadow="none" style:text-underline-style="none" officeooo:rsid="007e1ee3" style:font-style-asian="normal" style:font-style-complex="normal" style:text-emphasize="none"/>
    </style:style>
    <style:style style:name="T182" style:family="text">
      <style:text-properties fo:color="#000000" style:text-outline="false" style:text-line-through-style="none" style:text-line-through-type="none" fo:font-style="normal" fo:text-shadow="none" style:text-underline-style="none" officeooo:rsid="01512327" style:font-style-asian="normal" style:font-style-complex="normal" style:text-emphasize="none"/>
    </style:style>
    <style:style style:name="T183" style:family="text">
      <style:text-properties fo:color="#000000" style:text-outline="false" style:text-line-through-style="none" style:text-line-through-type="none" fo:font-style="normal" fo:text-shadow="none" style:text-underline-style="solid" style:text-underline-width="auto" style:text-underline-color="font-color" style:font-style-asian="normal" style:font-style-complex="normal" style:text-emphasize="none"/>
    </style:style>
    <style:style style:name="T184" style:family="text">
      <style:text-properties fo:color="#000000" style:text-outline="false" style:text-line-through-style="none" style:text-line-through-type="none" fo:font-style="normal" fo:text-shadow="none" style:text-underline-style="solid" style:text-underline-width="auto" style:text-underline-color="font-color" officeooo:rsid="006c62b2" style:font-style-asian="normal" style:font-style-complex="normal" style:text-emphasize="none"/>
    </style:style>
    <style:style style:name="T185" style:family="text">
      <style:text-properties fo:color="#000000" style:text-outline="false" style:text-line-through-style="none" style:text-line-through-type="none" fo:font-style="normal" fo:text-shadow="none" style:text-underline-style="solid" style:text-underline-width="auto" style:text-underline-color="font-color" officeooo:rsid="00718c4a" style:font-style-asian="normal" style:font-style-complex="normal" style:text-emphasize="none"/>
    </style:style>
    <style:style style:name="T186" style:family="text">
      <style:text-properties fo:color="#000000" style:text-outline="false" style:text-line-through-style="none" style:text-line-through-type="none" fo:font-style="normal" fo:text-shadow="none" style:text-underline-style="solid" style:text-underline-width="auto" style:text-underline-color="font-color" officeooo:rsid="0071f4ef" style:font-style-asian="normal" style:font-style-complex="normal" style:text-emphasize="none"/>
    </style:style>
    <style:style style:name="T187" style:family="text">
      <style:text-properties fo:color="#000000" style:text-outline="false" style:text-line-through-style="none" style:text-line-through-type="none" fo:font-style="normal" fo:text-shadow="none" style:text-underline-style="solid" style:text-underline-width="auto" style:text-underline-color="font-color" officeooo:rsid="007e1ee3" style:font-style-asian="normal" style:font-style-complex="normal" style:text-emphasize="none"/>
    </style:style>
    <style:style style:name="T188" style:family="text">
      <style:text-properties fo:color="#000000" style:text-outline="false" style:text-line-through-style="none" style:text-line-through-type="none" fo:font-style="normal" fo:text-shadow="none" style:text-underline-style="solid" style:text-underline-width="auto" style:text-underline-color="font-color" officeooo:rsid="007e539a" style:font-style-asian="normal" style:font-style-complex="normal" style:text-emphasize="none"/>
    </style:style>
    <style:style style:name="T189" style:family="text">
      <style:text-properties fo:color="#000000" style:text-outline="false" style:text-line-through-style="none" style:text-line-through-type="none" fo:font-style="normal" fo:text-shadow="none" style:text-underline-style="solid" style:text-underline-width="auto" style:text-underline-color="font-color" officeooo:rsid="00805a1f" style:font-style-asian="normal" style:font-style-complex="normal" style:text-emphasize="none"/>
    </style:style>
    <style:style style:name="T190" style:family="text">
      <style:text-properties fo:color="#000000" style:text-outline="false" style:text-line-through-style="none" style:text-line-through-type="none" fo:font-style="normal" fo:text-shadow="none" style:text-underline-style="solid" style:text-underline-width="auto" style:text-underline-color="font-color" officeooo:rsid="01b9a817" style:font-style-asian="normal" style:font-style-complex="normal" style:text-emphasize="none"/>
    </style:style>
    <style:style style:name="T191" style:family="text">
      <style:text-properties fo:color="#000000"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font-style-complex="normal" style:font-weight-complex="normal" style:text-emphasize="none"/>
    </style:style>
    <style:style style:name="T192"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63b071" style:font-style-asian="normal" style:font-weight-asian="normal" style:font-style-complex="normal" style:font-weight-complex="normal" style:text-emphasize="none"/>
    </style:style>
    <style:style style:name="T193"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6407ac" style:font-style-asian="normal" style:font-weight-asian="normal" style:font-style-complex="normal" style:font-weight-complex="normal" style:text-emphasize="none"/>
    </style:style>
    <style:style style:name="T194"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7e539a" style:font-style-asian="normal" style:font-weight-asian="normal" style:font-style-complex="normal" style:font-weight-complex="normal" style:text-emphasize="none"/>
    </style:style>
    <style:style style:name="T195"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7f3639" style:font-style-asian="normal" style:font-weight-asian="normal" style:font-style-complex="normal" style:font-weight-complex="normal" style:text-emphasize="none"/>
    </style:style>
    <style:style style:name="T196"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0805a1f" style:font-style-asian="normal" style:font-weight-asian="normal" style:font-style-complex="normal" style:font-weight-complex="normal" style:text-emphasize="none"/>
    </style:style>
    <style:style style:name="T197" style:family="text">
      <style:text-properties fo:color="#000000" style:text-outline="false" style:text-line-through-style="none" style:text-line-through-type="none" fo:font-style="normal" fo:text-shadow="none" style:text-underline-style="solid" style:text-underline-width="auto" style:text-underline-color="font-color" fo:font-weight="normal" officeooo:rsid="01b9a817" style:font-style-asian="normal" style:font-weight-asian="normal" style:font-style-complex="normal" style:font-weight-complex="normal" style:text-emphasize="none"/>
    </style:style>
    <style:style style:name="T198" style:family="text">
      <style:text-properties fo:color="#000000" style:text-outline="false" style:text-line-through-style="none" style:text-line-through-type="none" fo:font-style="normal" fo:text-shadow="none" fo:font-weight="normal" style:font-style-asian="normal" style:font-weight-asian="normal" style:font-style-complex="normal" style:font-weight-complex="normal" style:text-emphasize="none"/>
    </style:style>
    <style:style style:name="T199" style:family="text">
      <style:text-properties fo:color="#000000" style:text-outline="false" style:text-line-through-style="none" style:text-line-through-type="none" fo:font-style="normal" fo:text-shadow="none" fo:font-weight="normal" officeooo:rsid="0063b071" style:font-style-asian="normal" style:font-weight-asian="normal" style:font-style-complex="normal" style:font-weight-complex="normal" style:text-emphasize="none"/>
    </style:style>
    <style:style style:name="T200" style:family="text">
      <style:text-properties fo:color="#000000" style:text-outline="false" style:text-line-through-style="none" style:text-line-through-type="none" fo:font-style="normal" fo:text-shadow="none" fo:font-weight="normal" officeooo:rsid="007f3639" style:font-style-asian="normal" style:font-weight-asian="normal" style:font-style-complex="normal" style:font-weight-complex="normal" style:text-emphasize="none"/>
    </style:style>
    <style:style style:name="T201" style:family="text">
      <style:text-properties fo:color="#000000" style:text-outline="false" style:text-line-through-style="none" style:text-line-through-type="none" fo:text-shadow="none" style:text-emphasize="none"/>
    </style:style>
    <style:style style:name="T202" style:family="text">
      <style:text-properties fo:color="#000000" style:text-outline="false" style:text-line-through-style="none" style:text-line-through-type="none" fo:text-shadow="none" officeooo:rsid="0063b071" style:text-emphasize="none"/>
    </style:style>
    <style:style style:name="T203" style:family="text">
      <style:text-properties fo:color="#000000" style:text-outline="false" style:text-line-through-style="none" style:text-line-through-type="none" fo:text-shadow="none" officeooo:rsid="006c62b2" style:text-emphasize="none"/>
    </style:style>
    <style:style style:name="T204" style:family="text">
      <style:text-properties fo:color="#000000" style:text-outline="false" style:text-line-through-style="none" style:text-line-through-type="none" fo:text-shadow="none" officeooo:rsid="00722787" style:text-emphasize="none"/>
    </style:style>
    <style:style style:name="T205" style:family="text">
      <style:text-properties fo:color="#000000" style:text-outline="false" style:text-line-through-style="none" style:text-line-through-type="none" fo:text-shadow="none" officeooo:rsid="00740f7f" style:text-emphasize="none"/>
    </style:style>
    <style:style style:name="T206" style:family="text">
      <style:text-properties fo:color="#000000" style:text-outline="false" style:text-line-through-style="none" style:text-line-through-type="none" fo:text-shadow="none" officeooo:rsid="0075cca8" style:text-emphasize="none"/>
    </style:style>
    <style:style style:name="T207" style:family="text">
      <style:text-properties fo:color="#000000" style:text-outline="false" style:text-line-through-style="none" style:text-line-through-type="none" fo:text-shadow="none" officeooo:rsid="00774828" style:text-emphasize="none"/>
    </style:style>
    <style:style style:name="T208" style:family="text">
      <style:text-properties fo:color="#000000" style:text-outline="false" style:text-line-through-style="none" style:text-line-through-type="none" fo:text-shadow="none" officeooo:rsid="00892926" style:text-emphasize="none"/>
    </style:style>
    <style:style style:name="T209" style:family="text">
      <style:text-properties fo:color="#000000" style:text-outline="false" style:text-line-through-style="none" style:text-line-through-type="none" fo:text-shadow="none" officeooo:rsid="00cbdf04" style:text-emphasize="none"/>
    </style:style>
    <style:style style:name="T210" style:family="text">
      <style:text-properties fo:color="#000000" style:text-outline="false" style:text-line-through-style="none" style:text-line-through-type="none" fo:text-shadow="none" officeooo:rsid="00fb76b3" style:text-emphasize="none"/>
    </style:style>
    <style:style style:name="T211" style:family="text">
      <style:text-properties fo:color="#000000" style:text-outline="false" style:text-line-through-style="none" style:text-line-through-type="none" fo:text-shadow="none" officeooo:rsid="007e1ee3" style:text-emphasize="none"/>
    </style:style>
    <style:style style:name="T212" style:family="text">
      <style:text-properties fo:color="#000000" style:text-outline="false" style:text-line-through-style="none" style:text-line-through-type="none" fo:text-shadow="none" officeooo:rsid="0084eec5" style:text-emphasize="none"/>
    </style:style>
    <style:style style:name="T213" style:family="text">
      <style:text-properties fo:color="#000000" style:text-outline="false" style:text-line-through-style="none" style:text-line-through-type="none" fo:text-shadow="none" officeooo:rsid="01b9a817" style:text-emphasize="none"/>
    </style:style>
    <style:style style:name="T214" style:family="text">
      <style:text-properties fo:color="#000000" style:text-outline="false" style:text-line-through-style="none" style:text-line-through-type="none" fo:text-shadow="none" style:text-underline-style="solid" style:text-underline-width="auto" style:text-underline-color="font-color" style:text-emphasize="none"/>
    </style:style>
    <style:style style:name="T215" style:family="text">
      <style:text-properties fo:color="#000000" style:text-outline="false" style:text-line-through-style="none" style:text-line-through-type="none" fo:text-shadow="none" style:text-underline-style="solid" style:text-underline-width="auto" style:text-underline-color="font-color" officeooo:rsid="0075cca8" style:text-emphasize="none"/>
    </style:style>
    <style:style style:name="T216" style:family="text">
      <style:text-properties fo:color="#000000" style:text-outline="false" style:text-line-through-style="none" style:text-line-through-type="none" fo:text-shadow="none" style:text-underline-style="solid" style:text-underline-width="auto" style:text-underline-color="font-color" officeooo:rsid="00740f7f" style:text-emphasize="none"/>
    </style:style>
    <style:style style:name="T217" style:family="text">
      <style:text-properties fo:color="#000000" style:text-outline="false" style:text-line-through-style="none" style:text-line-through-type="none" fo:text-shadow="none" style:text-underline-style="solid" style:text-underline-width="auto" style:text-underline-color="font-color" officeooo:rsid="00792993" style:text-emphasize="none"/>
    </style:style>
    <style:style style:name="T218" style:family="text">
      <style:text-properties fo:color="#000000" style:text-outline="false" style:text-line-through-style="none" style:text-line-through-type="none" fo:text-shadow="none" style:text-underline-style="solid" style:text-underline-width="auto" style:text-underline-color="font-color" officeooo:rsid="0079902a" style:text-emphasize="none"/>
    </style:style>
    <style:style style:name="T219" style:family="text">
      <style:text-properties fo:color="#000000" style:text-outline="false" style:text-line-through-style="none" style:text-line-through-type="none" fo:text-shadow="none" style:text-underline-style="solid" style:text-underline-width="auto" style:text-underline-color="font-color" officeooo:rsid="006c62b2" style:text-emphasize="none"/>
    </style:style>
    <style:style style:name="T220" style:family="text">
      <style:text-properties fo:color="#000000" style:text-outline="false" style:text-line-through-style="none" style:text-line-through-type="none" fo:text-shadow="none" style:text-underline-style="solid" style:text-underline-width="auto" style:text-underline-color="font-color" officeooo:rsid="0070bb3d" style:text-emphasize="none"/>
    </style:style>
    <style:style style:name="T221" style:family="text">
      <style:text-properties fo:color="#000000" style:text-outline="false" style:text-line-through-style="none" style:text-line-through-type="none" fo:text-shadow="none" style:text-underline-style="solid" style:text-underline-width="auto" style:text-underline-color="font-color" officeooo:rsid="00805a1f" style:text-emphasize="none"/>
    </style:style>
    <style:style style:name="T222" style:family="text">
      <style:text-properties fo:color="#000000" style:text-outline="false" style:text-line-through-style="none" style:text-line-through-type="none" fo:text-shadow="none" style:text-underline-style="solid" style:text-underline-width="auto" style:text-underline-color="font-color" officeooo:rsid="0084eec5" style:text-emphasize="none"/>
    </style:style>
    <style:style style:name="T223" style:family="text">
      <style:text-properties fo:color="#000000" style:text-outline="false" style:text-line-through-style="none" style:text-line-through-type="none" fo:text-shadow="none" style:text-underline-style="solid" style:text-underline-width="auto" style:text-underline-color="font-color" officeooo:rsid="008883c6" style:text-emphasize="none"/>
    </style:style>
    <style:style style:name="T224" style:family="text">
      <style:text-properties fo:color="#000000" style:text-outline="false" style:text-line-through-style="none" style:text-line-through-type="none" fo:text-shadow="none" style:text-underline-style="solid" style:text-underline-width="auto" style:text-underline-color="font-color" officeooo:rsid="008930bd" style:text-emphasize="none"/>
    </style:style>
    <style:style style:name="T225" style:family="text">
      <style:text-properties fo:color="#000000" style:text-outline="false" style:text-line-through-style="none" style:text-line-through-type="none" fo:text-shadow="none" style:text-underline-style="solid" style:text-underline-width="auto" style:text-underline-color="font-color" officeooo:rsid="00d87831" style:text-emphasize="none"/>
    </style:style>
    <style:style style:name="T226" style:family="text">
      <style:text-properties fo:color="#000000" style:text-outline="false" style:text-line-through-style="none" style:text-line-through-type="none" fo:text-shadow="none" style:text-underline-style="solid" style:text-underline-width="auto" style:text-underline-color="font-color" officeooo:rsid="01b9a817" style:text-emphasize="none"/>
    </style:style>
    <style:style style:name="T227" style:family="text">
      <style:text-properties fo:color="#000000" style:text-outline="false" style:text-line-through-style="none" style:text-line-through-type="none" fo:text-shadow="none" style:text-underline-style="none" officeooo:rsid="00fb76b3" fo:background-color="#dddddd" loext:char-shading-value="0" style:text-emphasize="none"/>
    </style:style>
    <style:style style:name="T228" style:family="text">
      <style:text-properties fo:color="#000000" style:text-outline="false" style:text-line-through-style="none" style:text-line-through-type="none" fo:text-shadow="none" style:text-underline-style="none" officeooo:rsid="007e1ee3" fo:background-color="#dddddd" loext:char-shading-value="0" style:text-emphasize="none"/>
    </style:style>
    <style:style style:name="T229" style:family="text">
      <style:text-properties fo:color="#000000" style:text-outline="false" style:text-line-through-style="none" style:text-line-through-type="none" fo:text-shadow="none" style:text-underline-style="none" officeooo:rsid="01512327" fo:background-color="#dddddd" loext:char-shading-value="0" style:text-emphasize="none"/>
    </style:style>
    <style:style style:name="T230" style:family="text">
      <style:text-properties fo:color="#000000" style:text-outline="false" style:text-line-through-style="none" style:text-line-through-type="none" style:text-position="super 58%" fo:font-size="11pt" fo:font-style="normal" fo:text-shadow="none" style:text-underline-style="none" fo:font-weight="normal" style:font-size-asian="11pt" style:font-style-asian="normal" style:font-weight-asian="normal" style:font-size-complex="11pt" style:font-style-complex="italic" style:font-weight-complex="normal" style:text-emphasize="none"/>
    </style:style>
    <style:style style:name="T231" style:family="text">
      <style:text-properties fo:color="#000000" style:text-outline="false" style:text-line-through-style="none" style:text-line-through-type="none" fo:font-size="11pt" fo:font-style="normal" fo:text-shadow="none" style:text-underline-style="none" fo:font-weight="bold" style:font-size-asian="11pt" style:font-style-asian="normal" style:font-weight-asian="bold" style:font-size-complex="11pt" style:font-style-complex="normal" style:font-weight-complex="bold" style:text-emphasize="none"/>
    </style:style>
    <style:style style:name="T232" style:family="text">
      <style:text-properties fo:color="#000000" style:text-outline="false" style:text-line-through-style="none" style:text-line-through-type="none" fo:font-size="11pt" fo:font-style="normal" fo:text-shadow="none" style:text-underline-style="none" fo:font-weight="bold" officeooo:rsid="0125cc4a" style:font-size-asian="11pt" style:font-style-asian="normal" style:font-weight-asian="bold" style:font-size-complex="11pt" style:font-style-complex="normal" style:font-weight-complex="bold" style:text-emphasize="none"/>
    </style:style>
    <style:style style:name="T233" style:family="text">
      <style:text-properties fo:color="#000000" style:text-outline="false" style:text-line-through-style="none" style:text-line-through-type="none" fo:font-size="11pt" fo:font-style="normal" fo:text-shadow="none" style:text-underline-style="none" fo:font-weight="bold" officeooo:rsid="005f4655" style:font-size-asian="11pt" style:font-style-asian="normal" style:font-weight-asian="bold" style:font-size-complex="11pt" style:font-style-complex="normal" style:font-weight-complex="bold" style:text-emphasize="none"/>
    </style:style>
    <style:style style:name="T234"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text-emphasize="none"/>
    </style:style>
    <style:style style:name="T235" style:family="text">
      <style:text-properties fo:color="#000000" style:text-outline="false" style:text-line-through-style="none" style:text-line-through-type="none" fo:font-size="11pt" fo:font-style="normal" fo:text-shadow="none" style:text-underline-style="none" fo:font-weight="normal" officeooo:rsid="0111574d" style:font-size-asian="11pt" style:font-style-asian="normal" style:font-weight-asian="normal" style:font-size-complex="11pt" style:font-style-complex="normal" style:font-weight-complex="normal" style:text-emphasize="none"/>
    </style:style>
    <style:style style:name="T236" style:family="text">
      <style:text-properties fo:color="#000000" style:text-outline="false" style:text-line-through-style="none" style:text-line-through-type="none" fo:font-size="11pt" fo:font-style="normal" fo:text-shadow="none" style:text-underline-style="none" fo:font-weight="normal" officeooo:rsid="00e65627" style:font-size-asian="11pt" style:font-style-asian="normal" style:font-weight-asian="normal" style:font-size-complex="11pt" style:font-style-complex="normal" style:font-weight-complex="normal" style:text-emphasize="none"/>
    </style:style>
    <style:style style:name="T237" style:family="text">
      <style:text-properties fo:color="#000000" style:text-outline="false" style:text-line-through-style="none" style:text-line-through-type="none" fo:font-size="11pt" fo:font-style="normal" fo:text-shadow="none" style:text-underline-style="none" fo:font-weight="normal" officeooo:rsid="00e32474" style:font-size-asian="11pt" style:font-style-asian="normal" style:font-weight-asian="normal" style:font-size-complex="11pt" style:font-style-complex="normal" style:font-weight-complex="normal" style:text-emphasize="none"/>
    </style:style>
    <style:style style:name="T238" style:family="text">
      <style:text-properties fo:color="#000000" style:text-outline="false" style:text-line-through-style="none" style:text-line-through-type="none" fo:font-size="11pt" fo:font-style="normal" fo:text-shadow="none" style:text-underline-style="none" fo:font-weight="normal" officeooo:rsid="00e8f46f" style:font-size-asian="11pt" style:font-style-asian="normal" style:font-weight-asian="normal" style:font-size-complex="11pt" style:font-style-complex="normal" style:font-weight-complex="normal" style:text-emphasize="none"/>
    </style:style>
    <style:style style:name="T239" style:family="text">
      <style:text-properties fo:color="#000000" style:text-outline="false" style:text-line-through-style="none" style:text-line-through-type="none" fo:font-size="11pt" fo:font-style="normal" fo:text-shadow="none" style:text-underline-style="none" fo:font-weight="normal" officeooo:rsid="00eb18fb" style:font-size-asian="11pt" style:font-style-asian="normal" style:font-weight-asian="normal" style:font-size-complex="11pt" style:font-style-complex="normal" style:font-weight-complex="normal" style:text-emphasize="none"/>
    </style:style>
    <style:style style:name="T240" style:family="text">
      <style:text-properties fo:color="#000000" style:text-outline="false" style:text-line-through-style="none" style:text-line-through-type="none" fo:font-size="11pt" fo:font-style="normal" fo:text-shadow="none" style:text-underline-style="none" fo:font-weight="normal" officeooo:rsid="00c3ca91" style:font-size-asian="11pt" style:font-style-asian="normal" style:font-weight-asian="normal" style:font-size-complex="11pt" style:font-style-complex="normal" style:font-weight-complex="normal" style:text-emphasize="none"/>
    </style:style>
    <style:style style:name="T241" style:family="text">
      <style:text-properties fo:color="#000000" style:text-outline="false" style:text-line-through-style="none" style:text-line-through-type="none" fo:font-size="11pt" fo:font-style="normal" fo:text-shadow="none" style:text-underline-style="none" fo:font-weight="normal" officeooo:rsid="00e42f65" style:font-size-asian="11pt" style:font-style-asian="normal" style:font-weight-asian="normal" style:font-size-complex="11pt" style:font-style-complex="normal" style:font-weight-complex="normal" style:text-emphasize="none"/>
    </style:style>
    <style:style style:name="T242"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T243"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italic" style:font-weight-complex="normal" style:text-emphasize="none"/>
    </style:style>
    <style:style style:name="T244" style:family="text">
      <style:text-properties fo:color="#000000" style:text-outline="false" style:text-line-through-style="none" style:text-line-through-type="none" fo:font-size="11pt" fo:font-style="normal" fo:text-shadow="none" style:text-underline-style="none" fo:font-weight="normal" officeooo:rsid="00414d8d" style:font-size-asian="11pt" style:font-style-asian="normal" style:font-weight-asian="normal" style:font-size-complex="11pt" style:font-style-complex="italic" style:font-weight-complex="normal" style:text-emphasize="none"/>
    </style:style>
    <style:style style:name="T245" style:family="text">
      <style:text-properties fo:color="#000000" style:text-outline="false" style:text-line-through-style="none" style:text-line-through-type="none" fo:font-size="11pt" fo:font-style="normal" fo:text-shadow="none" style:text-underline-style="none" fo:font-weight="normal" officeooo:rsid="00c209d7" style:font-size-asian="11pt" style:font-style-asian="normal" style:font-weight-asian="normal" style:font-size-complex="11pt" style:font-style-complex="italic" style:font-weight-complex="normal" style:text-emphasize="none"/>
    </style:style>
    <style:style style:name="T246" style:family="text">
      <style:text-properties fo:color="#000000" style:text-outline="false" style:text-line-through-style="none" style:text-line-through-type="none" fo:font-size="11pt" fo:font-style="normal" fo:text-shadow="none" style:text-underline-style="none" fo:font-weight="normal" officeooo:rsid="004e7cc9" style:font-size-asian="11pt" style:font-style-asian="normal" style:font-weight-asian="normal" style:font-size-complex="11pt" style:font-style-complex="italic" style:font-weight-complex="normal" style:text-emphasize="none"/>
    </style:style>
    <style:style style:name="T247" style:family="text">
      <style:text-properties fo:color="#000000" style:text-outline="false" style:text-line-through-style="none" style:text-line-through-type="none" fo:font-size="11pt" fo:font-style="normal" fo:text-shadow="none" style:text-underline-style="none" fo:font-weight="normal" officeooo:rsid="00e9814a" style:font-size-asian="11pt" style:font-style-asian="normal" style:font-weight-asian="normal" style:font-size-complex="11pt" style:font-style-complex="italic" style:font-weight-complex="normal" style:text-emphasize="none"/>
    </style:style>
    <style:style style:name="T248" style:family="text">
      <style:text-properties fo:color="#000000" style:text-outline="false" style:text-line-through-style="none" style:text-line-through-type="none" fo:font-size="11pt" fo:font-style="normal" fo:text-shadow="none" style:text-underline-style="none" fo:font-weight="normal" officeooo:rsid="0041e208" style:font-size-asian="11pt" style:font-style-asian="normal" style:font-weight-asian="normal" style:font-size-complex="11pt" style:font-style-complex="italic" style:font-weight-complex="normal" style:text-emphasize="none"/>
    </style:style>
    <style:style style:name="T249" style:family="text">
      <style:text-properties fo:color="#000000" style:text-outline="false" style:text-line-through-style="none" style:text-line-through-type="none" fo:font-size="11pt" fo:font-style="normal" fo:text-shadow="none" style:text-underline-style="none" fo:font-weight="normal" officeooo:rsid="00e01a8e" style:font-size-asian="11pt" style:font-style-asian="normal" style:font-weight-asian="normal" style:font-size-complex="11pt" style:font-style-complex="italic" style:font-weight-complex="normal" style:text-emphasize="none"/>
    </style:style>
    <style:style style:name="T250" style:family="text">
      <style:text-properties fo:color="#000000" style:text-outline="false" style:text-line-through-style="none" style:text-line-through-type="none" fo:font-size="11pt" fo:font-style="normal" fo:text-shadow="none" style:text-underline-style="none" fo:font-weight="normal" officeooo:rsid="01400928" style:font-size-asian="11pt" style:font-style-asian="normal" style:font-weight-asian="normal" style:font-size-complex="11pt" style:font-style-complex="italic" style:font-weight-complex="normal" style:text-emphasize="none"/>
    </style:style>
    <style:style style:name="T251" style:family="text">
      <style:text-properties fo:color="#000000" style:text-outline="false" style:text-line-through-style="none" style:text-line-through-type="none" fo:font-size="11pt" fo:font-style="normal" fo:text-shadow="none" style:text-underline-style="none" fo:font-weight="normal" officeooo:rsid="014829a0" style:font-size-asian="11pt" style:font-style-asian="normal" style:font-weight-asian="normal" style:font-size-complex="11pt" style:font-style-complex="italic" style:font-weight-complex="normal" style:text-emphasize="none"/>
    </style:style>
    <style:style style:name="T252" style:family="text">
      <style:text-properties fo:color="#000000" style:text-outline="false" style:text-line-through-style="none" style:text-line-through-type="none" fo:font-size="11pt" fo:font-style="normal" fo:text-shadow="none" style:text-underline-style="none" fo:font-weight="normal" officeooo:rsid="01f44c63" style:font-size-asian="11pt" style:font-style-asian="normal" style:font-weight-asian="normal" style:font-size-complex="11pt" style:font-style-complex="italic" style:font-weight-complex="normal" style:text-emphasize="none"/>
    </style:style>
    <style:style style:name="T253" style:family="text">
      <style:text-properties fo:color="#000000" style:text-outline="false" style:text-line-through-style="none" style:text-line-through-type="none" fo:font-size="11pt" fo:font-style="normal" fo:text-shadow="none" style:text-underline-style="none" fo:font-weight="normal" officeooo:rsid="01f4d6a5" style:font-size-asian="11pt" style:font-style-asian="normal" style:font-weight-asian="normal" style:font-size-complex="11pt" style:font-style-complex="italic" style:font-weight-complex="normal" style:text-emphasize="none"/>
    </style:style>
    <style:style style:name="T254" style:family="text">
      <style:text-properties fo:color="#000000" style:text-outline="false" style:text-line-through-style="none" style:text-line-through-type="none" fo:font-size="11pt" fo:font-style="normal" fo:text-shadow="none" style:text-underline-style="none" fo:font-weight="normal" officeooo:rsid="00c209d7" fo:background-color="transparent" loext:char-shading-value="0" style:font-size-asian="11pt" style:font-style-asian="normal" style:font-weight-asian="normal" style:font-size-complex="11pt" style:font-style-complex="italic" style:font-weight-complex="normal" style:text-emphasize="none"/>
    </style:style>
    <style:style style:name="T255" style:family="text">
      <style:text-properties fo:color="#000000" style:text-outline="false" style:text-line-through-style="none" style:text-line-through-type="none" fo:font-size="11pt" fo:font-style="normal" fo:text-shadow="none" style:text-underline-style="none" fo:font-weight="normal" officeooo:rsid="0041e208" fo:background-color="transparent" loext:char-shading-value="0" style:font-size-asian="11pt" style:font-style-asian="normal" style:font-weight-asian="normal" style:font-size-complex="11pt" style:font-style-complex="italic" style:font-weight-complex="normal" style:text-emphasize="none"/>
    </style:style>
    <style:style style:name="T256" style:family="text">
      <style:text-properties fo:color="#000000" style:text-outline="false" style:text-line-through-style="none" style:text-line-through-type="none" fo:font-size="11pt" fo:font-style="normal" fo:text-shadow="none" style:text-underline-style="none" officeooo:rsid="00c3ca91" style:font-size-asian="11pt" style:font-style-asian="normal" style:font-size-complex="11pt" style:font-style-complex="normal" style:text-emphasize="none"/>
    </style:style>
    <style:style style:name="T257" style:family="text">
      <style:text-properties fo:color="#000000" style:text-outline="false" style:text-line-through-style="none" style:text-line-through-type="none" fo:font-size="11pt" fo:font-style="normal" fo:text-shadow="none" style:text-underline-style="none" officeooo:rsid="00e42f65" style:font-size-asian="11pt" style:font-style-asian="normal" style:font-size-complex="11pt" style:font-style-complex="normal" style:text-emphasize="none"/>
    </style:style>
    <style:style style:name="T258"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text-emphasize="none"/>
    </style:style>
    <style:style style:name="T259"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63b071" style:font-size-asian="11pt" style:font-style-asian="normal" style:font-weight-asian="normal" style:font-size-complex="11pt" style:font-style-complex="normal" style:font-weight-complex="normal" style:text-emphasize="none"/>
    </style:style>
    <style:style style:name="T260"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8b2260" style:font-size-asian="11pt" style:font-style-asian="normal" style:font-weight-asian="normal" style:font-size-complex="11pt" style:font-style-complex="normal" style:font-weight-complex="normal" style:text-emphasize="none"/>
    </style:style>
    <style:style style:name="T261"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8f70b4" style:font-size-asian="11pt" style:font-style-asian="normal" style:font-weight-asian="normal" style:font-size-complex="11pt" style:font-style-complex="normal" style:font-weight-complex="normal" style:text-emphasize="none"/>
    </style:style>
    <style:style style:name="T262"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9274f9" style:font-size-asian="11pt" style:font-style-asian="normal" style:font-weight-asian="normal" style:font-size-complex="11pt" style:font-style-complex="normal" style:font-weight-complex="normal" style:text-emphasize="none"/>
    </style:style>
    <style:style style:name="T263"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940f81" style:font-size-asian="11pt" style:font-style-asian="normal" style:font-weight-asian="normal" style:font-size-complex="11pt" style:font-style-complex="normal" style:font-weight-complex="normal" style:text-emphasize="none"/>
    </style:style>
    <style:style style:name="T264"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a00fac" style:font-size-asian="11pt" style:font-style-asian="normal" style:font-weight-asian="normal" style:font-size-complex="11pt" style:font-style-complex="normal" style:font-weight-complex="normal" style:text-emphasize="none"/>
    </style:style>
    <style:style style:name="T265"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a0b5ce" style:font-size-asian="11pt" style:font-style-asian="normal" style:font-weight-asian="normal" style:font-size-complex="11pt" style:font-style-complex="normal" style:font-weight-complex="normal" style:text-emphasize="none"/>
    </style:style>
    <style:style style:name="T266"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9168cb" style:font-size-asian="11pt" style:font-style-asian="normal" style:font-weight-asian="normal" style:font-size-complex="11pt" style:font-style-complex="normal" style:font-weight-complex="normal" style:text-emphasize="none"/>
    </style:style>
    <style:style style:name="T267"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a69f53" style:font-size-asian="11pt" style:font-style-asian="normal" style:font-weight-asian="normal" style:font-size-complex="11pt" style:font-style-complex="normal" style:font-weight-complex="normal" style:text-emphasize="none"/>
    </style:style>
    <style:style style:name="T268"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a333c1" style:font-size-asian="11pt" style:font-style-asian="normal" style:font-weight-asian="normal" style:font-size-complex="11pt" style:font-style-complex="normal" style:font-weight-complex="normal" style:text-emphasize="none"/>
    </style:style>
    <style:style style:name="T269"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1b9a817" style:font-size-asian="11pt" style:font-style-asian="normal" style:font-weight-asian="normal" style:font-size-complex="11pt" style:font-style-complex="normal" style:font-weight-complex="normal" style:text-emphasize="none"/>
    </style:style>
    <style:style style:name="T270"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fo:background-color="transparent" loext:char-shading-value="0" style:font-size-asian="11pt" style:font-style-asian="normal" style:font-weight-asian="normal" style:font-size-complex="11pt" style:font-style-complex="normal" style:font-weight-complex="normal" style:text-emphasize="none"/>
    </style:style>
    <style:style style:name="T271"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f6d31f" fo:background-color="transparent" loext:char-shading-value="0" style:font-size-asian="11pt" style:font-style-asian="normal" style:font-weight-asian="normal" style:font-size-complex="11pt" style:font-style-complex="normal" style:font-weight-complex="normal" style:text-emphasize="none"/>
    </style:style>
    <style:style style:name="T272"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8f70b4" fo:background-color="transparent" loext:char-shading-value="0" style:font-size-asian="11pt" style:font-style-asian="normal" style:font-weight-asian="normal" style:font-size-complex="11pt" style:font-style-complex="normal" style:font-weight-complex="normal" style:text-emphasize="none"/>
    </style:style>
    <style:style style:name="T273"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09274f9" fo:background-color="transparent" loext:char-shading-value="0" style:font-size-asian="11pt" style:font-style-asian="normal" style:font-weight-asian="normal" style:font-size-complex="11pt" style:font-style-complex="normal" style:font-weight-complex="normal" style:text-emphasize="none"/>
    </style:style>
    <style:style style:name="T274" style:family="text">
      <style:text-properties fo:color="#000000" style:text-outline="false" style:text-line-through-style="none" style:text-line-through-type="none" fo:font-size="11pt" fo:font-style="normal" fo:text-shadow="none" style:text-underline-style="solid" style:text-underline-width="auto" style:text-underline-color="font-color" fo:font-weight="normal" officeooo:rsid="01295588" fo:background-color="transparent" loext:char-shading-value="0" style:font-size-asian="11pt" style:font-style-asian="normal" style:font-weight-asian="normal" style:font-size-complex="11pt" style:font-style-complex="normal" style:font-weight-complex="normal" style:text-emphasize="none"/>
    </style:style>
    <style:style style:name="T275" style:family="text">
      <style:text-properties fo:color="#000000" style:text-outline="false" style:text-line-through-style="none" style:text-line-through-type="none" fo:font-size="11pt" fo:letter-spacing="normal" fo:font-style="normal" fo:text-shadow="none" style:text-underline-style="none" fo:font-weight="normal" style:letter-kerning="true" style:font-size-asian="11pt" style:font-style-asian="normal" style:font-weight-asian="normal" style:font-size-complex="11pt" style:text-emphasize="none"/>
    </style:style>
    <style:style style:name="T276" style:family="text">
      <style:text-properties fo:color="#000000" style:text-outline="false" style:text-line-through-style="none" style:text-line-through-type="none" fo:font-size="11pt" fo:letter-spacing="normal" fo:font-style="normal" fo:text-shadow="none" style:text-underline-style="none" fo:font-weight="normal" officeooo:rsid="0111574d" style:letter-kerning="true" style:font-size-asian="11pt" style:font-style-asian="normal" style:font-weight-asian="normal" style:font-size-complex="11pt" style:text-emphasize="none"/>
    </style:style>
    <style:style style:name="T277" style:family="text">
      <style:text-properties fo:color="#000000" style:text-outline="false" style:text-line-through-style="none" style:text-line-through-type="none" fo:font-size="11pt" fo:letter-spacing="normal" fo:font-style="normal" fo:text-shadow="none" style:text-underline-style="none" fo:font-weight="normal" style:letter-kerning="true" style:font-size-asian="11pt" style:font-style-asian="normal" style:font-weight-asian="normal" style:font-size-complex="11pt" style:font-style-complex="normal" style:text-emphasize="none"/>
    </style:style>
    <style:style style:name="T278" style:family="text">
      <style:text-properties fo:color="#000000" style:text-outline="false" style:text-line-through-style="none" style:text-line-through-type="none" fo:font-size="11pt" fo:font-style="italic" fo:text-shadow="none" style:text-underline-style="none" fo:font-weight="normal" style:font-size-asian="11pt" style:font-style-asian="italic" style:font-weight-asian="normal" style:font-size-complex="11pt" style:font-style-complex="italic" style:font-weight-complex="normal" style:text-emphasize="none"/>
    </style:style>
    <style:style style:name="T279" style:family="text">
      <style:text-properties fo:color="#000000" style:text-outline="false" style:text-line-through-style="none" style:text-line-through-type="none" fo:font-size="11pt" fo:font-style="italic" fo:text-shadow="none" style:text-underline-style="none" fo:font-weight="normal" officeooo:rsid="00e32474" style:font-size-asian="11pt" style:font-style-asian="italic" style:font-weight-asian="normal" style:font-size-complex="11pt" style:font-style-complex="italic" style:font-weight-complex="normal" style:text-emphasize="none"/>
    </style:style>
    <style:style style:name="T280" style:family="text">
      <style:text-properties fo:color="#000000" style:text-outline="false" style:text-line-through-style="none" style:text-line-through-type="none" fo:font-size="11pt" fo:font-style="italic" fo:text-shadow="none" style:text-underline-style="none" fo:font-weight="normal" officeooo:rsid="00e42f65" style:font-size-asian="11pt" style:font-style-asian="italic" style:font-weight-asian="normal" style:font-size-complex="11pt" style:font-style-complex="italic" style:font-weight-complex="normal" style:text-emphasize="none"/>
    </style:style>
    <style:style style:name="T281" style:family="text">
      <style:text-properties fo:color="#000000" style:text-outline="false" style:text-line-through-style="none" style:text-line-through-type="none" style:font-name="Arial" fo:font-size="11pt" fo:letter-spacing="normal" fo:font-style="normal" fo:text-shadow="none" style:text-underline-style="none" fo:font-weight="normal" style:letter-kerning="true" style:font-size-asian="11pt" style:font-style-asian="normal" style:font-weight-asian="normal" style:text-emphasize="none"/>
    </style:style>
    <style:style style:name="T282" style:family="text">
      <style:text-properties fo:color="#000000" style:text-outline="false" style:text-line-through-style="none" style:text-line-through-type="none" style:font-name="Arial" fo:font-size="11pt" fo:letter-spacing="normal" fo:font-style="normal" fo:text-shadow="none" style:text-underline-style="none" fo:font-weight="normal" officeooo:rsid="01f9eba3" style:letter-kerning="true" style:font-size-asian="11pt" style:font-style-asian="normal" style:font-weight-asian="normal" style:text-emphasize="none"/>
    </style:style>
    <style:style style:name="T283" style:family="text">
      <style:text-properties fo:color="#000000" style:text-outline="false" style:text-line-through-style="none" style:text-line-through-type="none" style:font-name="Arial" fo:font-size="11pt" fo:letter-spacing="normal" fo:font-style="normal" fo:text-shadow="none" style:text-underline-style="none" fo:font-weight="normal" style:letter-kerning="true" fo:background-color="transparent" loext:char-shading-value="0" style:font-size-asian="11pt" style:font-style-asian="normal" style:font-weight-asian="normal" style:text-emphasize="none"/>
    </style:style>
    <style:style style:name="T284" style:family="text">
      <style:text-properties fo:color="#000000" fo:font-style="normal" fo:font-weight="bold" style:font-style-asian="normal" style:font-weight-asian="bold" style:font-style-complex="normal" style:font-weight-complex="bold"/>
    </style:style>
    <style:style style:name="T285" style:family="text">
      <style:text-properties fo:color="#000000" fo:font-style="normal" fo:font-weight="bold" officeooo:rsid="0086d348" style:font-style-asian="normal" style:font-weight-asian="bold" style:font-style-complex="normal" style:font-weight-complex="bold"/>
    </style:style>
    <style:style style:name="T286" style:family="text">
      <style:text-properties fo:color="#000000" fo:font-style="normal" fo:font-weight="bold" officeooo:rsid="0087c58c" style:font-style-asian="normal" style:font-weight-asian="bold" style:font-style-complex="normal" style:font-weight-complex="bold"/>
    </style:style>
    <style:style style:name="T287" style:family="text">
      <style:text-properties fo:color="#000000" fo:font-style="normal" fo:font-weight="bold" officeooo:rsid="004a965b" style:font-style-asian="normal" style:font-weight-asian="bold" style:font-style-complex="normal" style:font-weight-complex="bold"/>
    </style:style>
    <style:style style:name="T288" style:family="text">
      <style:text-properties fo:color="#000000" fo:font-style="normal" fo:font-weight="bold" officeooo:rsid="0079902a" style:font-style-asian="normal" style:font-weight-asian="bold" style:font-style-complex="normal" style:font-weight-complex="bold"/>
    </style:style>
    <style:style style:name="T289" style:family="text">
      <style:text-properties fo:color="#000000" fo:font-style="normal" fo:font-weight="bold" officeooo:rsid="007a7749" style:font-style-asian="normal" style:font-weight-asian="bold" style:font-style-complex="normal" style:font-weight-complex="bold"/>
    </style:style>
    <style:style style:name="T290" style:family="text">
      <style:text-properties fo:color="#000000" fo:font-style="normal" fo:font-weight="bold" officeooo:rsid="00c7378e" style:font-style-asian="normal" style:font-weight-asian="bold" style:font-style-complex="normal" style:font-weight-complex="bold"/>
    </style:style>
    <style:style style:name="T291" style:family="text">
      <style:text-properties fo:color="#000000" fo:font-style="normal" fo:font-weight="bold" officeooo:rsid="00e8f46f" style:font-style-asian="normal" style:font-weight-asian="bold" style:font-style-complex="normal" style:font-weight-complex="bold"/>
    </style:style>
    <style:style style:name="T292" style:family="text">
      <style:text-properties fo:color="#000000" fo:font-style="normal" fo:font-weight="bold" officeooo:rsid="01512327" style:font-style-asian="normal" style:font-weight-asian="bold" style:font-style-complex="normal" style:font-weight-complex="bold"/>
    </style:style>
    <style:style style:name="T293" style:family="text">
      <style:text-properties fo:color="#000000" fo:font-style="normal" fo:font-weight="bold" officeooo:rsid="00f0772e" fo:background-color="transparent" loext:char-shading-value="0" style:font-style-asian="normal" style:font-weight-asian="bold" style:font-style-complex="normal" style:font-weight-complex="bold"/>
    </style:style>
    <style:style style:name="T294" style:family="text">
      <style:text-properties fo:color="#000000" fo:font-style="normal" fo:font-weight="normal" style:font-style-asian="normal" style:font-weight-asian="normal" style:font-style-complex="normal" style:font-weight-complex="normal"/>
    </style:style>
    <style:style style:name="T295" style:family="text">
      <style:text-properties fo:color="#000000" fo:font-style="normal" fo:font-weight="normal" officeooo:rsid="002d8282" style:font-style-asian="normal" style:font-weight-asian="normal" style:font-style-complex="normal" style:font-weight-complex="normal"/>
    </style:style>
    <style:style style:name="T296" style:family="text">
      <style:text-properties fo:color="#000000" fo:font-style="normal" fo:font-weight="normal" officeooo:rsid="00414d8d" style:font-style-asian="normal" style:font-weight-asian="normal" style:font-style-complex="normal" style:font-weight-complex="normal"/>
    </style:style>
    <style:style style:name="T297" style:family="text">
      <style:text-properties fo:color="#000000" fo:font-style="normal" fo:font-weight="normal" officeooo:rsid="0041e208" style:font-style-asian="normal" style:font-weight-asian="normal" style:font-style-complex="normal" style:font-weight-complex="normal"/>
    </style:style>
    <style:style style:name="T298" style:family="text">
      <style:text-properties fo:color="#000000" fo:font-style="normal" fo:font-weight="normal" officeooo:rsid="0086d348" style:font-style-asian="normal" style:font-weight-asian="normal" style:font-style-complex="normal" style:font-weight-complex="normal"/>
    </style:style>
    <style:style style:name="T299" style:family="text">
      <style:text-properties fo:color="#000000" fo:font-style="normal" fo:font-weight="normal" officeooo:rsid="008b2260" style:font-style-asian="normal" style:font-weight-asian="normal" style:font-style-complex="normal" style:font-weight-complex="normal"/>
    </style:style>
    <style:style style:name="T300" style:family="text">
      <style:text-properties fo:color="#000000" fo:font-style="normal" fo:font-weight="normal" officeooo:rsid="008f70b4" style:font-style-asian="normal" style:font-weight-asian="normal" style:font-style-complex="normal" style:font-weight-complex="normal"/>
    </style:style>
    <style:style style:name="T301" style:family="text">
      <style:text-properties fo:color="#000000" fo:font-style="normal" fo:font-weight="normal" officeooo:rsid="00be454b" style:font-style-asian="normal" style:font-weight-asian="normal" style:font-style-complex="normal" style:font-weight-complex="normal"/>
    </style:style>
    <style:style style:name="T302" style:family="text">
      <style:text-properties fo:color="#000000" fo:font-style="normal" fo:font-weight="normal" officeooo:rsid="00e9814a" style:font-style-asian="normal" style:font-weight-asian="normal" style:font-style-complex="normal" style:font-weight-complex="normal"/>
    </style:style>
    <style:style style:name="T303" style:family="text">
      <style:text-properties fo:color="#000000" fo:font-style="normal" fo:font-weight="normal" officeooo:rsid="00169bd1" style:font-style-asian="normal" style:font-weight-asian="normal" style:font-style-complex="normal" style:font-weight-complex="normal"/>
    </style:style>
    <style:style style:name="T304" style:family="text">
      <style:text-properties fo:color="#000000" fo:font-style="normal" fo:font-weight="normal" officeooo:rsid="0118ca94" style:font-style-asian="normal" style:font-weight-asian="normal" style:font-style-complex="normal" style:font-weight-complex="normal"/>
    </style:style>
    <style:style style:name="T305" style:family="text">
      <style:text-properties fo:color="#000000" fo:font-style="normal" fo:font-weight="normal" officeooo:rsid="0138224f" style:font-style-asian="normal" style:font-weight-asian="normal" style:font-style-complex="normal" style:font-weight-complex="normal"/>
    </style:style>
    <style:style style:name="T306"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7" style:family="text">
      <style:text-properties fo:color="#000000" fo:font-style="normal" fo:font-weight="normal" officeooo:rsid="01867913" fo:background-color="transparent" loext:char-shading-value="0" style:font-style-asian="normal" style:font-weight-asian="normal" style:font-style-complex="normal" style:font-weight-complex="normal"/>
    </style:style>
    <style:style style:name="T308" style:family="text">
      <style:text-properties fo:color="#000000" fo:font-style="normal" fo:font-weight="normal" officeooo:rsid="0061d115" fo:background-color="transparent" loext:char-shading-value="0" style:font-style-asian="normal" style:font-weight-asian="normal" style:font-style-complex="normal" style:font-weight-complex="normal"/>
    </style:style>
    <style:style style:name="T309" style:family="text">
      <style:text-properties fo:color="#000000" fo:font-style="normal" fo:font-weight="normal" officeooo:rsid="00f0772e" fo:background-color="transparent" loext:char-shading-value="0" style:font-style-asian="normal" style:font-weight-asian="normal" style:font-style-complex="normal" style:font-weight-complex="normal"/>
    </style:style>
    <style:style style:name="T310" style:family="text">
      <style:text-properties fo:color="#000000" fo:font-style="normal" fo:font-weight="normal" officeooo:rsid="01f99718" fo:background-color="transparent" loext:char-shading-value="0" style:font-style-asian="normal" style:font-weight-asian="normal" style:font-style-complex="normal" style:font-weight-complex="normal"/>
    </style:style>
    <style:style style:name="T311" style:family="text">
      <style:text-properties fo:color="#000000" fo:font-style="normal" style:font-style-asian="normal" style:font-style-complex="normal"/>
    </style:style>
    <style:style style:name="T312" style:family="text">
      <style:text-properties fo:color="#000000" fo:font-style="normal" officeooo:rsid="0035ddeb" style:font-style-asian="normal" style:font-style-complex="normal"/>
    </style:style>
    <style:style style:name="T313" style:family="text">
      <style:text-properties fo:color="#000000" fo:font-style="normal" officeooo:rsid="0079902a" style:font-style-asian="normal" style:font-style-complex="normal"/>
    </style:style>
    <style:style style:name="T314" style:family="text">
      <style:text-properties fo:color="#000000" fo:font-style="normal" officeooo:rsid="007a7749" style:font-style-asian="normal" style:font-style-complex="normal"/>
    </style:style>
    <style:style style:name="T315" style:family="text">
      <style:text-properties fo:color="#000000" fo:font-style="normal" officeooo:rsid="00b52a1f" style:font-style-asian="normal" style:font-style-complex="normal"/>
    </style:style>
    <style:style style:name="T316" style:family="text">
      <style:text-properties fo:color="#000000" fo:font-style="normal" officeooo:rsid="00b68827" style:font-style-asian="normal" style:font-style-complex="normal"/>
    </style:style>
    <style:style style:name="T317" style:family="text">
      <style:text-properties fo:color="#000000" fo:font-style="normal" officeooo:rsid="00b8c81f" style:font-style-asian="normal" style:font-style-complex="normal"/>
    </style:style>
    <style:style style:name="T318" style:family="text">
      <style:text-properties fo:color="#000000" fo:font-style="normal" officeooo:rsid="00c7378e" style:font-style-asian="normal" style:font-style-complex="normal"/>
    </style:style>
    <style:style style:name="T319" style:family="text">
      <style:text-properties fo:color="#000000" fo:font-style="normal" officeooo:rsid="00e01548" style:font-style-asian="normal" style:font-style-complex="normal"/>
    </style:style>
    <style:style style:name="T320" style:family="text">
      <style:text-properties fo:color="#000000" fo:font-style="normal" officeooo:rsid="0111574d" style:font-style-asian="normal" style:font-style-complex="normal"/>
    </style:style>
    <style:style style:name="T321" style:family="text">
      <style:text-properties fo:color="#000000" fo:font-style="normal" officeooo:rsid="013ab69d" style:font-style-asian="normal" style:font-style-complex="normal"/>
    </style:style>
    <style:style style:name="T322" style:family="text">
      <style:text-properties fo:color="#000000" fo:font-style="normal" officeooo:rsid="01512327" style:font-style-asian="normal" style:font-style-complex="normal"/>
    </style:style>
    <style:style style:name="T323" style:family="text">
      <style:text-properties fo:color="#000000" fo:font-style="normal" officeooo:rsid="00bbd058" style:font-style-asian="normal" style:font-style-complex="normal"/>
    </style:style>
    <style:style style:name="T324" style:family="text">
      <style:text-properties fo:color="#000000" fo:font-style="normal" officeooo:rsid="00f606c6" style:font-style-asian="normal" style:font-style-complex="normal"/>
    </style:style>
    <style:style style:name="T325" style:family="text">
      <style:text-properties fo:color="#000000" fo:font-style="normal" officeooo:rsid="014829a0" style:font-style-asian="normal" style:font-style-complex="normal"/>
    </style:style>
    <style:style style:name="T326" style:family="text">
      <style:text-properties fo:color="#000000" fo:font-style="normal" officeooo:rsid="0152d2ce" style:font-style-asian="normal" style:font-style-complex="normal"/>
    </style:style>
    <style:style style:name="T327" style:family="text">
      <style:text-properties fo:color="#000000" fo:font-style="normal" officeooo:rsid="006be51c" fo:background-color="transparent" loext:char-shading-value="0" style:font-style-asian="normal" style:font-style-complex="normal"/>
    </style:style>
    <style:style style:name="T328" style:family="text">
      <style:text-properties fo:color="#000000" fo:font-style="normal" officeooo:rsid="007e539a" fo:background-color="transparent" loext:char-shading-value="0" style:font-style-asian="normal" style:font-style-complex="normal"/>
    </style:style>
    <style:style style:name="T329" style:family="text">
      <style:text-properties fo:color="#000000" fo:font-style="normal" officeooo:rsid="00f99f30" fo:background-color="transparent" loext:char-shading-value="0" style:font-style-asian="normal" style:font-style-complex="normal"/>
    </style:style>
    <style:style style:name="T330" style:family="text">
      <style:text-properties fo:color="#000000" officeooo:rsid="002c3210"/>
    </style:style>
    <style:style style:name="T331" style:family="text">
      <style:text-properties fo:color="#000000" officeooo:rsid="002d8282"/>
    </style:style>
    <style:style style:name="T332" style:family="text">
      <style:text-properties fo:color="#000000" officeooo:rsid="0030e4ae"/>
    </style:style>
    <style:style style:name="T333" style:family="text">
      <style:text-properties fo:color="#000000" officeooo:rsid="0046bd6d"/>
    </style:style>
    <style:style style:name="T334" style:family="text">
      <style:text-properties fo:color="#000000" officeooo:rsid="004a965b"/>
    </style:style>
    <style:style style:name="T335" style:family="text">
      <style:text-properties fo:color="#000000" officeooo:rsid="005732c2"/>
    </style:style>
    <style:style style:name="T336" style:family="text">
      <style:text-properties fo:color="#000000" officeooo:rsid="0050eb4b"/>
    </style:style>
    <style:style style:name="T337" style:family="text">
      <style:text-properties fo:color="#000000" officeooo:rsid="0063b071"/>
    </style:style>
    <style:style style:name="T338" style:family="text">
      <style:text-properties fo:color="#000000" officeooo:rsid="00792993"/>
    </style:style>
    <style:style style:name="T339" style:family="text">
      <style:text-properties fo:color="#000000" officeooo:rsid="0079902a"/>
    </style:style>
    <style:style style:name="T340" style:family="text">
      <style:text-properties fo:color="#000000" officeooo:rsid="0087c58c"/>
    </style:style>
    <style:style style:name="T341" style:family="text">
      <style:text-properties fo:color="#000000" officeooo:rsid="008f70b4"/>
    </style:style>
    <style:style style:name="T342" style:family="text">
      <style:text-properties fo:color="#000000" officeooo:rsid="00914c06"/>
    </style:style>
    <style:style style:name="T343" style:family="text">
      <style:text-properties fo:color="#000000" officeooo:rsid="009274f9"/>
    </style:style>
    <style:style style:name="T344" style:family="text">
      <style:text-properties fo:color="#000000" officeooo:rsid="00990f6e"/>
    </style:style>
    <style:style style:name="T345" style:family="text">
      <style:text-properties fo:color="#000000" officeooo:rsid="001aef37"/>
    </style:style>
    <style:style style:name="T346" style:family="text">
      <style:text-properties fo:color="#000000" officeooo:rsid="009aaeb0"/>
    </style:style>
    <style:style style:name="T347" style:family="text">
      <style:text-properties fo:color="#000000" fo:background-color="transparent" loext:char-shading-value="0"/>
    </style:style>
    <style:style style:name="T348" style:family="text">
      <style:text-properties fo:color="#000000" officeooo:rsid="002c3210" fo:background-color="transparent" loext:char-shading-value="0"/>
    </style:style>
    <style:style style:name="T349" style:family="text">
      <style:text-properties fo:color="#000000" officeooo:rsid="00d72768" fo:background-color="transparent" loext:char-shading-value="0"/>
    </style:style>
    <style:style style:name="T350" style:family="text">
      <style:text-properties fo:color="#000000" officeooo:rsid="00fcdc34" fo:background-color="transparent" loext:char-shading-value="0"/>
    </style:style>
    <style:style style:name="T351" style:family="text">
      <style:text-properties fo:color="#000000" officeooo:rsid="0152d2ce" fo:background-color="transparent" loext:char-shading-value="0"/>
    </style:style>
    <style:style style:name="T352" style:family="text">
      <style:text-properties fo:color="#000000" officeooo:rsid="00da6aa7"/>
    </style:style>
    <style:style style:name="T353" style:family="text">
      <style:text-properties fo:color="#000000" officeooo:rsid="00dc4e28"/>
    </style:style>
    <style:style style:name="T354" style:family="text">
      <style:text-properties fo:color="#000000" fo:background-color="#aee3e8" loext:char-shading-value="0"/>
    </style:style>
    <style:style style:name="T355" style:family="text">
      <style:text-properties fo:color="#000000" officeooo:rsid="00fc99bd"/>
    </style:style>
    <style:style style:name="T356" style:family="text">
      <style:text-properties fo:color="#000000" officeooo:rsid="00fe224e"/>
    </style:style>
    <style:style style:name="T357" style:family="text">
      <style:text-properties fo:color="#000000" officeooo:rsid="01129906"/>
    </style:style>
    <style:style style:name="T358" style:family="text">
      <style:text-properties fo:color="#000000" officeooo:rsid="01129906" fo:background-color="#ffffff" loext:char-shading-value="0"/>
    </style:style>
    <style:style style:name="T359" style:family="text">
      <style:text-properties fo:color="#000000" officeooo:rsid="011d881d" fo:background-color="#ffffff" loext:char-shading-value="0"/>
    </style:style>
    <style:style style:name="T360" style:family="text">
      <style:text-properties fo:color="#000000" officeooo:rsid="0145655f" fo:background-color="#ffffff" loext:char-shading-value="0"/>
    </style:style>
    <style:style style:name="T361" style:family="text">
      <style:text-properties fo:color="#000000" officeooo:rsid="014aeb47" fo:background-color="#ffffff" loext:char-shading-value="0"/>
    </style:style>
    <style:style style:name="T362" style:family="text">
      <style:text-properties fo:color="#000000" officeooo:rsid="01172e18" fo:background-color="#ffffff" loext:char-shading-value="0"/>
    </style:style>
    <style:style style:name="T363" style:family="text">
      <style:text-properties fo:color="#000000" officeooo:rsid="0118ca94" fo:background-color="#ffffff" loext:char-shading-value="0"/>
    </style:style>
    <style:style style:name="T364" style:family="text">
      <style:text-properties fo:color="#000000" officeooo:rsid="0065c572" fo:background-color="#ffffff" loext:char-shading-value="0"/>
    </style:style>
    <style:style style:name="T365" style:family="text">
      <style:text-properties fo:color="#000000" officeooo:rsid="005b210d" fo:background-color="#ffffff" loext:char-shading-value="0"/>
    </style:style>
    <style:style style:name="T366" style:family="text">
      <style:text-properties fo:color="#000000" officeooo:rsid="01b9a817" fo:background-color="#ffffff" loext:char-shading-value="0"/>
    </style:style>
    <style:style style:name="T367" style:family="text">
      <style:text-properties fo:color="#000000" officeooo:rsid="00fb76b3"/>
    </style:style>
    <style:style style:name="T368" style:family="text">
      <style:text-properties fo:color="#000000" officeooo:rsid="011a99c1"/>
    </style:style>
    <style:style style:name="T369" style:family="text">
      <style:text-properties fo:color="#000000" officeooo:rsid="011d881d"/>
    </style:style>
    <style:style style:name="T370" style:family="text">
      <style:text-properties fo:color="#000000" officeooo:rsid="011e15c5"/>
    </style:style>
    <style:style style:name="T371" style:family="text">
      <style:text-properties fo:color="#000000" officeooo:rsid="012079c8"/>
    </style:style>
    <style:style style:name="T372" style:family="text">
      <style:text-properties fo:color="#000000" officeooo:rsid="012f2499"/>
    </style:style>
    <style:style style:name="T373" style:family="text">
      <style:text-properties fo:color="#000000" officeooo:rsid="0113d25c"/>
    </style:style>
    <style:style style:name="T374" style:family="text">
      <style:text-properties fo:color="#000000" officeooo:rsid="0141531d"/>
    </style:style>
    <style:style style:name="T375" style:family="text">
      <style:text-properties fo:color="#000000" officeooo:rsid="0145655f"/>
    </style:style>
    <style:style style:name="T376" style:family="text">
      <style:text-properties fo:color="#000000" officeooo:rsid="014763cf"/>
    </style:style>
    <style:style style:name="T377" style:family="text">
      <style:text-properties fo:color="#000000" officeooo:rsid="01480076"/>
    </style:style>
    <style:style style:name="T378" style:family="text">
      <style:text-properties fo:color="#000000" officeooo:rsid="014829a0"/>
    </style:style>
    <style:style style:name="T379" style:family="text">
      <style:text-properties fo:color="#000000" officeooo:rsid="014ca0e5"/>
    </style:style>
    <style:style style:name="T380" style:family="text">
      <style:text-properties fo:color="#000000" officeooo:rsid="0180644e"/>
    </style:style>
    <style:style style:name="T381" style:family="text">
      <style:text-properties fo:color="#000000" fo:font-size="11pt" fo:font-style="normal" fo:font-weight="normal" style:font-size-asian="11pt" style:font-style-asian="normal" style:font-weight-asian="normal" style:font-size-complex="11pt" style:font-style-complex="normal" style:font-weight-complex="normal"/>
    </style:style>
    <style:style style:name="T382" style:family="text">
      <style:text-properties fo:color="#000000" fo:font-size="11pt" fo:font-style="normal" fo:font-weight="normal" officeooo:rsid="0118ca94" style:font-size-asian="11pt" style:font-style-asian="normal" style:font-weight-asian="normal" style:font-size-complex="11pt" style:font-style-complex="normal" style:font-weight-complex="normal"/>
    </style:style>
    <style:style style:name="T383" style:family="text">
      <style:text-properties fo:color="#000000" fo:font-size="11pt" fo:font-style="normal" fo:font-weight="normal" officeooo:rsid="0138224f" style:font-size-asian="11pt" style:font-style-asian="normal" style:font-weight-asian="normal" style:font-size-complex="11pt" style:font-style-complex="normal" style:font-weight-complex="normal"/>
    </style:style>
    <style:style style:name="T384" style:family="text">
      <style:text-properties fo:color="#000000" fo:font-size="11pt" fo:font-style="normal" fo:font-weight="normal" officeooo:rsid="00169bd1" style:font-size-asian="11pt" style:font-style-asian="normal" style:font-weight-asian="normal" style:font-size-complex="11pt" style:font-style-complex="normal" style:font-weight-complex="normal"/>
    </style:style>
    <style:style style:name="T385" style:family="text">
      <style:text-properties fo:color="#000000" fo:font-size="11pt" fo:font-style="normal" fo:font-weight="normal" officeooo:rsid="007a7749" style:font-size-asian="11pt" style:font-style-asian="normal" style:font-weight-asian="normal" style:font-size-complex="11pt" style:font-style-complex="normal" style:font-weight-complex="normal"/>
    </style:style>
    <style:style style:name="T386" style:family="text">
      <style:text-properties fo:color="#000000" fo:font-size="11pt" fo:font-style="normal" fo:font-weight="normal" officeooo:rsid="0135d364" style:font-size-asian="11pt" style:font-style-asian="normal" style:font-weight-asian="normal" style:font-size-complex="11pt" style:font-style-complex="normal" style:font-weight-complex="normal"/>
    </style:style>
    <style:style style:name="T387" style:family="text">
      <style:text-properties fo:color="#000000" fo:font-size="11pt" fo:font-style="normal" fo:font-weight="normal" officeooo:rsid="00fe224e" style:font-size-asian="11pt" style:font-style-asian="normal" style:font-weight-asian="normal" style:font-size-complex="11pt" style:font-style-complex="normal" style:font-weight-complex="normal"/>
    </style:style>
    <style:style style:name="T388" style:family="text">
      <style:text-properties fo:color="#000000" fo:font-size="11pt" fo:font-style="normal" fo:font-weight="normal" officeooo:rsid="0046bf83" style:font-size-asian="11pt" style:font-style-asian="normal" style:font-weight-asian="normal" style:font-size-complex="11pt" style:font-style-complex="normal" style:font-weight-complex="normal"/>
    </style:style>
    <style:style style:name="T389" style:family="text">
      <style:text-properties fo:color="#000000" fo:font-size="11pt" fo:font-style="normal" fo:font-weight="normal" officeooo:rsid="00c4fdb8" style:font-size-asian="11pt" style:font-style-asian="normal" style:font-weight-asian="normal" style:font-size-complex="11pt" style:font-style-complex="normal" style:font-weight-complex="normal"/>
    </style:style>
    <style:style style:name="T390" style:family="text">
      <style:text-properties fo:color="#000000" fo:font-size="11pt" fo:font-style="normal" fo:font-weight="normal" officeooo:rsid="002c6d46" style:font-size-asian="11pt" style:font-style-asian="normal" style:font-weight-asian="normal" style:font-size-complex="11pt" style:font-style-complex="normal" style:font-weight-complex="normal"/>
    </style:style>
    <style:style style:name="T391" style:family="text">
      <style:text-properties fo:color="#000000" fo:font-size="11pt" fo:font-style="normal" fo:font-weight="normal" officeooo:rsid="0084fc7c" style:font-size-asian="11pt" style:font-style-asian="normal" style:font-weight-asian="normal" style:font-size-complex="11pt" style:font-style-complex="normal" style:font-weight-complex="normal"/>
    </style:style>
    <style:style style:name="T392" style:family="text">
      <style:text-properties fo:color="#000000" fo:font-size="11pt" fo:font-style="normal" fo:font-weight="normal" officeooo:rsid="011a99c1" style:font-size-asian="11pt" style:font-style-asian="normal" style:font-weight-asian="normal" style:font-size-complex="11pt" style:font-style-complex="normal" style:font-weight-complex="normal"/>
    </style:style>
    <style:style style:name="T393" style:family="text">
      <style:text-properties fo:color="#000000" fo:font-size="11pt" fo:font-style="normal" fo:font-weight="normal" officeooo:rsid="00d87831" style:font-size-asian="11pt" style:font-style-asian="normal" style:font-weight-asian="normal" style:font-size-complex="11pt" style:font-style-complex="normal" style:font-weight-complex="normal"/>
    </style:style>
    <style:style style:name="T394" style:family="text">
      <style:text-properties fo:color="#000000" fo:font-size="11pt" fo:font-style="normal" fo:font-weight="normal" officeooo:rsid="008b2260" style:font-size-asian="11pt" style:font-style-asian="normal" style:font-weight-asian="normal" style:font-size-complex="11pt" style:font-style-complex="normal" style:font-weight-complex="normal"/>
    </style:style>
    <style:style style:name="T395" style:family="text">
      <style:text-properties fo:color="#000000" fo:font-size="11pt" fo:font-style="normal" fo:font-weight="normal" officeooo:rsid="008f70b4" style:font-size-asian="11pt" style:font-style-asian="normal" style:font-weight-asian="normal" style:font-size-complex="11pt" style:font-style-complex="normal" style:font-weight-complex="normal"/>
    </style:style>
    <style:style style:name="T396" style:family="text">
      <style:text-properties fo:color="#000000" fo:font-size="11pt" fo:font-style="normal" fo:font-weight="normal" officeooo:rsid="008cc0d2" style:font-size-asian="11pt" style:font-style-asian="normal" style:font-weight-asian="normal" style:font-size-complex="11pt" style:font-style-complex="normal" style:font-weight-complex="normal"/>
    </style:style>
    <style:style style:name="T397" style:family="text">
      <style:text-properties fo:color="#000000" fo:font-size="11pt" fo:font-style="normal" fo:font-weight="normal" officeooo:rsid="004a965b" style:font-size-asian="11pt" style:font-style-asian="normal" style:font-weight-asian="normal" style:font-size-complex="11pt" style:font-style-complex="normal" style:font-weight-complex="normal"/>
    </style:style>
    <style:style style:name="T398" style:family="text">
      <style:text-properties fo:color="#000000" fo:font-size="11pt" fo:font-style="normal" fo:font-weight="normal" officeooo:rsid="002d8282" style:font-size-asian="11pt" style:font-style-asian="normal" style:font-weight-asian="normal" style:font-size-complex="11pt" style:font-style-complex="normal" style:font-weight-complex="normal"/>
    </style:style>
    <style:style style:name="T399" style:family="text">
      <style:text-properties fo:color="#000000" fo:font-size="11pt" fo:font-style="normal" fo:font-weight="normal" officeooo:rsid="00914c06" style:font-size-asian="11pt" style:font-style-asian="normal" style:font-weight-asian="normal" style:font-size-complex="11pt" style:font-style-complex="normal" style:font-weight-complex="normal"/>
    </style:style>
    <style:style style:name="T400" style:family="text">
      <style:text-properties fo:color="#000000" fo:font-size="11pt" fo:font-style="normal" fo:font-weight="normal" officeooo:rsid="009168cb" style:font-size-asian="11pt" style:font-style-asian="normal" style:font-weight-asian="normal" style:font-size-complex="11pt" style:font-style-complex="normal" style:font-weight-complex="normal"/>
    </style:style>
    <style:style style:name="T401" style:family="text">
      <style:text-properties fo:color="#000000" fo:font-size="11pt" fo:font-style="normal" fo:font-weight="normal" officeooo:rsid="0135fb33" style:font-size-asian="11pt" style:font-style-asian="normal" style:font-weight-asian="normal" style:font-size-complex="11pt" style:font-style-complex="normal" style:font-weight-complex="normal"/>
    </style:style>
    <style:style style:name="T402" style:family="text">
      <style:text-properties fo:color="#000000" fo:font-size="11pt" fo:font-style="normal" fo:font-weight="normal" officeooo:rsid="00940f81" style:font-size-asian="11pt" style:font-style-asian="normal" style:font-weight-asian="normal" style:font-size-complex="11pt" style:font-style-complex="normal" style:font-weight-complex="normal"/>
    </style:style>
    <style:style style:name="T403" style:family="text">
      <style:text-properties fo:color="#000000" fo:font-size="11pt" fo:font-style="normal" fo:font-weight="normal" officeooo:rsid="00990f6e" style:font-size-asian="11pt" style:font-style-asian="normal" style:font-weight-asian="normal" style:font-size-complex="11pt" style:font-style-complex="normal" style:font-weight-complex="normal"/>
    </style:style>
    <style:style style:name="T404" style:family="text">
      <style:text-properties fo:color="#000000" fo:font-size="11pt" fo:font-style="normal" fo:font-weight="normal" officeooo:rsid="0096e511" style:font-size-asian="11pt" style:font-style-asian="normal" style:font-weight-asian="normal" style:font-size-complex="11pt" style:font-style-complex="normal" style:font-weight-complex="normal"/>
    </style:style>
    <style:style style:name="T405" style:family="text">
      <style:text-properties fo:color="#000000" fo:font-size="11pt" fo:font-style="normal" fo:font-weight="normal" officeooo:rsid="01395be2" style:font-size-asian="11pt" style:font-style-asian="normal" style:font-weight-asian="normal" style:font-size-complex="11pt" style:font-style-complex="normal" style:font-weight-complex="normal"/>
    </style:style>
    <style:style style:name="T406" style:family="text">
      <style:text-properties fo:color="#000000" fo:font-size="11pt" fo:font-style="normal" fo:font-weight="normal" officeooo:rsid="009747c8" style:font-size-asian="11pt" style:font-style-asian="normal" style:font-weight-asian="normal" style:font-size-complex="11pt" style:font-style-complex="normal" style:font-weight-complex="normal"/>
    </style:style>
    <style:style style:name="T407" style:family="text">
      <style:text-properties fo:color="#000000" fo:font-size="11pt" fo:font-style="normal" fo:font-weight="normal" officeooo:rsid="001aef37" style:font-size-asian="11pt" style:font-style-asian="normal" style:font-weight-asian="normal" style:font-size-complex="11pt" style:font-style-complex="normal" style:font-weight-complex="normal"/>
    </style:style>
    <style:style style:name="T408" style:family="text">
      <style:text-properties fo:color="#000000" fo:font-size="11pt" fo:font-style="normal" fo:font-weight="normal" officeooo:rsid="00976d05" style:font-size-asian="11pt" style:font-style-asian="normal" style:font-weight-asian="normal" style:font-size-complex="11pt" style:font-style-complex="normal" style:font-weight-complex="normal"/>
    </style:style>
    <style:style style:name="T409" style:family="text">
      <style:text-properties fo:color="#000000" fo:font-size="11pt" fo:font-style="normal" fo:font-weight="normal" officeooo:rsid="01480076" style:font-size-asian="11pt" style:font-style-asian="normal" style:font-weight-asian="normal" style:font-size-complex="11pt" style:font-style-complex="normal" style:font-weight-complex="normal"/>
    </style:style>
    <style:style style:name="T410" style:family="text">
      <style:text-properties fo:color="#000000" fo:font-size="11pt" fo:font-style="normal" fo:font-weight="normal" officeooo:rsid="009c36be" style:font-size-asian="11pt" style:font-style-asian="normal" style:font-weight-asian="normal" style:font-size-complex="11pt" style:font-style-complex="normal" style:font-weight-complex="normal"/>
    </style:style>
    <style:style style:name="T411" style:family="text">
      <style:text-properties fo:color="#000000" fo:font-size="11pt" fo:font-style="normal" fo:font-weight="normal" officeooo:rsid="009aaeb0" style:font-size-asian="11pt" style:font-style-asian="normal" style:font-weight-asian="normal" style:font-size-complex="11pt" style:font-style-complex="normal" style:font-weight-complex="normal"/>
    </style:style>
    <style:style style:name="T412" style:family="text">
      <style:text-properties fo:color="#000000" fo:font-size="11pt" fo:font-style="normal" fo:font-weight="normal" officeooo:rsid="00dc4e28" style:font-size-asian="11pt" style:font-style-asian="normal" style:font-weight-asian="normal" style:font-size-complex="11pt" style:font-style-complex="normal" style:font-weight-complex="normal"/>
    </style:style>
    <style:style style:name="T413" style:family="text">
      <style:text-properties fo:color="#000000" fo:font-size="11pt" fo:font-style="normal" fo:font-weight="normal" officeooo:rsid="01384771" style:font-size-asian="11pt" style:font-style-asian="normal" style:font-weight-asian="normal" style:font-size-complex="11pt" style:font-style-complex="normal" style:font-weight-complex="normal"/>
    </style:style>
    <style:style style:name="T414" style:family="text">
      <style:text-properties fo:color="#000000" fo:font-size="11pt" fo:font-style="normal" fo:font-weight="normal" officeooo:rsid="009e1963" style:font-size-asian="11pt" style:font-style-asian="normal" style:font-weight-asian="normal" style:font-size-complex="11pt" style:font-style-complex="normal" style:font-weight-complex="normal"/>
    </style:style>
    <style:style style:name="T415" style:family="text">
      <style:text-properties fo:color="#000000" fo:font-size="11pt" fo:font-style="normal" fo:font-weight="normal" officeooo:rsid="0098c0e3" style:font-size-asian="11pt" style:font-style-asian="normal" style:font-weight-asian="normal" style:font-size-complex="11pt" style:font-style-complex="normal" style:font-weight-complex="normal"/>
    </style:style>
    <style:style style:name="T416" style:family="text">
      <style:text-properties fo:color="#000000" fo:font-size="11pt" fo:font-style="normal" fo:font-weight="normal" officeooo:rsid="0152d2ce" style:font-size-asian="11pt" style:font-style-asian="normal" style:font-weight-asian="normal" style:font-size-complex="11pt" style:font-style-complex="normal" style:font-weight-complex="normal"/>
    </style:style>
    <style:style style:name="T417" style:family="text">
      <style:text-properties fo:color="#000000" fo:font-size="11pt" fo:font-style="normal" fo:font-weight="normal" officeooo:rsid="0030e4ae" style:font-size-asian="11pt" style:font-style-asian="normal" style:font-weight-asian="normal" style:font-size-complex="11pt" style:font-style-complex="normal" style:font-weight-complex="normal"/>
    </style:style>
    <style:style style:name="T418" style:family="text">
      <style:text-properties fo:color="#000000" fo:font-size="11pt" fo:font-style="normal" fo:font-weight="normal" officeooo:rsid="001d5876" style:font-size-asian="11pt" style:font-style-asian="normal" style:font-weight-asian="normal" style:font-size-complex="11pt" style:font-style-complex="normal" style:font-weight-complex="normal"/>
    </style:style>
    <style:style style:name="T419" style:family="text">
      <style:text-properties fo:color="#000000" fo:font-size="11pt" fo:font-style="normal" fo:font-weight="normal" officeooo:rsid="00a00fac" style:font-size-asian="11pt" style:font-style-asian="normal" style:font-weight-asian="normal" style:font-size-complex="11pt" style:font-style-complex="normal" style:font-weight-complex="normal"/>
    </style:style>
    <style:style style:name="T420" style:family="text">
      <style:text-properties fo:color="#000000" fo:font-size="11pt" fo:font-style="normal" fo:font-weight="normal" officeooo:rsid="0031434c" style:font-size-asian="11pt" style:font-style-asian="normal" style:font-weight-asian="normal" style:font-size-complex="11pt" style:font-style-complex="normal" style:font-weight-complex="normal"/>
    </style:style>
    <style:style style:name="T421" style:family="text">
      <style:text-properties fo:color="#000000" fo:font-size="11pt" fo:font-style="normal" fo:font-weight="normal" officeooo:rsid="001e8851" style:font-size-asian="11pt" style:font-style-asian="normal" style:font-weight-asian="normal" style:font-size-complex="11pt" style:font-style-complex="normal" style:font-weight-complex="normal"/>
    </style:style>
    <style:style style:name="T422" style:family="text">
      <style:text-properties fo:color="#000000" fo:font-size="11pt" fo:font-style="normal" fo:font-weight="normal" officeooo:rsid="00a23df2" style:font-size-asian="11pt" style:font-style-asian="normal" style:font-weight-asian="normal" style:font-size-complex="11pt" style:font-style-complex="normal" style:font-weight-complex="normal"/>
    </style:style>
    <style:style style:name="T423" style:family="text">
      <style:text-properties fo:color="#000000" fo:font-size="11pt" fo:font-style="normal" fo:font-weight="normal" officeooo:rsid="00dde5b6" style:font-size-asian="11pt" style:font-style-asian="normal" style:font-weight-asian="normal" style:font-size-complex="11pt" style:font-style-complex="normal" style:font-weight-complex="normal"/>
    </style:style>
    <style:style style:name="T424" style:family="text">
      <style:text-properties fo:color="#000000" fo:font-size="11pt" fo:font-style="normal" fo:font-weight="normal" officeooo:rsid="00a24cab" style:font-size-asian="11pt" style:font-style-asian="normal" style:font-weight-asian="normal" style:font-size-complex="11pt" style:font-style-complex="normal" style:font-weight-complex="normal"/>
    </style:style>
    <style:style style:name="T425" style:family="text">
      <style:text-properties fo:color="#000000" fo:font-size="11pt" fo:font-style="normal" fo:font-weight="normal" officeooo:rsid="00a333c1" style:font-size-asian="11pt" style:font-style-asian="normal" style:font-weight-asian="normal" style:font-size-complex="11pt" style:font-style-complex="normal" style:font-weight-complex="normal"/>
    </style:style>
    <style:style style:name="T426" style:family="text">
      <style:text-properties fo:color="#000000" fo:font-size="11pt" fo:font-style="normal" fo:font-weight="normal" officeooo:rsid="004b8a58" style:font-size-asian="11pt" style:font-style-asian="normal" style:font-weight-asian="normal" style:font-size-complex="11pt" style:font-style-complex="normal" style:font-weight-complex="normal"/>
    </style:style>
    <style:style style:name="T427" style:family="text">
      <style:text-properties fo:color="#000000" fo:font-size="11pt" fo:font-style="normal" fo:font-weight="normal" officeooo:rsid="00232515" style:font-size-asian="11pt" style:font-style-asian="normal" style:font-weight-asian="normal" style:font-size-complex="11pt" style:font-style-complex="normal" style:font-weight-complex="normal"/>
    </style:style>
    <style:style style:name="T428" style:family="text">
      <style:text-properties fo:color="#000000" fo:font-size="11pt" fo:font-style="normal" fo:font-weight="normal" officeooo:rsid="013a4011" style:font-size-asian="11pt" style:font-style-asian="normal" style:font-weight-asian="normal" style:font-size-complex="11pt" style:font-style-complex="normal" style:font-weight-complex="normal"/>
    </style:style>
    <style:style style:name="T429" style:family="text">
      <style:text-properties fo:color="#000000" fo:font-size="11pt" fo:font-style="normal" fo:font-weight="normal" officeooo:rsid="00a8258d" style:font-size-asian="11pt" style:font-style-asian="normal" style:font-weight-asian="normal" style:font-size-complex="11pt" style:font-style-complex="normal" style:font-weight-complex="normal"/>
    </style:style>
    <style:style style:name="T430" style:family="text">
      <style:text-properties fo:color="#000000" fo:font-size="11pt" fo:font-style="normal" fo:font-weight="normal" officeooo:rsid="00a49a76" style:font-size-asian="11pt" style:font-style-asian="normal" style:font-weight-asian="normal" style:font-size-complex="11pt" style:font-style-complex="normal" style:font-weight-complex="normal"/>
    </style:style>
    <style:style style:name="T431" style:family="text">
      <style:text-properties fo:color="#000000" fo:font-size="11pt" fo:font-style="normal" fo:font-weight="normal" officeooo:rsid="00a69f53" style:font-size-asian="11pt" style:font-style-asian="normal" style:font-weight-asian="normal" style:font-size-complex="11pt" style:font-style-complex="normal" style:font-weight-complex="normal"/>
    </style:style>
    <style:style style:name="T432" style:family="text">
      <style:text-properties fo:color="#000000" fo:font-size="11pt" fo:font-style="normal" fo:font-weight="normal" officeooo:rsid="0111574d" style:font-size-asian="11pt" style:font-style-asian="normal" style:font-weight-asian="normal" style:font-size-complex="11pt" style:font-style-complex="normal" style:font-weight-complex="normal"/>
    </style:style>
    <style:style style:name="T433" style:family="text">
      <style:text-properties fo:color="#000000" fo:font-size="11pt" fo:font-style="normal" fo:font-weight="normal" officeooo:rsid="003285fb" style:font-size-asian="11pt" style:font-style-asian="normal" style:font-weight-asian="normal" style:font-size-complex="11pt" style:font-style-complex="normal" style:font-weight-complex="normal"/>
    </style:style>
    <style:style style:name="T434" style:family="text">
      <style:text-properties fo:color="#000000" fo:font-size="11pt" fo:font-style="normal" fo:font-weight="normal" officeooo:rsid="01117af4" style:font-size-asian="11pt" style:font-style-asian="normal" style:font-weight-asian="normal" style:font-size-complex="11pt" style:font-style-complex="normal" style:font-weight-complex="normal"/>
    </style:style>
    <style:style style:name="T435" style:family="text">
      <style:text-properties fo:color="#000000" fo:font-size="11pt" fo:font-style="normal" fo:font-weight="normal" officeooo:rsid="004d7ee6" style:font-size-asian="11pt" style:font-style-asian="normal" style:font-weight-asian="normal" style:font-size-complex="11pt" style:font-style-complex="normal" style:font-weight-complex="normal"/>
    </style:style>
    <style:style style:name="T436" style:family="text">
      <style:text-properties fo:color="#000000" fo:font-size="11pt" fo:font-style="normal" fo:font-weight="normal" officeooo:rsid="00b486a5" style:font-size-asian="11pt" style:font-style-asian="normal" style:font-weight-asian="normal" style:font-size-complex="11pt" style:font-style-complex="normal" style:font-weight-complex="normal"/>
    </style:style>
    <style:style style:name="T437" style:family="text">
      <style:text-properties fo:color="#000000" fo:font-size="11pt" fo:font-style="normal" fo:font-weight="normal" officeooo:rsid="00de2287" style:font-size-asian="11pt" style:font-style-asian="normal" style:font-weight-asian="normal" style:font-size-complex="11pt" style:font-style-complex="normal" style:font-weight-complex="normal"/>
    </style:style>
    <style:style style:name="T438" style:family="text">
      <style:text-properties fo:color="#000000" fo:font-size="11pt" fo:font-style="normal" fo:font-weight="normal" officeooo:rsid="00b49261" style:font-size-asian="11pt" style:font-style-asian="normal" style:font-weight-asian="normal" style:font-size-complex="11pt" style:font-style-complex="normal" style:font-weight-complex="normal"/>
    </style:style>
    <style:style style:name="T439" style:family="text">
      <style:text-properties fo:color="#000000" fo:font-size="11pt" fo:font-style="normal" fo:font-weight="normal" officeooo:rsid="003407ac" style:font-size-asian="11pt" style:font-style-asian="normal" style:font-weight-asian="normal" style:font-size-complex="11pt" style:font-style-complex="normal" style:font-weight-complex="normal"/>
    </style:style>
    <style:style style:name="T440" style:family="text">
      <style:text-properties fo:color="#000000" fo:font-size="11pt" fo:font-style="normal" fo:font-weight="normal" officeooo:rsid="00b52a1f" style:font-size-asian="11pt" style:font-style-asian="normal" style:font-weight-asian="normal" style:font-size-complex="11pt" style:font-style-complex="normal" style:font-weight-complex="normal"/>
    </style:style>
    <style:style style:name="T441" style:family="text">
      <style:text-properties fo:color="#000000" fo:font-size="11pt" fo:font-style="normal" fo:font-weight="normal" officeooo:rsid="0023b89e" style:font-size-asian="11pt" style:font-style-asian="normal" style:font-weight-asian="normal" style:font-size-complex="11pt" style:font-style-complex="normal" style:font-weight-complex="normal"/>
    </style:style>
    <style:style style:name="T442" style:family="text">
      <style:text-properties fo:color="#000000" fo:font-size="11pt" fo:font-style="normal" fo:font-weight="normal" officeooo:rsid="00b68827" style:font-size-asian="11pt" style:font-style-asian="normal" style:font-weight-asian="normal" style:font-size-complex="11pt" style:font-style-complex="normal" style:font-weight-complex="normal"/>
    </style:style>
    <style:style style:name="T443" style:family="text">
      <style:text-properties fo:color="#000000" fo:font-size="11pt" fo:font-style="normal" fo:font-weight="normal" officeooo:rsid="0035ddeb" style:font-size-asian="11pt" style:font-style-asian="normal" style:font-weight-asian="normal" style:font-size-complex="11pt" style:font-style-complex="normal" style:font-weight-complex="normal"/>
    </style:style>
    <style:style style:name="T444" style:family="text">
      <style:text-properties fo:color="#000000" fo:font-size="11pt" fo:font-style="normal" fo:font-weight="normal" officeooo:rsid="00b8c81f" style:font-size-asian="11pt" style:font-style-asian="normal" style:font-weight-asian="normal" style:font-size-complex="11pt" style:font-style-complex="normal" style:font-weight-complex="normal"/>
    </style:style>
    <style:style style:name="T445" style:family="text">
      <style:text-properties fo:color="#000000" fo:font-size="11pt" fo:font-style="normal" fo:font-weight="normal" officeooo:rsid="00e01548" style:font-size-asian="11pt" style:font-style-asian="normal" style:font-weight-asian="normal" style:font-size-complex="11pt" style:font-style-complex="normal" style:font-weight-complex="normal"/>
    </style:style>
    <style:style style:name="T446" style:family="text">
      <style:text-properties fo:color="#000000" fo:font-size="11pt" fo:font-style="normal" fo:font-weight="normal" officeooo:rsid="00ba205d" style:font-size-asian="11pt" style:font-style-asian="normal" style:font-weight-asian="normal" style:font-size-complex="11pt" style:font-style-complex="normal" style:font-weight-complex="normal"/>
    </style:style>
    <style:style style:name="T447" style:family="text">
      <style:text-properties fo:color="#000000" fo:font-size="11pt" fo:font-style="normal" fo:font-weight="normal" officeooo:rsid="0039ad6a" style:font-size-asian="11pt" style:font-style-asian="normal" style:font-weight-asian="normal" style:font-size-complex="11pt" style:font-style-complex="normal" style:font-weight-complex="normal"/>
    </style:style>
    <style:style style:name="T448" style:family="text">
      <style:text-properties fo:color="#000000" fo:font-size="11pt" fo:font-style="normal" fo:font-weight="normal" officeooo:rsid="00f606c6" style:font-size-asian="11pt" style:font-style-asian="normal" style:font-weight-asian="normal" style:font-size-complex="11pt" style:font-style-complex="normal" style:font-weight-complex="normal"/>
    </style:style>
    <style:style style:name="T449" style:family="text">
      <style:text-properties fo:color="#000000" fo:font-size="11pt" fo:font-style="normal" fo:font-weight="normal" officeooo:rsid="00bbd058" style:font-size-asian="11pt" style:font-style-asian="normal" style:font-weight-asian="normal" style:font-size-complex="11pt" style:font-style-complex="normal" style:font-weight-complex="normal"/>
    </style:style>
    <style:style style:name="T450" style:family="text">
      <style:text-properties fo:color="#000000" fo:font-size="11pt" fo:font-style="normal" fo:font-weight="normal" officeooo:rsid="014829a0" style:font-size-asian="11pt" style:font-style-asian="normal" style:font-weight-asian="normal" style:font-size-complex="11pt" style:font-style-complex="normal" style:font-weight-complex="normal"/>
    </style:style>
    <style:style style:name="T451" style:family="text">
      <style:text-properties fo:color="#000000" fo:font-size="11pt" fo:font-style="normal" fo:font-weight="normal" officeooo:rsid="003cfdd1" style:font-size-asian="11pt" style:font-style-asian="normal" style:font-weight-asian="normal" style:font-size-complex="11pt" style:font-style-complex="normal" style:font-weight-complex="normal"/>
    </style:style>
    <style:style style:name="T452" style:family="text">
      <style:text-properties fo:color="#000000" fo:font-size="11pt" fo:font-style="normal" fo:font-weight="normal" officeooo:rsid="00bc8195" style:font-size-asian="11pt" style:font-style-asian="normal" style:font-weight-asian="normal" style:font-size-complex="11pt" style:font-style-complex="normal" style:font-weight-complex="normal"/>
    </style:style>
    <style:style style:name="T453" style:family="text">
      <style:text-properties fo:color="#000000" fo:font-size="11pt" fo:font-style="normal" fo:font-weight="normal" officeooo:rsid="013ab69d" style:font-size-asian="11pt" style:font-style-asian="normal" style:font-weight-asian="normal" style:font-size-complex="11pt" style:font-style-complex="normal" style:font-weight-complex="normal"/>
    </style:style>
    <style:style style:name="T454" style:family="text">
      <style:text-properties fo:color="#000000" fo:font-size="11pt" fo:font-style="normal" fo:font-weight="normal" officeooo:rsid="013c277c" style:font-size-asian="11pt" style:font-style-asian="normal" style:font-weight-asian="normal" style:font-size-complex="11pt" style:font-style-complex="normal" style:font-weight-complex="normal"/>
    </style:style>
    <style:style style:name="T455" style:family="text">
      <style:text-properties fo:color="#000000" fo:font-size="11pt" fo:font-style="normal" fo:font-weight="normal" officeooo:rsid="00bd1927" style:font-size-asian="11pt" style:font-style-asian="normal" style:font-weight-asian="normal" style:font-size-complex="11pt" style:font-style-complex="normal" style:font-weight-complex="normal"/>
    </style:style>
    <style:style style:name="T456" style:family="text">
      <style:text-properties fo:color="#000000" fo:font-size="11pt" fo:font-style="normal" fo:font-weight="normal" officeooo:rsid="00414d8d" style:font-size-asian="11pt" style:font-style-asian="normal" style:font-weight-asian="normal" style:font-size-complex="11pt" style:font-style-complex="normal" style:font-weight-complex="normal"/>
    </style:style>
    <style:style style:name="T457" style:family="text">
      <style:text-properties fo:color="#000000" fo:font-size="11pt" fo:font-style="normal" fo:font-weight="normal" officeooo:rsid="0041e208" style:font-size-asian="11pt" style:font-style-asian="normal" style:font-weight-asian="normal" style:font-size-complex="11pt" style:font-style-complex="normal" style:font-weight-complex="normal"/>
    </style:style>
    <style:style style:name="T458" style:family="text">
      <style:text-properties fo:color="#000000" fo:font-size="11pt" fo:font-style="normal" fo:font-weight="normal" officeooo:rsid="00e48aa3" style:font-size-asian="11pt" style:font-style-asian="normal" style:font-weight-asian="normal" style:font-size-complex="11pt" style:font-style-complex="normal" style:font-weight-complex="normal"/>
    </style:style>
    <style:style style:name="T459" style:family="text">
      <style:text-properties fo:color="#000000" fo:font-size="11pt" fo:font-style="normal" fo:font-weight="normal" officeooo:rsid="00be454b" style:font-size-asian="11pt" style:font-style-asian="normal" style:font-weight-asian="normal" style:font-size-complex="11pt" style:font-style-complex="normal" style:font-weight-complex="normal"/>
    </style:style>
    <style:style style:name="T460" style:family="text">
      <style:text-properties fo:color="#000000" fo:font-size="11pt" fo:font-style="normal" fo:font-weight="normal" officeooo:rsid="00e9814a" style:font-size-asian="11pt" style:font-style-asian="normal" style:font-weight-asian="normal" style:font-size-complex="11pt" style:font-style-complex="normal" style:font-weight-complex="normal"/>
    </style:style>
    <style:style style:name="T461" style:family="text">
      <style:text-properties fo:color="#000000"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462" style:family="text">
      <style:text-properties fo:color="#000000" fo:font-size="11pt" fo:font-style="normal" fo:font-weight="normal" officeooo:rsid="00e294a3" fo:background-color="transparent" loext:char-shading-value="0" style:font-size-asian="11pt" style:font-style-asian="normal" style:font-weight-asian="normal" style:font-size-complex="11pt" style:font-style-complex="normal" style:font-weight-complex="normal"/>
    </style:style>
    <style:style style:name="T463" style:family="text">
      <style:text-properties fo:color="#000000" fo:font-size="11pt" fo:font-style="normal" fo:font-weight="normal" officeooo:rsid="00f22c50" fo:background-color="transparent" loext:char-shading-value="0" style:font-size-asian="11pt" style:font-style-asian="normal" style:font-weight-asian="normal" style:font-size-complex="11pt" style:font-style-complex="normal" style:font-weight-complex="normal"/>
    </style:style>
    <style:style style:name="T464" style:family="text">
      <style:text-properties fo:color="#000000" fo:font-size="11pt" fo:font-style="normal" fo:font-weight="normal" officeooo:rsid="0084eec5" fo:background-color="transparent" loext:char-shading-value="0" style:font-size-asian="11pt" style:font-style-asian="normal" style:font-weight-asian="normal" style:font-size-complex="11pt" style:font-style-complex="normal" style:font-weight-complex="normal"/>
    </style:style>
    <style:style style:name="T465" style:family="text">
      <style:text-properties fo:color="#000000" fo:font-size="11pt" fo:font-style="normal" fo:font-weight="normal" officeooo:rsid="00d72768" fo:background-color="transparent" loext:char-shading-value="0" style:font-size-asian="11pt" style:font-style-asian="normal" style:font-weight-asian="normal" style:font-size-complex="11pt" style:font-style-complex="normal" style:font-weight-complex="normal"/>
    </style:style>
    <style:style style:name="T466" style:family="text">
      <style:text-properties fo:color="#000000" fo:font-size="11pt" fo:font-style="normal" fo:font-weight="normal" officeooo:rsid="0088e8e6" fo:background-color="transparent" loext:char-shading-value="0" style:font-size-asian="11pt" style:font-style-asian="normal" style:font-weight-asian="normal" style:font-size-complex="11pt" style:font-style-complex="normal" style:font-weight-complex="normal"/>
    </style:style>
    <style:style style:name="T467" style:family="text">
      <style:text-properties fo:color="#000000" fo:font-size="11pt" fo:font-style="normal" fo:font-weight="normal" officeooo:rsid="0135d364" fo:background-color="transparent" loext:char-shading-value="0" style:font-size-asian="11pt" style:font-style-asian="normal" style:font-weight-asian="normal" style:font-size-complex="11pt" style:font-style-complex="normal" style:font-weight-complex="normal"/>
    </style:style>
    <style:style style:name="T468" style:family="text">
      <style:text-properties fo:color="#000000" fo:font-size="11pt" fo:font-style="normal" fo:font-weight="normal" officeooo:rsid="0030e4ae" fo:background-color="transparent" loext:char-shading-value="0" style:font-size-asian="11pt" style:font-style-asian="normal" style:font-weight-asian="normal" style:font-size-complex="11pt" style:font-style-complex="normal" style:font-weight-complex="normal"/>
    </style:style>
    <style:style style:name="T469" style:family="text">
      <style:text-properties fo:color="#000000" fo:font-size="11pt" fo:font-style="normal" fo:font-weight="normal" officeooo:rsid="009c36be" fo:background-color="transparent" loext:char-shading-value="0" style:font-size-asian="11pt" style:font-style-asian="normal" style:font-weight-asian="normal" style:font-size-complex="11pt" style:font-style-complex="normal" style:font-weight-complex="normal"/>
    </style:style>
    <style:style style:name="T470" style:family="text">
      <style:text-properties fo:color="#000000" fo:font-size="11pt" fo:font-style="normal" fo:font-weight="normal" officeooo:rsid="001e8851" fo:background-color="transparent" loext:char-shading-value="0" style:font-size-asian="11pt" style:font-style-asian="normal" style:font-weight-asian="normal" style:font-size-complex="11pt" style:font-style-complex="normal" style:font-weight-complex="normal"/>
    </style:style>
    <style:style style:name="T471" style:family="text">
      <style:text-properties fo:color="#000000" fo:font-size="11pt" fo:font-style="normal" fo:font-weight="normal" officeooo:rsid="00dc4e28" fo:background-color="transparent" loext:char-shading-value="0" style:font-size-asian="11pt" style:font-style-asian="normal" style:font-weight-asian="normal" style:font-size-complex="11pt" style:font-style-complex="normal" style:font-weight-complex="normal"/>
    </style:style>
    <style:style style:name="T472" style:family="text">
      <style:text-properties fo:color="#000000" fo:font-size="11pt" fo:font-style="normal" fo:font-weight="normal" officeooo:rsid="00a24cab" fo:background-color="transparent" loext:char-shading-value="0" style:font-size-asian="11pt" style:font-style-asian="normal" style:font-weight-asian="normal" style:font-size-complex="11pt" style:font-style-complex="normal" style:font-weight-complex="normal"/>
    </style:style>
    <style:style style:name="T473" style:family="text">
      <style:text-properties fo:color="#000000" fo:font-size="11pt" fo:font-style="normal" fo:font-weight="normal" officeooo:rsid="00a333c1" fo:background-color="transparent" loext:char-shading-value="0" style:font-size-asian="11pt" style:font-style-asian="normal" style:font-weight-asian="normal" style:font-size-complex="11pt" style:font-style-complex="normal" style:font-weight-complex="normal"/>
    </style:style>
    <style:style style:name="T474" style:family="text">
      <style:text-properties fo:color="#000000" fo:font-size="11pt" fo:font-style="normal" fo:font-weight="normal" officeooo:rsid="01395be2" fo:background-color="transparent" loext:char-shading-value="0" style:font-size-asian="11pt" style:font-style-asian="normal" style:font-weight-asian="normal" style:font-size-complex="11pt" style:font-style-complex="normal" style:font-weight-complex="normal"/>
    </style:style>
    <style:style style:name="T475" style:family="text">
      <style:text-properties fo:color="#000000" fo:font-size="11pt" fo:font-style="normal" fo:font-weight="normal" officeooo:rsid="00dde5b6" fo:background-color="transparent" loext:char-shading-value="0" style:font-size-asian="11pt" style:font-style-asian="normal" style:font-weight-asian="normal" style:font-size-complex="11pt" style:font-style-complex="normal" style:font-weight-complex="normal"/>
    </style:style>
    <style:style style:name="T476" style:family="text">
      <style:text-properties fo:color="#000000" fo:font-size="11pt" fo:font-style="normal" fo:font-weight="normal" officeooo:rsid="00232515" fo:background-color="transparent" loext:char-shading-value="0" style:font-size-asian="11pt" style:font-style-asian="normal" style:font-weight-asian="normal" style:font-size-complex="11pt" style:font-style-complex="normal" style:font-weight-complex="normal"/>
    </style:style>
    <style:style style:name="T477" style:family="text">
      <style:text-properties fo:color="#000000" fo:font-size="11pt" fo:font-style="normal" fo:font-weight="normal" officeooo:rsid="013a4011" fo:background-color="transparent" loext:char-shading-value="0" style:font-size-asian="11pt" style:font-style-asian="normal" style:font-weight-asian="normal" style:font-size-complex="11pt" style:font-style-complex="normal" style:font-weight-complex="normal"/>
    </style:style>
    <style:style style:name="T478" style:family="text">
      <style:text-properties fo:color="#000000" fo:font-size="11pt" fo:font-style="normal" fo:font-weight="normal" officeooo:rsid="01480076" fo:background-color="transparent" loext:char-shading-value="0" style:font-size-asian="11pt" style:font-style-asian="normal" style:font-weight-asian="normal" style:font-size-complex="11pt" style:font-style-complex="normal" style:font-weight-complex="normal"/>
    </style:style>
    <style:style style:name="T479" style:family="text">
      <style:text-properties fo:color="#000000" fo:font-size="11pt" fo:font-style="normal" fo:font-weight="normal" officeooo:rsid="00a69f53" fo:background-color="transparent" loext:char-shading-value="0" style:font-size-asian="11pt" style:font-style-asian="normal" style:font-weight-asian="normal" style:font-size-complex="11pt" style:font-style-complex="normal" style:font-weight-complex="normal"/>
    </style:style>
    <style:style style:name="T480" style:family="text">
      <style:text-properties fo:color="#000000" fo:font-size="11pt" fo:font-style="normal" fo:font-weight="normal" officeooo:rsid="00b486a5" fo:background-color="transparent" loext:char-shading-value="0" style:font-size-asian="11pt" style:font-style-asian="normal" style:font-weight-asian="normal" style:font-size-complex="11pt" style:font-style-complex="normal" style:font-weight-complex="normal"/>
    </style:style>
    <style:style style:name="T481" style:family="text">
      <style:text-properties fo:color="#000000" fo:font-size="11pt" fo:font-style="normal" fo:font-weight="normal" officeooo:rsid="00cea799" fo:background-color="transparent" loext:char-shading-value="0" style:font-size-asian="11pt" style:font-style-asian="normal" style:font-weight-asian="normal" style:font-size-complex="11pt" style:font-style-complex="normal" style:font-weight-complex="normal"/>
    </style:style>
    <style:style style:name="T482" style:family="text">
      <style:text-properties fo:color="#000000" fo:font-size="11pt" fo:font-style="normal" fo:font-weight="normal" officeooo:rsid="00b68827" fo:background-color="transparent" loext:char-shading-value="0" style:font-size-asian="11pt" style:font-style-asian="normal" style:font-weight-asian="normal" style:font-size-complex="11pt" style:font-style-complex="normal" style:font-weight-complex="normal"/>
    </style:style>
    <style:style style:name="T483" style:family="text">
      <style:text-properties fo:color="#000000" fo:font-size="11pt" fo:font-style="normal" fo:font-weight="normal" officeooo:rsid="003407ac" fo:background-color="transparent" loext:char-shading-value="0" style:font-size-asian="11pt" style:font-style-asian="normal" style:font-weight-asian="normal" style:font-size-complex="11pt" style:font-style-complex="normal" style:font-weight-complex="normal"/>
    </style:style>
    <style:style style:name="T484" style:family="text">
      <style:text-properties fo:color="#000000" fo:font-size="11pt" fo:font-style="normal" fo:font-weight="normal" officeooo:rsid="00b49261" fo:background-color="transparent" loext:char-shading-value="0" style:font-size-asian="11pt" style:font-style-asian="normal" style:font-weight-asian="normal" style:font-size-complex="11pt" style:font-style-complex="normal" style:font-weight-complex="normal"/>
    </style:style>
    <style:style style:name="T485" style:family="text">
      <style:text-properties fo:color="#000000" fo:font-size="11pt" fo:font-style="normal" style:text-underline-style="none" fo:font-weight="normal" style:font-size-asian="11pt" style:font-style-asian="normal" style:font-weight-asian="normal" style:font-size-complex="11pt" style:font-style-complex="normal" style:font-weight-complex="normal"/>
    </style:style>
    <style:style style:name="T486" style:family="text">
      <style:text-properties fo:color="#000000" fo:font-size="11pt" fo:font-style="normal" style:text-underline-style="none" fo:font-weight="normal" officeooo:rsid="009168cb" style:font-size-asian="11pt" style:font-style-asian="normal" style:font-weight-asian="normal" style:font-size-complex="11pt" style:font-style-complex="normal" style:font-weight-complex="normal"/>
    </style:style>
    <style:style style:name="T487" style:family="text">
      <style:text-properties fo:color="#000000" fo:font-size="11pt" fo:font-style="normal" style:text-underline-style="none" fo:font-weight="normal" officeooo:rsid="009274f9" style:font-size-asian="11pt" style:font-style-asian="normal" style:font-weight-asian="normal" style:font-size-complex="11pt" style:font-style-complex="normal" style:font-weight-complex="normal"/>
    </style:style>
    <style:style style:name="T488" style:family="text">
      <style:text-properties fo:color="#000000" fo:font-size="11pt" fo:font-style="normal" style:text-underline-style="none" fo:font-weight="normal" officeooo:rsid="002d8282" style:font-size-asian="11pt" style:font-style-asian="normal" style:font-weight-asian="normal" style:font-size-complex="11pt" style:font-style-complex="normal" style:font-weight-complex="normal"/>
    </style:style>
    <style:style style:name="T489" style:family="text">
      <style:text-properties fo:color="#000000" fo:font-size="11pt" fo:font-style="normal" style:text-underline-style="none" fo:font-weight="normal" officeooo:rsid="004a965b" style:font-size-asian="11pt" style:font-style-asian="normal" style:font-weight-asian="normal" style:font-size-complex="11pt" style:font-style-complex="normal" style:font-weight-complex="normal"/>
    </style:style>
    <style:style style:name="T490" style:family="text">
      <style:text-properties fo:color="#000000" fo:font-size="11pt" fo:font-style="normal" style:text-underline-style="none" fo:font-weight="normal" officeooo:rsid="00da6aa7" style:font-size-asian="11pt" style:font-style-asian="normal" style:font-weight-asian="normal" style:font-size-complex="11pt" style:font-style-complex="normal" style:font-weight-complex="normal"/>
    </style:style>
    <style:style style:name="T491" style:family="text">
      <style:text-properties fo:color="#000000" fo:font-size="11pt" fo:font-style="normal" style:text-underline-style="none" fo:font-weight="normal" officeooo:rsid="00940f81" style:font-size-asian="11pt" style:font-style-asian="normal" style:font-weight-asian="normal" style:font-size-complex="11pt" style:font-style-complex="normal" style:font-weight-complex="normal"/>
    </style:style>
    <style:style style:name="T492" style:family="text">
      <style:text-properties fo:color="#000000" fo:font-size="11pt" fo:font-style="normal" style:text-underline-style="none" fo:font-weight="normal" officeooo:rsid="011bb3f7" style:font-size-asian="11pt" style:font-style-asian="normal" style:font-weight-asian="normal" style:font-size-complex="11pt" style:font-style-complex="normal" style:font-weight-complex="normal"/>
    </style:style>
    <style:style style:name="T493" style:family="text">
      <style:text-properties fo:color="#000000" fo:font-size="11pt" fo:font-style="normal" style:text-underline-style="none" fo:font-weight="normal" officeooo:rsid="00ff7795" style:font-size-asian="11pt" style:font-style-asian="normal" style:font-weight-asian="normal" style:font-size-complex="11pt" style:font-style-complex="normal" style:font-weight-complex="normal"/>
    </style:style>
    <style:style style:name="T494" style:family="text">
      <style:text-properties fo:color="#000000" fo:font-size="11pt" fo:font-style="normal" style:text-underline-style="none" fo:font-weight="normal" officeooo:rsid="00953892" style:font-size-asian="11pt" style:font-style-asian="normal" style:font-weight-asian="normal" style:font-size-complex="11pt" style:font-style-complex="normal" style:font-weight-complex="normal"/>
    </style:style>
    <style:style style:name="T495" style:family="text">
      <style:text-properties fo:color="#000000" fo:font-size="11pt" fo:font-style="normal" style:font-size-asian="11pt" style:font-style-asian="normal" style:font-size-complex="11pt" style:font-style-complex="normal"/>
    </style:style>
    <style:style style:name="T496" style:family="text">
      <style:text-properties fo:color="#000000" fo:font-size="11pt" fo:font-style="normal" officeooo:rsid="008930bd" style:font-size-asian="11pt" style:font-style-asian="normal" style:font-size-complex="11pt" style:font-style-complex="normal"/>
    </style:style>
    <style:style style:name="T497" style:family="text">
      <style:text-properties fo:color="#000000"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498" style:family="text">
      <style:text-properties fo:color="#000000" fo:font-size="11pt" fo:font-style="normal" style:text-underline-style="solid" style:text-underline-width="auto" style:text-underline-color="font-color" fo:font-weight="normal" officeooo:rsid="00da6aa7" fo:background-color="transparent" loext:char-shading-value="0" style:font-size-asian="11pt" style:font-style-asian="normal" style:font-weight-asian="normal" style:font-size-complex="11pt" style:font-style-complex="normal" style:font-weight-complex="normal"/>
    </style:style>
    <style:style style:name="T499" style:family="text">
      <style:text-properties fo:color="#000000" fo:font-size="11pt" fo:font-style="normal" style:text-underline-style="solid" style:text-underline-width="auto" style:text-underline-color="font-color" fo:font-weight="normal" officeooo:rsid="00f6d31f" fo:background-color="transparent" loext:char-shading-value="0" style:font-size-asian="11pt" style:font-style-asian="normal" style:font-weight-asian="normal" style:font-size-complex="11pt" style:font-style-complex="normal" style:font-weight-complex="normal"/>
    </style:style>
    <style:style style:name="T500" style:family="text">
      <style:text-properties fo:color="#000000" fo:font-size="11pt" fo:font-style="normal" fo:font-weight="bold" style:font-size-asian="11pt" style:font-style-asian="normal" style:font-weight-asian="bold" style:font-size-complex="11pt" style:font-style-complex="normal" style:font-weight-complex="bold"/>
    </style:style>
    <style:style style:name="T501" style:family="text">
      <style:text-properties fo:color="#000000" fo:font-size="11pt" fo:font-style="normal" fo:font-weight="bold" officeooo:rsid="00976d05" style:font-size-asian="11pt" style:font-style-asian="normal" style:font-weight-asian="bold" style:font-size-complex="11pt" style:font-style-complex="normal" style:font-weight-complex="bold"/>
    </style:style>
    <style:style style:name="T502" style:family="text">
      <style:text-properties fo:color="#000000" fo:font-size="11pt" fo:font-style="normal" fo:font-weight="bold" officeooo:rsid="009aaeb0" style:font-size-asian="11pt" style:font-style-asian="normal" style:font-weight-asian="bold" style:font-size-complex="11pt" style:font-style-complex="normal" style:font-weight-complex="bold"/>
    </style:style>
    <style:style style:name="T503" style:family="text">
      <style:text-properties fo:color="#000000" fo:font-size="11pt" fo:font-style="normal" fo:font-weight="bold" officeooo:rsid="0138224f" style:font-size-asian="11pt" style:font-style-asian="normal" style:font-weight-asian="bold" style:font-size-complex="11pt" style:font-style-complex="normal" style:font-weight-complex="bold"/>
    </style:style>
    <style:style style:name="T504" style:family="text">
      <style:text-properties fo:color="#000000" fo:font-size="11pt" fo:font-style="normal" fo:font-weight="bold" officeooo:rsid="001aef37" style:font-size-asian="11pt" style:font-style-asian="normal" style:font-weight-asian="bold" style:font-size-complex="11pt" style:font-style-complex="normal" style:font-weight-complex="bold"/>
    </style:style>
    <style:style style:name="T505" style:family="text">
      <style:text-properties fo:color="#000000" fo:font-size="11pt" fo:font-style="normal" fo:font-weight="bold" officeooo:rsid="0152d2ce" style:font-size-asian="11pt" style:font-style-asian="normal" style:font-weight-asian="bold" style:font-size-complex="11pt" style:font-style-complex="normal" style:font-weight-complex="bold"/>
    </style:style>
    <style:style style:name="T506" style:family="text">
      <style:text-properties fo:color="#000000" fo:font-size="11pt" fo:font-style="normal" fo:font-weight="bold" officeooo:rsid="003285fb" style:font-size-asian="11pt" style:font-style-asian="normal" style:font-weight-asian="bold" style:font-size-complex="11pt" style:font-style-complex="normal" style:font-weight-complex="bold"/>
    </style:style>
    <style:style style:name="T507" style:family="text">
      <style:text-properties fo:color="#000000" fo:font-size="11pt" fo:font-weight="normal" style:font-size-asian="11pt" style:font-weight-asian="normal" style:font-size-complex="11pt" style:font-weight-complex="normal"/>
    </style:style>
    <style:style style:name="T508" style:family="text">
      <style:text-properties fo:color="#000000" fo:font-size="11pt" fo:font-weight="normal" officeooo:rsid="005c3432" style:font-size-asian="11pt" style:font-weight-asian="normal" style:font-size-complex="11pt" style:font-weight-complex="normal"/>
    </style:style>
    <style:style style:name="T509" style:family="text">
      <style:text-properties fo:color="#000000" fo:font-size="11pt" fo:font-weight="normal" officeooo:rsid="005b210d" style:font-size-asian="11pt" style:font-weight-asian="normal" style:font-size-complex="11pt" style:font-weight-complex="normal"/>
    </style:style>
    <style:style style:name="T510" style:family="text">
      <style:text-properties fo:color="#000000" fo:font-size="11pt" fo:font-weight="normal" officeooo:rsid="0050eb4b" style:font-size-asian="11pt" style:font-weight-asian="normal" style:font-size-complex="11pt" style:font-weight-complex="normal"/>
    </style:style>
    <style:style style:name="T511" style:family="text">
      <style:text-properties fo:color="#000000" fo:font-size="11pt" fo:font-weight="normal" officeooo:rsid="012c29ce" style:font-size-asian="11pt" style:font-weight-asian="normal" style:font-size-complex="11pt" style:font-weight-complex="normal"/>
    </style:style>
    <style:style style:name="T512" style:family="text">
      <style:text-properties fo:color="#000000" fo:font-size="11pt" fo:font-weight="normal" officeooo:rsid="005cd017" style:font-size-asian="11pt" style:font-weight-asian="normal" style:font-size-complex="11pt" style:font-weight-complex="normal"/>
    </style:style>
    <style:style style:name="T513" style:family="text">
      <style:text-properties fo:color="#000000" fo:font-size="11pt" fo:font-weight="normal" officeooo:rsid="012c38ea" style:font-size-asian="11pt" style:font-weight-asian="normal" style:font-size-complex="11pt" style:font-weight-complex="normal"/>
    </style:style>
    <style:style style:name="T514" style:family="text">
      <style:text-properties fo:color="#000000" fo:font-size="11pt" fo:font-weight="normal" officeooo:rsid="014ca0e5" style:font-size-asian="11pt" style:font-weight-asian="normal" style:font-size-complex="11pt" style:font-weight-complex="normal"/>
    </style:style>
    <style:style style:name="T515" style:family="text">
      <style:text-properties fo:color="#000000" fo:font-size="11pt" fo:font-weight="normal" officeooo:rsid="0140cc61" style:font-size-asian="11pt" style:font-weight-asian="normal" style:font-size-complex="11pt" style:font-weight-complex="normal"/>
    </style:style>
    <style:style style:name="T516" style:family="text">
      <style:text-properties fo:color="#000000" fo:font-size="11pt" style:font-size-asian="11pt" style:font-size-complex="11pt"/>
    </style:style>
    <style:style style:name="T517" style:family="text">
      <style:text-properties fo:color="#000000" fo:font-size="11pt" fo:font-style="italic" fo:font-weight="normal" style:font-size-asian="11pt" style:font-style-asian="italic" style:font-weight-asian="normal" style:font-size-complex="11pt" style:font-style-complex="italic" style:font-weight-complex="normal"/>
    </style:style>
    <style:style style:name="T518" style:family="text">
      <style:text-properties fo:color="#000000" fo:font-size="11pt" fo:font-style="italic" fo:font-weight="normal" officeooo:rsid="009168cb" style:font-size-asian="11pt" style:font-style-asian="italic" style:font-weight-asian="normal" style:font-size-complex="11pt" style:font-style-complex="italic" style:font-weight-complex="normal"/>
    </style:style>
    <style:style style:name="T519" style:family="text">
      <style:text-properties fo:color="#000000" fo:font-size="11pt" fo:font-style="italic" fo:font-weight="normal" officeooo:rsid="00a333c1" style:font-size-asian="11pt" style:font-style-asian="italic" style:font-weight-asian="normal" style:font-size-complex="11pt" style:font-style-complex="italic" style:font-weight-complex="normal"/>
    </style:style>
    <style:style style:name="T520" style:family="text">
      <style:text-properties fo:color="#000000" fo:font-size="11pt" fo:font-style="italic" fo:font-weight="normal" officeooo:rsid="00a69f53" style:font-size-asian="11pt" style:font-style-asian="italic" style:font-weight-asian="normal" style:font-size-complex="11pt" style:font-style-complex="italic" style:font-weight-complex="normal"/>
    </style:style>
    <style:style style:name="T521" style:family="text">
      <style:text-properties fo:color="#000000" fo:font-size="11pt" fo:font-style="italic" fo:font-weight="normal" officeooo:rsid="00b8c81f" style:font-size-asian="11pt" style:font-style-asian="italic" style:font-weight-asian="normal" style:font-size-complex="11pt" style:font-style-complex="italic" style:font-weight-complex="normal"/>
    </style:style>
    <style:style style:name="T522" style:family="text">
      <style:text-properties fo:color="#000000" fo:font-size="11pt" fo:font-style="italic" fo:font-weight="normal" officeooo:rsid="00bc8195" style:font-size-asian="11pt" style:font-style-asian="italic" style:font-weight-asian="normal" style:font-size-complex="11pt" style:font-style-complex="italic" style:font-weight-complex="normal"/>
    </style:style>
    <style:style style:name="T523" style:family="text">
      <style:text-properties fo:color="#000000" officeooo:rsid="01910e54"/>
    </style:style>
    <style:style style:name="T524" style:family="text">
      <style:text-properties fo:color="#000000" style:text-underline-style="solid" style:text-underline-width="auto" style:text-underline-color="font-color" officeooo:rsid="0179b415"/>
    </style:style>
    <style:style style:name="T525" style:family="text">
      <style:text-properties fo:color="#000000" style:text-underline-style="solid" style:text-underline-width="auto" style:text-underline-color="font-color" officeooo:rsid="0061d115"/>
    </style:style>
    <style:style style:name="T526" style:family="text">
      <style:text-properties fo:color="#000000" style:text-underline-style="solid" style:text-underline-width="auto" style:text-underline-color="font-color" officeooo:rsid="0195329b"/>
    </style:style>
    <style:style style:name="T527" style:family="text">
      <style:text-properties fo:color="#000000" style:text-underline-style="solid" style:text-underline-width="auto" style:text-underline-color="font-color" officeooo:rsid="0179b415" fo:background-color="#ffffff" loext:char-shading-value="0"/>
    </style:style>
    <style:style style:name="T528" style:family="text">
      <style:text-properties fo:color="#000000" style:text-underline-style="solid" style:text-underline-width="auto" style:text-underline-color="font-color" officeooo:rsid="0061d115" fo:background-color="#ffffff" loext:char-shading-value="0"/>
    </style:style>
    <style:style style:name="T529" style:family="text">
      <style:text-properties fo:color="#000000" style:text-underline-style="solid" style:text-underline-width="auto" style:text-underline-color="font-color" officeooo:rsid="0195329b" fo:background-color="#ffffff" loext:char-shading-value="0"/>
    </style:style>
    <style:style style:name="T530" style:family="text">
      <style:text-properties fo:color="#000000" style:text-underline-style="solid" style:text-underline-width="auto" style:text-underline-color="font-color" officeooo:rsid="01f99718" fo:background-color="#ffffff" loext:char-shading-value="0"/>
    </style:style>
    <style:style style:name="T531" style:family="text">
      <style:text-properties fo:color="#000000" style:text-underline-style="solid" style:text-underline-width="auto" style:text-underline-color="font-color" officeooo:rsid="019f258b" fo:background-color="transparent" loext:char-shading-value="0"/>
    </style:style>
    <style:style style:name="T532" style:family="text">
      <style:text-properties fo:color="#000000" style:text-underline-style="solid" style:text-underline-width="auto" style:text-underline-color="font-color" officeooo:rsid="01b88332" fo:background-color="transparent" loext:char-shading-value="0"/>
    </style:style>
    <style:style style:name="T533" style:family="text">
      <style:text-properties fo:color="#000000" style:text-underline-style="solid" style:text-underline-width="auto" style:text-underline-color="font-color" fo:font-weight="normal" officeooo:rsid="019f258b" fo:background-color="transparent" loext:char-shading-value="0" style:font-weight-asian="normal" style:font-weight-complex="normal"/>
    </style:style>
    <style:style style:name="T534" style:family="text">
      <style:text-properties fo:color="#000000" style:text-underline-style="solid" style:text-underline-width="auto" style:text-underline-color="font-color" fo:font-weight="normal" officeooo:rsid="01b88332" fo:background-color="transparent" loext:char-shading-value="0" style:font-weight-asian="normal" style:font-weight-complex="normal"/>
    </style:style>
    <style:style style:name="T535" style:family="text">
      <style:text-properties fo:color="#000000" style:text-underline-style="solid" style:text-underline-width="auto" style:text-underline-color="font-color" officeooo:rsid="01f99718"/>
    </style:style>
    <style:style style:name="T536" style:family="text">
      <style:text-properties fo:color="#000000" style:text-position="4% 100%" fo:letter-spacing="0.002cm" style:text-underline-style="none" fo:font-weight="normal" officeooo:rsid="00008de8" style:font-weight-asian="normal" style:font-size-complex="12pt" style:font-weight-complex="normal"/>
    </style:style>
    <style:style style:name="T537" style:family="text">
      <style:text-properties fo:color="#000000" style:text-position="4% 100%" fo:letter-spacing="0.002cm" fo:font-style="normal" style:text-underline-style="none" fo:font-weight="normal" officeooo:rsid="01ad02b1" fo:background-color="#ffffff" loext:char-shading-value="0" style:font-style-asian="normal" style:font-weight-asian="normal" style:font-size-complex="12pt" style:font-style-complex="normal" style:font-weight-complex="normal"/>
    </style:style>
    <style:style style:name="T538" style:family="text">
      <style:text-properties fo:color="#000000" style:text-position="4% 100%" fo:letter-spacing="-0.004cm" fo:font-style="normal" style:text-underline-style="none" fo:font-weight="normal" officeooo:rsid="01ad02b1" fo:background-color="#ffffff" loext:char-shading-value="0" style:font-style-asian="normal" style:font-weight-asian="normal" style:font-size-complex="12pt" style:font-style-complex="normal" style:font-weight-complex="normal"/>
    </style:style>
    <style:style style:name="T539" style:family="text">
      <style:text-properties fo:color="#000000" style:text-position="4% 100%" fo:letter-spacing="-0.004cm" fo:font-style="normal" style:text-underline-style="none" fo:font-weight="normal" officeooo:rsid="00008de8" fo:background-color="#ffffff" loext:char-shading-value="0" style:font-style-asian="normal" style:font-weight-asian="normal" style:font-size-complex="12pt" style:font-style-complex="normal" style:font-weight-complex="normal"/>
    </style:style>
    <style:style style:name="T540" style:family="text">
      <style:text-properties fo:color="#000000" style:text-position="4% 100%" fo:letter-spacing="-0.004cm" fo:font-style="normal" style:text-underline-style="none" fo:background-color="#ffffff" loext:char-shading-value="0" style:font-style-asian="normal" style:font-style-complex="normal"/>
    </style:style>
    <style:style style:name="T541" style:family="text">
      <style:text-properties fo:color="#000000" style:text-position="4% 100%" fo:letter-spacing="-0.004cm" fo:font-style="normal" style:text-underline-style="none" officeooo:rsid="01ad02b1" fo:background-color="#ffffff" loext:char-shading-value="0" style:font-style-asian="normal" style:font-style-complex="normal"/>
    </style:style>
    <style:style style:name="T542" style:family="text">
      <style:text-properties fo:color="#000000" style:text-position="4% 100%" fo:letter-spacing="-0.002cm" fo:font-style="normal" style:text-underline-style="none" fo:font-weight="normal" officeooo:rsid="01ad02b1" fo:background-color="#ffffff" loext:char-shading-value="0" style:font-style-asian="normal" style:font-weight-asian="normal" style:font-size-complex="12pt" style:font-style-complex="normal" style:font-weight-complex="normal"/>
    </style:style>
    <style:style style:name="T543" style:family="text">
      <style:text-properties fo:color="#000000" style:text-position="4% 100%" fo:font-size="11pt" fo:letter-spacing="-0.004cm" fo:font-style="normal" style:text-underline-style="none" fo:font-weight="normal" officeooo:rsid="00fb76b3" fo:background-color="#dddddd" loext:char-shading-value="0" style:font-size-asian="11pt" style:font-style-asian="normal" style:font-weight-asian="normal" style:font-size-complex="12pt" style:font-style-complex="normal" style:font-weight-complex="normal"/>
    </style:style>
    <style:style style:name="T544" style:family="text">
      <style:text-properties fo:color="#000000" style:text-position="4% 100%" fo:font-size="11pt" fo:letter-spacing="-0.004cm" fo:font-style="normal" style:text-underline-style="none" fo:font-weight="normal" officeooo:rsid="0152d2ce" fo:background-color="#dddddd" loext:char-shading-value="0" style:font-size-asian="11pt" style:font-style-asian="normal" style:font-weight-asian="normal" style:font-size-complex="12pt" style:font-style-complex="normal" style:font-weight-complex="normal"/>
    </style:style>
    <style:style style:name="T545" style:family="text">
      <style:text-properties fo:color="#000000" officeooo:rsid="005b210d"/>
    </style:style>
    <style:style style:name="T546" style:family="text">
      <style:text-properties fo:color="#000000" officeooo:rsid="0065c572"/>
    </style:style>
    <style:style style:name="T547" style:family="text">
      <style:text-properties fo:color="#000000" officeooo:rsid="01b88332"/>
    </style:style>
    <style:style style:name="T548" style:family="text">
      <style:text-properties fo:color="#000000" officeooo:rsid="01b9a817"/>
    </style:style>
    <style:style style:name="T549" style:family="text">
      <style:text-properties fo:color="#000000" officeooo:rsid="01f44c63"/>
    </style:style>
    <style:style style:name="T550" style:family="text">
      <style:text-properties fo:color="#000000" style:text-line-through-style="none" style:text-line-through-type="none" style:font-name="Arial" fo:font-size="11pt" fo:language="fr" fo:country="FR" officeooo:rsid="01f8fc85" fo:background-color="#ffffff" loext:char-shading-value="0" style:font-size-asian="11pt" style:font-size-complex="11pt"/>
    </style:style>
    <style:style style:name="T551" style:family="text">
      <style:text-properties style:text-position="super 58%"/>
    </style:style>
    <style:style style:name="T552" style:family="text">
      <style:text-properties style:text-position="super 58%" fo:font-weight="normal" style:font-weight-asian="normal" style:font-weight-complex="normal"/>
    </style:style>
    <style:style style:name="T553" style:family="text">
      <style:text-properties style:text-position="super 58%" fo:font-style="normal" style:font-style-asian="normal" style:font-style-complex="normal"/>
    </style:style>
    <style:style style:name="T554" style:family="text">
      <style:text-properties style:text-position="super 58%" officeooo:rsid="002c3210"/>
    </style:style>
    <style:style style:name="T555" style:family="text">
      <style:text-properties style:text-position="super 58%" fo:font-weight="bold" officeooo:rsid="00e8f46f" style:font-weight-asian="bold" style:font-weight-complex="bold"/>
    </style:style>
    <style:style style:name="T556" style:family="text">
      <style:text-properties style:text-position="super 58%" fo:font-weight="bold" officeooo:rsid="00e8f46f" style:font-weight-asian="bold" style:font-style-complex="normal" style:font-weight-complex="bold"/>
    </style:style>
    <style:style style:name="T557" style:family="text">
      <style:text-properties style:text-position="super 58%" fo:font-size="11pt" fo:font-style="normal" style:text-underline-style="none" fo:font-weight="normal" style:font-size-asian="11pt" style:font-style-asian="normal" style:font-weight-asian="normal" style:font-size-complex="11pt" style:font-style-complex="normal" style:font-weight-complex="normal"/>
    </style:style>
    <style:style style:name="T558" style:family="text">
      <style:text-properties style:text-position="super 58%" fo:font-size="11pt" fo:font-weight="normal" style:font-size-asian="11pt" style:font-weight-asian="normal" style:font-size-complex="11pt" style:font-weight-complex="normal"/>
    </style:style>
    <style:style style:name="T559" style:family="text">
      <style:text-properties style:text-position="super 58%" fo:background-color="transparent" loext:char-shading-value="0"/>
    </style:style>
    <style:style style:name="T560" style:family="text">
      <style:text-properties style:text-position="super 58%" style:text-underline-style="solid" style:text-underline-width="auto" style:text-underline-color="font-color" officeooo:rsid="01ab72b8"/>
    </style:style>
    <style:style style:name="T561" style:family="text">
      <style:text-properties fo:font-style="italic" style:font-style-asian="italic" style:font-style-complex="italic"/>
    </style:style>
    <style:style style:name="T562" style:family="text">
      <style:text-properties fo:font-style="italic" officeooo:rsid="00c7378e" style:font-style-asian="italic" style:font-style-complex="italic"/>
    </style:style>
    <style:style style:name="T563" style:family="text">
      <style:text-properties fo:font-style="normal" style:font-style-asian="normal" style:font-style-complex="normal"/>
    </style:style>
    <style:style style:name="T564" style:family="text">
      <style:text-properties fo:font-style="normal" officeooo:rsid="002fde42" style:font-style-asian="normal" style:font-style-complex="normal"/>
    </style:style>
    <style:style style:name="T565" style:family="text">
      <style:text-properties fo:font-style="normal" officeooo:rsid="0031434c" style:font-style-asian="normal" style:font-style-complex="normal"/>
    </style:style>
    <style:style style:name="T566" style:family="text">
      <style:text-properties fo:font-style="normal" officeooo:rsid="004b8a58" style:font-style-asian="normal" style:font-style-complex="normal"/>
    </style:style>
    <style:style style:name="T567" style:family="text">
      <style:text-properties fo:font-style="normal" officeooo:rsid="006dee97" style:font-style-asian="normal" style:font-style-complex="normal"/>
    </style:style>
    <style:style style:name="T568" style:family="text">
      <style:text-properties fo:font-style="normal" officeooo:rsid="00740f7f" style:font-style-asian="normal" style:font-style-complex="normal"/>
    </style:style>
    <style:style style:name="T569" style:family="text">
      <style:text-properties fo:font-style="normal" officeooo:rsid="0075cca8" style:font-style-asian="normal" style:font-style-complex="normal"/>
    </style:style>
    <style:style style:name="T570" style:family="text">
      <style:text-properties fo:font-style="normal" officeooo:rsid="002c3210" style:font-style-asian="normal" style:font-style-complex="normal"/>
    </style:style>
    <style:style style:name="T571" style:family="text">
      <style:text-properties fo:font-style="normal" officeooo:rsid="007a7749" style:font-style-asian="normal" style:font-style-complex="normal"/>
    </style:style>
    <style:style style:name="T572" style:family="text">
      <style:text-properties fo:font-style="normal" officeooo:rsid="007e539a" style:font-style-asian="normal" style:font-style-complex="normal"/>
    </style:style>
    <style:style style:name="T573" style:family="text">
      <style:text-properties fo:font-style="normal" officeooo:rsid="00836a25" style:font-style-asian="normal" style:font-style-complex="normal"/>
    </style:style>
    <style:style style:name="T574" style:family="text">
      <style:text-properties fo:font-style="normal" officeooo:rsid="0084eec5" style:font-style-asian="normal" style:font-style-complex="normal"/>
    </style:style>
    <style:style style:name="T575" style:family="text">
      <style:text-properties fo:font-style="normal" officeooo:rsid="008883c6" style:font-style-asian="normal" style:font-style-complex="normal"/>
    </style:style>
    <style:style style:name="T576" style:family="text">
      <style:text-properties fo:font-style="normal" officeooo:rsid="0093d2cb" style:font-style-asian="normal" style:font-style-complex="normal"/>
    </style:style>
    <style:style style:name="T577" style:family="text">
      <style:text-properties fo:font-style="normal" officeooo:rsid="00940f81" style:font-style-asian="normal" style:font-style-complex="normal"/>
    </style:style>
    <style:style style:name="T578" style:family="text">
      <style:text-properties fo:font-style="normal" officeooo:rsid="00a24cab" style:font-style-asian="normal" style:font-style-complex="normal"/>
    </style:style>
    <style:style style:name="T579" style:family="text">
      <style:text-properties fo:font-style="normal" officeooo:rsid="00d574af" style:font-style-asian="normal" style:font-style-complex="normal"/>
    </style:style>
    <style:style style:name="T580" style:family="text">
      <style:text-properties fo:font-style="normal" officeooo:rsid="00f0772e" style:font-style-asian="normal" style:font-style-complex="normal"/>
    </style:style>
    <style:style style:name="T581" style:family="text">
      <style:text-properties fo:font-style="normal" officeooo:rsid="00f22c50" style:font-style-asian="normal" style:font-style-complex="normal"/>
    </style:style>
    <style:style style:name="T582" style:family="text">
      <style:text-properties fo:font-style="normal" officeooo:rsid="01172e18" style:font-style-asian="normal" style:font-style-complex="normal"/>
    </style:style>
    <style:style style:name="T583" style:family="text">
      <style:text-properties fo:font-style="normal" officeooo:rsid="0081d8a4" style:font-style-asian="normal" style:font-style-complex="normal"/>
    </style:style>
    <style:style style:name="T584" style:family="text">
      <style:text-properties fo:font-style="normal" officeooo:rsid="0118ca94" style:font-style-asian="normal" style:font-style-complex="normal"/>
    </style:style>
    <style:style style:name="T585" style:family="text">
      <style:text-properties fo:font-style="normal" officeooo:rsid="011a99c1" style:font-style-asian="normal" style:font-style-complex="normal"/>
    </style:style>
    <style:style style:name="T586" style:family="text">
      <style:text-properties fo:font-style="normal" officeooo:rsid="014763cf" style:font-style-asian="normal" style:font-style-complex="normal"/>
    </style:style>
    <style:style style:name="T587" style:family="text">
      <style:text-properties fo:font-style="normal" officeooo:rsid="01549820" style:font-style-asian="normal" style:font-style-complex="normal"/>
    </style:style>
    <style:style style:name="T588" style:family="text">
      <style:text-properties fo:font-style="normal" style:font-style-asian="normal" style:font-style-complex="normal" style:font-weight-complex="normal"/>
    </style:style>
    <style:style style:name="T589" style:family="text">
      <style:text-properties fo:font-style="normal" officeooo:rsid="0084eec5" style:font-style-asian="normal" style:font-style-complex="normal" style:font-weight-complex="normal"/>
    </style:style>
    <style:style style:name="T590" style:family="text">
      <style:text-properties fo:font-style="normal" officeooo:rsid="0067bccd" style:font-style-asian="normal" style:font-style-complex="normal"/>
    </style:style>
    <style:style style:name="T591" style:family="text">
      <style:text-properties fo:font-style="normal" officeooo:rsid="0179b415" style:font-style-asian="normal" style:font-style-complex="normal"/>
    </style:style>
    <style:style style:name="T592" style:family="text">
      <style:text-properties fo:font-style="normal" fo:font-weight="normal" style:font-style-asian="normal" style:font-weight-asian="normal" style:font-style-complex="normal" style:font-weight-complex="normal"/>
    </style:style>
    <style:style style:name="T593" style:family="text">
      <style:text-properties fo:font-style="normal" fo:font-weight="normal" officeooo:rsid="0086d348" style:font-style-asian="normal" style:font-weight-asian="normal" style:font-style-complex="normal" style:font-weight-complex="normal"/>
    </style:style>
    <style:style style:name="T594" style:family="text">
      <style:text-properties fo:font-style="normal" fo:font-weight="normal" officeooo:rsid="00892926" style:font-style-asian="normal" style:font-weight-asian="normal" style:font-style-complex="normal" style:font-weight-complex="normal"/>
    </style:style>
    <style:style style:name="T595" style:family="text">
      <style:text-properties fo:font-style="normal" fo:font-weight="normal" officeooo:rsid="00d72768" style:font-style-asian="normal" style:font-weight-asian="normal" style:font-style-complex="normal" style:font-weight-complex="normal"/>
    </style:style>
    <style:style style:name="T596" style:family="text">
      <style:text-properties fo:font-style="normal" fo:font-weight="normal" officeooo:rsid="00fcdc34" style:font-style-asian="normal" style:font-weight-asian="normal" style:font-style-complex="normal" style:font-weight-complex="normal"/>
    </style:style>
    <style:style style:name="T597" style:family="text">
      <style:text-properties fo:font-style="normal" fo:font-weight="normal" officeooo:rsid="0046bf83" style:font-style-asian="normal" style:font-weight-asian="normal" style:font-style-complex="normal" style:font-weight-complex="normal"/>
    </style:style>
    <style:style style:name="T598" style:family="text">
      <style:text-properties fo:font-style="normal" fo:font-weight="normal" officeooo:rsid="01a80779" style:font-style-asian="normal" style:font-weight-asian="normal" style:font-style-complex="normal" style:font-weight-complex="normal"/>
    </style:style>
    <style:style style:name="T599" style:family="text">
      <style:text-properties fo:font-style="normal" fo:font-weight="normal" officeooo:rsid="01a97373" style:font-style-asian="normal" style:font-weight-asian="normal" style:font-style-complex="normal" style:font-weight-complex="normal"/>
    </style:style>
    <style:style style:name="T600" style:family="text">
      <style:text-properties fo:font-style="normal" fo:font-weight="bold" style:font-style-asian="normal" style:font-weight-asian="bold" style:font-style-complex="normal" style:font-weight-complex="bold"/>
    </style:style>
    <style:style style:name="T601" style:family="text">
      <style:text-properties fo:font-style="normal" fo:font-weight="bold" officeooo:rsid="004b8a58" style:font-style-asian="normal" style:font-weight-asian="bold" style:font-style-complex="normal" style:font-weight-complex="bold"/>
    </style:style>
    <style:style style:name="T602" style:family="text">
      <style:text-properties fo:font-style="normal" fo:font-weight="bold" officeooo:rsid="0087c58c" style:font-style-asian="normal" style:font-weight-asian="bold" style:font-style-complex="normal" style:font-weight-complex="bold"/>
    </style:style>
    <style:style style:name="T603" style:family="text">
      <style:text-properties fo:font-style="normal" fo:font-weight="bold" officeooo:rsid="00a24cab" style:font-style-asian="normal" style:font-weight-asian="bold" style:font-style-complex="normal" style:font-weight-complex="bold"/>
    </style:style>
    <style:style style:name="T604" style:family="text">
      <style:text-properties fo:font-style="normal" fo:font-weight="bold" officeooo:rsid="00a333c1" style:font-style-asian="normal" style:font-weight-asian="bold" style:font-style-complex="normal" style:font-weight-complex="bold"/>
    </style:style>
    <style:style style:name="T605" style:family="text">
      <style:text-properties fo:font-style="normal" fo:font-weight="bold" officeooo:rsid="0061d115" fo:background-color="transparent" loext:char-shading-value="0" style:font-style-asian="normal" style:font-weight-asian="bold" style:font-style-complex="normal" style:font-weight-complex="bold"/>
    </style:style>
    <style:style style:name="T606" style:family="text">
      <style:text-properties fo:font-style="normal" fo:font-weight="bold" officeooo:rsid="01b9a817" fo:background-color="transparent" loext:char-shading-value="0" style:font-style-asian="normal" style:font-weight-asian="bold" style:font-style-complex="normal" style:font-weight-complex="bold"/>
    </style:style>
    <style:style style:name="T60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08" style:family="text">
      <style:text-properties fo:font-style="normal" style:text-underline-style="none" style:font-style-asian="normal" style:font-style-complex="normal"/>
    </style:style>
    <style:style style:name="T609" style:family="text">
      <style:text-properties fo:font-style="normal" style:text-underline-style="none" officeooo:rsid="00ae6182" style:font-style-asian="normal" style:font-style-complex="normal"/>
    </style:style>
    <style:style style:name="T610" style:family="text">
      <style:text-properties fo:font-style="normal" style:text-underline-style="none" officeooo:rsid="0179b415" style:font-style-asian="normal" style:font-style-complex="normal"/>
    </style:style>
    <style:style style:name="T611" style:family="text">
      <style:text-properties fo:font-style="normal" fo:background-color="transparent" loext:char-shading-value="0" style:font-style-asian="normal" style:font-style-complex="normal"/>
    </style:style>
    <style:style style:name="T612" style:family="text">
      <style:text-properties fo:font-style="normal" officeooo:rsid="00f0772e" fo:background-color="transparent" loext:char-shading-value="0" style:font-style-asian="normal" style:font-style-complex="normal"/>
    </style:style>
    <style:style style:name="T613" style:family="text">
      <style:text-properties fo:font-style="normal" officeooo:rsid="014763cf" fo:background-color="transparent" loext:char-shading-value="0" style:font-style-asian="normal" style:font-style-complex="normal"/>
    </style:style>
    <style:style style:name="T614" style:family="text">
      <style:text-properties fo:font-style="normal" officeooo:rsid="012b90b1" fo:background-color="transparent" loext:char-shading-value="0" style:font-style-asian="normal" style:font-style-complex="normal"/>
    </style:style>
    <style:style style:name="T615"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616" style:family="text">
      <style:text-properties style:text-outline="false" style:text-line-through-style="none" style:text-line-through-type="none" fo:font-style="normal" fo:text-shadow="none" style:text-underline-style="none" fo:font-weight="bold" officeooo:rsid="00e8f46f" style:font-style-asian="normal" style:font-weight-asian="bold" style:font-weight-complex="bold" style:text-emphasize="none"/>
    </style:style>
    <style:style style:name="T61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18"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619" style:family="text">
      <style:text-properties style:text-outline="false" style:text-line-through-style="none" style:text-line-through-type="none" fo:font-style="normal" fo:text-shadow="none" style:text-underline-style="none" style:font-style-asian="normal" style:font-weight-complex="normal" style:text-emphasize="none"/>
    </style:style>
    <style:style style:name="T620" style:family="text">
      <style:text-properties style:text-outline="false" style:text-line-through-style="none" style:text-line-through-type="none" fo:font-style="normal" fo:text-shadow="none" style:text-underline-style="none" officeooo:rsid="00414d8d" style:font-style-asian="normal" style:font-weight-complex="normal" style:text-emphasize="none"/>
    </style:style>
    <style:style style:name="T621" style:family="text">
      <style:text-properties style:text-outline="false" style:text-line-through-style="none" style:text-line-through-type="none" fo:font-style="normal" fo:text-shadow="none" style:text-underline-style="none" officeooo:rsid="00c0741e" style:font-style-asian="normal" style:font-weight-complex="normal" style:text-emphasize="none"/>
    </style:style>
    <style:style style:name="T622" style:family="text">
      <style:text-properties style:text-outline="false" style:text-line-through-style="none" style:text-line-through-type="none" fo:font-style="normal" fo:text-shadow="none" style:text-underline-style="none" officeooo:rsid="00fe224e" style:font-style-asian="normal" style:font-weight-complex="normal" style:text-emphasize="none"/>
    </style:style>
    <style:style style:name="T623" style:family="text">
      <style:text-properties style:text-outline="false" style:text-line-through-style="none" style:text-line-through-type="none" fo:font-style="normal" fo:text-shadow="none" style:text-underline-style="solid" style:text-underline-width="auto" style:text-underline-color="font-color" style:font-style-asian="normal" style:font-style-complex="normal" style:text-emphasize="none"/>
    </style:style>
    <style:style style:name="T624" style:family="text">
      <style:text-properties style:text-outline="false" style:text-line-through-style="none" style:text-line-through-type="none" fo:font-style="normal" fo:text-shadow="none" style:text-underline-style="solid" style:text-underline-width="auto" style:text-underline-color="font-color" officeooo:rsid="009274f9" style:font-style-asian="normal" style:font-style-complex="normal" style:text-emphasize="none"/>
    </style:style>
    <style:style style:name="T625" style:family="text">
      <style:text-properties style:text-outline="false" style:text-line-through-style="none" style:text-line-through-type="none" fo:font-style="normal" fo:text-shadow="none" style:text-underline-style="solid" style:text-underline-width="auto" style:text-underline-color="font-color" officeooo:rsid="00940f81" style:font-style-asian="normal" style:font-style-complex="normal" style:text-emphasize="none"/>
    </style:style>
    <style:style style:name="T626" style:family="text">
      <style:text-properties style:text-outline="false" style:text-line-through-style="none" style:text-line-through-type="none" fo:font-style="normal" fo:text-shadow="none" style:text-underline-style="solid" style:text-underline-width="auto" style:text-underline-color="font-color" officeooo:rsid="0098c0e3" style:font-style-asian="normal" style:font-style-complex="normal" style:text-emphasize="none"/>
    </style:style>
    <style:style style:name="T627" style:family="text">
      <style:text-properties style:text-outline="false" style:text-line-through-style="none" style:text-line-through-type="none" fo:font-style="normal" fo:text-shadow="none" style:text-underline-style="solid" style:text-underline-width="auto" style:text-underline-color="font-color" officeooo:rsid="00a0b5ce" style:font-style-asian="normal" style:font-style-complex="normal" style:text-emphasize="none"/>
    </style:style>
    <style:style style:name="T628" style:family="text">
      <style:text-properties style:text-outline="false" style:text-line-through-style="none" style:text-line-through-type="none" fo:font-style="normal" fo:text-shadow="none" style:text-underline-style="solid" style:text-underline-width="auto" style:text-underline-color="font-color" officeooo:rsid="01b9a817" style:font-style-asian="normal" style:font-style-complex="normal" style:text-emphasize="none"/>
    </style:style>
    <style:style style:name="T629" style:family="text">
      <style:text-properties style:text-outline="false" style:text-line-through-style="none" style:text-line-through-type="none" fo:text-shadow="none" style:text-underline-style="solid" style:text-underline-width="auto" style:text-underline-color="font-color" style:text-emphasize="none"/>
    </style:style>
    <style:style style:name="T630" style:family="text">
      <style:text-properties style:text-outline="false" style:text-line-through-style="none" style:text-line-through-type="none" fo:text-shadow="none" style:text-underline-style="solid" style:text-underline-width="auto" style:text-underline-color="font-color" officeooo:rsid="0063b071" style:text-emphasize="none"/>
    </style:style>
    <style:style style:name="T631" style:family="text">
      <style:text-properties style:text-outline="false" style:text-line-through-style="none" style:text-line-through-type="none" fo:text-shadow="none" style:text-underline-style="solid" style:text-underline-width="auto" style:text-underline-color="font-color" officeooo:rsid="00792993" style:text-emphasize="none"/>
    </style:style>
    <style:style style:name="T632" style:family="text">
      <style:text-properties style:text-outline="false" style:text-line-through-style="none" style:text-line-through-type="none" fo:text-shadow="none" style:text-underline-style="solid" style:text-underline-width="auto" style:text-underline-color="font-color" officeooo:rsid="007a7749" style:text-emphasize="none"/>
    </style:style>
    <style:style style:name="T633" style:family="text">
      <style:text-properties style:text-outline="false" style:text-line-through-style="none" style:text-line-through-type="none" fo:text-shadow="none" style:text-underline-style="solid" style:text-underline-width="auto" style:text-underline-color="font-color" officeooo:rsid="007e1ee3" style:text-emphasize="none"/>
    </style:style>
    <style:style style:name="T634" style:family="text">
      <style:text-properties style:text-outline="false" style:text-line-through-style="none" style:text-line-through-type="none" fo:text-shadow="none" style:text-underline-style="solid" style:text-underline-width="auto" style:text-underline-color="font-color" officeooo:rsid="00892926" style:text-emphasize="none"/>
    </style:style>
    <style:style style:name="T635" style:family="text">
      <style:text-properties style:text-outline="false" style:text-line-through-style="none" style:text-line-through-type="none" fo:text-shadow="none" style:text-underline-style="solid" style:text-underline-width="auto" style:text-underline-color="font-color" officeooo:rsid="008b2260" style:text-emphasize="none"/>
    </style:style>
    <style:style style:name="T636" style:family="text">
      <style:text-properties style:text-outline="false" style:text-line-through-style="none" style:text-line-through-type="none" fo:text-shadow="none" style:text-underline-style="solid" style:text-underline-width="auto" style:text-underline-color="font-color" officeooo:rsid="00740f7f" style:text-emphasize="none"/>
    </style:style>
    <style:style style:name="T637" style:family="text">
      <style:text-properties style:text-outline="false" style:text-line-through-style="none" style:text-line-through-type="none" fo:text-shadow="none" style:text-underline-style="solid" style:text-underline-width="auto" style:text-underline-color="font-color" officeooo:rsid="009168cb" style:text-emphasize="none"/>
    </style:style>
    <style:style style:name="T638" style:family="text">
      <style:text-properties style:text-outline="false" style:text-line-through-style="none" style:text-line-through-type="none" fo:text-shadow="none" style:text-underline-style="solid" style:text-underline-width="auto" style:text-underline-color="font-color" officeooo:rsid="009274f9" style:text-emphasize="none"/>
    </style:style>
    <style:style style:name="T639" style:family="text">
      <style:text-properties style:text-outline="false" style:text-line-through-style="none" style:text-line-through-type="none" fo:text-shadow="none" style:text-underline-style="solid" style:text-underline-width="auto" style:text-underline-color="font-color" officeooo:rsid="008f70b4" style:text-emphasize="none"/>
    </style:style>
    <style:style style:name="T640" style:family="text">
      <style:text-properties style:text-outline="false" style:text-line-through-style="none" style:text-line-through-type="none" fo:text-shadow="none" style:text-underline-style="solid" style:text-underline-width="auto" style:text-underline-color="font-color" officeooo:rsid="0096e511" style:text-emphasize="none"/>
    </style:style>
    <style:style style:name="T641" style:family="text">
      <style:text-properties style:text-outline="false" style:text-line-through-style="none" style:text-line-through-type="none" fo:text-shadow="none" style:text-underline-style="solid" style:text-underline-width="auto" style:text-underline-color="font-color" officeooo:rsid="0098c0e3" style:text-emphasize="none"/>
    </style:style>
    <style:style style:name="T642" style:family="text">
      <style:text-properties style:text-outline="false" style:text-line-through-style="none" style:text-line-through-type="none" fo:text-shadow="none" style:text-underline-style="solid" style:text-underline-width="auto" style:text-underline-color="font-color" officeooo:rsid="00a333c1" style:text-emphasize="none"/>
    </style:style>
    <style:style style:name="T643" style:family="text">
      <style:text-properties style:text-outline="false" style:text-line-through-style="none" style:text-line-through-type="none" fo:text-shadow="none" style:text-underline-style="solid" style:text-underline-width="auto" style:text-underline-color="font-color" officeooo:rsid="00a69f53" style:text-emphasize="none"/>
    </style:style>
    <style:style style:name="T644" style:family="text">
      <style:text-properties style:text-outline="false" style:text-line-through-style="none" style:text-line-through-type="none" fo:text-shadow="none" style:text-underline-style="solid" style:text-underline-width="auto" style:text-underline-color="font-color" officeooo:rsid="00a8258d" style:text-emphasize="none"/>
    </style:style>
    <style:style style:name="T645" style:family="text">
      <style:text-properties style:text-outline="false" style:text-line-through-style="none" style:text-line-through-type="none" fo:text-shadow="none" style:text-underline-style="solid" style:text-underline-width="auto" style:text-underline-color="font-color" officeooo:rsid="00aa12d2" style:text-emphasize="none"/>
    </style:style>
    <style:style style:name="T646" style:family="text">
      <style:text-properties style:text-outline="false" style:text-line-through-style="none" style:text-line-through-type="none" fo:text-shadow="none" style:text-underline-style="solid" style:text-underline-width="auto" style:text-underline-color="font-color" officeooo:rsid="00c0741e" style:text-emphasize="none"/>
    </style:style>
    <style:style style:name="T647" style:family="text">
      <style:text-properties style:text-outline="false" style:text-line-through-style="none" style:text-line-through-type="none" fo:text-shadow="none" style:text-underline-style="solid" style:text-underline-width="auto" style:text-underline-color="font-color" officeooo:rsid="00c209d7" style:text-emphasize="none"/>
    </style:style>
    <style:style style:name="T648" style:family="text">
      <style:text-properties style:text-outline="false" style:text-line-through-style="none" style:text-line-through-type="none" fo:text-shadow="none" style:text-underline-style="solid" style:text-underline-width="auto" style:text-underline-color="font-color" officeooo:rsid="00c3ca91" style:text-emphasize="none"/>
    </style:style>
    <style:style style:name="T649" style:family="text">
      <style:text-properties style:text-outline="false" style:text-line-through-style="none" style:text-line-through-type="none" fo:text-shadow="none" style:text-underline-style="solid" style:text-underline-width="auto" style:text-underline-color="font-color" officeooo:rsid="01b88332" style:text-emphasize="none"/>
    </style:style>
    <style:style style:name="T650" style:family="text">
      <style:text-properties style:text-outline="false" style:text-line-through-style="none" style:text-line-through-type="none" fo:text-shadow="none" style:text-underline-style="solid" style:text-underline-width="auto" style:text-underline-color="font-color" officeooo:rsid="01b9a817" style:text-emphasize="none"/>
    </style:style>
    <style:style style:name="T651" style:family="text">
      <style:text-properties style:text-outline="false" style:text-line-through-style="none" style:text-line-through-type="none" fo:text-shadow="none" style:text-underline-style="solid" style:text-underline-width="auto" style:text-underline-color="font-color" officeooo:rsid="01290311" fo:background-color="transparent" loext:char-shading-value="0" style:text-emphasize="none"/>
    </style:style>
    <style:style style:name="T652" style:family="text">
      <style:text-properties style:text-outline="false" style:text-line-through-style="none" style:text-line-through-type="none" fo:text-shadow="none" fo:font-weight="normal" officeooo:rsid="00fb76b3" fo:background-color="#dddddd" loext:char-shading-value="0" style:font-weight-asian="normal" style:font-weight-complex="normal" style:text-emphasize="none"/>
    </style:style>
    <style:style style:name="T653" style:family="text">
      <style:text-properties style:text-outline="false" style:text-line-through-style="none" style:text-line-through-type="none" fo:text-shadow="none" fo:font-weight="normal" officeooo:rsid="0152d2ce" fo:background-color="#dddddd" loext:char-shading-value="0" style:font-weight-asian="normal" style:font-weight-complex="normal" style:text-emphasize="none"/>
    </style:style>
    <style:style style:name="T654" style:family="text">
      <style:text-properties style:text-outline="false" style:text-line-through-style="none" style:text-line-through-type="none" style:text-position="super 58%" fo:font-style="normal" fo:text-shadow="none" style:text-underline-style="none" fo:font-weight="bold" officeooo:rsid="00e8f46f" style:font-style-asian="normal" style:font-weight-asian="bold" style:font-weight-complex="bold" style:text-emphasize="none"/>
    </style:style>
    <style:style style:name="T655" style:family="text">
      <style:text-properties style:text-outline="false" style:text-line-through-style="none" style:text-line-through-type="none" fo:font-size="11pt" fo:text-shadow="none" style:text-underline-style="solid" style:text-underline-width="auto" style:text-underline-color="font-color" fo:font-weight="normal" style:font-size-asian="11pt" style:font-weight-asian="normal" style:font-size-complex="11pt" style:font-weight-complex="normal" style:text-emphasize="none"/>
    </style:style>
    <style:style style:name="T656" style:family="text">
      <style:text-properties style:text-outline="false" style:text-line-through-style="none" style:text-line-through-type="none" fo:font-size="11pt" fo:text-shadow="none" style:text-underline-style="solid" style:text-underline-width="auto" style:text-underline-color="font-color" fo:font-weight="normal" officeooo:rsid="0063b071" style:font-size-asian="11pt" style:font-weight-asian="normal" style:font-size-complex="11pt" style:font-weight-complex="normal" style:text-emphasize="none"/>
    </style:style>
    <style:style style:name="T657" style:family="text">
      <style:text-properties style:text-outline="false" style:text-line-through-style="none" style:text-line-through-type="none" fo:font-size="11pt" fo:text-shadow="none" style:text-underline-style="solid" style:text-underline-width="auto" style:text-underline-color="font-color" fo:font-weight="normal" officeooo:rsid="009274f9" style:font-size-asian="11pt" style:font-weight-asian="normal" style:font-size-complex="11pt" style:font-weight-complex="normal" style:text-emphasize="none"/>
    </style:style>
    <style:style style:name="T658" style:family="text">
      <style:text-properties style:text-outline="false" style:text-line-through-style="none" style:text-line-through-type="none" fo:font-size="11pt" fo:text-shadow="none" style:text-underline-style="solid" style:text-underline-width="auto" style:text-underline-color="font-color" fo:font-weight="normal" officeooo:rsid="00a00fac" style:font-size-asian="11pt" style:font-weight-asian="normal" style:font-size-complex="11pt" style:font-weight-complex="normal" style:text-emphasize="none"/>
    </style:style>
    <style:style style:name="T659" style:family="text">
      <style:text-properties style:text-outline="false" style:text-line-through-style="none" style:text-line-through-type="none" fo:font-size="11pt" fo:text-shadow="none" style:text-underline-style="solid" style:text-underline-width="auto" style:text-underline-color="font-color" fo:font-weight="normal" officeooo:rsid="00940f81" style:font-size-asian="11pt" style:font-weight-asian="normal" style:font-size-complex="11pt" style:font-weight-complex="normal" style:text-emphasize="none"/>
    </style:style>
    <style:style style:name="T660" style:family="text">
      <style:text-properties style:text-outline="false" style:text-line-through-style="none" style:text-line-through-type="none" fo:font-size="11pt" fo:text-shadow="none" style:text-underline-style="solid" style:text-underline-width="auto" style:text-underline-color="font-color" fo:font-weight="normal" officeooo:rsid="01b9a817" style:font-size-asian="11pt" style:font-weight-asian="normal" style:font-size-complex="11pt" style:font-weight-complex="normal" style:text-emphasize="none"/>
    </style:style>
    <style:style style:name="T661" style:family="text">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T662" style:family="text">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text-emphasize="none"/>
    </style:style>
    <style:style style:name="T663" style:family="text">
      <style:text-properties style:text-outline="false" style:text-line-through-style="none" style:text-line-through-type="none" fo:font-size="11pt" fo:font-style="normal" fo:text-shadow="none" style:text-underline-style="none" fo:font-weight="normal" officeooo:rsid="006a4f6a" style:font-size-asian="11pt" style:font-style-asian="normal" style:font-weight-asian="normal" style:font-size-complex="11pt" style:text-emphasize="none"/>
    </style:style>
    <style:style style:name="T664" style:family="text">
      <style:text-properties fo:font-weight="normal"/>
    </style:style>
    <style:style style:name="T665" style:family="text">
      <style:text-properties fo:font-weight="normal" style:font-weight-asian="normal" style:font-weight-complex="normal"/>
    </style:style>
    <style:style style:name="T666" style:family="text">
      <style:text-properties fo:font-weight="normal" officeooo:rsid="002857b0" style:font-weight-asian="normal" style:font-weight-complex="normal"/>
    </style:style>
    <style:style style:name="T667" style:family="text">
      <style:text-properties fo:font-weight="normal" officeooo:rsid="0046bf83" style:font-weight-asian="normal" style:font-weight-complex="normal"/>
    </style:style>
    <style:style style:name="T668" style:family="text">
      <style:text-properties fo:font-weight="normal" officeooo:rsid="0070bb3d" style:font-weight-asian="normal" style:font-weight-complex="normal"/>
    </style:style>
    <style:style style:name="T669" style:family="text">
      <style:text-properties fo:font-weight="normal" officeooo:rsid="00836a25" style:font-weight-asian="normal" style:font-weight-complex="normal"/>
    </style:style>
    <style:style style:name="T670" style:family="text">
      <style:text-properties fo:font-weight="normal" officeooo:rsid="00c4fdb8" style:font-weight-asian="normal" style:font-weight-complex="normal"/>
    </style:style>
    <style:style style:name="T671" style:family="text">
      <style:text-properties fo:font-weight="normal" officeooo:rsid="00fb76b3" style:font-weight-asian="normal" style:font-weight-complex="normal"/>
    </style:style>
    <style:style style:name="T672" style:family="text">
      <style:text-properties fo:font-weight="normal" officeooo:rsid="01336dce" style:font-weight-asian="normal" style:font-weight-complex="normal"/>
    </style:style>
    <style:style style:name="T673" style:family="text">
      <style:text-properties fo:font-weight="normal" officeooo:rsid="0152d2ce" style:font-weight-asian="normal" style:font-weight-complex="normal"/>
    </style:style>
    <style:style style:name="T674" style:family="text">
      <style:text-properties fo:font-weight="normal" officeooo:rsid="00af175c" style:font-weight-asian="normal" style:font-weight-complex="normal"/>
    </style:style>
    <style:style style:name="T675" style:family="text">
      <style:text-properties fo:font-weight="normal" officeooo:rsid="0060d5aa" style:font-weight-asian="normal" style:font-weight-complex="normal"/>
    </style:style>
    <style:style style:name="T676" style:family="text">
      <style:text-properties fo:font-weight="normal" officeooo:rsid="0065c572" style:font-weight-asian="normal" style:font-weight-complex="normal"/>
    </style:style>
    <style:style style:name="T677" style:family="text">
      <style:text-properties fo:font-weight="normal" officeooo:rsid="0206c112" style:font-weight-asian="normal" style:font-weight-complex="normal"/>
    </style:style>
    <style:style style:name="T678" style:family="text">
      <style:text-properties fo:font-weight="normal" style:font-weight-asian="normal" style:font-size-complex="11pt" style:font-weight-complex="normal"/>
    </style:style>
    <style:style style:name="T679" style:family="text">
      <style:text-properties fo:font-weight="normal" fo:background-color="transparent" loext:char-shading-value="0" style:font-weight-asian="normal" style:font-weight-complex="normal"/>
    </style:style>
    <style:style style:name="T680" style:family="text">
      <style:text-properties fo:font-weight="normal" officeooo:rsid="00d72768" fo:background-color="transparent" loext:char-shading-value="0" style:font-weight-asian="normal" style:font-weight-complex="normal"/>
    </style:style>
    <style:style style:name="T681" style:family="text">
      <style:text-properties fo:font-weight="normal" officeooo:rsid="00892926" fo:background-color="transparent" loext:char-shading-value="0" style:font-weight-asian="normal" style:font-weight-complex="normal"/>
    </style:style>
    <style:style style:name="T682" style:family="text">
      <style:text-properties fo:font-weight="normal" officeooo:rsid="00fcdc34" fo:background-color="transparent" loext:char-shading-value="0" style:font-weight-asian="normal" style:font-weight-complex="normal"/>
    </style:style>
    <style:style style:name="T683" style:family="text">
      <style:text-properties fo:font-weight="normal" officeooo:rsid="00fb76b3" fo:background-color="#dddddd" loext:char-shading-value="0" style:font-weight-asian="normal" style:font-weight-complex="normal"/>
    </style:style>
    <style:style style:name="T684" style:family="text">
      <style:text-properties fo:font-weight="normal" officeooo:rsid="0152d2ce" fo:background-color="#dddddd" loext:char-shading-value="0" style:font-weight-asian="normal" style:font-weight-complex="normal"/>
    </style:style>
    <style:style style:name="T685" style:family="text">
      <style:text-properties fo:color="#ff0000" fo:font-weight="bold" style:font-weight-asian="bold" style:font-weight-complex="bold"/>
    </style:style>
    <style:style style:name="T686" style:family="text">
      <style:text-properties fo:color="#ff0000" style:text-line-through-style="none" style:text-line-through-type="none" fo:font-size="11pt" fo:font-style="normal" fo:font-weight="normal" officeooo:rsid="002857b0" fo:background-color="transparent" loext:char-shading-value="0" style:font-size-asian="11pt" style:font-style-asian="normal" style:font-weight-asian="normal" style:font-size-complex="11pt" style:font-style-complex="normal" style:font-weight-complex="normal"/>
    </style:style>
    <style:style style:name="T687" style:family="text">
      <style:text-properties fo:color="#ff0000" style:font-name="Arial" fo:font-size="11pt" fo:language="fr" fo:country="FR" fo:font-style="normal" fo:font-weight="normal" style:font-size-asian="11pt" style:font-style-asian="normal" style:font-weight-asian="normal" style:font-size-complex="11pt" style:font-style-complex="normal" style:font-weight-complex="normal"/>
    </style:style>
    <style:style style:name="T688" style:family="text">
      <style:text-properties style:font-weight-complex="normal"/>
    </style:style>
    <style:style style:name="T689" style:family="text">
      <style:text-properties officeooo:rsid="00be454b" style:font-weight-complex="normal"/>
    </style:style>
    <style:style style:name="T690" style:family="text">
      <style:text-properties officeooo:rsid="00be5ddc" style:font-weight-complex="normal"/>
    </style:style>
    <style:style style:name="T691" style:family="text">
      <style:text-properties officeooo:rsid="00bf5752" style:font-weight-complex="normal"/>
    </style:style>
    <style:style style:name="T692" style:family="text">
      <style:text-properties officeooo:rsid="00c0741e" style:font-weight-complex="normal"/>
    </style:style>
    <style:style style:name="T693" style:family="text">
      <style:text-properties officeooo:rsid="00e65627" style:font-weight-complex="normal"/>
    </style:style>
    <style:style style:name="T694" style:family="text">
      <style:text-properties officeooo:rsid="0152d2ce" style:font-weight-complex="normal"/>
    </style:style>
    <style:style style:name="T695" style:family="text">
      <style:text-properties fo:color="#1c1c1c" fo:font-weight="bold" officeooo:rsid="00bf5752" style:font-weight-asian="bold" style:font-weight-complex="bold"/>
    </style:style>
    <style:style style:name="T696" style:family="text">
      <style:text-properties fo:color="#1c1c1c" fo:font-weight="bold" officeooo:rsid="00c0741e" style:font-weight-asian="bold" style:font-weight-complex="bold"/>
    </style:style>
    <style:style style:name="T697" style:family="text">
      <style:text-properties fo:color="#1c1c1c" style:font-weight-complex="normal"/>
    </style:style>
    <style:style style:name="T698" style:family="text">
      <style:text-properties fo:color="#1c1c1c" officeooo:rsid="00bf5752" style:font-weight-complex="normal"/>
    </style:style>
    <style:style style:name="T699" style:family="text">
      <style:text-properties fo:color="#1c1c1c" officeooo:rsid="00e65627" style:font-weight-complex="normal"/>
    </style:style>
    <style:style style:name="T700" style:family="text">
      <style:text-properties fo:color="#1c1c1c" officeooo:rsid="00e9814a" style:font-weight-complex="normal"/>
    </style:style>
    <style:style style:name="T701" style:family="text">
      <style:text-properties fo:color="#1c1c1c" officeooo:rsid="011bb3f7" style:font-weight-complex="normal"/>
    </style:style>
    <style:style style:name="T702" style:family="text">
      <style:text-properties fo:color="#1c1c1c"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703" style:family="text">
      <style:text-properties fo:color="#1c1c1c" style:text-outline="false" style:text-line-through-style="none" style:text-line-through-type="none" fo:font-style="normal" fo:text-shadow="none" style:text-underline-style="none" fo:font-weight="normal" officeooo:rsid="00bf5752" style:font-style-asian="normal" style:font-weight-asian="normal" style:font-weight-complex="normal" style:text-emphasize="none"/>
    </style:style>
    <style:style style:name="T704" style:family="text">
      <style:text-properties fo:color="#1c1c1c" style:text-outline="false" style:text-line-through-style="none" style:text-line-through-type="none" fo:font-style="normal" fo:text-shadow="none" style:text-underline-style="none" fo:font-weight="normal" officeooo:rsid="00414d8d" style:font-style-asian="normal" style:font-weight-asian="normal" style:font-weight-complex="normal" style:text-emphasize="none"/>
    </style:style>
    <style:style style:name="T705" style:family="text">
      <style:text-properties fo:color="#1c1c1c" style:text-outline="false" style:text-line-through-style="none" style:text-line-through-type="none" fo:font-style="normal" fo:text-shadow="none" style:text-underline-style="none" fo:font-weight="normal" style:font-style-asian="normal" style:font-weight-asian="normal" style:text-emphasize="none"/>
    </style:style>
    <style:style style:name="T706" style:family="text">
      <style:text-properties fo:color="#1c1c1c" style:text-outline="false" style:text-line-through-style="none" style:text-line-through-type="none" fo:font-style="normal" fo:text-shadow="none" style:text-underline-style="none" fo:font-weight="normal" officeooo:rsid="00bf5752" style:font-style-asian="normal" style:font-weight-asian="normal" style:text-emphasize="none"/>
    </style:style>
    <style:style style:name="T707" style:family="text">
      <style:text-properties fo:color="#1c1c1c" style:text-outline="false" style:text-line-through-style="none" style:text-line-through-type="none" fo:font-style="normal" fo:text-shadow="none" style:text-underline-style="none" fo:font-weight="normal" officeooo:rsid="00e9814a" style:font-style-asian="normal" style:font-weight-asian="normal" style:text-emphasize="none"/>
    </style:style>
    <style:style style:name="T708" style:family="text">
      <style:text-properties fo:color="#1c1c1c" style:text-outline="false" style:text-line-through-style="none" style:text-line-through-type="none" fo:font-style="normal" fo:text-shadow="none" style:text-underline-style="none" fo:font-weight="normal" officeooo:rsid="00bf5752" fo:background-color="transparent" loext:char-shading-value="0" style:font-style-asian="normal" style:font-weight-asian="normal" style:text-emphasize="none"/>
    </style:style>
    <style:style style:name="T709" style:family="text">
      <style:text-properties officeooo:rsid="0023ae98"/>
    </style:style>
    <style:style style:name="T710" style:family="text">
      <style:text-properties officeooo:rsid="002857b0"/>
    </style:style>
    <style:style style:name="T711" style:family="text">
      <style:text-properties officeooo:rsid="002a9eda"/>
    </style:style>
    <style:style style:name="T712" style:family="text">
      <style:text-properties officeooo:rsid="002c3210"/>
    </style:style>
    <style:style style:name="T713" style:family="text">
      <style:text-properties officeooo:rsid="002c6d46"/>
    </style:style>
    <style:style style:name="T714" style:family="text">
      <style:text-properties officeooo:rsid="002d8282"/>
    </style:style>
    <style:style style:name="T715" style:family="text">
      <style:text-properties officeooo:rsid="002f387f"/>
    </style:style>
    <style:style style:name="T716" style:family="text">
      <style:text-properties officeooo:rsid="0030e4ae"/>
    </style:style>
    <style:style style:name="T717" style:family="text">
      <style:text-properties officeooo:rsid="00334a4e"/>
    </style:style>
    <style:style style:name="T718" style:family="text">
      <style:text-properties officeooo:rsid="003407ac"/>
    </style:style>
    <style:style style:name="T719" style:family="text">
      <style:text-properties officeooo:rsid="0035ddeb"/>
    </style:style>
    <style:style style:name="T720" style:family="text">
      <style:text-properties officeooo:rsid="003cfdd1"/>
    </style:style>
    <style:style style:name="T721" style:family="text">
      <style:text-properties officeooo:rsid="00414d8d"/>
    </style:style>
    <style:style style:name="T722" style:family="text">
      <style:text-properties officeooo:rsid="0046bd6d"/>
    </style:style>
    <style:style style:name="T723" style:family="text">
      <style:text-properties officeooo:rsid="0046bf83"/>
    </style:style>
    <style:style style:name="T724" style:family="text">
      <style:text-properties fo:color="#007fff"/>
    </style:style>
    <style:style style:name="T725" style:family="text">
      <style:text-properties officeooo:rsid="00489aa4"/>
    </style:style>
    <style:style style:name="T726" style:family="text">
      <style:text-properties officeooo:rsid="004a965b"/>
    </style:style>
    <style:style style:name="T727" style:family="text">
      <style:text-properties fo:background-color="#ffffff" loext:char-shading-value="0"/>
    </style:style>
    <style:style style:name="T728" style:family="text">
      <style:text-properties officeooo:rsid="004a965b" fo:background-color="#ffffff" loext:char-shading-value="0"/>
    </style:style>
    <style:style style:name="T729" style:family="text">
      <style:text-properties officeooo:rsid="011a99c1" fo:background-color="#ffffff" loext:char-shading-value="0"/>
    </style:style>
    <style:style style:name="T730" style:family="text">
      <style:text-properties officeooo:rsid="00f6d31f" fo:background-color="#ffffff" loext:char-shading-value="0"/>
    </style:style>
    <style:style style:name="T731" style:family="text">
      <style:text-properties officeooo:rsid="013ab69d" fo:background-color="#ffffff" loext:char-shading-value="0"/>
    </style:style>
    <style:style style:name="T732" style:family="text">
      <style:text-properties officeooo:rsid="01a8b0db" fo:background-color="#ffffff" loext:char-shading-value="0"/>
    </style:style>
    <style:style style:name="T733" style:family="text">
      <style:text-properties officeooo:rsid="01937df1" fo:background-color="#ffffff" loext:char-shading-value="0"/>
    </style:style>
    <style:style style:name="T734" style:family="text">
      <style:text-properties officeooo:rsid="019f258b" fo:background-color="#ffffff" loext:char-shading-value="0"/>
    </style:style>
    <style:style style:name="T735" style:family="text">
      <style:text-properties officeooo:rsid="01b88332" fo:background-color="#ffffff" loext:char-shading-value="0"/>
    </style:style>
    <style:style style:name="T736" style:family="text">
      <style:text-properties officeooo:rsid="005732c2"/>
    </style:style>
    <style:style style:name="T737" style:family="text">
      <style:text-properties style:text-position="0% 100%" officeooo:rsid="0062c3c9"/>
    </style:style>
    <style:style style:name="T738" style:family="text">
      <style:text-properties style:text-position="0% 100%" officeooo:rsid="01984ba8"/>
    </style:style>
    <style:style style:name="T739" style:family="text">
      <style:text-properties style:text-position="0% 100%" fo:font-weight="normal" fo:background-color="transparent" loext:char-shading-value="0" style:font-weight-asian="normal" style:font-weight-complex="normal"/>
    </style:style>
    <style:style style:name="T740" style:family="text">
      <style:text-properties style:text-position="0% 100%" fo:font-weight="bold" fo:background-color="transparent" loext:char-shading-value="0" style:font-weight-asian="bold"/>
    </style:style>
    <style:style style:name="T741" style:family="text">
      <style:text-properties style:text-position="0% 100%" fo:letter-spacing="0.002cm" fo:font-weight="normal" fo:background-color="transparent" loext:char-shading-value="0" style:font-weight-asian="normal" style:font-weight-complex="normal"/>
    </style:style>
    <style:style style:name="T742" style:family="text">
      <style:text-properties style:text-position="0% 100%" fo:letter-spacing="0.002cm" fo:font-weight="normal" officeooo:rsid="01984ba8" fo:background-color="transparent" loext:char-shading-value="0" style:font-weight-asian="normal" style:font-weight-complex="normal"/>
    </style:style>
    <style:style style:name="T743" style:family="text">
      <style:text-properties style:text-position="0% 100%" officeooo:rsid="01ab72b8"/>
    </style:style>
    <style:style style:name="T744" style:family="text">
      <style:text-properties style:text-position="0% 100%" fo:background-color="transparent" loext:char-shading-value="0"/>
    </style:style>
    <style:style style:name="T745" style:family="text">
      <style:text-properties style:text-position="0% 100%" officeooo:rsid="01ab72b8" fo:background-color="transparent" loext:char-shading-value="0"/>
    </style:style>
    <style:style style:name="T746" style:family="text">
      <style:text-properties officeooo:rsid="00578b66"/>
    </style:style>
    <style:style style:name="T747" style:family="text">
      <style:text-properties fo:background-color="transparent" loext:char-shading-value="0"/>
    </style:style>
    <style:style style:name="T748" style:family="text">
      <style:text-properties officeooo:rsid="005732c2" fo:background-color="transparent" loext:char-shading-value="0"/>
    </style:style>
    <style:style style:name="T749" style:family="text">
      <style:text-properties officeooo:rsid="00578b66" fo:background-color="transparent" loext:char-shading-value="0"/>
    </style:style>
    <style:style style:name="T750" style:family="text">
      <style:text-properties officeooo:rsid="0098c0e3" fo:background-color="transparent" loext:char-shading-value="0"/>
    </style:style>
    <style:style style:name="T751" style:family="text">
      <style:text-properties officeooo:rsid="007e539a" fo:background-color="transparent" loext:char-shading-value="0"/>
    </style:style>
    <style:style style:name="T752" style:family="text">
      <style:text-properties officeooo:rsid="0084eec5" fo:background-color="transparent" loext:char-shading-value="0"/>
    </style:style>
    <style:style style:name="T753" style:family="text">
      <style:text-properties officeooo:rsid="0088e8e6" fo:background-color="transparent" loext:char-shading-value="0"/>
    </style:style>
    <style:style style:name="T754" style:family="text">
      <style:text-properties officeooo:rsid="002c3210" fo:background-color="transparent" loext:char-shading-value="0"/>
    </style:style>
    <style:style style:name="T755" style:family="text">
      <style:text-properties officeooo:rsid="004a965b" fo:background-color="transparent" loext:char-shading-value="0"/>
    </style:style>
    <style:style style:name="T756" style:family="text">
      <style:text-properties officeooo:rsid="00990f6e" fo:background-color="transparent" loext:char-shading-value="0"/>
    </style:style>
    <style:style style:name="T757" style:family="text">
      <style:text-properties officeooo:rsid="00dc4e28" fo:background-color="transparent" loext:char-shading-value="0"/>
    </style:style>
    <style:style style:name="T758" style:family="text">
      <style:text-properties officeooo:rsid="00bf5752" fo:background-color="transparent" loext:char-shading-value="0" style:font-weight-complex="normal"/>
    </style:style>
    <style:style style:name="T759" style:family="text">
      <style:text-properties officeooo:rsid="009274f9" fo:background-color="transparent" loext:char-shading-value="0"/>
    </style:style>
    <style:style style:name="T760" style:family="text">
      <style:text-properties officeooo:rsid="00f6d31f" fo:background-color="transparent" loext:char-shading-value="0"/>
    </style:style>
    <style:style style:name="T761" style:family="text">
      <style:text-properties officeooo:rsid="00b289bb" fo:background-color="transparent" loext:char-shading-value="0"/>
    </style:style>
    <style:style style:name="T762" style:family="text">
      <style:text-properties officeooo:rsid="0067bccd" fo:background-color="transparent" loext:char-shading-value="0"/>
    </style:style>
    <style:style style:name="T763" style:family="text">
      <style:text-properties officeooo:rsid="00b2d730" fo:background-color="transparent" loext:char-shading-value="0"/>
    </style:style>
    <style:style style:name="T764" style:family="text">
      <style:text-properties officeooo:rsid="00fc99bd" fo:background-color="transparent" loext:char-shading-value="0"/>
    </style:style>
    <style:style style:name="T765" style:family="text">
      <style:text-properties officeooo:rsid="0111574d" fo:background-color="transparent" loext:char-shading-value="0"/>
    </style:style>
    <style:style style:name="T766" style:family="text">
      <style:text-properties officeooo:rsid="00f99f30" fo:background-color="transparent" loext:char-shading-value="0"/>
    </style:style>
    <style:style style:name="T767" style:family="text">
      <style:text-properties officeooo:rsid="01290311" fo:background-color="transparent" loext:char-shading-value="0"/>
    </style:style>
    <style:style style:name="T768" style:family="text">
      <style:text-properties officeooo:rsid="01282b2b" fo:background-color="transparent" loext:char-shading-value="0"/>
    </style:style>
    <style:style style:name="T769" style:family="text">
      <style:text-properties officeooo:rsid="01395be2" fo:background-color="transparent" loext:char-shading-value="0"/>
    </style:style>
    <style:style style:name="T770" style:family="text">
      <style:text-properties officeooo:rsid="0116446a" fo:background-color="transparent" loext:char-shading-value="0"/>
    </style:style>
    <style:style style:name="T771" style:family="text">
      <style:text-properties officeooo:rsid="0135d364" fo:background-color="transparent" loext:char-shading-value="0"/>
    </style:style>
    <style:style style:name="T772" style:family="text">
      <style:text-properties officeooo:rsid="0118ca94" fo:background-color="transparent" loext:char-shading-value="0"/>
    </style:style>
    <style:style style:name="T773" style:family="text">
      <style:text-properties officeooo:rsid="0145655f" fo:background-color="transparent" loext:char-shading-value="0"/>
    </style:style>
    <style:style style:name="T774" style:family="text">
      <style:text-properties officeooo:rsid="014763cf" fo:background-color="transparent" loext:char-shading-value="0"/>
    </style:style>
    <style:style style:name="T775" style:family="text">
      <style:text-properties officeooo:rsid="0134ba03" fo:background-color="transparent" loext:char-shading-value="0"/>
    </style:style>
    <style:style style:name="T776" style:family="text">
      <style:text-properties officeooo:rsid="017085e2" fo:background-color="transparent" loext:char-shading-value="0"/>
    </style:style>
    <style:style style:name="T777" style:family="text">
      <style:text-properties officeooo:rsid="005f4655" fo:background-color="transparent" loext:char-shading-value="0"/>
    </style:style>
    <style:style style:name="T778" style:family="text">
      <style:text-properties officeooo:rsid="0125cc4a" fo:background-color="transparent" loext:char-shading-value="0"/>
    </style:style>
    <style:style style:name="T779" style:family="text">
      <style:text-properties officeooo:rsid="002857b0" fo:background-color="transparent" loext:char-shading-value="0"/>
    </style:style>
    <style:style style:name="T780" style:family="text">
      <style:text-properties officeooo:rsid="019f180f" fo:background-color="transparent" loext:char-shading-value="0"/>
    </style:style>
    <style:style style:name="T781" style:family="text">
      <style:text-properties fo:background-color="transparent" loext:char-shading-value="0" style:font-size-complex="11pt"/>
    </style:style>
    <style:style style:name="T782" style:family="text">
      <style:text-properties officeooo:rsid="01aec7ab" fo:background-color="transparent" loext:char-shading-value="0" style:font-size-complex="11pt"/>
    </style:style>
    <style:style style:name="T783" style:family="text">
      <style:text-properties officeooo:rsid="01b2f627" fo:background-color="transparent" loext:char-shading-value="0" style:font-size-complex="11pt"/>
    </style:style>
    <style:style style:name="T784" style:family="text">
      <style:text-properties officeooo:rsid="01984ba8" fo:background-color="transparent" loext:char-shading-value="0"/>
    </style:style>
    <style:style style:name="T785" style:family="text">
      <style:text-properties officeooo:rsid="01a11ca9" fo:background-color="transparent" loext:char-shading-value="0"/>
    </style:style>
    <style:style style:name="T786" style:family="text">
      <style:text-properties officeooo:rsid="01b88332" fo:background-color="transparent" loext:char-shading-value="0"/>
    </style:style>
    <style:style style:name="T787" style:family="text">
      <style:text-properties officeooo:rsid="019f258b" fo:background-color="transparent" loext:char-shading-value="0"/>
    </style:style>
    <style:style style:name="T788" style:family="text">
      <style:text-properties officeooo:rsid="01bfc496" fo:background-color="transparent" loext:char-shading-value="0"/>
    </style:style>
    <style:style style:name="T789" style:family="text">
      <style:text-properties officeooo:rsid="01e32d04" fo:background-color="transparent" loext:char-shading-value="0"/>
    </style:style>
    <style:style style:name="T790" style:family="text">
      <style:text-properties officeooo:rsid="005ab7e7"/>
    </style:style>
    <style:style style:name="T791" style:family="text">
      <style:text-properties officeooo:rsid="005b210d"/>
    </style:style>
    <style:style style:name="T792" style:family="text">
      <style:text-properties officeooo:rsid="005c3432"/>
    </style:style>
    <style:style style:name="T793" style:family="text">
      <style:text-properties officeooo:rsid="005e7d52"/>
    </style:style>
    <style:style style:name="T794" style:family="text">
      <style:text-properties officeooo:rsid="005f4655"/>
    </style:style>
    <style:style style:name="T795" style:family="text">
      <style:text-properties officeooo:rsid="0060d5aa"/>
    </style:style>
    <style:style style:name="T796" style:family="text">
      <style:text-properties style:text-line-through-style="none" style:text-line-through-type="none" fo:font-size="11pt" fo:font-style="normal" fo:font-weight="normal" officeooo:rsid="00ac995f" fo:background-color="transparent" loext:char-shading-value="0" style:font-size-asian="11pt" style:font-style-asian="normal" style:font-weight-asian="normal" style:font-size-complex="11pt" style:font-style-complex="normal" style:font-weight-complex="normal"/>
    </style:style>
    <style:style style:name="T797" style:family="text">
      <style:text-properties style:text-line-through-style="none" style:text-line-through-type="none" fo:font-size="11pt" fo:font-style="normal" fo:font-weight="normal" officeooo:rsid="002857b0" fo:background-color="transparent" loext:char-shading-value="0" style:font-size-asian="11pt" style:font-style-asian="normal" style:font-weight-asian="normal" style:font-size-complex="11pt" style:font-style-complex="normal" style:font-weight-complex="normal"/>
    </style:style>
    <style:style style:name="T798" style:family="text">
      <style:text-properties style:text-line-through-style="none" style:text-line-through-type="none" fo:font-size="11pt" fo:font-style="normal" fo:font-weight="normal" officeooo:rsid="0060d5aa" fo:background-color="transparent" loext:char-shading-value="0" style:font-size-asian="11pt" style:font-style-asian="normal" style:font-weight-asian="normal" style:font-size-complex="11pt" style:font-style-complex="normal" style:font-weight-complex="normal"/>
    </style:style>
    <style:style style:name="T799" style:family="text">
      <style:text-properties style:text-line-through-style="none" style:text-line-through-type="none" fo:font-size="11pt" fo:font-style="normal" fo:font-weight="normal" officeooo:rsid="0126a886" fo:background-color="transparent" loext:char-shading-value="0" style:font-size-asian="11pt" style:font-style-asian="normal" style:font-weight-asian="normal" style:font-size-complex="11pt" style:font-style-complex="normal" style:font-weight-complex="normal"/>
    </style:style>
    <style:style style:name="T800" style:family="text">
      <style:text-properties style:text-line-through-style="none" style:text-line-through-type="none" fo:font-size="11pt" fo:font-style="normal" fo:font-weight="normal" officeooo:rsid="005f4655" fo:background-color="transparent" loext:char-shading-value="0" style:font-size-asian="11pt" style:font-style-asian="normal" style:font-weight-asian="normal" style:font-size-complex="11pt" style:font-style-complex="normal" style:font-weight-complex="normal"/>
    </style:style>
    <style:style style:name="T801" style:family="text">
      <style:text-properties style:text-line-through-style="none" style:text-line-through-type="none" officeooo:rsid="00008de8" fo:background-color="transparent" loext:char-shading-value="0"/>
    </style:style>
    <style:style style:name="T802" style:family="text">
      <style:text-properties officeooo:rsid="0061d115"/>
    </style:style>
    <style:style style:name="T803" style:family="text">
      <style:text-properties officeooo:rsid="0063b071"/>
    </style:style>
    <style:style style:name="T804" style:family="text">
      <style:text-properties officeooo:rsid="0065c572"/>
    </style:style>
    <style:style style:name="T805" style:family="text">
      <style:text-properties officeooo:rsid="0065e565"/>
    </style:style>
    <style:style style:name="T806" style:family="text">
      <style:text-properties officeooo:rsid="0067bccd"/>
    </style:style>
    <style:style style:name="T807" style:family="text">
      <style:text-properties officeooo:rsid="00692d25"/>
    </style:style>
    <style:style style:name="T808" style:family="text">
      <style:text-properties officeooo:rsid="006dee97"/>
    </style:style>
    <style:style style:name="T809" style:family="text">
      <style:text-properties officeooo:rsid="006f6618"/>
    </style:style>
    <style:style style:name="T810" style:family="text">
      <style:text-properties officeooo:rsid="0070bb3d"/>
    </style:style>
    <style:style style:name="T811" style:family="text">
      <style:text-properties officeooo:rsid="00722787"/>
    </style:style>
    <style:style style:name="T812" style:family="text">
      <style:text-properties officeooo:rsid="0072898f"/>
    </style:style>
    <style:style style:name="T813" style:family="text">
      <style:text-properties officeooo:rsid="0075cca8"/>
    </style:style>
    <style:style style:name="T814" style:family="text">
      <style:text-properties officeooo:rsid="00774828"/>
    </style:style>
    <style:style style:name="T815" style:family="text">
      <style:text-properties officeooo:rsid="00792993"/>
    </style:style>
    <style:style style:name="T816" style:family="text">
      <style:text-properties officeooo:rsid="0079902a"/>
    </style:style>
    <style:style style:name="T817" style:family="text">
      <style:text-properties officeooo:rsid="007e539a"/>
    </style:style>
    <style:style style:name="T818" style:family="text">
      <style:text-properties fo:color="#c9211e" fo:font-style="normal" fo:font-weight="bold" officeooo:rsid="0087c58c" style:font-style-asian="normal" style:font-weight-asian="bold" style:font-style-complex="normal" style:font-weight-complex="bold"/>
    </style:style>
    <style:style style:name="T819" style:family="text">
      <style:text-properties fo:color="#c9211e" fo:font-weight="bold" officeooo:rsid="0087c58c" style:font-weight-asian="bold" style:font-weight-complex="bold"/>
    </style:style>
    <style:style style:name="T820" style:family="text">
      <style:text-properties officeooo:rsid="00836a25"/>
    </style:style>
    <style:style style:name="T821" style:family="text">
      <style:text-properties officeooo:rsid="0084eec5"/>
    </style:style>
    <style:style style:name="T822" style:family="text">
      <style:text-properties officeooo:rsid="0084fc7c"/>
    </style:style>
    <style:style style:name="T823" style:family="text">
      <style:text-properties fo:font-size="12pt" style:font-size-asian="12pt" style:font-size-complex="12pt"/>
    </style:style>
    <style:style style:name="T824" style:family="text">
      <style:text-properties fo:font-size="12pt" officeooo:rsid="008f70b4" style:font-size-asian="12pt" style:font-size-complex="12pt"/>
    </style:style>
    <style:style style:name="T825" style:family="text">
      <style:text-properties fo:font-size="12pt" officeooo:rsid="00a0b5ce" style:font-size-asian="12pt" style:font-size-complex="12pt"/>
    </style:style>
    <style:style style:name="T826" style:family="text">
      <style:text-properties fo:font-size="12pt" officeooo:rsid="00a69f53" style:font-size-asian="12pt" style:font-size-complex="12pt"/>
    </style:style>
    <style:style style:name="T827" style:family="text">
      <style:text-properties fo:font-size="12pt" officeooo:rsid="00fb76b3" style:font-size-asian="12pt" style:font-size-complex="12pt"/>
    </style:style>
    <style:style style:name="T828" style:family="text">
      <style:text-properties fo:font-size="12pt" officeooo:rsid="0179b415" style:font-size-asian="12pt" style:font-size-complex="12pt"/>
    </style:style>
    <style:style style:name="T829" style:family="text">
      <style:text-properties fo:font-size="12pt" officeooo:rsid="01a9c9d4" style:font-size-asian="12pt" style:font-size-complex="12pt"/>
    </style:style>
    <style:style style:name="T830" style:family="text">
      <style:text-properties fo:font-size="12pt" officeooo:rsid="01b2f627" style:font-size-asian="12pt" style:font-size-complex="12pt"/>
    </style:style>
    <style:style style:name="T831" style:family="text">
      <style:text-properties fo:font-size="12pt" officeooo:rsid="01b9a817" style:font-size-asian="12pt" style:font-size-complex="12pt"/>
    </style:style>
    <style:style style:name="T832" style:family="text">
      <style:text-properties fo:font-size="12pt" officeooo:rsid="01be2c38" style:font-size-asian="12pt" style:font-size-complex="12pt"/>
    </style:style>
    <style:style style:name="T833" style:family="text">
      <style:text-properties fo:font-size="12pt" officeooo:rsid="01c9a919" style:font-size-asian="12pt" style:font-size-complex="12pt"/>
    </style:style>
    <style:style style:name="T834" style:family="text">
      <style:text-properties fo:font-size="12pt" fo:font-weight="bold" style:font-size-asian="12pt" style:font-weight-asian="bold" style:font-size-complex="12pt" style:font-weight-complex="bold"/>
    </style:style>
    <style:style style:name="T835" style:family="text">
      <style:text-properties fo:font-size="12pt" fo:font-weight="bold" officeooo:rsid="00a8258d" style:font-size-asian="12pt" style:font-weight-asian="bold" style:font-size-complex="12pt" style:font-weight-complex="bold"/>
    </style:style>
    <style:style style:name="T836" style:family="text">
      <style:text-properties fo:font-size="12pt" fo:font-weight="bold" officeooo:rsid="008cc0d2" style:font-size-asian="12pt" style:font-weight-asian="bold" style:font-size-complex="12pt" style:font-weight-complex="bold"/>
    </style:style>
    <style:style style:name="T837" style:family="text">
      <style:text-properties fo:font-size="12pt" fo:font-weight="bold" officeooo:rsid="01b88332" style:font-size-asian="12pt" style:font-weight-asian="bold" style:font-size-complex="12pt" style:font-weight-complex="bold"/>
    </style:style>
    <style:style style:name="T838" style:family="text">
      <style:text-properties fo:font-size="12pt" fo:font-weight="bold" officeooo:rsid="01b9a817" style:font-size-asian="12pt" style:font-weight-asian="bold" style:font-size-complex="12pt" style:font-weight-complex="bold"/>
    </style:style>
    <style:style style:name="T839" style:family="text">
      <style:text-properties fo:font-size="12pt" fo:font-weight="normal" officeooo:rsid="00fb76b3" style:font-size-asian="12pt" style:font-weight-asian="normal" style:font-size-complex="12pt" style:font-weight-complex="normal"/>
    </style:style>
    <style:style style:name="T840" style:family="text">
      <style:text-properties fo:font-size="12pt" fo:font-weight="normal" officeooo:rsid="011bb3f7" style:font-size-asian="12pt" style:font-weight-asian="normal" style:font-size-complex="12pt" style:font-weight-complex="normal"/>
    </style:style>
    <style:style style:name="T841" style:family="text">
      <style:text-properties fo:font-size="12pt" fo:background-color="transparent" loext:char-shading-value="0" style:font-size-asian="12pt" style:font-size-complex="12pt"/>
    </style:style>
    <style:style style:name="T842" style:family="text">
      <style:text-properties officeooo:rsid="0086d348"/>
    </style:style>
    <style:style style:name="T843" style:family="text">
      <style:text-properties officeooo:rsid="0088e8e6"/>
    </style:style>
    <style:style style:name="T844" style:family="text">
      <style:text-properties officeooo:rsid="00892926"/>
    </style:style>
    <style:style style:name="T845" style:family="text">
      <style:text-properties officeooo:rsid="008930bd"/>
    </style:style>
    <style:style style:name="T846" style:family="text">
      <style:text-properties officeooo:rsid="008cc0d2"/>
    </style:style>
    <style:style style:name="T847" style:family="text">
      <style:text-properties officeooo:rsid="008e0ce8"/>
    </style:style>
    <style:style style:name="T848" style:family="text">
      <style:text-properties officeooo:rsid="008f70b4"/>
    </style:style>
    <style:style style:name="T849" style:family="text">
      <style:text-properties officeooo:rsid="00914c06"/>
    </style:style>
    <style:style style:name="T850" style:family="text">
      <style:text-properties officeooo:rsid="009168cb"/>
    </style:style>
    <style:style style:name="T851" style:family="text">
      <style:text-properties officeooo:rsid="009274f9"/>
    </style:style>
    <style:style style:name="T852" style:family="text">
      <style:text-properties officeooo:rsid="0093d2cb"/>
    </style:style>
    <style:style style:name="T853" style:family="text">
      <style:text-properties officeooo:rsid="00953892"/>
    </style:style>
    <style:style style:name="T854" style:family="text">
      <style:text-properties officeooo:rsid="0098c0e3"/>
    </style:style>
    <style:style style:name="T855" style:family="text">
      <style:text-properties officeooo:rsid="00990f6e"/>
    </style:style>
    <style:style style:name="T856" style:family="text">
      <style:text-properties officeooo:rsid="00a00fac"/>
    </style:style>
    <style:style style:name="T857" style:family="text">
      <style:text-properties officeooo:rsid="00a23df2"/>
    </style:style>
    <style:style style:name="T858" style:family="text">
      <style:text-properties officeooo:rsid="00a69f53"/>
    </style:style>
    <style:style style:name="T859" style:family="text">
      <style:text-properties officeooo:rsid="00a8258d"/>
    </style:style>
    <style:style style:name="T860" style:family="text">
      <style:text-properties fo:color="#fffffe" style:font-name="Arial" fo:font-size="11pt" fo:language="fr" fo:country="FR" fo:font-style="normal" fo:font-weight="normal" officeooo:rsid="0046bd6d" fo:background-color="#c9211e" loext:char-shading-value="0" style:font-size-asian="11pt" style:font-style-asian="normal" style:font-weight-asian="normal" style:font-size-complex="11pt" style:font-style-complex="normal" style:font-weight-complex="normal"/>
    </style:style>
    <style:style style:name="T861" style:family="text">
      <style:text-properties officeooo:rsid="00abf70a"/>
    </style:style>
    <style:style style:name="T862" style:family="text">
      <style:text-properties officeooo:rsid="00b289bb"/>
    </style:style>
    <style:style style:name="T863" style:family="text">
      <style:text-properties officeooo:rsid="00b2d730"/>
    </style:style>
    <style:style style:name="T864" style:family="text">
      <style:text-properties officeooo:rsid="00b486a5"/>
    </style:style>
    <style:style style:name="T865" style:family="text">
      <style:text-properties officeooo:rsid="00b52a1f"/>
    </style:style>
    <style:style style:name="T866" style:family="text">
      <style:text-properties officeooo:rsid="00b68827"/>
    </style:style>
    <style:style style:name="T867" style:family="text">
      <style:text-properties officeooo:rsid="00b8c81f"/>
    </style:style>
    <style:style style:name="T868" style:family="text">
      <style:text-properties officeooo:rsid="00bbd058"/>
    </style:style>
    <style:style style:name="T869" style:family="text">
      <style:text-properties officeooo:rsid="00bc8195"/>
    </style:style>
    <style:style style:name="T870" style:family="text">
      <style:text-properties officeooo:rsid="00bc8195" style:font-name-complex="Arial2"/>
    </style:style>
    <style:style style:name="T871" style:family="text">
      <style:text-properties officeooo:rsid="003cfdd1" style:font-name-complex="Arial2"/>
    </style:style>
    <style:style style:name="T872" style:family="text">
      <style:text-properties officeooo:rsid="00bd1927"/>
    </style:style>
    <style:style style:name="T873" style:family="text">
      <style:text-properties officeooo:rsid="00c0741e"/>
    </style:style>
    <style:style style:name="T874" style:family="text">
      <style:text-properties officeooo:rsid="00c209d7"/>
    </style:style>
    <style:style style:name="T875" style:family="text">
      <style:text-properties officeooo:rsid="00c7378e"/>
    </style:style>
    <style:style style:name="T876" style:family="text">
      <style:text-properties officeooo:rsid="00c8fd46"/>
    </style:style>
    <style:style style:name="T877" style:family="text">
      <style:text-properties officeooo:rsid="00d3eeb8"/>
    </style:style>
    <style:style style:name="T878" style:family="text">
      <style:text-properties officeooo:rsid="00d574af"/>
    </style:style>
    <style:style style:name="T879" style:family="text">
      <style:text-properties officeooo:rsid="00d72768"/>
    </style:style>
    <style:style style:name="T880" style:family="text">
      <style:text-properties officeooo:rsid="00bf5752"/>
    </style:style>
    <style:style style:name="T881" style:family="text">
      <style:text-properties officeooo:rsid="00e918aa"/>
    </style:style>
    <style:style style:name="T882" style:family="text">
      <style:text-properties officeooo:rsid="00ece0f2"/>
    </style:style>
    <style:style style:name="T883" style:family="text">
      <style:text-properties officeooo:rsid="00f22c50"/>
    </style:style>
    <style:style style:name="T884" style:family="text">
      <style:text-properties officeooo:rsid="00f5bdc1"/>
    </style:style>
    <style:style style:name="T885" style:family="text">
      <style:text-properties officeooo:rsid="00f606c6"/>
    </style:style>
    <style:style style:name="T886" style:family="text">
      <style:text-properties officeooo:rsid="00f6d31f"/>
    </style:style>
    <style:style style:name="T887" style:family="text">
      <style:text-properties officeooo:rsid="00fc99bd"/>
    </style:style>
    <style:style style:name="T888" style:family="text">
      <style:text-properties officeooo:rsid="00fcdc34"/>
    </style:style>
    <style:style style:name="T889" style:family="text">
      <style:text-properties officeooo:rsid="00fe224e"/>
    </style:style>
    <style:style style:name="T890" style:family="text">
      <style:text-properties officeooo:rsid="0111574d"/>
    </style:style>
    <style:style style:name="T891" style:family="text">
      <style:text-properties officeooo:rsid="01129906"/>
    </style:style>
    <style:style style:name="T892" style:family="text">
      <style:text-properties officeooo:rsid="0113d25c"/>
    </style:style>
    <style:style style:name="T893" style:family="text">
      <style:text-properties officeooo:rsid="0114dd8d"/>
    </style:style>
    <style:style style:name="T894" style:family="text">
      <style:text-properties officeooo:rsid="0118ca94"/>
    </style:style>
    <style:style style:name="T895" style:family="text">
      <style:text-properties officeooo:rsid="011a99c1"/>
    </style:style>
    <style:style style:name="T896" style:family="text">
      <style:text-properties officeooo:rsid="011bb3f7"/>
    </style:style>
    <style:style style:name="T897" style:family="text">
      <style:text-properties officeooo:rsid="0125cc4a"/>
    </style:style>
    <style:style style:name="T898" style:family="text">
      <style:text-properties officeooo:rsid="01282b2b"/>
    </style:style>
    <style:style style:name="T899" style:family="text">
      <style:text-properties officeooo:rsid="01290311"/>
    </style:style>
    <style:style style:name="T900" style:family="text">
      <style:text-properties officeooo:rsid="012f7af4"/>
    </style:style>
    <style:style style:name="T901" style:family="text">
      <style:text-properties officeooo:rsid="01301512"/>
    </style:style>
    <style:style style:name="T902" style:family="text">
      <style:text-properties officeooo:rsid="00c4fdb8"/>
    </style:style>
    <style:style style:name="T903" style:family="text">
      <style:text-properties officeooo:rsid="0134ba03"/>
    </style:style>
    <style:style style:name="T904" style:family="text">
      <style:text-properties officeooo:rsid="0135d364"/>
    </style:style>
    <style:style style:name="T905" style:family="text">
      <style:text-properties officeooo:rsid="0138224f"/>
    </style:style>
    <style:style style:name="T906" style:family="text">
      <style:text-properties officeooo:rsid="01395be2"/>
    </style:style>
    <style:style style:name="T907" style:family="text">
      <style:text-properties officeooo:rsid="013a4011"/>
    </style:style>
    <style:style style:name="T908" style:family="text">
      <style:text-properties officeooo:rsid="013ab69d"/>
    </style:style>
    <style:style style:name="T909" style:family="text">
      <style:text-properties officeooo:rsid="013c277c"/>
    </style:style>
    <style:style style:name="T910" style:family="text">
      <style:text-properties officeooo:rsid="014016b4"/>
    </style:style>
    <style:style style:name="T911" style:family="text">
      <style:text-properties officeooo:rsid="0140cc61"/>
    </style:style>
    <style:style style:name="T912" style:family="text">
      <style:text-properties officeooo:rsid="0145655f"/>
    </style:style>
    <style:style style:name="T913" style:family="text">
      <style:text-properties officeooo:rsid="014763cf"/>
    </style:style>
    <style:style style:name="T914" style:family="text">
      <style:text-properties officeooo:rsid="01480076"/>
    </style:style>
    <style:style style:name="T915" style:family="text">
      <style:text-properties officeooo:rsid="014829a0"/>
    </style:style>
    <style:style style:name="T916" style:family="text">
      <style:text-properties officeooo:rsid="0149d663"/>
    </style:style>
    <style:style style:name="T917" style:family="text">
      <style:text-properties officeooo:rsid="014aeb47"/>
    </style:style>
    <style:style style:name="T918" style:family="text">
      <style:text-properties officeooo:rsid="014ca0e5"/>
    </style:style>
    <style:style style:name="T919" style:family="text">
      <style:text-properties officeooo:rsid="014cf535"/>
    </style:style>
    <style:style style:name="T920" style:family="text">
      <style:text-properties fo:letter-spacing="normal" style:letter-kerning="true"/>
    </style:style>
    <style:style style:name="T921" style:family="text">
      <style:text-properties fo:letter-spacing="normal" officeooo:rsid="0111574d" style:letter-kerning="true"/>
    </style:style>
    <style:style style:name="T922" style:family="text">
      <style:text-properties officeooo:rsid="01512327"/>
    </style:style>
    <style:style style:name="T923" style:family="text">
      <style:text-properties officeooo:rsid="0152d2ce"/>
    </style:style>
    <style:style style:name="T924" style:family="text">
      <style:text-properties fo:font-size="11pt" fo:font-weight="normal" style:font-size-asian="11pt" style:font-weight-asian="normal" style:font-size-complex="11pt" style:font-weight-complex="normal"/>
    </style:style>
    <style:style style:name="T925" style:family="text">
      <style:text-properties fo:font-size="11pt" fo:font-weight="normal" officeooo:rsid="00a00fac" style:font-size-asian="11pt" style:font-weight-asian="normal" style:font-size-complex="11pt" style:font-weight-complex="normal"/>
    </style:style>
    <style:style style:name="T926" style:family="text">
      <style:text-properties fo:font-size="11pt" fo:font-weight="normal" officeooo:rsid="0050eb4b" style:font-size-asian="11pt" style:font-weight-asian="normal" style:font-size-complex="11pt" style:font-weight-complex="normal"/>
    </style:style>
    <style:style style:name="T927" style:family="text">
      <style:text-properties fo:font-size="11pt" fo:font-weight="normal" officeooo:rsid="005b210d" style:font-size-asian="11pt" style:font-weight-asian="normal" style:font-size-complex="11pt" style:font-weight-complex="normal"/>
    </style:style>
    <style:style style:name="T928" style:family="text">
      <style:text-properties fo:font-size="11pt" fo:font-weight="normal" officeooo:rsid="005c3432" style:font-size-asian="11pt" style:font-weight-asian="normal" style:font-size-complex="11pt" style:font-weight-complex="normal"/>
    </style:style>
    <style:style style:name="T929" style:family="text">
      <style:text-properties fo:font-size="11pt" fo:font-weight="normal" officeooo:rsid="012c29ce" style:font-size-asian="11pt" style:font-weight-asian="normal" style:font-size-complex="11pt" style:font-weight-complex="normal"/>
    </style:style>
    <style:style style:name="T930" style:family="text">
      <style:text-properties fo:font-size="11pt" fo:font-weight="normal" officeooo:rsid="005cd017" style:font-size-asian="11pt" style:font-weight-asian="normal" style:font-size-complex="11pt" style:font-weight-complex="normal"/>
    </style:style>
    <style:style style:name="T931" style:family="text">
      <style:text-properties fo:font-size="11pt" fo:font-weight="normal" officeooo:rsid="00af175c" style:font-size-asian="11pt" style:font-weight-asian="normal" style:font-size-complex="11pt" style:font-weight-complex="normal"/>
    </style:style>
    <style:style style:name="T932" style:family="text">
      <style:text-properties fo:font-size="11pt" fo:font-weight="normal" officeooo:rsid="00af836c" style:font-size-asian="11pt" style:font-weight-asian="normal" style:font-size-complex="11pt" style:font-weight-complex="normal"/>
    </style:style>
    <style:style style:name="T933" style:family="text">
      <style:text-properties fo:font-size="11pt" fo:font-weight="normal" officeooo:rsid="005e28f0" style:font-size-asian="11pt" style:font-weight-asian="normal" style:font-size-complex="11pt" style:font-weight-complex="normal"/>
    </style:style>
    <style:style style:name="T934" style:family="text">
      <style:text-properties fo:font-size="11pt" fo:font-weight="normal" officeooo:rsid="01512327" style:font-size-asian="11pt" style:font-weight-asian="normal" style:font-size-complex="11pt" style:font-weight-complex="normal"/>
    </style:style>
    <style:style style:name="T935" style:family="text">
      <style:text-properties fo:font-size="11pt" fo:font-weight="normal" officeooo:rsid="012c38ea" style:font-size-asian="11pt" style:font-weight-asian="normal" style:font-size-complex="11pt" style:font-weight-complex="normal"/>
    </style:style>
    <style:style style:name="T936" style:family="text">
      <style:text-properties fo:font-size="11pt" fo:font-weight="normal" officeooo:rsid="0069d6e4" style:font-size-asian="11pt" style:font-weight-asian="normal" style:font-size-complex="11pt" style:font-weight-complex="normal"/>
    </style:style>
    <style:style style:name="T937" style:family="text">
      <style:text-properties fo:font-size="11pt" fo:font-weight="normal" officeooo:rsid="00cbdf04" style:font-size-asian="11pt" style:font-weight-asian="normal" style:font-size-complex="11pt" style:font-weight-complex="normal"/>
    </style:style>
    <style:style style:name="T938" style:family="text">
      <style:text-properties fo:font-size="11pt" fo:font-weight="normal" officeooo:rsid="006a4f6a" style:font-size-asian="11pt" style:font-weight-asian="normal" style:font-size-complex="11pt" style:font-weight-complex="normal"/>
    </style:style>
    <style:style style:name="T939" style:family="text">
      <style:text-properties fo:font-size="11pt" fo:font-weight="normal" officeooo:rsid="01336dce" style:font-size-asian="11pt" style:font-weight-asian="normal" style:font-size-complex="11pt" style:font-weight-complex="normal"/>
    </style:style>
    <style:style style:name="T940" style:family="text">
      <style:text-properties fo:font-size="11pt" fo:font-weight="normal" officeooo:rsid="007f3639" style:font-size-asian="11pt" style:font-weight-asian="normal" style:font-size-complex="11pt" style:font-weight-complex="normal"/>
    </style:style>
    <style:style style:name="T941" style:family="text">
      <style:text-properties fo:font-size="11pt" fo:font-weight="normal" officeooo:rsid="0113d25c" style:font-size-asian="11pt" style:font-weight-asian="normal" style:font-size-complex="11pt" style:font-weight-complex="normal"/>
    </style:style>
    <style:style style:name="T942"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43" style:family="text">
      <style:text-properties fo:font-size="11pt" fo:font-style="normal" fo:font-weight="normal" officeooo:rsid="0126a886" style:font-size-asian="11pt" style:font-style-asian="normal" style:font-weight-asian="normal" style:font-size-complex="11pt" style:font-style-complex="normal" style:font-weight-complex="normal"/>
    </style:style>
    <style:style style:name="T944" style:family="text">
      <style:text-properties fo:font-size="11pt" fo:font-style="normal" fo:font-weight="normal" officeooo:rsid="0125cc4a" style:font-size-asian="11pt" style:font-style-asian="normal" style:font-weight-asian="normal" style:font-size-complex="11pt" style:font-style-complex="normal" style:font-weight-complex="normal"/>
    </style:style>
    <style:style style:name="T945" style:family="text">
      <style:text-properties fo:font-size="11pt" fo:font-style="normal" fo:font-weight="normal" officeooo:rsid="0145655f" style:font-size-asian="11pt" style:font-style-asian="normal" style:font-weight-asian="normal" style:font-size-complex="11pt" style:font-style-complex="normal" style:font-weight-complex="normal"/>
    </style:style>
    <style:style style:name="T946" style:family="text">
      <style:text-properties fo:font-size="11pt" fo:font-style="normal" fo:font-weight="normal" officeooo:rsid="01549820" style:font-size-asian="11pt" style:font-style-asian="normal" style:font-weight-asian="normal" style:font-size-complex="11pt" style:font-style-complex="normal" style:font-weight-complex="normal"/>
    </style:style>
    <style:style style:name="T947" style:family="text">
      <style:text-properties fo:font-size="11pt" fo:font-style="normal" fo:font-weight="normal" officeooo:rsid="0067bccd" style:font-size-asian="11pt" style:font-style-asian="normal" style:font-weight-asian="normal" style:font-size-complex="11pt" style:font-style-complex="normal" style:font-weight-complex="normal"/>
    </style:style>
    <style:style style:name="T948" style:family="text">
      <style:text-properties fo:font-size="11pt" fo:font-style="normal" fo:font-weight="normal" officeooo:rsid="0118553d" style:font-size-asian="11pt" style:font-style-asian="normal" style:font-weight-asian="normal" style:font-size-complex="11pt" style:font-style-complex="normal" style:font-weight-complex="normal"/>
    </style:style>
    <style:style style:name="T949" style:family="text">
      <style:text-properties fo:font-size="11pt" fo:font-style="normal" fo:font-weight="normal" officeooo:rsid="0070bb3d" style:font-size-asian="11pt" style:font-style-asian="normal" style:font-weight-asian="normal" style:font-size-complex="11pt" style:font-style-complex="normal" style:font-weight-complex="normal"/>
    </style:style>
    <style:style style:name="T950" style:family="text">
      <style:text-properties fo:font-size="11pt" fo:font-style="normal" fo:font-weight="normal" officeooo:rsid="00718c4a" style:font-size-asian="11pt" style:font-style-asian="normal" style:font-weight-asian="normal" style:font-size-complex="11pt" style:font-style-complex="normal" style:font-weight-complex="normal"/>
    </style:style>
    <style:style style:name="T951" style:family="text">
      <style:text-properties fo:font-size="11pt" fo:font-style="normal" fo:font-weight="normal" officeooo:rsid="002857b0" style:font-size-asian="11pt" style:font-style-asian="normal" style:font-weight-asian="normal" style:font-size-complex="11pt" style:font-style-complex="normal" style:font-weight-complex="normal"/>
    </style:style>
    <style:style style:name="T952" style:family="text">
      <style:text-properties fo:font-size="11pt" fo:font-style="normal" fo:font-weight="normal" officeooo:rsid="006c62b2" style:font-size-asian="11pt" style:font-style-asian="normal" style:font-weight-asian="normal" style:font-size-complex="11pt" style:font-style-complex="normal" style:font-weight-complex="normal"/>
    </style:style>
    <style:style style:name="T953" style:family="text">
      <style:text-properties fo:font-size="11pt" fo:font-style="normal" fo:font-weight="normal" officeooo:rsid="006dee97" style:font-size-asian="11pt" style:font-style-asian="normal" style:font-weight-asian="normal" style:font-size-complex="11pt" style:font-style-complex="normal" style:font-weight-complex="normal"/>
    </style:style>
    <style:style style:name="T954" style:family="text">
      <style:text-properties fo:font-size="11pt" fo:font-style="normal" fo:font-weight="normal" officeooo:rsid="0081d8a4" style:font-size-asian="11pt" style:font-style-asian="normal" style:font-weight-asian="normal" style:font-size-complex="11pt" style:font-style-complex="normal" style:font-weight-complex="normal"/>
    </style:style>
    <style:style style:name="T955" style:family="text">
      <style:text-properties fo:font-size="11pt" fo:font-style="normal" fo:font-weight="normal" officeooo:rsid="01512327" style:font-size-asian="11pt" style:font-style-asian="normal" style:font-weight-asian="normal" style:font-size-complex="11pt" style:font-style-complex="normal" style:font-weight-complex="normal"/>
    </style:style>
    <style:style style:name="T956" style:family="text">
      <style:text-properties fo:font-size="11pt" fo:font-style="normal" fo:font-weight="normal" officeooo:rsid="0134ba03" style:font-size-asian="11pt" style:font-style-asian="normal" style:font-weight-asian="normal" style:font-size-complex="11pt" style:font-style-complex="normal" style:font-weight-complex="normal"/>
    </style:style>
    <style:style style:name="T957" style:family="text">
      <style:text-properties fo:font-size="11pt" fo:font-style="normal" fo:font-weight="normal" officeooo:rsid="00fc99bd" style:font-size-asian="11pt" style:font-style-asian="normal" style:font-weight-asian="normal" style:font-size-complex="11pt" style:font-style-complex="normal" style:font-weight-complex="normal"/>
    </style:style>
    <style:style style:name="T958" style:family="text">
      <style:text-properties fo:font-size="11pt" fo:font-style="normal" fo:font-weight="normal" officeooo:rsid="0071f4ef" style:font-size-asian="11pt" style:font-style-asian="normal" style:font-weight-asian="normal" style:font-size-complex="11pt" style:font-style-complex="normal" style:font-weight-complex="normal"/>
    </style:style>
    <style:style style:name="T959" style:family="text">
      <style:text-properties fo:font-size="11pt" fo:font-style="normal" fo:font-weight="normal" officeooo:rsid="007e1ee3" style:font-size-asian="11pt" style:font-style-asian="normal" style:font-weight-asian="normal" style:font-size-complex="11pt" style:font-style-complex="normal" style:font-weight-complex="normal"/>
    </style:style>
    <style:style style:name="T960" style:family="text">
      <style:text-properties fo:font-size="11pt" fo:font-style="normal" fo:font-weight="normal" officeooo:rsid="0114dd8d" style:font-size-asian="11pt" style:font-style-asian="normal" style:font-weight-asian="normal" style:font-size-complex="11pt" style:font-style-complex="normal" style:font-weight-complex="normal"/>
    </style:style>
    <style:style style:name="T961" style:family="text">
      <style:text-properties fo:font-size="11pt" fo:font-style="normal" fo:font-weight="normal" officeooo:rsid="007c230a" style:font-size-asian="11pt" style:font-style-asian="normal" style:font-weight-asian="normal" style:font-size-complex="11pt" style:font-style-complex="normal" style:font-weight-complex="normal"/>
    </style:style>
    <style:style style:name="T962" style:family="text">
      <style:text-properties fo:font-size="11pt" fo:font-style="normal" fo:font-weight="normal" officeooo:rsid="0116446a" style:font-size-asian="11pt" style:font-style-asian="normal" style:font-weight-asian="normal" style:font-size-complex="11pt" style:font-style-complex="normal" style:font-weight-complex="normal"/>
    </style:style>
    <style:style style:name="T963" style:family="text">
      <style:text-properties fo:font-size="11pt" fo:font-style="normal" fo:font-weight="normal" officeooo:rsid="00f6d54e" style:font-size-asian="11pt" style:font-style-asian="normal" style:font-weight-asian="normal" style:font-size-complex="11pt" style:font-style-complex="normal" style:font-weight-complex="normal"/>
    </style:style>
    <style:style style:name="T964" style:family="text">
      <style:text-properties fo:font-size="11pt" fo:font-style="normal" fo:font-weight="normal" officeooo:rsid="013ab69d" style:font-size-asian="11pt" style:font-style-asian="normal" style:font-weight-asian="normal" style:font-size-complex="11pt" style:font-style-complex="normal" style:font-weight-complex="normal"/>
    </style:style>
    <style:style style:name="T965" style:family="text">
      <style:text-properties fo:font-size="11pt" fo:font-style="normal" fo:font-weight="normal" officeooo:rsid="00b2d730" style:font-size-asian="11pt" style:font-style-asian="normal" style:font-weight-asian="normal" style:font-size-complex="11pt" style:font-style-complex="normal" style:font-weight-complex="normal"/>
    </style:style>
    <style:style style:name="T966" style:family="text">
      <style:text-properties fo:font-size="11pt" fo:font-style="normal" fo:font-weight="normal" officeooo:rsid="00722787" style:font-size-asian="11pt" style:font-style-asian="normal" style:font-weight-asian="normal" style:font-size-complex="11pt" style:font-style-complex="normal" style:font-weight-complex="normal"/>
    </style:style>
    <style:style style:name="T967" style:family="text">
      <style:text-properties fo:font-size="11pt" fo:font-style="normal" fo:font-weight="normal" officeooo:rsid="0072898f" style:font-size-asian="11pt" style:font-style-asian="normal" style:font-weight-asian="normal" style:font-size-complex="11pt" style:font-style-complex="normal" style:font-weight-complex="normal"/>
    </style:style>
    <style:style style:name="T968" style:family="text">
      <style:text-properties fo:font-size="11pt" fo:font-style="normal" fo:font-weight="normal" officeooo:rsid="00489aa4" style:font-size-asian="11pt" style:font-style-asian="normal" style:font-weight-asian="normal" style:font-size-complex="11pt" style:font-style-complex="normal" style:font-weight-complex="normal"/>
    </style:style>
    <style:style style:name="T969" style:family="text">
      <style:text-properties fo:font-size="11pt" fo:font-style="normal" fo:font-weight="normal" officeooo:rsid="00d574af" style:font-size-asian="11pt" style:font-style-asian="normal" style:font-weight-asian="normal" style:font-size-complex="11pt" style:font-style-complex="normal" style:font-weight-complex="normal"/>
    </style:style>
    <style:style style:name="T970" style:family="text">
      <style:text-properties fo:font-size="11pt" fo:font-style="normal" fo:font-weight="normal" officeooo:rsid="0075cca8" style:font-size-asian="11pt" style:font-style-asian="normal" style:font-weight-asian="normal" style:font-size-complex="11pt" style:font-style-complex="normal" style:font-weight-complex="normal"/>
    </style:style>
    <style:style style:name="T971" style:family="text">
      <style:text-properties fo:font-size="11pt" fo:font-style="normal" fo:font-weight="normal" officeooo:rsid="00c561a0" style:font-size-asian="11pt" style:font-style-asian="normal" style:font-weight-asian="normal" style:font-size-complex="11pt" style:font-style-complex="normal" style:font-weight-complex="normal"/>
    </style:style>
    <style:style style:name="T972" style:family="text">
      <style:text-properties fo:font-size="11pt" fo:font-style="normal" fo:font-weight="normal" officeooo:rsid="0084eec5" style:font-size-asian="11pt" style:font-style-asian="normal" style:font-weight-asian="normal" style:font-size-complex="11pt" style:font-style-complex="normal" style:font-weight-complex="normal"/>
    </style:style>
    <style:style style:name="T973" style:family="text">
      <style:text-properties fo:font-size="11pt" fo:font-style="normal" fo:font-weight="normal" officeooo:rsid="00792993" style:font-size-asian="11pt" style:font-style-asian="normal" style:font-weight-asian="normal" style:font-size-complex="11pt" style:font-style-complex="normal" style:font-weight-complex="normal"/>
    </style:style>
    <style:style style:name="T974" style:family="text">
      <style:text-properties fo:font-size="11pt" fo:font-style="normal" fo:font-weight="normal" officeooo:rsid="0079902a" style:font-size-asian="11pt" style:font-style-asian="normal" style:font-weight-asian="normal" style:font-size-complex="11pt" style:font-style-complex="normal" style:font-weight-complex="normal"/>
    </style:style>
    <style:style style:name="T975" style:family="text">
      <style:text-properties fo:font-size="11pt" fo:font-style="normal" fo:font-weight="normal" officeooo:rsid="01c010b8" style:font-size-asian="11pt" style:font-style-asian="normal" style:font-weight-asian="normal" style:font-size-complex="11pt" style:font-style-complex="normal" style:font-weight-complex="normal"/>
    </style:style>
    <style:style style:name="T976" style:family="text">
      <style:text-properties fo:font-size="11pt" fo:font-style="normal" fo:font-weight="normal" officeooo:rsid="01c022b4" style:font-size-asian="11pt" style:font-style-asian="normal" style:font-weight-asian="normal" style:font-size-complex="11pt" style:font-style-complex="normal" style:font-weight-complex="normal"/>
    </style:style>
    <style:style style:name="T977" style:family="text">
      <style:text-properties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978" style:family="text">
      <style:text-properties fo:font-size="11pt" fo:font-style="normal" fo:font-weight="normal" officeooo:rsid="0111574d" fo:background-color="transparent" loext:char-shading-value="0" style:font-size-asian="11pt" style:font-style-asian="normal" style:font-weight-asian="normal" style:font-size-complex="11pt" style:font-style-complex="normal" style:font-weight-complex="normal"/>
    </style:style>
    <style:style style:name="T979" style:family="text">
      <style:text-properties fo:font-size="11pt" fo:font-style="normal" fo:font-weight="normal" officeooo:rsid="00b0e101" fo:background-color="transparent" loext:char-shading-value="0" style:font-size-asian="11pt" style:font-style-asian="normal" style:font-weight-asian="normal" style:font-size-complex="11pt" style:font-style-complex="normal" style:font-weight-complex="normal"/>
    </style:style>
    <style:style style:name="T980" style:family="text">
      <style:text-properties fo:font-size="11pt" fo:font-style="normal" fo:font-weight="normal" officeooo:rsid="0118553d" fo:background-color="transparent" loext:char-shading-value="0" style:font-size-asian="11pt" style:font-style-asian="normal" style:font-weight-asian="normal" style:font-size-complex="11pt" style:font-style-complex="normal" style:font-weight-complex="normal"/>
    </style:style>
    <style:style style:name="T981" style:family="text">
      <style:text-properties fo:font-size="11pt" fo:font-style="normal" fo:font-weight="normal" officeooo:rsid="00f99f30" fo:background-color="transparent" loext:char-shading-value="0" style:font-size-asian="11pt" style:font-style-asian="normal" style:font-weight-asian="normal" style:font-size-complex="11pt" style:font-style-complex="normal" style:font-weight-complex="normal"/>
    </style:style>
    <style:style style:name="T982" style:family="text">
      <style:text-properties fo:font-size="11pt" fo:font-style="normal" fo:font-weight="normal" officeooo:rsid="00836a25" fo:background-color="transparent" loext:char-shading-value="0" style:font-size-asian="11pt" style:font-style-asian="normal" style:font-weight-asian="normal" style:font-size-complex="11pt" style:font-style-complex="normal" style:font-weight-complex="normal"/>
    </style:style>
    <style:style style:name="T983" style:family="text">
      <style:text-properties fo:font-size="11pt" fo:font-style="normal" fo:font-weight="normal" officeooo:rsid="0114dd8d" fo:background-color="transparent" loext:char-shading-value="0" style:font-size-asian="11pt" style:font-style-asian="normal" style:font-weight-asian="normal" style:font-size-complex="11pt" style:font-style-complex="normal" style:font-weight-complex="normal"/>
    </style:style>
    <style:style style:name="T984" style:family="text">
      <style:text-properties fo:font-size="11pt" fo:font-style="normal" fo:font-weight="normal" officeooo:rsid="007c230a" fo:background-color="transparent" loext:char-shading-value="0" style:font-size-asian="11pt" style:font-style-asian="normal" style:font-weight-asian="normal" style:font-size-complex="11pt" style:font-style-complex="normal" style:font-weight-complex="normal"/>
    </style:style>
    <style:style style:name="T985" style:family="text">
      <style:text-properties fo:font-size="11pt" fo:font-style="normal" fo:font-weight="normal" officeooo:rsid="007e1ee3" fo:background-color="transparent" loext:char-shading-value="0" style:font-size-asian="11pt" style:font-style-asian="normal" style:font-weight-asian="normal" style:font-size-complex="11pt" style:font-style-complex="normal" style:font-weight-complex="normal"/>
    </style:style>
    <style:style style:name="T986" style:family="text">
      <style:text-properties fo:font-size="11pt" fo:font-style="normal" fo:font-weight="normal" officeooo:rsid="00c515c5" fo:background-color="transparent" loext:char-shading-value="0" style:font-size-asian="11pt" style:font-style-asian="normal" style:font-weight-asian="normal" style:font-size-complex="11pt" style:font-style-complex="normal" style:font-weight-complex="normal"/>
    </style:style>
    <style:style style:name="T987" style:family="text">
      <style:text-properties fo:font-size="11pt" fo:font-style="normal" fo:font-weight="normal" officeooo:rsid="00489aa4" fo:background-color="transparent" loext:char-shading-value="0" style:font-size-asian="11pt" style:font-style-asian="normal" style:font-weight-asian="normal" style:font-size-complex="11pt" style:font-style-complex="normal" style:font-weight-complex="normal"/>
    </style:style>
    <style:style style:name="T988" style:family="text">
      <style:text-properties fo:font-size="11pt" fo:font-style="normal" fo:font-weight="normal" officeooo:rsid="014763cf" fo:background-color="transparent" loext:char-shading-value="0" style:font-size-asian="11pt" style:font-style-asian="normal" style:font-weight-asian="normal" style:font-size-complex="11pt" style:font-style-complex="normal" style:font-weight-complex="normal"/>
    </style:style>
    <style:style style:name="T989" style:family="text">
      <style:text-properties fo:font-size="11pt" fo:font-style="normal" fo:font-weight="normal" officeooo:rsid="00d574af" fo:background-color="transparent" loext:char-shading-value="0" style:font-size-asian="11pt" style:font-style-asian="normal" style:font-weight-asian="normal" style:font-size-complex="11pt" style:font-style-complex="normal" style:font-weight-complex="normal"/>
    </style:style>
    <style:style style:name="T990" style:family="text">
      <style:text-properties fo:font-size="11pt" fo:font-style="normal" fo:font-weight="normal" officeooo:rsid="0084eec5" fo:background-color="transparent" loext:char-shading-value="0" style:font-size-asian="11pt" style:font-style-asian="normal" style:font-weight-asian="normal" style:font-size-complex="11pt" style:font-style-complex="normal" style:font-weight-complex="normal"/>
    </style:style>
    <style:style style:name="T991" style:family="text">
      <style:text-properties fo:font-size="11pt" fo:font-style="normal" fo:font-weight="normal" officeooo:rsid="007e539a" fo:background-color="transparent" loext:char-shading-value="0" style:font-size-asian="11pt" style:font-style-asian="normal" style:font-weight-asian="normal" style:font-size-complex="11pt" style:font-style-complex="normal" style:font-weight-complex="normal"/>
    </style:style>
    <style:style style:name="T992" style:family="text">
      <style:text-properties fo:font-size="11pt" fo:font-style="normal" fo:font-weight="normal" officeooo:rsid="006f6618" fo:background-color="transparent" loext:char-shading-value="0" style:font-size-asian="11pt" style:font-style-asian="normal" style:font-weight-asian="normal" style:font-size-complex="11pt" style:font-style-complex="normal" style:font-weight-complex="normal"/>
    </style:style>
    <style:style style:name="T993" style:family="text">
      <style:text-properties fo:font-size="11pt" fo:font-style="normal" fo:font-weight="normal" officeooo:rsid="0126a886" fo:background-color="transparent" loext:char-shading-value="0" style:font-size-asian="11pt" style:font-style-asian="normal" style:font-weight-asian="normal" style:font-size-complex="11pt" style:font-style-complex="normal" style:font-weight-complex="normal"/>
    </style:style>
    <style:style style:name="T994" style:family="text">
      <style:text-properties fo:font-size="11pt" fo:font-style="normal" fo:font-weight="normal" officeooo:rsid="01c022b4" fo:background-color="transparent" loext:char-shading-value="0" style:font-size-asian="11pt" style:font-style-asian="normal" style:font-weight-asian="normal" style:font-size-complex="11pt" style:font-style-complex="normal" style:font-weight-complex="normal"/>
    </style:style>
    <style:style style:name="T995" style:family="text">
      <style:text-properties fo:font-size="11pt" fo:font-style="normal" fo:font-weight="bold" style:font-size-asian="11pt" style:font-style-asian="normal" style:font-weight-asian="bold" style:font-size-complex="11pt" style:font-style-complex="normal" style:font-weight-complex="bold"/>
    </style:style>
    <style:style style:name="T996" style:family="text">
      <style:text-properties fo:font-size="11pt" fo:font-style="normal" fo:font-weight="bold" officeooo:rsid="0072898f" style:font-size-asian="11pt" style:font-style-asian="normal" style:font-weight-asian="bold" style:font-size-complex="11pt" style:font-style-complex="normal" style:font-weight-complex="bold"/>
    </style:style>
    <style:style style:name="T997" style:family="text">
      <style:text-properties fo:font-size="11pt" fo:font-style="normal" fo:font-weight="bold" officeooo:rsid="00792993" style:font-size-asian="11pt" style:font-style-asian="normal" style:font-weight-asian="bold" style:font-size-complex="11pt" style:font-style-complex="normal" style:font-weight-complex="bold"/>
    </style:style>
    <style:style style:name="T998"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999"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000" style:family="text">
      <style:text-properties fo:font-size="11pt" fo:font-style="normal" style:text-underline-style="none" fo:font-weight="normal" officeooo:rsid="0063b071" style:font-size-asian="11pt" style:font-style-asian="normal" style:font-weight-asian="normal" style:font-size-complex="11pt" style:font-style-complex="normal" style:font-weight-complex="normal"/>
    </style:style>
    <style:style style:name="T1001" style:family="text">
      <style:text-properties fo:font-size="11pt" fo:font-style="normal" style:text-underline-style="none" fo:font-weight="normal" officeooo:rsid="00d2c937" style:font-size-asian="11pt" style:font-style-asian="normal" style:font-weight-asian="normal" style:font-size-complex="11pt" style:font-style-complex="normal" style:font-weight-complex="normal"/>
    </style:style>
    <style:style style:name="T1002" style:family="text">
      <style:text-properties fo:font-size="11pt" fo:font-style="normal" style:text-underline-style="none" fo:font-weight="normal" officeooo:rsid="00d2c937" fo:background-color="transparent" loext:char-shading-value="0" style:font-size-asian="11pt" style:font-style-asian="normal" style:font-weight-asian="normal" style:font-size-complex="11pt" style:font-style-complex="normal" style:font-weight-complex="normal"/>
    </style:style>
    <style:style style:name="T1003" style:family="text">
      <style:text-properties fo:font-size="11pt" fo:font-style="normal" style:text-underline-style="none" fo:font-weight="normal" officeooo:rsid="0067bccd" fo:background-color="transparent" loext:char-shading-value="0" style:font-size-asian="11pt" style:font-style-asian="normal" style:font-weight-asian="normal" style:font-size-complex="11pt" style:font-style-complex="normal" style:font-weight-complex="normal"/>
    </style:style>
    <style:style style:name="T1004" style:family="text">
      <style:text-properties fo:font-size="11pt" fo:font-weight="bold" style:font-size-asian="11pt" style:font-weight-asian="bold" style:font-size-complex="11pt" style:font-weight-complex="bold"/>
    </style:style>
    <style:style style:name="T1005" style:family="text">
      <style:text-properties fo:font-size="11pt" fo:font-weight="bold" officeooo:rsid="0050eb4b" style:font-size-asian="11pt" style:font-weight-asian="bold" style:font-size-complex="11pt" style:font-weight-complex="bold"/>
    </style:style>
    <style:style style:name="T1006" style:family="text">
      <style:text-properties fo:font-size="11pt" fo:font-style="italic" fo:font-weight="normal" officeooo:rsid="0050eb4b" style:font-size-asian="11pt" style:font-style-asian="italic" style:font-weight-asian="normal" style:font-size-complex="11pt" style:font-style-complex="italic" style:font-weight-complex="normal"/>
    </style:style>
    <style:style style:name="T1007" style:family="text">
      <style:text-properties fo:font-size="11pt" fo:font-style="italic" style:font-size-asian="11pt" style:font-style-asian="italic" style:font-size-complex="11pt" style:font-style-complex="italic"/>
    </style:style>
    <style:style style:name="T1008" style:family="text">
      <style:text-properties fo:font-size="11pt" fo:font-style="italic" style:text-underline-style="none" fo:font-weight="normal" style:font-size-asian="11pt" style:font-style-asian="italic" style:font-weight-asian="normal" style:font-size-complex="11pt" style:font-style-complex="italic" style:font-weight-complex="normal"/>
    </style:style>
    <style:style style:name="T1009" style:family="text">
      <style:text-properties fo:font-size="11pt" fo:font-style="italic" style:text-underline-style="none" fo:font-weight="normal" officeooo:rsid="0081d8a4" style:font-size-asian="11pt" style:font-style-asian="italic" style:font-weight-asian="normal" style:font-size-complex="11pt" style:font-style-complex="italic" style:font-weight-complex="normal"/>
    </style:style>
    <style:style style:name="T1010" style:family="text">
      <style:text-properties fo:font-size="11pt" style:font-size-asian="11pt" style:font-size-complex="11pt"/>
    </style:style>
    <style:style style:name="T1011" style:family="text">
      <style:text-properties fo:font-size="11pt" officeooo:rsid="00cbdf04" style:font-size-asian="11pt" style:font-size-complex="11pt"/>
    </style:style>
    <style:style style:name="T1012" style:family="text">
      <style:text-properties fo:font-size="11pt" officeooo:rsid="0046bf83" style:font-size-asian="11pt" style:font-size-complex="11pt"/>
    </style:style>
    <style:style style:name="T1013" style:family="text">
      <style:text-properties fo:font-size="11pt" officeooo:rsid="006a4f6a" style:font-size-asian="11pt" style:font-size-complex="11pt"/>
    </style:style>
    <style:style style:name="T1014" style:family="text">
      <style:text-properties fo:font-size="11pt" officeooo:rsid="00b0e101" style:font-size-asian="11pt" style:font-size-complex="11pt"/>
    </style:style>
    <style:style style:name="T1015" style:family="text">
      <style:text-properties fo:font-size="11pt" officeooo:rsid="01336dce" style:font-size-asian="11pt" style:font-size-complex="11pt"/>
    </style:style>
    <style:style style:name="T1016" style:family="text">
      <style:text-properties fo:font-size="11pt" officeooo:rsid="006be51c" style:font-size-asian="11pt" style:font-size-complex="11pt"/>
    </style:style>
    <style:style style:name="T1017" style:family="text">
      <style:text-properties fo:font-size="11pt" officeooo:rsid="002857b0" style:font-size-asian="11pt" style:font-size-complex="11pt"/>
    </style:style>
    <style:style style:name="T1018" style:family="text">
      <style:text-properties fo:font-size="11pt" officeooo:rsid="0081d8a4" style:font-size-asian="11pt" style:font-size-complex="11pt"/>
    </style:style>
    <style:style style:name="T1019" style:family="text">
      <style:text-properties fo:font-size="11pt" officeooo:rsid="007f3639" style:font-size-asian="11pt" style:font-size-complex="11pt"/>
    </style:style>
    <style:style style:name="T1020" style:family="text">
      <style:text-properties fo:font-size="11pt" officeooo:rsid="00805a1f" style:font-size-asian="11pt" style:font-size-complex="11pt"/>
    </style:style>
    <style:style style:name="T1021" style:family="text">
      <style:text-properties fo:font-size="11pt" officeooo:rsid="0118553d" style:font-size-asian="11pt" style:font-size-complex="11pt"/>
    </style:style>
    <style:style style:name="T1022" style:family="text">
      <style:text-properties fo:font-size="11pt" officeooo:rsid="013c277c" style:font-size-asian="11pt" style:font-size-complex="11pt"/>
    </style:style>
    <style:style style:name="T1023" style:family="text">
      <style:text-properties fo:font-size="11pt" officeooo:rsid="00be454b" style:font-size-asian="11pt" style:font-size-complex="11pt"/>
    </style:style>
    <style:style style:name="T1024" style:family="text">
      <style:text-properties fo:font-size="11pt" officeooo:rsid="00e01548" style:font-size-asian="11pt" style:font-size-complex="11pt"/>
    </style:style>
    <style:style style:name="T1025" style:family="text">
      <style:text-properties fo:font-size="11pt" officeooo:rsid="00bf5752" style:font-size-asian="11pt" style:font-size-complex="11pt"/>
    </style:style>
    <style:style style:name="T1026" style:family="text">
      <style:text-properties fo:font-size="11pt" officeooo:rsid="00e48aa3" style:font-size-asian="11pt" style:font-size-complex="11pt"/>
    </style:style>
    <style:style style:name="T1027" style:family="text">
      <style:text-properties fo:font-size="11pt" officeooo:rsid="01973348" style:font-size-asian="11pt" style:font-size-complex="11pt"/>
    </style:style>
    <style:style style:name="T1028" style:family="text">
      <style:text-properties fo:font-size="11pt" officeooo:rsid="01b13cbb" style:font-size-asian="11pt" style:font-size-complex="11pt"/>
    </style:style>
    <style:style style:name="T1029" style:family="text">
      <style:text-properties fo:font-size="11pt" officeooo:rsid="01ef5c5b" style:font-size-asian="11pt" style:font-size-complex="11pt"/>
    </style:style>
    <style:style style:name="T1030" style:family="text">
      <style:text-properties fo:font-size="11pt" style:text-underline-style="none" officeooo:rsid="0118553d" style:font-size-asian="11pt" style:font-size-complex="11pt"/>
    </style:style>
    <style:style style:name="T1031" style:family="text">
      <style:text-properties fo:font-size="11pt" fo:letter-spacing="-0.007cm" style:font-size-asian="11pt" style:font-size-complex="11pt"/>
    </style:style>
    <style:style style:name="T1032" style:family="text">
      <style:text-properties fo:font-size="11pt" fo:letter-spacing="-0.005cm" style:font-size-asian="11pt" style:font-size-complex="11pt"/>
    </style:style>
    <style:style style:name="T1033" style:family="text">
      <style:text-properties fo:font-size="11pt" fo:letter-spacing="-0.004cm" style:font-size-asian="11pt" style:font-size-complex="11pt"/>
    </style:style>
    <style:style style:name="T1034" style:family="text">
      <style:text-properties fo:font-size="11pt" fo:letter-spacing="0.002cm" style:font-size-asian="11pt" style:font-size-complex="11pt"/>
    </style:style>
    <style:style style:name="T1035" style:family="text">
      <style:text-properties fo:font-size="11pt" fo:letter-spacing="0.002cm" officeooo:rsid="01a9a6b5" style:font-size-asian="11pt" style:font-size-complex="11pt"/>
    </style:style>
    <style:style style:name="T1036" style:family="text">
      <style:text-properties fo:font-size="11pt" fo:letter-spacing="0.002cm" officeooo:rsid="01b13cbb" style:font-size-asian="11pt" style:font-size-complex="11pt"/>
    </style:style>
    <style:style style:name="T1037" style:family="text">
      <style:text-properties fo:font-size="11pt" fo:letter-spacing="-0.002cm" style:font-size-asian="11pt" style:font-size-complex="11pt"/>
    </style:style>
    <style:style style:name="T1038" style:family="text">
      <style:text-properties fo:font-size="11pt" fo:letter-spacing="-0.093cm" style:font-size-asian="11pt" style:font-size-complex="11pt"/>
    </style:style>
    <style:style style:name="T1039" style:family="text">
      <style:text-properties officeooo:rsid="00fb76b3"/>
    </style:style>
    <style:style style:name="T1040" style:family="text">
      <style:text-properties officeooo:rsid="014c09e2"/>
    </style:style>
    <style:style style:name="T1041" style:family="text">
      <style:text-properties officeooo:rsid="015ab733"/>
    </style:style>
    <style:style style:name="T1042" style:family="text">
      <style:text-properties officeooo:rsid="01602f8f"/>
    </style:style>
    <style:style style:name="T1043" style:family="text">
      <style:text-properties officeooo:rsid="016746a5"/>
    </style:style>
    <style:style style:name="T1044" style:family="text">
      <style:text-properties officeooo:rsid="0179b415"/>
    </style:style>
    <style:style style:name="T1045" style:family="text">
      <style:text-properties style:use-window-font-color="true" officeooo:rsid="01301512" fo:background-color="#ffffff" loext:char-shading-value="0"/>
    </style:style>
    <style:style style:name="T1046" style:family="text">
      <style:text-properties style:use-window-font-color="true" fo:font-weight="normal" fo:background-color="#ffffff" loext:char-shading-value="0" style:font-weight-asian="normal" style:font-weight-complex="normal"/>
    </style:style>
    <style:style style:name="T1047" style:family="text">
      <style:text-properties style:use-window-font-color="true" fo:font-weight="normal" officeooo:rsid="01656cf8" fo:background-color="#ffffff" loext:char-shading-value="0" style:font-weight-asian="normal" style:font-weight-complex="normal"/>
    </style:style>
    <style:style style:name="T1048" style:family="text">
      <style:text-properties officeooo:rsid="0180644e"/>
    </style:style>
    <style:style style:name="T1049" style:family="text">
      <style:text-properties fo:letter-spacing="-0.005cm"/>
    </style:style>
    <style:style style:name="T1050" style:family="text">
      <style:text-properties fo:letter-spacing="-0.005cm" style:font-size-complex="11pt"/>
    </style:style>
    <style:style style:name="T1051" style:family="text">
      <style:text-properties fo:letter-spacing="-0.005cm" fo:font-style="normal" officeooo:rsid="012b90b1" fo:background-color="transparent" loext:char-shading-value="0" style:font-style-asian="normal" style:font-style-complex="normal"/>
    </style:style>
    <style:style style:name="T1052" style:family="text">
      <style:text-properties fo:letter-spacing="-0.005cm" style:font-size-asian="9.60000038146973pt"/>
    </style:style>
    <style:style style:name="T1053" style:family="text">
      <style:text-properties fo:letter-spacing="-0.009cm"/>
    </style:style>
    <style:style style:name="T1054" style:family="text">
      <style:text-properties fo:letter-spacing="-0.009cm" fo:font-weight="normal" style:font-weight-asian="normal" style:font-size-complex="11pt" style:font-weight-complex="normal"/>
    </style:style>
    <style:style style:name="T1055" style:family="text">
      <style:text-properties fo:letter-spacing="-0.009cm" fo:font-style="normal" officeooo:rsid="012b90b1" fo:background-color="transparent" loext:char-shading-value="0" style:font-style-asian="normal" style:font-style-complex="normal"/>
    </style:style>
    <style:style style:name="T1056" style:family="text">
      <style:text-properties fo:letter-spacing="-0.007cm"/>
    </style:style>
    <style:style style:name="T1057" style:family="text">
      <style:text-properties fo:letter-spacing="-0.007cm" fo:font-weight="normal" style:font-weight-asian="normal" style:font-size-complex="11pt" style:font-weight-complex="normal"/>
    </style:style>
    <style:style style:name="T1058" style:family="text">
      <style:text-properties fo:letter-spacing="-0.007cm" fo:font-style="normal" officeooo:rsid="012b90b1" fo:background-color="transparent" loext:char-shading-value="0" style:font-style-asian="normal" style:font-style-complex="normal"/>
    </style:style>
    <style:style style:name="T1059" style:family="text">
      <style:text-properties fo:letter-spacing="-0.004cm"/>
    </style:style>
    <style:style style:name="T1060" style:family="text">
      <style:text-properties fo:letter-spacing="-0.004cm" style:font-size-complex="11pt"/>
    </style:style>
    <style:style style:name="T1061" style:family="text">
      <style:text-properties fo:letter-spacing="-0.004cm" fo:font-weight="normal" style:font-weight-asian="normal" style:font-size-complex="11pt" style:font-weight-complex="normal"/>
    </style:style>
    <style:style style:name="T1062" style:family="text">
      <style:text-properties fo:letter-spacing="-0.004cm" fo:font-style="normal" officeooo:rsid="012b90b1" fo:background-color="transparent" loext:char-shading-value="0" style:font-style-asian="normal" style:font-style-complex="normal"/>
    </style:style>
    <style:style style:name="T1063" style:family="text">
      <style:text-properties fo:letter-spacing="-0.011cm"/>
    </style:style>
    <style:style style:name="T1064" style:family="text">
      <style:text-properties fo:letter-spacing="-0.011cm" fo:font-style="normal" officeooo:rsid="012b90b1" fo:background-color="transparent" loext:char-shading-value="0" style:font-style-asian="normal" style:font-style-complex="normal"/>
    </style:style>
    <style:style style:name="T1065" style:family="text">
      <style:text-properties fo:letter-spacing="-0.021cm" fo:font-style="normal" officeooo:rsid="012b90b1" fo:background-color="transparent" loext:char-shading-value="0" style:font-style-asian="normal" style:font-style-complex="normal"/>
    </style:style>
    <style:style style:name="T1066" style:family="text">
      <style:text-properties fo:letter-spacing="0.002cm"/>
    </style:style>
    <style:style style:name="T1067" style:family="text">
      <style:text-properties fo:letter-spacing="0.002cm" officeooo:rsid="00008de8"/>
    </style:style>
    <style:style style:name="T1068" style:family="text">
      <style:text-properties fo:letter-spacing="0.002cm" style:font-size-complex="11pt"/>
    </style:style>
    <style:style style:name="T1069" style:family="text">
      <style:text-properties fo:letter-spacing="0.002cm" fo:font-style="normal" fo:font-weight="normal" officeooo:rsid="01a80779" style:font-style-asian="normal" style:font-weight-asian="normal" style:font-style-complex="normal" style:font-weight-complex="normal"/>
    </style:style>
    <style:style style:name="T1070" style:family="text">
      <style:text-properties fo:letter-spacing="0.002cm" fo:font-style="normal" officeooo:rsid="012b90b1" fo:background-color="transparent" loext:char-shading-value="0" style:font-style-asian="normal" style:font-style-complex="normal"/>
    </style:style>
    <style:style style:name="T1071" style:family="text">
      <style:text-properties fo:letter-spacing="0.002cm" fo:background-color="transparent" loext:char-shading-value="0"/>
    </style:style>
    <style:style style:name="T1072" style:family="text">
      <style:text-properties fo:letter-spacing="0.002cm" officeooo:rsid="01984ba8" fo:background-color="transparent" loext:char-shading-value="0"/>
    </style:style>
    <style:style style:name="T1073" style:family="text">
      <style:text-properties fo:letter-spacing="0.002cm" officeooo:rsid="01a9a6b5"/>
    </style:style>
    <style:style style:name="T1074" style:family="text">
      <style:text-properties fo:letter-spacing="0.002cm" officeooo:rsid="01a9c9d4"/>
    </style:style>
    <style:style style:name="T1075" style:family="text">
      <style:text-properties fo:letter-spacing="0.002cm" officeooo:rsid="01ab72b8"/>
    </style:style>
    <style:style style:name="T1076" style:family="text">
      <style:text-properties fo:letter-spacing="-0.012cm"/>
    </style:style>
    <style:style style:name="T1077" style:family="text">
      <style:text-properties fo:letter-spacing="-0.012cm" officeooo:rsid="01b6e378"/>
    </style:style>
    <style:style style:name="T1078" style:family="text">
      <style:text-properties fo:letter-spacing="-0.012cm" officeooo:rsid="020a3ba5"/>
    </style:style>
    <style:style style:name="T1079" style:family="text">
      <style:text-properties fo:letter-spacing="-0.012cm" fo:font-weight="normal" officeooo:rsid="020a3ba5" style:font-weight-asian="normal" style:font-weight-complex="normal"/>
    </style:style>
    <style:style style:name="T1080" style:family="text">
      <style:text-properties fo:letter-spacing="-0.012cm" fo:font-weight="normal" officeooo:rsid="019bf881" style:font-weight-asian="normal" style:font-weight-complex="normal"/>
    </style:style>
    <style:style style:name="T1081" style:family="text">
      <style:text-properties fo:letter-spacing="-0.002cm"/>
    </style:style>
    <style:style style:name="T1082" style:family="text">
      <style:text-properties fo:letter-spacing="-0.002cm" officeooo:rsid="00008de8"/>
    </style:style>
    <style:style style:name="T1083" style:family="text">
      <style:text-properties fo:letter-spacing="-0.002cm" style:font-size-asian="9.60000038146973pt"/>
    </style:style>
    <style:style style:name="T1084" style:family="text">
      <style:text-properties fo:letter-spacing="-0.002cm" fo:font-style="normal" fo:font-weight="normal" officeooo:rsid="01a80779" style:font-style-asian="normal" style:font-weight-asian="normal" style:font-style-complex="normal" style:font-weight-complex="normal"/>
    </style:style>
    <style:style style:name="T1085" style:family="text">
      <style:text-properties fo:letter-spacing="-0.002cm" fo:font-style="normal" fo:font-weight="normal" officeooo:rsid="01a97373" style:font-style-asian="normal" style:font-weight-asian="normal" style:font-style-complex="normal" style:font-weight-complex="normal"/>
    </style:style>
    <style:style style:name="T1086" style:family="text">
      <style:text-properties fo:letter-spacing="-0.002cm" fo:font-style="normal" officeooo:rsid="012b90b1" fo:background-color="transparent" loext:char-shading-value="0" style:font-style-asian="normal" style:font-style-complex="normal"/>
    </style:style>
    <style:style style:name="T1087" style:family="text">
      <style:text-properties fo:letter-spacing="-0.002cm" officeooo:rsid="01a9a6b5"/>
    </style:style>
    <style:style style:name="T1088" style:family="text">
      <style:text-properties fo:letter-spacing="-0.002cm" officeooo:rsid="01a9c9d4"/>
    </style:style>
    <style:style style:name="T1089" style:family="text">
      <style:text-properties fo:letter-spacing="-0.002cm" fo:language="fr" fo:country="FR"/>
    </style:style>
    <style:style style:name="T1090" style:family="text">
      <style:text-properties fo:letter-spacing="0.097cm"/>
    </style:style>
    <style:style style:name="T1091" style:family="text">
      <style:text-properties fo:letter-spacing="0.097cm" style:font-size-complex="11pt"/>
    </style:style>
    <style:style style:name="T1092" style:family="text">
      <style:text-properties fo:letter-spacing="-0.093cm"/>
    </style:style>
    <style:style style:name="T1093" style:family="text">
      <style:text-properties fo:letter-spacing="-0.093cm" fo:font-style="normal" officeooo:rsid="012b90b1" fo:background-color="transparent" loext:char-shading-value="0" style:font-style-asian="normal" style:font-style-complex="normal"/>
    </style:style>
    <style:style style:name="T1094" style:family="text">
      <style:text-properties fo:letter-spacing="-0.093cm" officeooo:rsid="01a9c9d4"/>
    </style:style>
    <style:style style:name="T1095" style:family="text">
      <style:text-properties fo:letter-spacing="-0.093cm" style:font-size-asian="9.60000038146973pt"/>
    </style:style>
    <style:style style:name="T1096" style:family="text">
      <style:text-properties style:text-position="4% 100%" fo:letter-spacing="-0.011cm" style:text-underline-style="none" fo:font-weight="normal" officeooo:rsid="01ad02b1" style:font-size-asian="9.60000038146973pt" style:font-weight-asian="normal" style:font-size-complex="11pt" style:font-weight-complex="normal"/>
    </style:style>
    <style:style style:name="T1097" style:family="text">
      <style:text-properties style:text-position="4% 100%" fo:letter-spacing="-0.004cm" officeooo:rsid="01973348"/>
    </style:style>
    <style:style style:name="T1098" style:family="text">
      <style:text-properties style:text-position="4% 100%" fo:letter-spacing="-0.004cm" style:text-underline-style="none" fo:font-weight="bold" officeooo:rsid="01973348" style:font-weight-asian="bold" style:font-size-complex="12pt" style:font-weight-complex="bold"/>
    </style:style>
    <style:style style:name="T1099" style:family="text">
      <style:text-properties style:text-position="4% 100%" fo:letter-spacing="-0.004cm" style:text-underline-style="none" fo:font-weight="bold" officeooo:rsid="0183d5a5" style:font-weight-asian="bold" style:font-size-complex="12pt" style:font-weight-complex="bold"/>
    </style:style>
    <style:style style:name="T1100" style:family="text">
      <style:text-properties style:text-position="4% 100%" fo:letter-spacing="-0.004cm" style:text-underline-style="none" fo:font-weight="bold" officeooo:rsid="019a0239" style:font-weight-asian="bold" style:font-size-complex="12pt" style:font-weight-complex="bold"/>
    </style:style>
    <style:style style:name="T1101" style:family="text">
      <style:text-properties style:text-position="4% 100%" fo:letter-spacing="-0.004cm" style:text-underline-style="none" fo:font-weight="bold" officeooo:rsid="019b82c6" style:font-weight-asian="bold" style:font-size-complex="12pt" style:font-weight-complex="bold"/>
    </style:style>
    <style:style style:name="T1102" style:family="text">
      <style:text-properties style:text-position="4% 100%" fo:letter-spacing="-0.004cm" style:text-underline-style="none" fo:font-weight="bold" officeooo:rsid="01a31471" style:font-weight-asian="bold" style:font-size-complex="12pt" style:font-weight-complex="bold"/>
    </style:style>
    <style:style style:name="T1103" style:family="text">
      <style:text-properties style:text-position="4% 100%" fo:letter-spacing="-0.004cm" style:text-underline-style="none" fo:font-weight="bold" officeooo:rsid="01ad02b1" style:font-weight-asian="bold" style:font-size-complex="12pt" style:font-weight-complex="bold"/>
    </style:style>
    <style:style style:name="T1104" style:family="text">
      <style:text-properties style:text-position="4% 100%" fo:letter-spacing="-0.004cm" style:text-underline-style="none" fo:font-weight="bold" officeooo:rsid="01b13cbb" style:font-weight-asian="bold" style:font-size-complex="12pt" style:font-weight-complex="bold"/>
    </style:style>
    <style:style style:name="T1105" style:family="text">
      <style:text-properties style:text-position="4% 100%" fo:letter-spacing="-0.004cm" style:text-underline-style="none" fo:font-weight="bold" officeooo:rsid="01b2f627" style:font-weight-asian="bold" style:font-size-complex="12pt" style:font-weight-complex="bold"/>
    </style:style>
    <style:style style:name="T1106" style:family="text">
      <style:text-properties style:text-position="4% 100%" fo:letter-spacing="-0.004cm" style:text-underline-style="none" fo:font-weight="bold" officeooo:rsid="01b6e378" style:font-weight-asian="bold" style:font-size-complex="12pt" style:font-weight-complex="bold"/>
    </style:style>
    <style:style style:name="T1107" style:family="text">
      <style:text-properties style:text-position="4% 100%" fo:letter-spacing="-0.004cm" style:text-underline-style="none" fo:font-weight="bold" officeooo:rsid="01b88332" style:font-weight-asian="bold" style:font-size-complex="12pt" style:font-weight-complex="bold"/>
    </style:style>
    <style:style style:name="T1108" style:family="text">
      <style:text-properties style:text-position="4% 100%" fo:letter-spacing="-0.004cm" style:text-underline-style="none" fo:font-weight="normal" officeooo:rsid="01ad02b1" style:font-size-asian="9.60000038146973pt" style:font-weight-asian="normal" style:font-size-complex="11pt" style:font-weight-complex="normal"/>
    </style:style>
    <style:style style:name="T1109" style:family="text">
      <style:text-properties style:text-position="4% 100%" fo:letter-spacing="-0.004cm" style:text-underline-style="none" fo:font-weight="normal" officeooo:rsid="01a9a6b5" style:font-weight-asian="normal" style:font-size-complex="11pt" style:font-weight-complex="normal"/>
    </style:style>
    <style:style style:name="T1110" style:family="text">
      <style:text-properties style:text-position="4% 100%" fo:letter-spacing="-0.004cm" style:text-underline-style="none" fo:font-weight="normal" officeooo:rsid="01ad02b1" style:font-weight-asian="normal" style:font-size-complex="11pt" style:font-weight-complex="normal"/>
    </style:style>
    <style:style style:name="T1111" style:family="text">
      <style:text-properties style:text-position="4% 100%" fo:letter-spacing="-0.004cm" style:text-underline-style="none" fo:font-weight="normal" officeooo:rsid="01b44749" style:font-weight-asian="normal" style:font-size-complex="11pt" style:font-weight-complex="normal"/>
    </style:style>
    <style:style style:name="T1112" style:family="text">
      <style:text-properties style:text-position="4% 100%" fo:letter-spacing="-0.004cm" style:text-underline-style="none" fo:font-weight="normal" officeooo:rsid="01ad02b1" style:font-weight-asian="normal" style:font-size-complex="12pt" style:font-weight-complex="normal"/>
    </style:style>
    <style:style style:name="T1113" style:family="text">
      <style:text-properties style:text-position="4% 100%" fo:letter-spacing="-0.004cm" style:text-underline-style="none" fo:font-weight="normal" officeooo:rsid="00fb76b3" style:font-weight-asian="normal" style:font-size-complex="12pt" style:font-weight-complex="normal"/>
    </style:style>
    <style:style style:name="T1114" style:family="text">
      <style:text-properties style:text-position="4% 100%" fo:letter-spacing="-0.004cm" style:text-underline-style="none" fo:font-weight="normal" officeooo:rsid="0152d2ce" style:font-weight-asian="normal" style:font-size-complex="12pt" style:font-weight-complex="normal"/>
    </style:style>
    <style:style style:name="T1115" style:family="text">
      <style:text-properties style:text-position="4% 100%" fo:letter-spacing="-0.004cm" style:text-underline-style="none" fo:font-weight="normal" officeooo:rsid="0206c112" style:font-weight-asian="normal" style:font-size-complex="12pt" style:font-weight-complex="normal"/>
    </style:style>
    <style:style style:name="T1116" style:family="text">
      <style:text-properties style:text-position="4% 100%" fo:letter-spacing="-0.004cm" officeooo:rsid="01ad02b1"/>
    </style:style>
    <style:style style:name="T1117" style:family="text">
      <style:text-properties style:text-position="4% 100%" fo:font-size="12pt" fo:letter-spacing="-0.004cm" style:text-underline-style="none" fo:font-weight="bold" officeooo:rsid="01975768" style:font-size-asian="12pt" style:font-weight-asian="bold" style:font-size-complex="12pt" style:font-weight-complex="bold"/>
    </style:style>
    <style:style style:name="T1118" style:family="text">
      <style:text-properties style:text-position="4% 100%" fo:font-size="12pt" fo:letter-spacing="-0.004cm" style:text-underline-style="none" fo:font-weight="bold" officeooo:rsid="01ad02b1" style:font-size-asian="12pt" style:font-weight-asian="bold" style:font-size-complex="12pt" style:font-weight-complex="bold"/>
    </style:style>
    <style:style style:name="T1119" style:family="text">
      <style:text-properties style:text-position="4% 100%" fo:font-size="12pt" fo:letter-spacing="-0.004cm" style:text-underline-style="none" fo:font-weight="bold" officeooo:rsid="01b2f627" style:font-size-asian="12pt" style:font-weight-asian="bold" style:font-size-complex="12pt" style:font-weight-complex="bold"/>
    </style:style>
    <style:style style:name="T1120" style:family="text">
      <style:text-properties style:text-position="4% 100%" fo:font-size="12pt" fo:letter-spacing="-0.004cm" style:text-underline-style="none" fo:font-weight="bold" officeooo:rsid="01b6e378" style:font-size-asian="12pt" style:font-weight-asian="bold" style:font-size-complex="12pt" style:font-weight-complex="bold"/>
    </style:style>
    <style:style style:name="T1121" style:family="text">
      <style:text-properties style:text-position="4% 100%" fo:font-size="12pt" fo:letter-spacing="-0.004cm" style:text-underline-style="none" fo:font-weight="normal" officeooo:rsid="00fb76b3" style:font-size-asian="12pt" style:font-weight-asian="normal" style:font-size-complex="12pt" style:font-weight-complex="normal"/>
    </style:style>
    <style:style style:name="T1122" style:family="text">
      <style:text-properties style:text-position="4% 100%" fo:font-size="12pt" fo:letter-spacing="-0.004cm" style:text-underline-style="none" fo:font-weight="normal" officeooo:rsid="0152d2ce" style:font-size-asian="12pt" style:font-weight-asian="normal" style:font-size-complex="12pt" style:font-weight-complex="normal"/>
    </style:style>
    <style:style style:name="T1123" style:family="text">
      <style:text-properties style:text-position="4% 100%" fo:letter-spacing="-0.009cm" style:text-underline-style="none" fo:font-weight="normal" officeooo:rsid="01ad02b1" style:font-size-asian="9.60000038146973pt" style:font-weight-asian="normal" style:font-size-complex="11pt" style:font-weight-complex="normal"/>
    </style:style>
    <style:style style:name="T1124" style:family="text">
      <style:text-properties style:text-position="4% 100%" fo:letter-spacing="-0.009cm" style:text-underline-style="none" fo:font-weight="normal" officeooo:rsid="01aec7ab" style:font-size-asian="9.60000038146973pt" style:font-weight-asian="normal" style:font-size-complex="11pt" style:font-weight-complex="normal"/>
    </style:style>
    <style:style style:name="T1125" style:family="text">
      <style:text-properties style:text-position="4% 100%" fo:letter-spacing="-0.009cm" style:text-underline-style="none" fo:font-weight="normal" officeooo:rsid="01ad02b1" style:font-weight-asian="normal" style:font-size-complex="11pt" style:font-weight-complex="normal"/>
    </style:style>
    <style:style style:name="T1126" style:family="text">
      <style:text-properties style:text-position="4% 100%" fo:letter-spacing="-0.012cm" style:text-underline-style="none" fo:font-weight="normal" officeooo:rsid="01ad02b1" style:font-size-asian="9.60000038146973pt" style:font-weight-asian="normal" style:font-size-complex="11pt" style:font-weight-complex="normal"/>
    </style:style>
    <style:style style:name="T1127" style:family="text">
      <style:text-properties style:text-position="4% 100%" fo:letter-spacing="0.002cm" style:text-underline-style="none" fo:font-weight="normal" officeooo:rsid="01ad02b1" style:font-weight-asian="normal" style:font-size-complex="11pt" style:font-weight-complex="normal"/>
    </style:style>
    <style:style style:name="T1128" style:family="text">
      <style:text-properties style:text-position="4% 100%" fo:letter-spacing="0.002cm" style:text-underline-style="none" fo:font-weight="normal" officeooo:rsid="01ad02b1" style:font-weight-asian="normal" style:font-size-complex="12pt" style:font-weight-complex="normal"/>
    </style:style>
    <style:style style:name="T1129" style:family="text">
      <style:text-properties style:text-position="4% 100%" fo:letter-spacing="0.002cm" style:text-underline-style="none" fo:font-weight="normal" officeooo:rsid="00008de8" style:font-weight-asian="normal" style:font-size-complex="12pt" style:font-weight-complex="normal"/>
    </style:style>
    <style:style style:name="T1130" style:family="text">
      <style:text-properties style:text-position="4% 100%" fo:letter-spacing="0.002cm" style:text-underline-style="none" fo:font-weight="normal" officeooo:rsid="01ad02b1" fo:background-color="transparent" loext:char-shading-value="0" style:font-size-asian="9.60000038146973pt" style:font-weight-asian="normal" style:font-size-complex="11pt" style:font-weight-complex="normal"/>
    </style:style>
    <style:style style:name="T1131" style:family="text">
      <style:text-properties style:text-position="4% 100%" fo:letter-spacing="0.002cm" style:text-underline-style="none" fo:font-weight="normal" officeooo:rsid="01b147a3" fo:background-color="transparent" loext:char-shading-value="0" style:font-size-asian="9.60000038146973pt" style:font-weight-asian="normal" style:font-size-complex="11pt" style:font-weight-complex="normal"/>
    </style:style>
    <style:style style:name="T1132" style:family="text">
      <style:text-properties style:text-position="4% 100%" fo:letter-spacing="0.002cm" style:text-underline-style="none" fo:font-weight="normal" officeooo:rsid="01ad02b1" fo:background-color="transparent" loext:char-shading-value="0" style:font-weight-asian="normal" style:font-size-complex="11pt" style:font-weight-complex="normal"/>
    </style:style>
    <style:style style:name="T1133" style:family="text">
      <style:text-properties style:text-position="4% 100%" fo:letter-spacing="-0.002cm" style:text-underline-style="none" fo:font-weight="normal" officeooo:rsid="01ad02b1" style:font-weight-asian="normal" style:font-size-complex="11pt" style:font-weight-complex="normal"/>
    </style:style>
    <style:style style:name="T1134" style:family="text">
      <style:text-properties style:text-position="4% 100%" fo:letter-spacing="-0.002cm" style:text-underline-style="none" fo:font-weight="normal" officeooo:rsid="01ad02b1" fo:background-color="transparent" loext:char-shading-value="0" style:font-size-asian="9.60000038146973pt" style:font-weight-asian="normal" style:font-size-complex="11pt" style:font-weight-complex="normal"/>
    </style:style>
    <style:style style:name="T1135" style:family="text">
      <style:text-properties style:text-position="4% 100%" fo:letter-spacing="-0.005cm" style:text-underline-style="none" fo:font-weight="normal" officeooo:rsid="01ad02b1" style:font-weight-asian="normal" style:font-size-complex="11pt" style:font-weight-complex="normal"/>
    </style:style>
    <style:style style:name="T1136" style:family="text">
      <style:text-properties style:text-position="4% 100%" fo:letter-spacing="-0.007cm" style:text-underline-style="none" fo:font-weight="normal" officeooo:rsid="01ad02b1" style:font-weight-asian="normal" style:font-size-complex="11pt" style:font-weight-complex="normal"/>
    </style:style>
    <style:style style:name="T1137" style:family="text">
      <style:text-properties style:text-position="5% 100%"/>
    </style:style>
    <style:style style:name="T1138" style:family="text">
      <style:text-properties style:text-position="5% 100%" fo:letter-spacing="-0.004cm"/>
    </style:style>
    <style:style style:name="T1139" style:family="text">
      <style:text-properties style:text-position="5% 100%" fo:letter-spacing="-0.005cm"/>
    </style:style>
    <style:style style:name="T1140" style:family="text">
      <style:text-properties style:text-position="5% 100%" fo:letter-spacing="-0.005cm" officeooo:rsid="01a31471"/>
    </style:style>
    <style:style style:name="T1141" style:family="text">
      <style:text-properties style:text-position="5% 100%" fo:letter-spacing="0.004cm"/>
    </style:style>
    <style:style style:name="T1142" style:family="text">
      <style:text-properties style:text-position="5% 100%" fo:letter-spacing="-0.007cm"/>
    </style:style>
    <style:style style:name="T1143" style:family="text">
      <style:text-properties style:text-position="5% 100%" fo:letter-spacing="-0.009cm"/>
    </style:style>
    <style:style style:name="T1144" style:family="text">
      <style:text-properties style:text-position="5% 100%" fo:letter-spacing="-0.093cm"/>
    </style:style>
    <style:style style:name="T1145" style:family="text">
      <style:text-properties style:text-position="5% 100%" fo:letter-spacing="0.06cm"/>
    </style:style>
    <style:style style:name="T1146" style:family="text">
      <style:text-properties style:text-position="5% 100%" fo:letter-spacing="0.058cm"/>
    </style:style>
    <style:style style:name="T1147" style:family="text">
      <style:text-properties style:text-position="5% 100%" style:font-name="Arial" fo:font-size="11pt" style:font-size-asian="11pt" style:font-size-complex="11pt"/>
    </style:style>
    <style:style style:name="T1148" style:family="text">
      <style:text-properties style:text-position="5% 100%" style:font-name="Arial" fo:font-size="11pt" officeooo:rsid="01aec7ab" style:font-size-asian="11pt" style:font-size-complex="11pt"/>
    </style:style>
    <style:style style:name="T1149" style:family="text">
      <style:text-properties style:text-position="5% 100%" style:font-name="Arial" fo:font-size="11pt" fo:letter-spacing="-0.007cm" style:font-size-asian="11pt" style:font-size-complex="11pt"/>
    </style:style>
    <style:style style:name="T1150" style:family="text">
      <style:text-properties style:text-position="5% 100%" style:font-name="Arial" fo:font-size="11pt" fo:letter-spacing="-0.005cm" style:font-size-asian="11pt" style:font-size-complex="11pt"/>
    </style:style>
    <style:style style:name="T1151" style:family="text">
      <style:text-properties style:text-position="5% 100%" style:font-name="Arial" fo:font-size="11pt" fo:letter-spacing="-0.009cm" style:font-size-asian="11pt" style:font-size-complex="11pt"/>
    </style:style>
    <style:style style:name="T1152" style:family="text">
      <style:text-properties style:text-position="5% 100%" fo:letter-spacing="0.041cm"/>
    </style:style>
    <style:style style:name="T1153" style:family="text">
      <style:text-properties style:text-position="5% 100%" fo:letter-spacing="0.044cm"/>
    </style:style>
    <style:style style:name="T1154" style:family="text">
      <style:text-properties style:text-position="5% 100%" fo:letter-spacing="0.042cm"/>
    </style:style>
    <style:style style:name="T1155" style:family="text">
      <style:text-properties style:text-position="5% 100%" fo:letter-spacing="0.039cm"/>
    </style:style>
    <style:style style:name="T1156" style:family="text">
      <style:text-properties style:text-position="5% 100%" fo:letter-spacing="-0.092cm"/>
    </style:style>
    <style:style style:name="T1157" style:family="text">
      <style:text-properties style:text-position="5% 100%" fo:letter-spacing="0.055cm"/>
    </style:style>
    <style:style style:name="T1158" style:family="text">
      <style:text-properties style:text-position="5% 100%" fo:letter-spacing="0.056cm"/>
    </style:style>
    <style:style style:name="T1159" style:family="text">
      <style:text-properties style:text-position="5% 100%" officeooo:rsid="01a11ca9"/>
    </style:style>
    <style:style style:name="T1160" style:family="text">
      <style:text-properties style:text-position="5% 100%" officeooo:rsid="01d9bfc6"/>
    </style:style>
    <style:style style:name="T1161" style:family="text">
      <style:text-properties fo:letter-spacing="0.078cm" fo:font-style="normal" fo:font-weight="normal" officeooo:rsid="01a80779" style:font-style-asian="normal" style:font-weight-asian="normal" style:font-style-complex="normal" style:font-weight-complex="normal"/>
    </style:style>
    <style:style style:name="T1162" style:family="text">
      <style:text-properties officeooo:rsid="00008de8"/>
    </style:style>
    <style:style style:name="T1163" style:family="text">
      <style:text-properties fo:letter-spacing="0.037cm" officeooo:rsid="01a9c9d4"/>
    </style:style>
    <style:style style:name="T1164" style:family="text">
      <style:text-properties fo:letter-spacing="0.028cm"/>
    </style:style>
    <style:style style:name="T1165" style:family="text">
      <style:text-properties fo:letter-spacing="0.03cm"/>
    </style:style>
    <style:style style:name="T1166" style:family="text">
      <style:text-properties fo:letter-spacing="0.03cm" officeooo:rsid="01b6e378"/>
    </style:style>
    <style:style style:name="T1167" style:family="text">
      <style:text-properties fo:letter-spacing="0.032cm"/>
    </style:style>
    <style:style style:name="T1168" style:family="text">
      <style:text-properties fo:letter-spacing="0.034cm"/>
    </style:style>
    <style:style style:name="T1169" style:family="text">
      <style:text-properties fo:letter-spacing="-0.099cm" officeooo:rsid="01a9a6b5"/>
    </style:style>
    <style:style style:name="T1170" style:family="text">
      <style:text-properties fo:letter-spacing="0.099cm"/>
    </style:style>
    <style:style style:name="T1171" style:family="text">
      <style:text-properties fo:letter-spacing="0.041cm" officeooo:rsid="01a9c9d4"/>
    </style:style>
    <style:style style:name="T1172" style:family="text">
      <style:text-properties fo:letter-spacing="0.042cm" officeooo:rsid="01a9c9d4"/>
    </style:style>
    <style:style style:name="T1173" style:family="text">
      <style:text-properties fo:letter-spacing="0.005cm"/>
    </style:style>
    <style:style style:name="T1174" style:family="text">
      <style:text-properties officeooo:rsid="00f0772e"/>
    </style:style>
    <style:style style:name="T1175" style:family="text">
      <style:text-properties style:font-size-complex="11pt"/>
    </style:style>
    <style:style style:name="T1176" style:family="text">
      <style:text-properties officeooo:rsid="01899e1a" style:font-size-complex="11pt"/>
    </style:style>
    <style:style style:name="T1177" style:family="text">
      <style:text-properties officeooo:rsid="01b88332" style:font-size-complex="11pt"/>
    </style:style>
    <style:style style:name="T1178" style:family="text">
      <style:text-properties style:font-size-asian="9.60000038146973pt"/>
    </style:style>
    <style:style style:name="T1179" style:family="text">
      <style:text-properties officeooo:rsid="01910e54"/>
    </style:style>
    <style:style style:name="T1180" style:family="text">
      <style:text-properties officeooo:rsid="001fb87c"/>
    </style:style>
    <style:style style:name="T1181" style:family="text">
      <style:text-properties officeooo:rsid="019360e2"/>
    </style:style>
    <style:style style:name="T1182" style:family="text">
      <style:text-properties officeooo:rsid="01984ba8"/>
    </style:style>
    <style:style style:name="T1183" style:family="text">
      <style:text-properties officeooo:rsid="019cbad0"/>
    </style:style>
    <style:style style:name="T1184" style:family="text">
      <style:text-properties officeooo:rsid="01a7fb01"/>
    </style:style>
    <style:style style:name="T1185" style:family="text">
      <style:text-properties officeooo:rsid="019d6206"/>
    </style:style>
    <style:style style:name="T1186" style:family="text">
      <style:text-properties officeooo:rsid="019f258b"/>
    </style:style>
    <style:style style:name="T1187" style:family="text">
      <style:text-properties officeooo:rsid="01a11ca9"/>
    </style:style>
    <style:style style:name="T1188" style:family="text">
      <style:text-properties officeooo:rsid="01a31471"/>
    </style:style>
    <style:style style:name="T1189" style:family="text">
      <style:text-properties officeooo:rsid="01a4e42d"/>
    </style:style>
    <style:style style:name="T1190" style:family="text">
      <style:text-properties officeooo:rsid="01a62bf6"/>
    </style:style>
    <style:style style:name="T1191" style:family="text">
      <style:text-properties officeooo:rsid="01a80779"/>
    </style:style>
    <style:style style:name="T1192" style:family="text">
      <style:text-properties officeooo:rsid="01a9a6b5"/>
    </style:style>
    <style:style style:name="T1193" style:family="text">
      <style:text-properties officeooo:rsid="01a9c9d4"/>
    </style:style>
    <style:style style:name="T1194" style:family="text">
      <style:text-properties officeooo:rsid="01ab72b8"/>
    </style:style>
    <style:style style:name="T1195" style:family="text">
      <style:text-properties officeooo:rsid="01ad02b1"/>
    </style:style>
    <style:style style:name="T1196" style:family="text">
      <style:text-properties officeooo:rsid="01b13cbb"/>
    </style:style>
    <style:style style:name="T1197" style:family="text">
      <style:text-properties officeooo:rsid="01b63349"/>
    </style:style>
    <style:style style:name="T1198" style:family="text">
      <style:text-properties officeooo:rsid="01b88332"/>
    </style:style>
    <style:style style:name="T1199" style:family="text">
      <style:text-properties officeooo:rsid="01b9a817"/>
    </style:style>
    <style:style style:name="T1200" style:family="text">
      <style:text-properties officeooo:rsid="01bbf0a1"/>
    </style:style>
    <style:style style:name="T1201" style:family="text">
      <style:text-properties officeooo:rsid="01bfc496"/>
    </style:style>
    <style:style style:name="T1202" style:family="text">
      <style:text-properties officeooo:rsid="01ce4181"/>
    </style:style>
    <style:style style:name="T1203" style:family="text">
      <style:text-properties officeooo:rsid="01dc4b22"/>
    </style:style>
    <style:style style:name="T1204" style:family="text">
      <style:text-properties fo:language="fr" fo:country="FR"/>
    </style:style>
    <style:style style:name="T1205" style:family="text">
      <style:text-properties fo:language="fr" fo:country="FR" officeooo:rsid="01a9c9d4"/>
    </style:style>
    <style:style style:name="T1206" style:family="text">
      <style:text-properties fo:language="fr" fo:country="FR" officeooo:rsid="01a9a6b5"/>
    </style:style>
    <style:style style:name="T1207" style:family="text">
      <style:text-properties fo:language="fr" fo:country="FR" officeooo:rsid="01ccd91d"/>
    </style:style>
    <style:style style:name="T1208" style:family="text">
      <style:text-properties officeooo:rsid="01f0d64f"/>
    </style:style>
    <style:style style:name="T1209" style:family="text">
      <style:text-properties officeooo:rsid="01f57e9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5cm" fo:text-indent="-0.635cm" fo:margin-left="7.2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378cm" fo:text-indent="-0.635cm" fo:margin-left="1.37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3cm" fo:text-indent="-0.635cm" fo:margin-left="2.01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8cm" fo:text-indent="-0.635cm" fo:margin-left="2.64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3cm" fo:text-indent="-0.635cm" fo:margin-left="3.28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8cm" fo:text-indent="-0.635cm" fo:margin-left="3.91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3cm" fo:text-indent="-0.635cm" fo:margin-left="4.55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8cm" fo:text-indent="-0.635cm" fo:margin-left="5.18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3cm" fo:text-indent="-0.635cm" fo:margin-left="5.82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8cm" fo:text-indent="-0.635cm" fo:margin-left="6.45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3cm" fo:text-indent="-0.635cm" fo:margin-left="7.093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48cm" fo:text-indent="-0.381cm" fo:margin-left="0.5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8cm" fo:text-indent="-0.34cm" fo:margin-left="0.4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3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style:style style:name="gr1" style:family="graphic">
      <style:graphic-properties draw:stroke="none" svg:stroke-width="0cm" draw:fill="solid" draw:fill-color="#cccccc"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Cahier des Clauses Techniques Particulières" text:name="TitreDocument"/>
        <text:user-field-decl office:value-type="string" office:string-value="DGAVTL-DC-SM (20704)" text:name="DirectionService"/>
        <text:user-field-decl office:value-type="string" office:string-value="CONCEPTION ET REALISATION DE LA SCENOGRAPHIE ET DE LA SIGNALETIQUE DE L'EXPOSITION &quot;L'ASIE FANTASMEE, HISTOIRES D'EXOTISME&quot; AU CHATEAU BORELY" text:name="IntituleConsultation"/>
      </text:user-field-decls>
      <text:p text:style-name="P218"><text:span text:style-name="A0"><text:span text:style-name="T24"/></text:span></text:p>
      <text:p text:style-name="P219"><draw:frame draw:style-name="fr1" draw:name="images1" text:anchor-type="paragraph" svg:width="2.05cm" style:rel-width="14%" svg:height="2.143cm" style:rel-height="9%" draw:z-index="0"><draw:image xlink:href="Pictures/2000000B000015F00000162CD4C301AC6446EBCD.svm" xlink:type="simple" xlink:show="embed" xlink:actuate="onLoad"/></draw:frame><text:span text:style-name="A0"><text:span text:style-name="T25"/></text:span></text:p>
      <text:p text:style-name="P43"/>
      <text:p text:style-name="P414"/>
      <text:p text:style-name="P414"/>
      <text:p text:style-name="P541"><text:user-field-get text:name="PouvoirAdjudicateur">Ville de Marseille - Mairie de Marseille</text:user-field-get></text:p>
      <text:p text:style-name="P353"/>
      <text:p text:style-name="P539"><text:user-field-get text:name="DirectionService">DGAVTL-DC-SM (20704)</text:user-field-get></text:p>
      <text:p text:style-name="P356"/>
      <text:p text:style-name="P356"/>
      <text:p text:style-name="P540">CAHIER DES CLAUSES TECHNIQUES <text:span text:style-name="T1180">PARTICULIÈRES</text:span></text:p>
      <text:p text:style-name="P350"/>
      <text:p text:style-name="P350"/>
      <text:p text:style-name="P543"/>
      <text:p text:style-name="P543"><text:user-field-get text:name="IntituleConsultation">CONCEPTION ET REALISATION DE LA SCENOGRAPHIE ET DE LA SIGNALETIQUE DE L'EXPOSITION "L'ASIE FANTASMEE, HISTOIRES D'EXOTISME" AU CHATEAU BORELY</text:user-field-get></text:p>
      <text:p text:style-name="P544"/>
      <text:p text:style-name="P350"/>
      <text:p text:style-name="P350"/>
      <text:p text:style-name="P545"><text:span text:style-name="T54">Numéro de la consultation<text:tab/>:</text:span><text:span text:style-name="T45"><text:tab/><text:tab/></text:span><text:span text:style-name="T46">202</text:span><text:span text:style-name="T47">2</text:span><text:span text:style-name="T46">_20703_</text:span><text:span text:style-name="T48">00</text:span><text:span text:style-name="T49">20</text:span></text:p>
      <text:p text:style-name="P546"/>
      <text:p text:style-name="P21"/>
      <text:p text:style-name="P538"><text:span text:style-name="T54">Procédure de passation : </text:span><text:span text:style-name="T72"><text:s/></text:span></text:p>
      <text:p text:style-name="P415"/>
      <text:p text:style-name="P547"/>
      <text:p text:style-name="P548"><text:span text:style-name="T55">Date de notification :</text:span><text:span text:style-name="T77"><text:tab/></text:span></text:p>
      <text:p text:style-name="P22"/>
      <text:p text:style-name="P542"/>
      <text:p text:style-name="P542"/>
      <text:p text:style-name="P542"/>
      <text:p text:style-name="P542"/>
      <text:p text:style-name="P2"><text:span text:style-name="A0"><text:span text:style-name="T89"/></text:span></text:p>
      <text:p text:style-name="P220"/>
      <text:p text:style-name="P75"><text:span text:style-name="A0"><text:span text:style-name="T79">Table des matières</text:span></text:span></text:p>
      <text:p text:style-name="P128"><text:span text:style-name="A0"><text:span text:style-name="T117">Contexte</text:span></text:span></text:p>
      <text:p text:style-name="P126"><text:span text:style-name="A0"><text:span text:style-name="T113">Article 1.</text:span></text:span><text:span text:style-name="A0"><text:span text:style-name="T118"> Objet <text:s/>du marché</text:span></text:span></text:p>
      <text:p text:style-name="P129"><text:span text:style-name="A0"><text:span text:style-name="T113">Article 2.</text:span></text:span><text:span text:style-name="A0"><text:span text:style-name="T118"> </text:span></text:span><text:span text:style-name="A0"><text:span text:style-name="T119">Prestations attendues, rôle et obligations du.</text:span></text:span><text:span text:style-name="A0"><text:span text:style-name="T120">es</text:span></text:span><text:span text:style-name="A0"><text:span text:style-name="T119"> titulaire.</text:span></text:span><text:span text:style-name="A0"><text:span text:style-name="T120">s</text:span></text:span></text:p>
      <text:p text:style-name="P135"><text:span text:style-name="A0"><text:span text:style-name="T142">2.1<text:tab/>Interlocuteur désigné par le titulaire</text:span></text:span></text:p>
      <text:p text:style-name="P85"><text:span text:style-name="A0"><text:span text:style-name="T142">2.2<text:tab/></text:span></text:span><text:span text:style-name="A0"><text:span text:style-name="T143">Coordination - pilotage</text:span></text:span></text:p>
      <text:p text:style-name="P87"><text:span text:style-name="A0"><text:span text:style-name="T144">2.</text:span></text:span><text:span text:style-name="A0"><text:span text:style-name="T143">3</text:span></text:span><text:span text:style-name="A0"><text:span text:style-name="T144"><text:tab/>C</text:span></text:span><text:span text:style-name="A0"><text:span text:style-name="T150">lause de développement durable</text:span></text:span></text:p>
      <text:p text:style-name="P88"><text:span text:style-name="A0"><text:span text:style-name="T150">2.4 <text:s text:c="9"/>Calendrier prévisionnel</text:span></text:span></text:p>
      <text:p text:style-name="P130"><text:span text:style-name="A0"><text:span text:style-name="T113">Article </text:span></text:span><text:span text:style-name="A0"><text:span text:style-name="T114">3</text:span></text:span><text:span text:style-name="A0"><text:span text:style-name="T113">.</text:span></text:span><text:span text:style-name="A0"><text:span text:style-name="T118"> Synopsis de l’exposition et intentions muséographiques</text:span></text:span></text:p>
      <text:p text:style-name="P133"><text:span text:style-name="A0"><text:span text:style-name="T121">3</text:span></text:span><text:span text:style-name="A0"><text:span text:style-name="T118">.1<text:tab/>Propos de l’exposition</text:span></text:span></text:p>
      <text:p text:style-name="P82"><text:span text:style-name="A0"><text:span text:style-name="T114">3</text:span></text:span><text:span text:style-name="A0"><text:span text:style-name="T113">.2<text:tab/></text:span></text:span><text:span text:style-name="A0"><text:span text:style-name="T115">P</text:span></text:span><text:span text:style-name="A0"><text:span text:style-name="T113">arcours de l’exposition</text:span></text:span></text:p>
      <text:p text:style-name="P127"><text:span text:style-name="A0"><text:span text:style-name="T113">Article </text:span></text:span><text:span text:style-name="A0"><text:span text:style-name="T114">4</text:span></text:span><text:span text:style-name="A0"><text:span text:style-name="T113">.</text:span></text:span><text:span text:style-name="A0"><text:span text:style-name="T118"> Caractéristiques techniques du site et contraintes du parcours muséographiques</text:span></text:span></text:p>
      <text:p text:style-name="P133"><text:span text:style-name="A0"><text:span text:style-name="T121">4</text:span></text:span><text:span text:style-name="A0"><text:span text:style-name="T118">.1<text:tab/>Caractéristiques techniques du site</text:span></text:span></text:p>
      <text:p text:style-name="P138"><text:span text:style-name="A0"><text:span text:style-name="T122">4</text:span></text:span><text:span text:style-name="A0"><text:span text:style-name="T118">.2<text:tab/>Contraintes à respecter dans l’aménagement scénographique</text:span></text:span></text:p>
      <text:p text:style-name="P131"><text:span text:style-name="A0"><text:span text:style-name="T145">Article </text:span></text:span><text:span text:style-name="A0"><text:span text:style-name="T146">5</text:span></text:span><text:span text:style-name="A0"><text:span text:style-name="T145">.</text:span></text:span><text:span text:style-name="A0"><text:span text:style-name="T126"> </text:span></text:span><text:span text:style-name="A0"><text:span text:style-name="T127">Description sommaire </text:span></text:span><text:span text:style-name="A0"><text:span text:style-name="T128">des prestations</text:span></text:span></text:p>
      <text:p text:style-name="P83"><text:span text:style-name="A0"><text:span text:style-name="T143">5</text:span></text:span><text:span text:style-name="A0"><text:span text:style-name="T142">.</text:span></text:span><text:span text:style-name="A0"><text:span text:style-name="T146">1</text:span></text:span><text:span text:style-name="A0"><text:span text:style-name="T142"><text:tab/></text:span></text:span><text:span text:style-name="A0"><text:span text:style-name="T147">Qualité et finition</text:span></text:span></text:p>
      <text:p text:style-name="P84"><text:span text:style-name="A0"><text:span text:style-name="T143">5</text:span></text:span><text:span text:style-name="A0"><text:span text:style-name="T142">.</text:span></text:span><text:span text:style-name="A0"><text:span text:style-name="T146">2</text:span></text:span><text:span text:style-name="A0"><text:span text:style-name="T142"><text:tab/>Protections et propreté</text:span></text:span></text:p>
      <text:p text:style-name="P86"><text:span text:style-name="A0"><text:span text:style-name="T146">5.3<text:tab/>Vitrines et systèmes d’accroche</text:span></text:span></text:p>
      <text:p text:style-name="P86"><text:span text:style-name="A0"><text:span text:style-name="T143">5</text:span></text:span><text:span text:style-name="A0"><text:span text:style-name="T142">.</text:span></text:span><text:span text:style-name="A0"><text:span text:style-name="T146">4</text:span></text:span><text:span text:style-name="A0"><text:span text:style-name="T142"><text:tab/></text:span></text:span><text:span text:style-name="A0"><text:span text:style-name="T146">Peinture</text:span></text:span></text:p>
      <text:p text:style-name="P86"><text:span text:style-name="A0"><text:span text:style-name="T146">5.5<text:tab/>Éclairage</text:span></text:span></text:p>
      <text:p text:style-name="P86"><text:span text:style-name="A0"><text:span text:style-name="T146">5.</text:span></text:span><text:span text:style-name="A0"><text:span text:style-name="T148">6<text:tab/>S</text:span></text:span><text:span text:style-name="A0"><text:span text:style-name="T142">ignalétique </text:span></text:span><text:span text:style-name="A0"><text:span text:style-name="T149">et médiation</text:span></text:span></text:p>
      <text:p text:style-name="P126"><text:span text:style-name="A0"><text:span text:style-name="T113">Article </text:span></text:span><text:span text:style-name="A0"><text:span text:style-name="T116">6</text:span></text:span><text:span text:style-name="A0"><text:span text:style-name="T113">.</text:span></text:span><text:span text:style-name="A0"><text:span text:style-name="T118"> Parcours détaillé du scénario de l’exposition et attendus muséographiques : scénographie, signalétique et contenus numériques</text:span></text:span></text:p>
      <text:p text:style-name="P132"><text:span text:style-name="A0"><text:span text:style-name="T129">6</text:span></text:span><text:span text:style-name="A0"><text:span text:style-name="T125">.1<text:tab/>Vestibule </text:span></text:span></text:p>
      <text:p text:style-name="P77"><text:span text:style-name="A0"><text:span text:style-name="T129">6</text:span></text:span><text:span text:style-name="A0"><text:span text:style-name="T125">.2<text:tab/>Salon d’honneur</text:span></text:span></text:p>
      <text:p text:style-name="P77"><text:span text:style-name="A0"><text:span text:style-name="T129">6</text:span></text:span><text:span text:style-name="A0"><text:span text:style-name="T125">.3<text:tab/>Salle à manger </text:span></text:span><text:span text:style-name="A0"><text:span text:style-name="T130">du nord</text:span></text:span></text:p>
      <text:p text:style-name="P77"><text:span text:style-name="A0"><text:span text:style-name="T129">6</text:span></text:span><text:span text:style-name="A0"><text:span text:style-name="T125">.4<text:tab/></text:span></text:span><text:span text:style-name="A0"><text:span text:style-name="T130">C</text:span></text:span><text:span text:style-name="A0"><text:span text:style-name="T125">abinet</text:span></text:span></text:p>
      <text:p text:style-name="P77"><text:span text:style-name="A0"><text:span text:style-name="T129">6</text:span></text:span><text:span text:style-name="A0"><text:span text:style-name="T125">.5<text:tab/>Sal</text:span></text:span><text:span text:style-name="A0"><text:span text:style-name="T130">on</text:span></text:span><text:span text:style-name="A0"><text:span text:style-name="T125"> de</text:span></text:span><text:span text:style-name="A0"><text:span text:style-name="T130">s</text:span></text:span><text:span text:style-name="A0"><text:span text:style-name="T125"> bain</text:span></text:span><text:span text:style-name="A0"><text:span text:style-name="T130">s</text:span></text:span></text:p>
      <text:p text:style-name="P77"><text:span text:style-name="A0"><text:span text:style-name="T129">6</text:span></text:span><text:span text:style-name="A0"><text:span text:style-name="T125">.6<text:tab/>Salon doré</text:span></text:span></text:p>
      <text:p text:style-name="P77"><text:span text:style-name="A0"><text:span text:style-name="T129">6</text:span></text:span><text:span text:style-name="A0"><text:span text:style-name="T125">.7<text:tab/>Galerie Parrocel</text:span></text:span></text:p>
      <text:p text:style-name="P77"><text:span text:style-name="A0"><text:span text:style-name="T129">6</text:span></text:span><text:span text:style-name="A0"><text:span text:style-name="T125">.8<text:tab/>Sal</text:span></text:span><text:span text:style-name="A0"><text:span text:style-name="T130">on</text:span></text:span><text:span text:style-name="A0"><text:span text:style-name="T125"> des cuirs</text:span></text:span></text:p>
      <text:p text:style-name="P77"><text:span text:style-name="A0"><text:span text:style-name="T129">6</text:span></text:span><text:span text:style-name="A0"><text:span text:style-name="T125">.9<text:tab/></text:span></text:span><text:span text:style-name="A0"><text:span text:style-name="T131">Grand p</text:span></text:span><text:span text:style-name="A0"><text:span text:style-name="T125">alier</text:span></text:span></text:p>
      <text:p text:style-name="P77"><text:span text:style-name="A0"><text:span text:style-name="T129">6</text:span></text:span><text:span text:style-name="A0"><text:span text:style-name="T125">.10<text:tab/>Grand Salon</text:span></text:span></text:p>
      <text:p text:style-name="P77"><text:span text:style-name="A0"><text:span text:style-name="T132">6</text:span></text:span><text:span text:style-name="A0"><text:span text:style-name="T125">.11<text:tab/></text:span></text:span><text:span text:style-name="A0"><text:span text:style-name="T130">C</text:span></text:span><text:span text:style-name="A0"><text:span text:style-name="T125">hambre d’apparat</text:span></text:span></text:p>
      <text:p text:style-name="P77"><text:span text:style-name="A0"><text:span text:style-name="T129">6</text:span></text:span><text:span text:style-name="A0"><text:span text:style-name="T125">.12<text:tab/></text:span></text:span><text:span text:style-name="A0"><text:span text:style-name="T130">C</text:span></text:span><text:span text:style-name="A0"><text:span text:style-name="T125">hambre des invités</text:span></text:span></text:p>
      <text:p text:style-name="P77"><text:span text:style-name="A0"><text:span text:style-name="T129">6</text:span></text:span><text:span text:style-name="A0"><text:span text:style-name="T125">.13<text:tab/>Galerie du papier peint</text:span></text:span></text:p>
      <text:p text:style-name="P77"><text:span text:style-name="A0"><text:span text:style-name="T129">6</text:span></text:span><text:span text:style-name="A0"><text:span text:style-name="T125">.14<text:tab/></text:span></text:span><text:span text:style-name="A0"><text:span text:style-name="T133">Salle Théodore Deck</text:span></text:span></text:p>
      <text:p text:style-name="P77"><text:span text:style-name="A0"><text:span text:style-name="T129">6</text:span></text:span><text:span text:style-name="A0"><text:span text:style-name="T125">.15<text:tab/>Chambre du couchant</text:span></text:span></text:p>
      <text:p text:style-name="P77"><text:span text:style-name="A0"><text:span text:style-name="T129">6</text:span></text:span><text:span text:style-name="A0"><text:span text:style-name="T125">.16<text:tab/>Cabinet d’arts graphiques</text:span></text:span></text:p>
      <text:p text:style-name="P77"><text:span text:style-name="A0"><text:span text:style-name="T129">6</text:span></text:span><text:span text:style-name="A0"><text:span text:style-name="T125">.17<text:tab/>Cabinet exotique</text:span></text:span></text:p>
      <text:p text:style-name="P77"><text:span text:style-name="A0"><text:span text:style-name="T129">6</text:span></text:span><text:span text:style-name="A0"><text:span text:style-name="T125">.18<text:tab/></text:span></text:span><text:span text:style-name="A0"><text:span text:style-name="T130">C</text:span></text:span><text:span text:style-name="A0"><text:span text:style-name="T125">hambre de Louis</text:span></text:span><text:span text:style-name="A0"><text:span text:style-name="T134">-</text:span></text:span><text:span text:style-name="A0"><text:span text:style-name="T125">Joseph</text:span></text:span><text:span text:style-name="A0"><text:span text:style-name="T134">-</text:span></text:span><text:span text:style-name="A0"><text:span text:style-name="T125">Denis Borély</text:span></text:span></text:p>
      <text:p text:style-name="P77"><text:span text:style-name="A0"><text:span text:style-name="T129">6</text:span></text:span><text:span text:style-name="A0"><text:span text:style-name="T125">.19<text:tab/>Bibliothèque</text:span></text:span></text:p>
      <text:p text:style-name="P77"><text:span text:style-name="A0"><text:span text:style-name="T129">6</text:span></text:span><text:span text:style-name="A0"><text:span text:style-name="T125">.20<text:tab/>Salle multimédia</text:span></text:span></text:p>
      <text:p text:style-name="P77"><text:span text:style-name="A0"><text:span text:style-name="T129">6</text:span></text:span><text:span text:style-name="A0"><text:span text:style-name="T125">.21<text:tab/></text:span></text:span><text:span text:style-name="A0"><text:span text:style-name="T130">Galerie</text:span></text:span><text:span text:style-name="A0"><text:span text:style-name="T135"> </text:span></text:span><text:span text:style-name="A0"><text:span text:style-name="T125">de la mode</text:span></text:span></text:p>
      <text:p text:style-name="P126"><text:span text:style-name="A0"><text:span text:style-name="T113">Article </text:span></text:span><text:span text:style-name="A0"><text:span text:style-name="T116">7</text:span></text:span><text:span text:style-name="A0"><text:span text:style-name="T118">. Liste</text:span></text:span><text:span text:style-name="A0"><text:span text:style-name="T123"> des </text:span></text:span><text:span text:style-name="A0"><text:span text:style-name="T124">a</text:span></text:span><text:span text:style-name="A0"><text:span text:style-name="T118">nnexes</text:span></text:span></text:p>
      <text:p text:style-name="P134"><text:span text:style-name="A0"><text:span text:style-name="T127">7</text:span></text:span><text:span text:style-name="A0"><text:span text:style-name="T125">.1<text:tab/>Liste </text:span></text:span><text:span text:style-name="A0"><text:span text:style-name="T130">d</text:span></text:span><text:span text:style-name="A0"><text:span text:style-name="T136">es </text:span></text:span><text:span text:style-name="A0"><text:span text:style-name="T130">œuvres</text:span></text:span><text:span text:style-name="A0"><text:span text:style-name="T125"> par salle </text:span></text:span></text:p>
      <text:p text:style-name="P79"><text:span text:style-name="A0"><text:span text:style-name="T127">7</text:span></text:span><text:span text:style-name="A0"><text:span text:style-name="T125">.</text:span></text:span><text:span text:style-name="A0"><text:span text:style-name="T137">2</text:span></text:span><text:span text:style-name="A0"><text:span text:style-name="T125"><text:tab/></text:span></text:span><text:span text:style-name="A0"><text:span text:style-name="T137">Plan</text:span></text:span><text:span text:style-name="A0"><text:span text:style-name="T125"> général </text:span></text:span><text:span text:style-name="A0"><text:span text:style-name="T137">simplifié RC</text:span></text:span><text:span text:style-name="A0"><text:span text:style-name="T125"> </text:span></text:span></text:p>
      <text:p text:style-name="P79"><text:span text:style-name="A0"><text:span text:style-name="T127">7</text:span></text:span><text:span text:style-name="A0"><text:span text:style-name="T138">.3<text:tab/></text:span></text:span><text:span text:style-name="A0"><text:span text:style-name="T137">Plan</text:span></text:span><text:span text:style-name="A0"><text:span text:style-name="T138"> général </text:span></text:span><text:span text:style-name="A0"><text:span text:style-name="T137">simplifié </text:span></text:span><text:span text:style-name="A0"><text:span text:style-name="T139">ÉTAGE</text:span></text:span></text:p>
      <text:p text:style-name="P79"><text:span text:style-name="A0"><text:span text:style-name="T127">7</text:span></text:span><text:span text:style-name="A0"><text:span text:style-name="T125">.</text:span></text:span><text:span text:style-name="A0"><text:span text:style-name="T137">4</text:span></text:span><text:span text:style-name="A0"><text:span text:style-name="T125"><text:tab/></text:span></text:span><text:span text:style-name="A0"><text:span text:style-name="T137">Plan général coté RC</text:span></text:span></text:p>
      <text:p text:style-name="P79"><text:span text:style-name="A0"><text:span text:style-name="T127">7</text:span></text:span><text:span text:style-name="A0"><text:span text:style-name="T137">.5<text:tab/>Plan général coté </text:span></text:span><text:span text:style-name="A0"><text:span text:style-name="T139">ÉTAGE</text:span></text:span></text:p>
      <text:p text:style-name="P79"><text:span text:style-name="A0"><text:span text:style-name="T127">7</text:span></text:span><text:span text:style-name="A0"><text:span text:style-name="T137">.</text:span></text:span><text:span text:style-name="A0"><text:span text:style-name="T140">6</text:span></text:span><text:span text:style-name="A0"><text:span text:style-name="T137"><text:tab/>Plan coté GALERIE MODE</text:span></text:span></text:p>
      <text:p text:style-name="P78"><text:span text:style-name="A0"><text:span text:style-name="T127">7</text:span></text:span><text:span text:style-name="A0"><text:span text:style-name="T125">.</text:span></text:span><text:span text:style-name="A0"><text:span text:style-name="T140">7</text:span></text:span><text:span text:style-name="A0"><text:span text:style-name="T125"><text:tab/>Caractéristiques techniques </text:span></text:span><text:span text:style-name="A0"><text:span text:style-name="T136">des salles</text:span></text:span></text:p>
      <text:p text:style-name="P78"><text:span text:style-name="A0"><text:span text:style-name="T127">7</text:span></text:span><text:span text:style-name="A0"><text:span text:style-name="T125">.</text:span></text:span><text:span text:style-name="A0"><text:span text:style-name="T140">8</text:span></text:span><text:span text:style-name="A0"><text:span text:style-name="T125"><text:tab/></text:span></text:span><text:span text:style-name="A0"><text:span text:style-name="T138">Récapitulatif des besoins multimédia et médiation</text:span></text:span></text:p>
      <text:p text:style-name="P78"><text:span text:style-name="A0"><text:span text:style-name="T127">7</text:span></text:span><text:span text:style-name="A0"><text:span text:style-name="T125">.</text:span></text:span><text:span text:style-name="A0"><text:span text:style-name="T140">9</text:span></text:span><text:span text:style-name="A0"><text:span text:style-name="T125"><text:tab/>Liste du matériel </text:span></text:span><text:span text:style-name="A0"><text:span text:style-name="T138">mis à disposition par le musée</text:span></text:span><text:span text:style-name="A0"><text:span text:style-name="T127">7</text:span></text:span><text:span text:style-name="A0"><text:span text:style-name="T137">.</text:span></text:span><text:span text:style-name="A0"><text:span text:style-name="T140">10</text:span></text:span><text:span text:style-name="A0"><text:span text:style-name="T137"><text:tab/></text:span></text:span><text:span text:style-name="A0"><text:span text:style-name="T138">PHOTOS des </text:span></text:span><text:span text:style-name="A0"><text:span text:style-name="T141">espaces</text:span></text:span><text:span text:style-name="A0"><text:span text:style-name="T138"> du musée </text:span></text:span><text:span text:style-name="A0"><text:span text:style-name="T137">(</text:span></text:span><text:span text:style-name="A0"><text:span text:style-name="T138">ill. 1 à </text:span></text:span><text:span text:style-name="A0"><text:span text:style-name="T141">70</text:span></text:span><text:span text:style-name="A0"><text:span text:style-name="T137">)</text:span></text:span></text:p>
      <text:p text:style-name="P80"><text:soft-page-break/><text:span text:style-name="A0"><text:span text:style-name="T137"/></text:span></text:p>
      <text:p text:style-name="P81"><text:span text:style-name="A0"><text:span text:style-name="T88">Contexte</text:span></text:span></text:p>
      <text:p text:style-name="P81"><text:span text:style-name="A0"><text:span text:style-name="T88"/></text:span></text:p>
      <text:p text:style-name="P125"><text:span text:style-name="A0"><text:span text:style-name="T94">Le service des Musées de la Ville de Marseille lance un marché de </text:span></text:span><text:span text:style-name="A0"><text:span text:style-name="T95">conception et</text:span></text:span><text:span text:style-name="A0"><text:span text:style-name="T94"> réalisation de </text:span></text:span><text:span text:style-name="A0"><text:span text:style-name="T95">la</text:span></text:span><text:span text:style-name="A0"><text:span text:style-name="T94"> scénographie, de la signalétique</text:span></text:span><text:span text:style-name="A0"><text:span text:style-name="T96">,</text:span></text:span><text:span text:style-name="A0"><text:span text:style-name="T94"> </text:span></text:span><text:span text:style-name="A0"><text:span text:style-name="T95">du soclage et des dispositifs </text:span></text:span><text:span text:style-name="A0"><text:span text:style-name="T97">numériques</text:span></text:span><text:span text:style-name="A0"><text:span text:style-name="T95"> </text:span></text:span><text:span text:style-name="A0"><text:span text:style-name="T94">de l’exposition temporaire « L’Asie fantasmée. Histoires d’exotisme dans les collections d’arts décoratifs des </text:span></text:span><text:span text:style-name="A0"><text:span text:style-name="T98">M</text:span></text:span><text:span text:style-name="A0"><text:span text:style-name="T94">usées de Marseille, aux XVIII</text:span></text:span><text:span text:style-name="A0"><text:span text:style-name="T161">e</text:span></text:span><text:span text:style-name="A0"><text:span text:style-name="T94"> et XIX</text:span></text:span><text:span text:style-name="A0"><text:span text:style-name="T161">e</text:span></text:span><text:span text:style-name="A0"><text:span text:style-name="T94"> siècles » </text:span></text:span><text:span text:style-name="A0"><text:span text:style-name="T98">qui sera </text:span></text:span><text:span text:style-name="A0"><text:span text:style-name="T94">présentée au Château Borély </text:span></text:span><text:span text:style-name="A0"><text:span text:style-name="T99">- </text:span></text:span><text:span text:style-name="A0"><text:span text:style-name="T94">Musée des Arts décoratifs, de la Faïence et de la Mode du </text:span></text:span><text:span text:style-name="A0"><text:span text:style-name="T100">26 mai 2023 au 19 mai 2024</text:span></text:span><text:span text:style-name="A0"><text:span text:style-name="T94">. </text:span></text:span></text:p>
      <text:p text:style-name="P76"><text:span text:style-name="A0"><text:span text:style-name="T80">Article 1- Objet du marché</text:span></text:span></text:p>
      <text:p text:style-name="P124"><text:span text:style-name="A0"><text:span text:style-name="T109">Conception et réalisation de la scénographie et de la signalétique de l’exposition « L’Asie fantasmée, histoires d’exotisme » au Château Borély</text:span></text:span></text:p>
      <text:p text:style-name="P120"><text:span text:style-name="A0"><text:span text:style-name="T90">Ce marché se répartit en deux lots : </text:span></text:span></text:p>
      <text:list xml:id="list1936857446" text:style-name="L1">
        <text:list-item>
          <text:p text:style-name="P584"><text:span text:style-name="A0"><text:span text:style-name="T104">Lot 1 : </text:span></text:span><text:span text:style-name="A0"><text:span text:style-name="T90">Conception et réalisation de la scénographi</text:span></text:span><text:span text:style-name="A0"><text:span text:style-name="T101">e et </text:span></text:span><text:span text:style-name="A0"><text:span text:style-name="T90">du soclage </text:span></text:span><text:span text:style-name="A0"><text:span text:style-name="T102">de l’exposition</text:span></text:span></text:p>
        </text:list-item>
        <text:list-item>
          <text:p text:style-name="P586"><text:span text:style-name="A0"><text:span text:style-name="T104">Lot 2 : </text:span></text:span><text:span text:style-name="A0"><text:span text:style-name="T90">Conception et réalisation de la signalétique </text:span></text:span><text:span text:style-name="A0"><text:span text:style-name="T102">et des supports numériques </text:span></text:span><text:span text:style-name="A0"><text:span text:style-name="T103">de l’exposition</text:span></text:span></text:p>
        </text:list-item>
      </text:list>
      <text:p text:style-name="P123"><text:span text:style-name="A0"><text:span text:style-name="T91">L’article </text:span></text:span><text:span text:style-name="A0"><text:span text:style-name="T92">5</text:span></text:span><text:span text:style-name="A0"><text:span text:style-name="T91"> détaillera salle par salle le scénario d’exposition, les attendus scénographiques prenant en compte les contraintes de conservation préventive et le lieu, ainsi que les attentes concernant la signalétique. </text:span></text:span></text:p>
      <text:p text:style-name="P216"><text:span text:style-name="A0"><text:span text:style-name="T91">Commissariat scientifique : Marie-Josée Linou, conservatrice du patrimoine, Château Borély </text:span></text:span><text:span text:style-name="A0"><text:span text:style-name="T93">-</text:span></text:span><text:span text:style-name="A0"><text:span text:style-name="T91"> </text:span></text:span><text:span text:style-name="A0"><text:span text:style-name="T93">M</text:span></text:span><text:span text:style-name="A0"><text:span text:style-name="T91">usée des Arts décoratifs, de la Faïence et de la Mode.</text:span></text:span></text:p>
      <text:p text:style-name="P182"><text:span text:style-name="A0"><text:span text:style-name="T860"/></text:span></text:p>
      <text:p text:style-name="P183"><text:span text:style-name="A0"><text:span text:style-name="T687"/></text:span></text:p>
      <text:p text:style-name="P183"><text:span text:style-name="A0"><text:span text:style-name="T687"/></text:span></text:p>
      <text:p text:style-name="P189"><text:span text:style-name="T823">Article 2. </text:span><text:span text:style-name="T828">Prestations attendues, rôle et obligations du </text:span><text:span text:style-name="T833"><text:s/></text:span><text:span text:style-name="T829"><text:s/></text:span><text:span text:style-name="T828">titulaire</text:span></text:p>
      <text:h text:style-name="P359" text:outline-level="4"><text:span text:style-name="T678">Les</text:span><text:span text:style-name="T1054"> </text:span><text:span text:style-name="T678">prestations</text:span><text:span text:style-name="T1057"> </text:span><text:span text:style-name="T678">comprennent</text:span><text:span text:style-name="T1061"> </text:span><text:span text:style-name="T678">:</text:span></text:h>
      <text:list xml:id="list1027609055" text:style-name="L2">
        <text:list-item>
          <text:p text:style-name="P555"><text:span text:style-name="T1205">La c</text:span><text:span text:style-name="T1204">onception </text:span><text:span text:style-name="T1206">et réalisation </text:span><text:span text:style-name="T1204">de la scénographie, </text:span><text:span text:style-name="T1207">du soclage, </text:span><text:span text:style-name="A0"><text:span text:style-name="T105">de la signalétique </text:span></text:span><text:span text:style-name="A0"><text:span text:style-name="T106">et des supports numériques</text:span></text:span><text:span text:style-name="A0"><text:span text:style-name="T105"> </text:span></text:span><text:span text:style-name="T1204">de l’exposition</text:span><text:span text:style-name="T1089"> </text:span><text:span text:style-name="T1204">;</text:span></text:p>
        </text:list-item>
        <text:list-item>
          <text:p text:style-name="P556"><text:span text:style-name="T1193">la d</text:span>escription des ouvrages à exécuter, avec <text:span text:style-name="T1193">plan des espaces d’exposition</text:span><text:span text:style-name="T1163"> et</text:span><text:span text:style-name="T1171"> </text:span><text:span text:style-name="T1193">répartition</text:span><text:span text:style-name="T1171"> </text:span><text:span text:style-name="T1193">des</text:span><text:span text:style-name="T1172"> </text:span><text:span text:style-name="T1193">œuvres</text:span><text:span text:style-name="T1171"> </text:span><text:span text:style-name="T1193">mises</text:span><text:span text:style-name="T1163"> </text:span><text:span text:style-name="T1193">à</text:span><text:span text:style-name="T1094"> </text:span><text:span text:style-name="T1193">l’échelle, plan des circulations et d’évacuation des visiteurs dans le cadre des règles ERP</text:span><text:span text:style-name="T1074"> </text:span><text:span text:style-name="T1193">en</text:span><text:span text:style-name="T1094"> </text:span><text:span text:style-name="T1193">termes</text:span><text:span text:style-name="T1088"> </text:span><text:span text:style-name="T1193">de sécurité, sûreté</text:span><text:span text:style-name="T1088"> </text:span><text:span text:style-name="T1193">et d’accessibilité,</text:span> dessins<text:span text:style-name="T1049"> </text:span>d’ensemble<text:span text:style-name="T1049"> </text:span>et<text:span text:style-name="T1053"> </text:span>de<text:span text:style-name="T1056"> </text:span>détail<text:span text:style-name="T1049"> </text:span>nécessaires<text:span text:style-name="T1049"> </text:span>à<text:span text:style-name="T1056"> </text:span>l’exécution<text:span text:style-name="T1056"> </text:span>des<text:span text:style-name="T1049"> </text:span>prestations, liste exhaustive des fournitures et du<text:span text:style-name="T1066"> </text:span>matériel<text:span text:style-name="T1066"> </text:span><text:span text:style-name="T1075">utilisés</text:span><text:span text:style-name="T1066"> </text:span>pour<text:span text:style-name="T1066"> </text:span>la<text:span text:style-name="T1066"> </text:span>construction<text:span text:style-name="T1066"> </text:span>et<text:span text:style-name="T1066"> </text:span>réalisation<text:span text:style-name="T1066"> </text:span>des<text:span text:style-name="T1066"> </text:span>aménagements<text:span text:style-name="T1092"> </text:span>muséographiques <text:span text:style-name="T1194">et <text:s/>de la signalétique</text:span> ;</text:p>
        </text:list-item>
        <text:list-item>
          <text:p text:style-name="P556">Construction<text:span text:style-name="T1066"> </text:span>et<text:span text:style-name="T1066"> </text:span>réalisation<text:span text:style-name="T1066"> </text:span>des<text:span text:style-name="T1066"> </text:span>aménagements<text:span text:style-name="T1170"> </text:span>muséographiques<text:span text:style-name="T1170"> </text:span>et<text:span text:style-name="T1066"> </text:span>scénographiques <text:span text:style-name="T1192">(</text:span>cloisons, socles, encadrements, vitrines, mises à distance et/ou<text:span text:style-name="T1066"> </text:span>tout<text:span text:style-name="T1066"> </text:span>accessoire<text:span text:style-name="T1066"> </text:span>supplémentaire,<text:span text:style-name="T1066"> </text:span>fourniture<text:span text:style-name="T1066"> </text:span>du<text:span text:style-name="T1066"> </text:span>bois<text:span text:style-name="T1066"> </text:span>et<text:span text:style-name="T1066"> </text:span>de<text:span text:style-name="T1066"> </text:span>la<text:span text:style-name="T1090"> </text:span>peinture,<text:span text:style-name="T1170"> </text:span>mise<text:span text:style-name="T1090"> </text:span>en<text:span text:style-name="T1066"> </text:span>peinture<text:span text:style-name="T1192">)</text:span><text:span text:style-name="T1081"> </text:span>;</text:p>
        </text:list-item>
        <text:list-item>
          <text:p text:style-name="P591"><text:span text:style-name="A0"><text:span text:style-name="T110">M</text:span></text:span><text:span text:style-name="A0"><text:span text:style-name="T111">aintenance des installations </text:span></text:span><text:span text:style-name="A0"><text:span text:style-name="T110">scénographiques </text:span></text:span><text:span text:style-name="A0"><text:span text:style-name="T112">et des éléments de signalétique </text:span></text:span><text:span text:style-name="A0"><text:span text:style-name="T111">pendant toute la durée de l’exposition.</text:span></text:span></text:p>
        </text:list-item>
        <text:list-item>
          <text:p text:style-name="P556">Évacuation<text:span text:style-name="T1066"> </text:span>des<text:span text:style-name="T1066"> </text:span>éléments<text:span text:style-name="T1066"> </text:span>muséographiques <text:span text:style-name="T1197">et signalétiques</text:span><text:span text:style-name="T1066"> </text:span>et<text:span text:style-name="T1066"> </text:span>remise<text:span text:style-name="T1066"> </text:span>en<text:span text:style-name="T1066"> </text:span>état<text:span text:style-name="T1066"> </text:span>à<text:span text:style-name="T1066"> </text:span>l’identique<text:span text:style-name="T1066"> </text:span>des<text:span text:style-name="T1066"> </text:span>espaces<text:span text:style-name="T1049"> </text:span>à l’issue<text:span text:style-name="T1081"> </text:span>de<text:span text:style-name="T1081"> </text:span>l’exposition <text:span text:style-name="T1197">(</text:span><text:span text:style-name="T41">cf calendrier article 2.4</text:span><text:span text:style-name="T1197">)</text:span>.</text:p>
        </text:list-item>
      </text:list>
      <text:p text:style-name="P141"><draw:rect text:anchor-type="char" draw:z-index="1" draw:style-name="gr1" draw:text-style-name="P824" svg:width="0.036cm" svg:height="0.406cm" svg:x="3.281cm" svg:y="0cm"><text:p/></draw:rect></text:p>
      <text:p text:style-name="P357"><text:span text:style-name="T1067">L</text:span><text:span text:style-name="T1066">es prestations devront être validées au fur et à mesure de leur réalisation par la conservation du musée Borély.</text:span></text:p>
      <text:p text:style-name="P360"/>
      <text:list xml:id="list4273597842" text:style-name="WWNum63">
        <text:list-item>
          <text:list>
            <text:list-item>
              <text:list>
                <text:list-header>
                  <text:h text:style-name="P551" text:outline-level="4"><text:span text:style-name="T1116">2.1 </text:span><text:span text:style-name="T1097">Interlocuteur désigné par le titulaire</text:span></text:h>
                </text:list-header>
              </text:list>
            </text:list-item>
          </text:list>
        </text:list-item>
      </text:list>
      <text:p text:style-name="P102">Le titulaire aura présenté dans son offre <text:span text:style-name="T747">un chef d’équipe,</text:span> référent désigné pour le suivi de<text:span text:style-name="T1066"> </text:span>l’exécution<text:span text:style-name="T1066"> </text:span>des<text:span text:style-name="T1066"> </text:span>prestations,<text:span text:style-name="T1066"> </text:span>interlocuteur<text:span text:style-name="T1066"> </text:span>principal<text:span text:style-name="T1066"> </text:span>et<text:span text:style-name="T1066"> </text:span>coordinateur<text:span text:style-name="T1066"> </text:span>des<text:span text:style-name="T1066"> </text:span>prestations.<text:span text:style-name="T1066"> </text:span>Sa<text:span text:style-name="T1066"> </text:span>présence est obligatoire <text:span text:style-name="T1202">durant</text:span> la totalité de l<text:span text:style-name="T1202">a prestation </text:span>(de la livraison des menuiseries au<text:span text:style-name="T1066"> </text:span>ménage<text:span text:style-name="T1059"> </text:span>de<text:span text:style-name="T1081"> </text:span>fin d’exécution des<text:span text:style-name="T1081"> </text:span>prestations).</text:p>
      <text:p text:style-name="P116"/>
      <text:p text:style-name="P361"/>
      <text:h text:style-name="P550" text:outline-level="4"><text:soft-page-break/><text:span text:style-name="T1077">2.2 </text:span><text:span text:style-name="T1078">Rôle et obligations du titulaire </text:span></text:h>
      <text:h text:style-name="P549" text:outline-level="4"><text:span text:style-name="T1080">Coordination - pilotage</text:span></text:h>
      <text:p text:style-name="P113">Le titulaire devra fournir dès notification du marché un calendrier opérationnel conforme aux<text:span text:style-name="T1066"> </text:span>dates<text:span text:style-name="T1081"> </text:span>prévues à<text:span text:style-name="T1059"> </text:span><text:span text:style-name="T747">l’article</text:span><text:span text:style-name="T1071"> </text:span><text:span text:style-name="T747">3.1</text:span><text:span text:style-name="T1081"> </text:span>du CCAP.</text:p>
      <text:p text:style-name="P113"><text:span text:style-name="T1187">U</text:span>ne<text:span text:style-name="T1066"> </text:span>réunion<text:span text:style-name="T1066"> </text:span>aura<text:span text:style-name="T1066"> </text:span>lieu<text:span text:style-name="T1066"> </text:span>selon<text:span text:style-name="T1066"> </text:span>une<text:span text:style-name="T1066"> </text:span>périodicité<text:span text:style-name="T1066"> </text:span>à<text:span text:style-name="T1066"> </text:span>définir,<text:span text:style-name="T1081"> </text:span>au<text:span text:style-name="T1081"> </text:span>minimum<text:span text:style-name="T1059"> </text:span>bimensuelle<text:span text:style-name="T1066"> </text:span>(deux<text:span text:style-name="T1081"> </text:span>réunions<text:span text:style-name="T1049"> </text:span>par<text:span text:style-name="T1081"> </text:span>mois). Le jour et l’heure de la réunion seront fixés lors de la réunion préparatoire. Les réunions se<text:span text:style-name="T1066"> </text:span>dérouleront<text:span text:style-name="T1081"> </text:span>au <text:span text:style-name="T1162">Château Borély</text:span>.</text:p>
      <text:p text:style-name="P113"/>
      <text:p text:style-name="P113">Les<text:span text:style-name="T1056"> </text:span>réunions<text:span text:style-name="T1053"> </text:span>traiteront<text:span text:style-name="T1049"> </text:span>notamment<text:span text:style-name="T1059"> </text:span><text:span text:style-name="T1159">d</text:span><text:span text:style-name="T1137">e</text:span><text:span text:style-name="T1139"> </text:span><text:span text:style-name="T1137">l’avancement</text:span><text:span text:style-name="T1139"> </text:span><text:span text:style-name="T1137">du</text:span><text:span text:style-name="T1138"> </text:span><text:span text:style-name="T1137">projet</text:span><text:span text:style-name="T1143"> </text:span><text:span text:style-name="T1137">par</text:span><text:span text:style-name="T1142"> </text:span><text:span text:style-name="T1137">rapport</text:span><text:span text:style-name="T1142"> </text:span><text:span text:style-name="T1137">aux</text:span><text:span text:style-name="T1139"> </text:span><text:span text:style-name="T1137">prévisions, </text:span><text:span text:style-name="T1159">d</text:span><text:span text:style-name="T1137">es</text:span><text:span text:style-name="T1138"> </text:span><text:span text:style-name="T1137">décalages</text:span><text:span text:style-name="T1142"> </text:span><text:span text:style-name="T1137">et</text:span><text:span text:style-name="T1139"> </text:span><text:span text:style-name="T1140">de </text:span><text:span text:style-name="T1137">leurs</text:span><text:span text:style-name="T1138"> </text:span><text:span text:style-name="T1137">causes, </text:span><text:span text:style-name="T1159">d</text:span><text:span text:style-name="T1137">es</text:span><text:span text:style-name="T1138"> </text:span><text:span text:style-name="T1137">problèmes</text:span><text:span text:style-name="T1142"> </text:span><text:span text:style-name="T1137">en</text:span><text:span text:style-name="T1138"> </text:span><text:span text:style-name="T1137">cours</text:span><text:span text:style-name="T1138"> </text:span><text:span text:style-name="T1137">à</text:span><text:span text:style-name="T1138"> </text:span><text:span text:style-name="T1137">régler,</text:span><text:span text:style-name="T1160"> des</text:span><text:span text:style-name="T1139"> </text:span><text:span text:style-name="T1137">dispositions</text:span><text:span text:style-name="T1138"> </text:span><text:span text:style-name="T1137">prises</text:span><text:span text:style-name="T1139"> </text:span><text:span text:style-name="T1137">; </text:span><text:span text:style-name="T1159">d</text:span><text:span text:style-name="T1137">es</text:span><text:span text:style-name="T1142"> </text:span><text:span text:style-name="T1137">suggestions. </text:span>Elles<text:span text:style-name="T1049"> </text:span>auront<text:span text:style-name="T1059"> </text:span>également<text:span text:style-name="T1049"> </text:span>pour<text:span text:style-name="T1053"> </text:span>but<text:span text:style-name="T1059"> </text:span><text:span text:style-name="T1159">d’é</text:span><text:span text:style-name="T1137">tablir</text:span><text:span text:style-name="T1152"> </text:span><text:span text:style-name="T1137">selon</text:span><text:span text:style-name="T1153"> </text:span><text:span text:style-name="T1137">les</text:span><text:span text:style-name="T1153"> </text:span><text:span text:style-name="T1137">circonstances,</text:span><text:span text:style-name="T1153"> </text:span><text:span text:style-name="T1137">les</text:span><text:span text:style-name="T1154"> </text:span><text:span text:style-name="T1137">sous-détails</text:span><text:span text:style-name="T1154"> </text:span><text:span text:style-name="T1137">de</text:span><text:span text:style-name="T1152"> </text:span><text:span text:style-name="T1137">planning</text:span><text:span text:style-name="T1153"> </text:span><text:span text:style-name="T1137">jugés</text:span><text:span text:style-name="T1154"> </text:span><text:span text:style-name="T1137">utiles</text:span><text:span text:style-name="T1153"> </text:span><text:span text:style-name="T1137">à</text:span><text:span text:style-name="T1155"> </text:span><text:span text:style-name="T1137">la</text:span><text:span text:style-name="T1156"> </text:span>bonne<text:span text:style-name="T1081"> </text:span>marche<text:span text:style-name="T1173">, </text:span><text:span text:style-name="T1159">de v</text:span><text:span text:style-name="T1137">érifier</text:span><text:span text:style-name="T1142"> </text:span><text:span text:style-name="T1137">la</text:span><text:span text:style-name="T1139"> </text:span><text:span text:style-name="T1137">réalisation</text:span><text:span text:style-name="T1139"> </text:span><text:span text:style-name="T1137">des</text:span><text:span text:style-name="T1138"> </text:span><text:span text:style-name="T1137">décisions</text:span><text:span text:style-name="T1143"> </text:span><text:span text:style-name="T1137">prises</text:span><text:span text:style-name="T1141">, </text:span><text:span text:style-name="T1159">de gé</text:span><text:span text:style-name="T1137">rer</text:span><text:span text:style-name="T1146"> </text:span><text:span text:style-name="T1137">les</text:span><text:span text:style-name="T1146"> </text:span><text:span text:style-name="T1137">mouvements</text:span><text:span text:style-name="T1157"> </text:span><text:span text:style-name="T1137">de</text:span><text:span text:style-name="T1158"> </text:span><text:span text:style-name="T1137">documents</text:span><text:span text:style-name="T1146"> </text:span><text:span text:style-name="T1137">tout</text:span><text:span text:style-name="T1158"> </text:span><text:span text:style-name="T1137">au</text:span><text:span text:style-name="T1158"> </text:span><text:span text:style-name="T1137">long</text:span><text:span text:style-name="T1145"> </text:span><text:span text:style-name="T1137">de</text:span><text:span text:style-name="T1158"> </text:span><text:span text:style-name="T1137">l’exécution</text:span><text:span text:style-name="T1145"> </text:span><text:span text:style-name="T1137">des</text:span><text:span text:style-name="T1144"> </text:span>prestations.</text:p>
      <text:p text:style-name="P114"/>
      <text:p text:style-name="P117"><text:span text:style-name="T1175">Le</text:span><text:span text:style-name="T1068"> </text:span><text:span text:style-name="T1175">titulaire</text:span><text:span text:style-name="T1068"> </text:span><text:span text:style-name="T1175">(et</text:span><text:span text:style-name="T1068"> </text:span><text:span text:style-name="T1175">chaque</text:span><text:span text:style-name="T1068"> </text:span><text:span text:style-name="T1175">membre</text:span><text:span text:style-name="T1068"> </text:span><text:span text:style-name="T1175">d’un</text:span><text:span text:style-name="T1068"> </text:span><text:span text:style-name="T1175">groupement</text:span><text:span text:style-name="T1068"> </text:span><text:span text:style-name="T1175">en</text:span><text:span text:style-name="T1068"> </text:span><text:span text:style-name="T1175">cas</text:span><text:span text:style-name="T1068"> </text:span><text:span text:style-name="T1175">de</text:span><text:span text:style-name="T1068"> </text:span><text:span text:style-name="T1175">groupement)</text:span><text:span text:style-name="T1068"> </text:span><text:span text:style-name="T1175">y</text:span><text:span text:style-name="T1068"> </text:span><text:span text:style-name="T1175">seront</text:span><text:span text:style-name="T1068"> </text:span><text:span text:style-name="T1175">obligatoirement présents ou</text:span><text:span text:style-name="T1068"> </text:span><text:span text:style-name="T1175">représentés par un</text:span><text:span text:style-name="T1068"> </text:span><text:span text:style-name="T1175">collaborateur dûment qualifié</text:span><text:span text:style-name="T1091"> </text:span><text:span text:style-name="T1175">à prendre</text:span><text:span text:style-name="T1068"> </text:span><text:span text:style-name="T1175">toutes</text:span><text:span text:style-name="T1050"> </text:span><text:span text:style-name="T1175">décisions techniques et</text:span><text:span text:style-name="T1060"> </text:span><text:span text:style-name="T1175">financières.</text:span></text:p>
      <text:p text:style-name="P113"/>
      <text:p text:style-name="P113">La présence sur le lieu d’exécution des prestations du titulaire étant indispensable à la<text:span text:style-name="T1066"> </text:span>coordination que requiert la bonne marche des prestations, son absence ou celle de son<text:span text:style-name="T1066"> </text:span>représentant qualifié, à quelque titre que ce soit, entraîne sa responsabilité ; mention en est<text:span text:style-name="T1066"> </text:span>faite su<text:span text:style-name="T747">r le procès-verbal de réunion et</text:span> l<text:span text:style-name="T1209">a Ville de Marseille - </text:span><text:span text:style-name="T801">Château Borély </text:span>est en droit<text:span text:style-name="T1066"> </text:span>de<text:span text:style-name="T1049"> </text:span>prendre<text:span text:style-name="T1059"> </text:span>toute<text:span text:style-name="T1059"> </text:span>décision<text:span text:style-name="T1081"> </text:span>qu’<text:span text:style-name="T1203">elle</text:span><text:span text:style-name="T1049"> </text:span>jugerait<text:span text:style-name="T1056"> </text:span>nécessaire<text:span text:style-name="T1059"> </text:span>au<text:span text:style-name="T1081"> </text:span>bon<text:span text:style-name="T1049"> </text:span>avancement<text:span text:style-name="T1056"> </text:span>des<text:span text:style-name="T1049"> </text:span>prestations.</text:p>
      <text:p text:style-name="P139"><text:span text:style-name="T538">Un compte-rendu consignant les décisions intervenues au cours de la réunion sera établi et</text:span><text:span text:style-name="T537"> </text:span><text:span text:style-name="T538">diffusé</text:span><text:span text:style-name="T542"> </text:span><text:span text:style-name="T538">par</text:span><text:span text:style-name="T542"> </text:span><text:span text:style-name="T538">le</text:span><text:span text:style-name="T542"> </text:span><text:span text:style-name="T539">Château Borély</text:span><text:span text:style-name="T538">.</text:span></text:p>
      <text:p text:style-name="P140"/>
      <text:p text:style-name="P69"><text:span text:style-name="T541">2.</text:span><text:span text:style-name="T540">3 Clause de développement durable</text:span></text:p>
      <text:p text:style-name="P40"/>
      <text:p text:style-name="P351">Le titulaire s’engage à respecter les mesures environnementales ci-dessous :</text:p>
      <text:p text:style-name="P351">BOIS UTILISE </text:p>
      <text:p text:style-name="P352">Les produits à base de bois doivent respecter l’interdiction d’utiliser des essences dont l’exploitation commerciale et l’exportation sont prohibées, soit par une loi locale s’appliquant à la forêt d’origine considérée, soit par un accord international reconnu (en particulier la Washington CITES – Convention International Trade of Endangered Species). Le bois utilisé est dans la mesure du possible du bois issu de forêts gérées de manière durable, répondant au label FSC, PEFC ou équivalent.</text:p>
      <text:p text:style-name="P352">SYSTÈME D’EMBALLAGE</text:p>
      <text:p text:style-name="P352">Les matériaux utilisés seront de préférence recyclables et / ou issus de ressources renouvelables pour les emballages du produit fini et les emballages des fournitures ou sous-ensembles entrant dans sa composition (emballages fournisseurs). Les emballages perdus des produits doivent de préférence être en cartons recyclés et/ou recyclables. La taille de l’emballage doit être adaptée à la taille du produit en question. </text:p>
      <text:p text:style-name="P352">DIVERS</text:p>
      <text:p text:style-name="P352">D’une manière générale, le titulaire limitera, durant la fabrication, la consommation d’énergie, les émissions de composés organiques volatiles, ainsi que les rejets de métaux et autres polluants.</text:p>
      <text:p text:style-name="P352"> Le titulaire proposera donc, dans la mesure du possible, des produits répondant aux exigences <text:soft-page-break/>d’un écolabel officiel ou équivalent (NF environnement, cygne nordique…).</text:p>
      <text:p text:style-name="P352"> <text:span text:style-name="T664">Tous les documents livrables devront être mis à disposition de préférence sur des supports en papier recyclé ou éco-labellisé garantissant l’usage d’un bois issu de forêts gérées durablement (exemples : labels FSC, PEFC ou équivalent).</text:span></text:p>
      <text:p text:style-name="P481"><text:span text:style-name="T307">Il</text:span><text:span text:style-name="T308"> sera demandé au </text:span><text:span text:style-name="T310">titulaire</text:span><text:span text:style-name="T306"> de </text:span><text:span text:style-name="T308">privilégier</text:span><text:span text:style-name="T306">, </text:span><text:span text:style-name="T308">autant que possible, le remploi de </text:span><text:span text:style-name="T306">certains matériaux et dispositifs existant déjà dans le fonds matériel de la Ville de Marseille. </text:span><text:span text:style-name="T605">cf. annexe </text:span><text:span text:style-name="T606">7</text:span><text:span text:style-name="T605">.9 Liste du matériel </text:span><text:span text:style-name="T293">mis à disposition par le musée</text:span><text:span text:style-name="T309">.</text:span></text:p>
      <text:p text:style-name="P41"/>
      <text:p text:style-name="P41"/>
      <text:p text:style-name="P214"><text:span text:style-name="A0"><text:span text:style-name="T26">2</text:span></text:span><text:span text:style-name="A0"><text:span text:style-name="T81">.</text:span></text:span><text:span text:style-name="A0"><text:span text:style-name="T82">4</text:span></text:span><text:span text:style-name="A0"><text:span text:style-name="T83"> </text:span></text:span><text:span text:style-name="A0"><text:span text:style-name="T84">Calendrier </text:span></text:span><text:span text:style-name="A0"><text:span text:style-name="T85">prévisionnel</text:span></text:span></text:p>
      <text:list xml:id="list591881018" text:style-name="L3">
        <text:list-item>
          <text:p text:style-name="P587"><text:span text:style-name="A0"><text:span text:style-name="T550">Cf article 3-1 du CCAP</text:span></text:span></text:p>
        </text:list-item>
      </text:list>
      <text:p text:style-name="P174"><text:span text:style-name="T823">Article </text:span><text:span text:style-name="T828">3</text:span><text:span text:style-name="T823">. Synopsis de l’exposition et </text:span><text:span text:style-name="T841">intentions</text:span><text:span text:style-name="T823"> muséographiques</text:span></text:p>
      <text:p text:style-name="P215"><text:span text:style-name="T1044">3</text:span>.1 Propos de l’exposition</text:p>
      <text:p text:style-name="P44">Les collections d’arts décoratifs des <text:span text:style-name="T882">M</text:span>usées de Marseille sont riches <text:span text:style-name="T736">d’œuvres</text:span> asiatiques et inspirées de l’Asie. Par son ouverture portuaire vers la Méditerranée, Marseille a toujours été un carrefour des échanges à travers le monde. Si le goût européen pour l’Extrême-Orient, l’Inde ou l’Empire ottoman est bien connu dès le XVIII<text:span text:style-name="T551">e </text:span>siècle et a fait l’objet de plusieurs expositions au cours de ces dernières années, ses manifestations en Provence restent encore à explorer et à mettre en lumière. </text:p>
      <text:p text:style-name="P64"/>
      <text:p text:style-name="P44">C’est ce <text:span text:style-name="T27">grand attrait pour l’exotisme asiatique</text:span> que l’exposition du Château Borély se propose de mettre à l’honneur à travers une remarquable sélection de <text:span text:style-name="T27">400 pièces</text:span> <text:span text:style-name="T27">des</text:span> <text:span text:style-name="T27">collections marseillaises</text:span>, certaines méconnues, voire inconnues du public. <text:span text:style-name="T27">Des prêts de</text:span> <text:span text:style-name="T27">collections privées et publiques</text:span> <text:span text:style-name="T736">compléteront</text:span> cette présentation. L’exposition présentera les <text:span text:style-name="T27">échanges entre l’Asie et la Provence</text:span>, à travers des <text:span text:style-name="T736">œuvres</text:span> diverses : pièces de mobilier, céramique, peinture, textiles et éventails ou encore sculptures et statuettes en bronze, jade, ivoire ou verre. Ainsi le visiteur sera-t-il conduit à découvrir maintes histoires d’exotisme, retracées par l’histoire singulière de chacun de ces objets, aux XVIII<text:span text:style-name="T551">e</text:span> et XIX<text:span text:style-name="T551">e</text:span> siècles. </text:p>
      <text:p text:style-name="P65"/>
      <text:p text:style-name="P416">Ces histoires sont celles des <text:span text:style-name="T27">artistes provençaux</text:span> qui, en se tournant vers l’Asie, participent à l’apparition de styles ornementaux inédits comme les chinoiseries, turqueries, singeries ou autres fantaisies hybrides. Ces expérimentations décoratives incarnent l’art de vivre à la française du XVIII<text:span text:style-name="T551">e</text:span> siècle, se conjuguant à une recherche de confort sans précédent et à un renouvellement des sociabilités incarné par la consommation de nouveaux produits d’importation comme le thé ou le café. </text:p>
      <text:p text:style-name="P45"/>
      <text:p text:style-name="P45">Histoires d’exotisme également chez des <text:span text:style-name="T27">collectionneurs</text:span> marseillais qui manifestent un engouement très fort pour des objets inédits sur le sol européen : grandes figures chinoises issues du panthéon bouddhique collectionnées par Nicolas Zarifi, estampes japonaises de Marie Grobet, signées de grands noms de l’art de l’Ukiyo-e, ou encore objets chinois et japonais de Jules Cantini, produits dans une visée spécifiquement commerciale pour satisfaire les besoins d’exotisme stéréotypé des Européens. Cette curiosité pour le continent asiatique se manifeste également dans la production d’indiennes, aux motifs et techniques originaires d’Asie. Ces étoffes colorées se retrouvent en quelques décennies pleinement intégrées dans la production industrielle de textiles provençaux, résultat d’une certaine mondialisation du goût déjà en marche. </text:p>
      <text:p text:style-name="P46"/>
      <text:p text:style-name="P47">Ces regards croisés et fantasmes d’ailleurs permettent <text:span text:style-name="T27">d’interroger la notion même d’exotisme</text:span>. Ce terme apparu au XIX<text:span text:style-name="T551">e</text:span> siècle dans le contexte d’expansion coloniale est utilisé pour désigner <text:span text:style-name="T561">a posteriori</text:span> le phénomène d’attraction qu’exerce l’ailleurs, cet Autre, maintenu dans son altérité profonde, qui permet au regard européen de projeter ses fantasmes. Il implique une ambivalence vis-à-vis des productions asiatiques, entre admiration, fascination et déni d’une identité propre. </text:p>
      <text:p text:style-name="P47"/>
      <text:p text:style-name="P48">L’exposition dans son parcours invitera à s’interroger sur ces notions polymorphes du goût de l’exotisme. Si le terme d’exotisme apparaît tardivement, l’adjectif « exotique » existe depuis Rabelais, dès le XVI<text:span text:style-name="T551">e </text:span><text:span text:style-name="T737">siècle</text:span><text:span text:style-name="T551">, </text:span>pour désigner les produits provenant d’un lieu étranger indéfini. </text:p>
      <text:p text:style-name="P48"/>
      <text:p text:style-name="P48">Ce goût, ou du moins cette curiosité pour l’ailleurs, trouve ses racines au XV<text:span text:style-name="T551">e</text:span> siècle avec l’exploration nouvelle de zones géographiques éloignées, l’Afrique, l’Asie et l’Amérique. L’Asie, en particulier la Chine et l’Empire ottoman, exerce très tôt une fascination sur les Européens qui voient en ces empires l’exemple de grandes civilisations, objets de fantasmes politiques pour ses <text:soft-page-break/>souverains. Si François I<text:span text:style-name="T551">er</text:span> entame une relation sporadique mais suivie avec l’Empire ottoman dès 1533, Louis XIV inaugure des relations diplomatiques avec la Chine via la réception d’ambassadeurs et l’envoi de missionnaires jésuites. Quant au Japon, dont on trouve des porcelaines ou laques en Europe dès le XVII<text:span text:style-name="T551">e</text:span> siècle, sa fermeture induit des contacts indirects, par la Chine ou le<text:span text:style-name="T78">s Provinces Unies, avant son ouverture sous l’Ère Meiji en 1868. L’Inde </text:span><text:span text:style-name="T335">fait</text:span><text:span text:style-name="T78"> l’objet de tentatives de colonisations partielles par la France via les comptoirs commerciaux, qui permettent d’abonder l’Europe en textiles d’indiennes, puis de les copier, lorsque les restrictions commerciales empêcheront de les importer, entre 1686 et 1759. </text:span></text:p>
      <text:p text:style-name="P4"/>
      <text:p text:style-name="P4">Dans ce contexte, Marseille joue un rôle majeur dans l’acheminement de ces produits en Europe. Outre ces relations diplomatiques et commerciales, les collectionneurs marseillais entretiennent des relations privilégiées avec les productions asiatiques qu’ils acquièrent par leurs propres réseaux .</text:p>
      <text:p text:style-name="P3"/>
      <text:p text:style-name="P5">Le parcours de l'exposition invitera à une appréhension transversale de la thématique de l’Asie fantasmée, prenant en compte les espaces spécifiques de la bastide Borély, classée au titre des <text:span text:style-name="T736">M</text:span>onuments historiques. </text:p>
      <text:p text:style-name="P5"/>
      <text:p text:style-name="P5">La scénographie devra être sensible , spectaculaire et viser un effet de saisissement. L’exposition mettra à l’honneur des œuvres inédites, fleurons des collections marseillaises tels que le carton de la <text:span text:style-name="T561">Tenture des Indes</text:span> de François Desportes <text:span text:style-name="T861">- restauré</text:span> pour l’évènement, un automate à figures exotiques ou encore de grands bronzes chinois.</text:p>
      <text:p text:style-name="P5"/>
      <text:p text:style-name="P5"/>
      <text:p text:style-name="P418"><text:span text:style-name="T610">3</text:span><text:span text:style-name="T608">.2 </text:span><text:span text:style-name="T609">P</text:span><text:span text:style-name="T608">arcours de l’exposition</text:span></text:p>
      <text:p text:style-name="P51">L’exposition <text:span text:style-name="T804">se déploiera dans l’ensemble du château,</text:span> <text:span text:style-name="T795">au cœur</text:span> des collections permanentes.</text:p>
      <text:p text:style-name="P190">Le parcours se partage en <text:span text:style-name="T27">quatre axes thématiques</text:span> <text:span text:style-name="T78">qui s’entremêlent et se répondent dans les différentes salles du château. Il </text:span>conviendra d'expliquer ce parti pris dès la première séquence de l'exposition, dans le Salon d’honneur, par un texte de présentation et <text:span text:style-name="T748">peut-être </text:span><text:span text:style-name="T749">p</text:span><text:span text:style-name="T748">ar</text:span><text:span text:style-name="T736"> </text:span>une charte graphique colorée qui le rendra compréhensible à travers tous les espaces concernés dans le château. </text:p>
      <text:p text:style-name="P402"><text:span text:style-name="T1179">Ce parti-pris pourra prendre la forme d’un</text:span> plan <text:span text:style-name="T1179">général </text:span>de l’exposition, <text:span text:style-name="T1179">qui sera notamment inséré</text:span> <text:span text:style-name="T333">dans le livret de visite </text:span><text:span text:style-name="T355">réalisé par le musée. </text:span><text:span text:style-name="T523">Il</text:span><text:span text:style-name="T724"> </text:span>permettra d’embrasser visuellement la répartition des thématiques dans <text:span text:style-name="T1179">les différentes salles du musée</text:span>, en fonction des œuvres présentées. </text:p>
      <text:p text:style-name="P52"/>
      <text:p text:style-name="P471">Les quatre axes seront les suivants : </text:p>
      <text:list xml:id="list84160151" text:style-name="L4">
        <text:list-item>
          <text:p text:style-name="P596">Axe 1 : <text:span text:style-name="T27">L’art asiatique comme modèle, l’Asie comme source d’inspiration</text:span> </text:p>
          <text:p text:style-name="P598">Salle à manger du <text:span text:style-name="T844">n</text:span>ord, Cabinet, Sal<text:span text:style-name="T844">on</text:span> de<text:span text:style-name="T887">s</text:span> bain<text:span text:style-name="T887">s</text:span>, <text:span text:style-name="T844">Galerie</text:span> Parrocel, Salon des cuirs, <text:span text:style-name="T844">Galerie</text:span> du papier peint, Cabinet d’arts graphiques (2<text:span text:style-name="T551">e</text:span> roulement), Cabinet exotique et Chambre d’apparat <text:span text:style-name="T747">(pour les faïences)</text:span></text:p>
        </text:list-item>
        <text:list-item>
          <text:p text:style-name="P597">Axe 2 : <text:span text:style-name="T27">Collectionner l’art asiatique à Marseille</text:span> </text:p>
          <text:p text:style-name="P598">Grand <text:span text:style-name="T844">s</text:span>alon, Chambre des invités, Cabinet exotique, Bibliothèque, Cabinet d’arts graphiques (1<text:span text:style-name="T551">er</text:span> et 3<text:span text:style-name="T551">e</text:span> roulement)</text:p>
        </text:list-item>
        <text:list-item>
          <text:p text:style-name="P597">Axe 3 : <text:span text:style-name="T746">L</text:span><text:span text:style-name="T27">e goût des indiennes en Provence</text:span> </text:p>
          <text:p text:style-name="P598">Chambre d’apparat, <text:span text:style-name="T844">Galerie</text:span> de la mode</text:p>
        </text:list-item>
        <text:list-item>
          <text:p text:style-name="P599">Axe 4 : <text:span text:style-name="T746">L</text:span><text:span text:style-name="T27">e goût de l’exotisme : entre fascination, admiration fantasmée et projection <text:s/>créative</text:span> </text:p>
          <text:p text:style-name="P598">Salon doré, <text:span text:style-name="T887">Salon des cuirs,</text:span> <text:span text:style-name="T746">P</text:span>alier, Chambre du couchant, <text:span text:style-name="T746">S</text:span>alle multimédia</text:p>
        </text:list-item>
      </text:list>
      <text:p text:style-name="P373"><text:soft-page-break/>La sélection des œuvres et le choix des thématiques abordées ont été motivés par l’identité <text:span text:style-name="T891">et la configuration </text:span>des espaces<text:span text:style-name="T27">.</text:span></text:p>
      <text:p text:style-name="P373"><text:span text:style-name="T36">L</text:span><text:span text:style-name="T27">a plupart conserveront leur présentation actuelle</text:span>. Les décors et mobiliers de la <text:span text:style-name="T722">S</text:span>alle à manger du nord ou du Salon doré permettront par exemple d'évoquer les pratiques de sociabilité liées au repas et à la consommation de denrées lointaines <text:span text:style-name="T746">(</text:span>café, chocolat, thé<text:span text:style-name="T746">)</text:span> au <text:span text:style-name="T746">cœur</text:span> des nouvelles habitudes sociales. </text:p>
      <text:p text:style-name="P373">En revanche, <text:span text:style-name="T36">quatre</text:span><text:span text:style-name="T891"> </text:span><text:span text:style-name="T36">espaces</text:span> <text:span text:style-name="T35">pourront être</text:span><text:span text:style-name="T722"> </text:span><text:span text:style-name="T35">aménagés plus libremen</text:span><text:span text:style-name="T27">t </text:span>: le Salon d’honneur, le Grand Salon, la Chambre des invités et <text:span text:style-name="T891">la Galerie</text:span> de la mode. </text:p>
      <text:p text:style-name="P55"/>
      <text:p text:style-name="P55"/>
      <text:p text:style-name="P480"><text:span text:style-name="T563">Article </text:span><text:span text:style-name="T591">4</text:span><text:span text:style-name="T563">. Caractéristiques techniques </text:span><text:span text:style-name="T567">&amp;</text:span><text:span text:style-name="T563"> contraintes du parcours muséographique</text:span></text:p>
      <text:p text:style-name="P447"><text:span text:style-name="T1044">4</text:span>.1 Caractéristiques techniques du site</text:p>
      <text:p text:style-name="P431"><text:span text:style-name="T1044">4</text:span>.1.1 Situation</text:p>
      <text:list xml:id="list4181910955" text:style-name="L5">
        <text:list-item>
          <text:p text:style-name="P600"><text:span text:style-name="T231">Deux accès à la cour d'honneur</text:span><text:span text:style-name="T234"> </text:span><text:span text:style-name="T231">du Château Borély</text:span><text:span text:style-name="T234"> : </text:span></text:p>
        </text:list-item>
      </text:list>
      <text:list xml:id="list1474652513" text:style-name="L6">
        <text:list-header>
          <text:p text:style-name="P606"><text:span text:style-name="T802">- </text:span>Entrée par <text:span text:style-name="T808">a</text:span>venue <text:span text:style-name="T898">Clôt</text:span> Bey : <text:span text:style-name="T793">p</text:span>orte monumentale Carthaillac (<text:span text:style-name="T808">l</text:span>argeur 3,10 <text:span text:style-name="T808">x</text:span> hauteur 3,70 m)</text:p>
          <text:p text:style-name="P594"><text:span text:style-name="T802">- </text:span>Entrée principale du Parc Borély : <text:span text:style-name="T793">côté avenue du Parc Borély, elle-même donnant sur l’avenue du Prado</text:span></text:p>
        </text:list-header>
      </text:list>
      <text:p text:style-name="P38"/>
      <text:list xml:id="list144155773535781" text:continue-numbering="true" text:style-name="L6">
        <text:list-item>
          <text:p text:style-name="P601"><text:span text:style-name="T232">A</text:span><text:span text:style-name="T231">ccès au Château Borély</text:span><text:span text:style-name="T234"> :</text:span></text:p>
        </text:list-item>
      </text:list>
      <text:list xml:id="list4225475884" text:style-name="L7">
        <text:list-header>
          <text:p text:style-name="P607"><text:span text:style-name="T802">- </text:span>Porte centrale du vestibule (Largeur : 1,80 m / hauteur : 3,30 m)</text:p>
        </text:list-header>
      </text:list>
      <text:p text:style-name="P37"/>
      <text:list xml:id="list144156047052316" text:continue-numbering="true" text:style-name="L7">
        <text:list-item>
          <text:p text:style-name="P602"><text:span text:style-name="T231">Accès interne</text:span><text:span text:style-name="T233">s</text:span><text:span text:style-name="T234"> : </text:span></text:p>
          <text:p text:style-name="P607"><text:span text:style-name="T802">- </text:span>Dégagement des escaliers historiques: 1,8<text:span text:style-name="T1201">5</text:span> m </text:p>
          <text:p text:style-name="P608"><text:span text:style-name="T747">- </text:span><text:span text:style-name="T768">Dégagement de la porte d’entrée principale :</text:span><text:span text:style-name="T788">1,83 m</text:span></text:p>
        </text:list-item>
      </text:list>
      <text:p text:style-name="P31"/>
      <text:p text:style-name="P431"><text:span text:style-name="T1044">4</text:span>.1.2 Contrôle d'accès</text:p>
      <text:p text:style-name="P331">Tout accès au site muséal est <text:span text:style-name="T890">soumis</text:span> à un contrôle Vigipirate</text:p>
      <text:list xml:id="list3975475064" text:style-name="L8">
        <text:list-item>
          <text:p text:style-name="P557"><text:span text:style-name="T234">Contrôle d'identité des intervenants </text:span><text:span text:style-name="T235">(</text:span><text:span text:style-name="T275">liste </text:span><text:span text:style-name="T276">préalable soumise</text:span><text:span text:style-name="T275"> en amont)</text:span></text:p>
        </text:list-item>
        <text:list-item>
          <text:p text:style-name="P575">Cahier d’émargement</text:p>
        </text:list-item>
        <text:list-item>
          <text:p text:style-name="P576">Contrôle des véhicules devant accéder au site <text:span text:style-name="T890">(</text:span><text:span text:style-name="T920">liste des immatriculations</text:span><text:span text:style-name="T921"> soumise</text:span><text:span text:style-name="T920"> en amont)</text:span></text:p>
        </text:list-item>
        <text:list-item>
          <text:p text:style-name="P576">Inspection visuelle des sacs et des caisses <text:span text:style-name="T919">à</text:span> outils</text:p>
        </text:list-item>
        <text:list-item>
          <text:p text:style-name="P576"><text:span text:style-name="T794">P</text:span>rocédures d'accès au site à respecter.</text:p>
        </text:list-item>
      </text:list>
      <text:p text:style-name="P39"/>
      <text:p text:style-name="P39"/>
      <text:p text:style-name="P419"><text:span text:style-name="T1044">4</text:span>.2 Contraintes <text:span text:style-name="T1200">à respecter dans l’aménagement scénographique</text:span> </text:p>
      <text:p text:style-name="P59"><text:span text:style-name="T809">P</text:span>lusieurs contraintes inhérentes au site et à la nature des collections <text:span text:style-name="T809">s’imposent</text:span> : préservation de l’intégrité du bâtiment, des installations muséographiques <text:span text:style-name="T809">de</text:span> 2013 <text:span text:style-name="T809">et respect d</text:span>es principes de conservation préventive. </text:p>
      <text:p text:style-name="P403"/>
      <text:p text:style-name="P142"><text:span text:style-name="T63">4</text:span><text:span text:style-name="T65">.2.1 Un Établissement recevant du public (ERP) de 3</text:span><text:span text:style-name="T560">e</text:span><text:span text:style-name="T65"> catégorie – type Y</text:span></text:p>
      <text:p text:style-name="P245"><text:span text:style-name="T1194">Le Château Borély</text:span> est <text:span text:style-name="T1182">un établissement</text:span><text:span text:style-name="T738"> </text:span><text:span text:style-name="T743">r</text:span><text:span text:style-name="T738">ecevant du </text:span><text:span text:style-name="T743">p</text:span><text:span text:style-name="T738">ublic </text:span>de 3<text:span text:style-name="T551">e</text:span> catégorie, type Y <text:span text:style-name="T1182">(musées)</text:span>. </text:p>
      <text:p text:style-name="P264">Le titulaire du marché doit se conformer à la réglementation en vigueur <text:span text:style-name="T901">relative aux ERP de ce type pour l’ensemble des aménagements, installations, </text:span><text:span text:style-name="T1045">fournitures</text:span><text:span text:style-name="T901"> </text:span>et documents <text:span text:style-name="T901">envisagés dans le cadre</text:span> du présent marché. Toute la réglementation en vigueur est réputée connue du titulaire.</text:p>
      <text:list xml:id="list144155414437474" text:continue-list="list4273597842" text:style-name="WWNum63">
        <text:list-item>
          <text:list>
            <text:list-item>
              <text:list>
                <text:list-header>
                  <text:h text:style-name="P554" text:outline-level="4"/>
                </text:list-header>
              </text:list>
            </text:list-item>
          </text:list>
        </text:list-item>
      </text:list>
      <text:p text:style-name="P221"><text:span text:style-name="T744">Le titulaire du marché devra </text:span><text:span text:style-name="T745">notamment </text:span><text:span text:style-name="T744">se conformer </text:span><text:span text:style-name="T739">aux</text:span><text:span text:style-name="T740"> règles de sécurité contre l’incendie </text:span><text:span text:style-name="T739">dans</text:span><text:span text:style-name="T741"> </text:span><text:span text:style-name="T742">les </text:span><text:span text:style-name="T739">E.R.P. </text:span><text:span text:style-name="T784">Ainsi, l’ensemble des matériaux utilisés par le titulaire devront être conformes à la</text:span><text:span text:style-name="T1072"> </text:span><text:span text:style-name="T784">réglementation en vigueur concernant la sécurité incendie, M1 ou M2 selon positionnement</text:span><text:span text:style-name="T1072"> </text:span><text:span text:style-name="T784">dans la scénographie. </text:span></text:p>
      <text:p text:style-name="P222"/>
      <text:h text:style-name="P820" text:outline-level="4"><text:span text:style-name="T614">Les matériaux et les mises en œuvre doivent</text:span><text:span text:style-name="T1070"> </text:span><text:span text:style-name="T614">satisfaire</text:span><text:span text:style-name="T1058"> </text:span><text:span text:style-name="T614">aux</text:span><text:span text:style-name="T1064"> </text:span><text:span text:style-name="T614">dispositions</text:span><text:span text:style-name="T1058"> </text:span><text:span text:style-name="T614">des</text:span><text:span text:style-name="T1064"> </text:span><text:span text:style-name="T614">normes</text:span><text:span text:style-name="T1064"> </text:span><text:span text:style-name="T614">françaises</text:span><text:span text:style-name="T1051"> </text:span><text:span text:style-name="T614">(NF)</text:span><text:span text:style-name="T1055"> </text:span><text:span text:style-name="T614">ou</text:span><text:span text:style-name="T1064"> </text:span><text:span text:style-name="T614">équivalent</text:span><text:span text:style-name="T1064"> </text:span><text:span text:style-name="T614">publiées</text:span><text:span text:style-name="T1064"> </text:span><text:span text:style-name="T614">par</text:span><text:span text:style-name="T1064"> </text:span><text:span text:style-name="T614">l’A.F.N.O.R.</text:span><text:span text:style-name="T1093"> </text:span><text:span text:style-name="T614">homologuée par arrêtés ministériels, même si elles ne sont pas citées dans le présent</text:span><text:span text:style-name="T1070"> </text:span><text:span text:style-name="T614">document : principalement</text:span><text:span text:style-name="T1086"> </text:span><text:span text:style-name="T614">les</text:span><text:span text:style-name="T1062"> </text:span><text:span text:style-name="T614">normes</text:span><text:span text:style-name="T1086"> </text:span><text:span text:style-name="T614">de</text:span><text:span text:style-name="T1086"> </text:span><text:span text:style-name="T614">classes</text:span><text:span text:style-name="T1065"> </text:span><text:span text:style-name="T614">A,</text:span><text:span text:style-name="T1051"> </text:span><text:span text:style-name="T614">B,</text:span><text:span text:style-name="T1062"> </text:span><text:span text:style-name="T614">C,</text:span><text:span text:style-name="T1086"> </text:span><text:span text:style-name="T614">P</text:span><text:span text:style-name="T1058"> </text:span><text:span text:style-name="T614">et</text:span><text:span text:style-name="T1086"> </text:span><text:span text:style-name="T614">X.</text:span></text:h>
      <text:h text:style-name="P821" text:outline-level="4"/>
      <text:p text:style-name="P337"><text:soft-page-break/><text:span text:style-name="T63">4</text:span><text:span text:style-name="T53">.2.</text:span><text:span text:style-name="T66">2</text:span><text:span text:style-name="T53"> Un bâtiment classé </text:span><text:span text:style-name="T67">et rénové en 2013</text:span></text:p>
      <text:p text:style-name="P308">Le <text:span text:style-name="T794">m</text:span><text:span text:style-name="T747">usée des Arts </text:span><text:span text:style-name="T777">d</text:span><text:span text:style-name="T747">écoratifs, de la Faïence et de la Mode </text:span><text:span text:style-name="T777">est installé</text:span><text:span text:style-name="T747"> dans une bastide du XVIII</text:span><text:span text:style-name="T559">e </text:span><text:span text:style-name="T747">siècle, le château Borély, à proximité des plages du Prado et voisin de l’hippodrome. </text:span></text:p>
      <text:p text:style-name="P265"><text:span text:style-name="T747">Dessiné par Charles-Louis Clérisseau et Esprit-Joseph Brun, construit entre 1767 et 1778, pour la famille Borély, négociants enrichis du commerce avec l’Orient, </text:span><text:span text:style-name="T778">ce</text:span><text:span text:style-name="T747"> bâtiment est classé au titre des Monuments historiques depuis 1936. </text:span><text:span text:style-name="T778">Il accueille, depuis le 14 juin 2013, le M</text:span><text:span text:style-name="T747">usée des </text:span><text:span text:style-name="T779">A</text:span><text:span text:style-name="T747">rts décoratifs, de la </text:span><text:span text:style-name="T779">F</text:span><text:span text:style-name="T747">aïence et de la </text:span><text:span text:style-name="T779">M</text:span><text:span text:style-name="T747">ode. </text:span><text:span text:style-name="T778">Chargée de mener les</text:span><text:span text:style-name="T747"> travaux </text:span><text:span text:style-name="T778">de rénovation et d’</text:span><text:span text:style-name="T747">aménagement mus</text:span>éographique,<text:span text:style-name="T897"> l’agence Moatti-Rivière </text:span>a opté pour un parti<text:span text:style-name="T794">-</text:span>pris esthétique fort, marqué par un dessin <text:span text:style-name="T897">résolument </text:span>contemporain.</text:p>
      <text:p text:style-name="P309"/>
      <text:p text:style-name="P280"><text:span text:style-name="T944">L</text:span><text:span text:style-name="T942">e classement </text:span><text:span text:style-name="T944">MH </text:span><text:span text:style-name="T942">implique </text:span><text:span text:style-name="T944">le respect d’une</text:span><text:span text:style-name="T942"> stricte législation inscrite dans le Code du patrimoine, qui vise à encadrer la gestion matérielle du bâtiment, </text:span><text:span text:style-name="T943">y compris</text:span><text:span text:style-name="T942"> les aménagements et travaux. </text:span><text:span text:style-name="T992">À </text:span><text:span text:style-name="T977">ce titre, </text:span><text:span text:style-name="T993">l’intégrité des murs historiques doit être absolument respectée. </text:span></text:p>
      <text:list xml:id="list600320904" text:style-name="L9">
        <text:list-item>
          <text:p text:style-name="P592"><text:span text:style-name="T1">Toute proposition de percement sera étudiée au cas par cas et devra faire l’objet d’une remise en état à l’identique à l’issue de l’exposition si elle est acceptée. Dans cet esprit, il sera préférable de privilégier la réalisation de cimaises et structures </text:span><text:span text:style-name="T2">autoportantes </text:span><text:span text:style-name="T1">pour la présentation des œuvres.</text:span></text:p>
        </text:list-item>
      </text:list>
      <text:list xml:id="list2487255815" text:style-name="L10">
        <text:list-item>
          <text:p text:style-name="P609"><text:span text:style-name="T796">Trois</text:span><text:span text:style-name="T797"> murs de la Chambre des invités </text:span><text:span text:style-name="T798">devront</text:span><text:span text:style-name="T799"> </text:span><text:span text:style-name="T798">être doublés</text:span><text:span text:style-name="T800"> </text:span><text:span text:style-name="T797">afin de pouvoir accrocher et éclairer les œuvres.</text:span><text:span text:style-name="T686"> </text:span></text:p>
        </text:list-item>
        <text:list-item>
          <text:p text:style-name="P610"><text:span text:style-name="T942">Une attention et un soin particuliers seront à apporter dans l</text:span><text:span text:style-name="T943">a</text:span><text:span text:style-name="T942"> conception </text:span><text:span text:style-name="T944">et l’installation </text:span><text:span text:style-name="T942">d’éclairage</text:span><text:span text:style-name="T945">s</text:span><text:span text:style-name="T942"> supplémentaire</text:span><text:span text:style-name="T945">s</text:span><text:span text:style-name="T942"> et ponctuel</text:span><text:span text:style-name="T945">s</text:span><text:span text:style-name="T942">. </text:span></text:p>
        </text:list-item>
      </text:list>
      <text:p text:style-name="P119"/>
      <text:h text:style-name="P822" text:outline-level="4"/>
      <text:p text:style-name="P338"><text:span text:style-name="T1044">4</text:span>.2.<text:span text:style-name="T1195">3</text:span> Les principes de la conservation préventive</text:p>
      <text:p text:style-name="P310">L<text:span text:style-name="T795">a majorité des</text:span> œuvres présentées dans le parcours permanent et d<text:span text:style-name="T795">e l</text:span>’exposition temporaire sont issues des collections publiques. Elles sont à ce titre considérées comme des trésors nationaux et doivent faire l’objet du plus grand soin, en respectant les principes <text:span text:style-name="T1191">et normes</text:span> de conservation préventive internationales<text:span text:style-name="T1056"> </text:span>en<text:span text:style-name="T1059"> </text:span>vigueur,<text:span text:style-name="T1081"> </text:span>telles<text:span text:style-name="T1081"> </text:span>que<text:span text:style-name="T1081"> </text:span>définies<text:span text:style-name="T1081"> </text:span>par<text:span text:style-name="T1056"> </text:span>l’ICOM <text:span text:style-name="T1192">(les</text:span><text:span text:style-name="T1073"> </text:span><text:span text:style-name="T1192">matériaux</text:span><text:span text:style-name="T1073"> </text:span><text:span text:style-name="T1192">utilisés</text:span><text:span text:style-name="T1073"> </text:span><text:span text:style-name="T1192">devront</text:span><text:span text:style-name="T1073"> </text:span><text:span text:style-name="T1192">être</text:span><text:span text:style-name="T1073"> </text:span><text:span text:style-name="T1192">inertes</text:span><text:span text:style-name="T1073"> </text:span><text:span text:style-name="T1192">et</text:span><text:span text:style-name="T1073"> </text:span><text:span text:style-name="T1192">ne</text:span><text:span text:style-name="T1073"> </text:span><text:span text:style-name="T1192">présenter</text:span><text:span text:style-name="T1073"> </text:span><text:span text:style-name="T1192">aucun</text:span><text:span text:style-name="T1073"> </text:span><text:span text:style-name="T1192">risque</text:span><text:span text:style-name="T1073"> </text:span><text:span text:style-name="T1192">de</text:span><text:span text:style-name="T1073"> </text:span><text:span text:style-name="T1192">dégagement de composés organiques volatiles ; les peintures ne devront contenir</text:span><text:span text:style-name="T1169"> </text:span><text:span text:style-name="T1192">d’autre</text:span><text:span text:style-name="T1087"> </text:span><text:span text:style-name="T1192">solvant</text:span><text:span text:style-name="T1073"> </text:span><text:span text:style-name="T1192">que l’eau...).</text:span></text:p>
      <text:p text:style-name="P225"/>
      <text:p text:style-name="P267"><text:span text:style-name="T747">Le </text:span><text:span text:style-name="T789">titulaire</text:span><text:span text:style-name="T747"> sera tenu de présenter, avant mise en œuvre, les certificats de ses fournisseurs, garantissant l'origine des matériaux et des fournitures, en conformité au C.C.T.P. </text:span>. </text:p>
      <text:p text:style-name="P268"/>
      <text:p text:style-name="P311">Les conditions d’exposition devront <text:span text:style-name="T922">par conséquent</text:span> être adaptées à la spécificité de chaque œuvre, en fonction de leurs techniques et matériaux :</text:p>
      <text:list xml:id="list144157224917107" text:continue-numbering="true" text:style-name="L10">
        <text:list-item>
          <text:p text:style-name="P593">Les arts graphiques, les éventails et les textiles sont des œuvres très fragiles qu’il conviendra d’éclairer dans une limite de<text:span text:style-name="T27"> 50 lux</text:span>. Les effets d’un éclairage trop fort et prolongé sont cumulatifs et irréversibles. Des rotations, prévues tous les trois mois p<text:span text:style-name="T805">our ces objets, </text:span>devront être prises en compte dans la conception de la scénographie.</text:p>
        </text:list-item>
        <text:list-item>
          <text:p text:style-name="P593"><text:span text:style-name="T806">Pour l</text:span>es céramiques, pièces de mobilier, peintu<text:span text:style-name="T747">res, bronze</text:span><text:span text:style-name="T765">s</text:span><text:span text:style-name="T747"> o</text:span>u tout autre objet : mises à distances, soc<text:span text:style-name="T1042">l</text:span>ages et <text:s/><text:span text:style-name="T922">parfois </text:span>vitrines <text:span text:style-name="T806">seront à prévoir</text:span>.</text:p>
        </text:list-item>
      </text:list>
      <text:p text:style-name="P374"/>
      <text:p text:style-name="P224"/>
      <text:p text:style-name="P223"/>
      <text:p text:style-name="P342"/>
      <text:p text:style-name="P343"><text:soft-page-break/></text:p>
      <text:p text:style-name="P482"/>
      <text:p text:style-name="P104"/>
      <text:p text:style-name="P340"><text:span text:style-name="T524">4</text:span><text:span text:style-name="T525">.2.</text:span><text:span text:style-name="T535">4</text:span><text:span text:style-name="T525"> L’installation des œuvres</text:span></text:p>
      <text:p text:style-name="P233"><text:span text:style-name="T107">La manutention et l’installation des œuvres seront assurées </text:span><text:span text:style-name="T108">par</text:span><text:span text:style-name="T107"> </text:span><text:span text:style-name="T283">Par le titulaire du marché</text:span><text:span text:style-name="T281"> subséquent de transport d’oeuvre désigné par la Ville de Mars</text:span><text:span text:style-name="T282">e</text:span><text:span text:style-name="T281">ille</text:span><text:span text:style-name="T108">, sous la supervision de la conservation du musée .</text:span></text:p>
      <text:p text:style-name="P229"><text:span text:style-name="T727">Les éléments vestimentaires seront agencés sur les mannequins par des profession</text:span>nels en marché avec le musée, <text:span text:style-name="T922">en collaboration avec le titulaire du lot 1.</text:span> <text:span text:style-name="T881">Les deux tableaux de grand format seront accrochés sous la supervision d’un restaurateur.</text:span></text:p>
      <text:p text:style-name="P104"/>
      <text:p text:style-name="P340"><text:span text:style-name="T524">4</text:span><text:span text:style-name="T525">.2.</text:span><text:span text:style-name="T535">5</text:span><text:span text:style-name="T525"> </text:span><text:span text:style-name="T526">Accessibilité</text:span></text:p>
      <text:p text:style-name="P230"><text:span text:style-name="T727">Tout doit être mis en œuvre pour offrir le confort physique, psychologique et ergonomique nécessaire à la bonne expérience de la visite. </text:span><text:span text:style-name="T732">L</text:span><text:span text:style-name="T727">es dispositifs conçus </text:span><text:span text:style-name="T732">(mobilier, signalétique…) </text:span><text:span text:style-name="T727">doivent répond</text:span><text:span text:style-name="T733">r</text:span><text:span text:style-name="T727">e aux normes d’usages attendus pour un contexte muséographique, notamment en terme</text:span><text:span text:style-name="T732">s</text:span><text:span text:style-name="T727"> d'accessibilité </text:span><text:span text:style-name="T732">pour tous les publics, y compris ceux en situation de handicap</text:span><text:span text:style-name="T727">. </text:span></text:p>
      <text:p text:style-name="P104"/>
      <text:p text:style-name="P340"><text:span text:style-name="T527">4</text:span><text:span text:style-name="T528">.2.</text:span><text:span text:style-name="T530">6</text:span><text:span text:style-name="T529">Évolution et réversibilité</text:span></text:p>
      <text:p text:style-name="P339">L'ensemble des dispositifs proposés doivent respecter le principe de réversibilité : hormis quelques éléments mineurs, les espaces architecturaux doivent pouvoir retrouver leur configuration initiale une fois les éléments du parcours scénographique retirés. </text:p>
      <text:p text:style-name="P355"><text:span text:style-name="T823">Article </text:span><text:span text:style-name="T830">5</text:span><text:span text:style-name="T823">. </text:span><text:span text:style-name="T830">Description sommaire </text:span><text:span text:style-name="T832">des prestations</text:span></text:p>
      <text:h text:style-name="P172" text:outline-level="4"><text:span text:style-name="T1120">5</text:span><text:span text:style-name="T1118">.</text:span><text:span text:style-name="T1120">1</text:span><text:span text:style-name="T1118"> </text:span><text:span text:style-name="T1119">Q</text:span><text:span text:style-name="T1118">ualité</text:span><text:span text:style-name="T1117"> </text:span><text:span text:style-name="T1119">et finition</text:span></text:h>
      <text:p text:style-name="P151"><text:span text:style-name="T1121">L</text:span><text:span text:style-name="T1122">OT 1</text:span></text:p>
      <text:p text:style-name="P184"><text:span text:style-name="T781">Le </text:span><text:span text:style-name="T782">titulaire</text:span><text:span text:style-name="T781"> </text:span><text:span text:style-name="T782">sera</text:span><text:span text:style-name="T781"> tenu de v</text:span><text:span text:style-name="T783">eiller</text:span><text:span text:style-name="T781"> scrupuleusement </text:span><text:span text:style-name="T783">à</text:span><text:span text:style-name="T781"> l’aspect de</text:span><text:span text:style-name="T783">s</text:span><text:span text:style-name="T781"> finition</text:span><text:span text:style-name="T783">s</text:span><text:span text:style-name="T781"> de tous les ouvrages à sa charge. </text:span><text:span text:style-name="T1108">Toutes</text:span><text:span text:style-name="T1123"> </text:span><text:span text:style-name="T1108">les</text:span><text:span text:style-name="T1123"> </text:span><text:span text:style-name="T1108">prestations</text:span><text:span text:style-name="T1123"> </text:span><text:span text:style-name="T1124">devront</text:span><text:span text:style-name="T1123"> </text:span><text:span text:style-name="T1108">être</text:span><text:span text:style-name="T1123"> </text:span><text:span text:style-name="T1108">exécutées</text:span><text:span text:style-name="T1096"> </text:span><text:span text:style-name="T1108">avec</text:span><text:span text:style-name="T1126"> </text:span><text:span text:style-name="T1108">le</text:span><text:span text:style-name="T1123"> </text:span><text:span text:style-name="T1108">plus</text:span><text:span text:style-name="T1123"> </text:span><text:span text:style-name="T1108">grand</text:span><text:span text:style-name="T1096"> </text:span><text:span text:style-name="T1108">soin : <text:s/></text:span><text:span text:style-name="T1109">l</text:span><text:span text:style-name="T1110">es cimaises ou supports devront être parfaitement plans ; les joints ne seront en aucun cas</text:span><text:span text:style-name="T1127"> </text:span><text:span text:style-name="T1110">visibles,</text:span><text:span text:style-name="T1133"> </text:span><text:span text:style-name="T1110">sauf indication spécifique</text:span><text:span text:style-name="T1133"> </text:span><text:span text:style-name="T1110">contraire ; </text:span><text:span text:style-name="T1111">l</text:span><text:span text:style-name="T1110">es</text:span><text:span text:style-name="T1135"> </text:span><text:span text:style-name="T1110">vis</text:span><text:span text:style-name="T1135"> </text:span><text:span text:style-name="T1110">devront</text:span><text:span text:style-name="T1125"> </text:span><text:span text:style-name="T1110">être</text:span><text:span text:style-name="T1135"> </text:span><text:span text:style-name="T1110">correctement</text:span><text:span text:style-name="T1135"> </text:span><text:span text:style-name="T1110">enduites</text:span><text:span text:style-name="T1135"> </text:span><text:span text:style-name="T1110">pour</text:span><text:span text:style-name="T1135"> </text:span><text:span text:style-name="T1110">ne</text:span><text:span text:style-name="T1136"> </text:span><text:span text:style-name="T1110">pas</text:span><text:span text:style-name="T1135"> </text:span><text:span text:style-name="T1110">apparaître</text:span><text:span text:style-name="T1135"> </text:span><text:span text:style-name="T1110">au</text:span><text:span text:style-name="T1136"> </text:span><text:span text:style-name="T1110">cours</text:span><text:span text:style-name="T1135"> </text:span><text:span text:style-name="T1110">de</text:span><text:span text:style-name="T1135"> </text:span><text:span text:style-name="T1110">l’exposition. </text:span><text:span text:style-name="T1130">Les assemblages </text:span><text:span text:style-name="T1131">devront</text:span><text:span text:style-name="T1130"> être parfaitement ajustés, les têtes de vis brasées, les angles parfaitement équerrés, les chants des verres minéraux et acryliques parfaitement polis avec abattage</text:span><text:span text:style-name="T1134"> </text:span><text:span text:style-name="T1130">des arêtes</text:span><text:span text:style-name="T1134"> </text:span><text:span text:style-name="T1130">si</text:span><text:span text:style-name="T1134"> </text:span><text:span text:style-name="T1130">la sécurité</text:span><text:span text:style-name="T1134"> </text:span><text:span text:style-name="T1130">le rend</text:span><text:span text:style-name="T1134"> </text:span><text:span text:style-name="T1130">nécessaire</text:span><text:span text:style-name="T1132">. </text:span><text:span text:style-name="T1112">Les vitrines devront avoir une bonne étanchéité à l’air</text:span><text:span text:style-name="T1128"> </text:span><text:span text:style-name="T1112">(joints silicones ou silicone cristal). Tous les mobiliers et aménagements devront avoir une</text:span><text:span text:style-name="T1128"> </text:span><text:span text:style-name="T1112">excellente</text:span><text:span text:style-name="T1128"> </text:span><text:span text:style-name="T1112">stabilité,</text:span><text:span text:style-name="T1128"> </text:span><text:span text:style-name="T1112">en</text:span><text:span text:style-name="T1128"> </text:span><text:span text:style-name="T1112">particulier</text:span><text:span text:style-name="T1128"> </text:span><text:span text:style-name="T1112">les</text:span><text:span text:style-name="T1128"> </text:span><text:span text:style-name="T1129">structures autoportantes</text:span><text:span text:style-name="T536">. </text:span></text:p>
      <text:p text:style-name="P187"/>
      <text:h text:style-name="P171" text:outline-level="4"><text:span text:style-name="T1106">5.</text:span><text:span text:style-name="T1103">2</text:span><text:span text:style-name="T1102"> </text:span><text:span text:style-name="T1104">P</text:span><text:span text:style-name="T1101">rotections </text:span><text:span text:style-name="T1104">et propreté</text:span></text:h>
      <text:p text:style-name="P151"><text:span text:style-name="T1113">L</text:span><text:span text:style-name="T1114">OT</text:span><text:span text:style-name="T1115">S</text:span><text:span text:style-name="T1114"> 1 </text:span><text:span text:style-name="T1115">et 2</text:span></text:p>
      <text:p text:style-name="P185">Le<text:span text:style-name="T1165"> </text:span>titulaire<text:span text:style-name="T1165"> </text:span>est<text:span text:style-name="T1165"> </text:span>tenu<text:span text:style-name="T1168"> </text:span>de<text:span text:style-name="T1165"> </text:span>prévoir<text:span text:style-name="T1165"> </text:span>tous<text:span text:style-name="T1164"> </text:span>les<text:span text:style-name="T1164"> </text:span>moyens<text:span text:style-name="T1167"> </text:span>nécessaires<text:span text:style-name="T1164"> </text:span>à<text:span text:style-name="T1165"> </text:span>la<text:span text:style-name="T1165"> </text:span>réalisation<text:span text:style-name="T1165"> </text:span><text:span text:style-name="T1166">des</text:span><text:span text:style-name="T1092"> </text:span>prestations, <text:span text:style-name="T1188">tout</text:span> <text:span text:style-name="T1188">en s’assurant de la préservation des ouvrages existants, notamment des sols, par la mise </text:span>en place <text:span text:style-name="T1195">de dispositifs d</text:span>e protection, de sauvegarde et de<text:span text:style-name="T1066"> </text:span>garantie.</text:p>
      <text:p text:style-name="P188"><text:span text:style-name="T3">Ces</text:span><text:span text:style-name="T9"> </text:span><text:span text:style-name="T3">installations</text:span><text:span text:style-name="T10"> </text:span><text:span text:style-name="T3">pourront être,</text:span><text:span text:style-name="T10"> </text:span><text:span text:style-name="T3">selon</text:span><text:span text:style-name="T10"> </text:span><text:span text:style-name="T3">les</text:span><text:span text:style-name="T11"> </text:span><text:span text:style-name="T12">lieux</text:span><text:span text:style-name="T10"> </text:span><text:span text:style-name="T3">d’exécution</text:span><text:span text:style-name="T10"> </text:span><text:span text:style-name="T3">des</text:span><text:span text:style-name="T10"> </text:span><text:span text:style-name="T3">prestations,</text:span><text:span text:style-name="T14"> </text:span><text:span text:style-name="T15">des bâches et platelages de protection,</text:span><text:span text:style-name="T3"> </text:span><text:span text:style-name="T4">des g</text:span><text:span text:style-name="T1147">arde-corps, </text:span><text:span text:style-name="T1148">des é</text:span><text:span text:style-name="T1147">crans</text:span><text:span text:style-name="T1149"> </text:span><text:span text:style-name="T1147">ou</text:span><text:span text:style-name="T1149"> </text:span><text:span text:style-name="T1147">autres</text:span><text:span text:style-name="T1150"> </text:span><text:span text:style-name="T1147">dispositifs</text:span><text:span text:style-name="T1151"> </text:span><text:span text:style-name="T1147">anti-poussière,</text:span><text:span text:style-name="T1151"> </text:span><text:span text:style-name="T1147">etc. </text:span></text:p>
      <text:p text:style-name="P188"><text:span text:style-name="T8">Pour</text:span><text:span text:style-name="T7"> les surfaces fragiles, </text:span><text:span text:style-name="T8">une </text:span><text:span text:style-name="T7">protection non</text:span><text:span text:style-name="T17"> </text:span><text:span text:style-name="T7">adhésive </text:span><text:span text:style-name="T8">devra </text:span><text:span text:style-name="T7">pouvoir s’enlever facilement avant la réception des prestations. </text:span></text:p>
      <text:p text:style-name="P193"><text:span text:style-name="T1178">Toute détérioration devra faire l’objet d’une remise en l’état et sera à la charge du titulaire sur</text:span><text:span text:style-name="T1095"> </text:span><text:span text:style-name="T1178">la</text:span><text:span text:style-name="T1083"> </text:span><text:span text:style-name="T1178">base</text:span><text:span text:style-name="T1083"> </text:span><text:span text:style-name="T1178">d’un constat d’état</text:span><text:span text:style-name="T1052"> </text:span><text:span text:style-name="T1178">préalable.</text:span></text:p>
      <text:p text:style-name="P186"/>
      <text:p text:style-name="P194"><text:span text:style-name="T1010">L’attention du</text:span><text:span text:style-name="T1031"> </text:span><text:span text:style-name="T1010">titulaire est attirée sur la nécessité d’assurer le nettoyage quotidien d</text:span><text:span text:style-name="T1028">es</text:span><text:span text:style-name="T1010"> lieu</text:span><text:span text:style-name="T1028">x</text:span><text:span text:style-name="T1010"> d’exécution des</text:span><text:span text:style-name="T1038"> </text:span><text:span text:style-name="T1010">prestations</text:span><text:span text:style-name="T1037"> </text:span><text:span text:style-name="T1010">mais </text:span><text:span text:style-name="T1028">également</text:span><text:span text:style-name="T1010"> </text:span><text:span text:style-name="T1028">des</text:span><text:span text:style-name="T1010"> espaces que le titulaire aura </text:span><text:span text:style-name="T1029">empruntés</text:span><text:span text:style-name="T1010"> pour</text:span><text:span text:style-name="T1034"> </text:span><text:span text:style-name="T1010">évacuer</text:span><text:span text:style-name="T1034"> </text:span><text:span text:style-name="T1010">les</text:span><text:span text:style-name="T1034"> </text:span><text:span text:style-name="T1035">déchets </text:span><text:span text:style-name="T1036">ou acheminer les matériaux</text:span><text:span text:style-name="T1035">. </text:span><text:span text:style-name="T1036">Ils </text:span><text:span text:style-name="T1010">devront être maintenus en parfait état de propreté </text:span><text:span text:style-name="T1027">(dépoussiérage et lavage)</text:span><text:span text:style-name="T1010">, les déchets et</text:span><text:span text:style-name="T1034"> </text:span><text:span text:style-name="T1010">emballages</text:span><text:span text:style-name="T1032"> </text:span><text:span text:style-name="T1010">évacués</text:span><text:span text:style-name="T1033"> </text:span><text:span text:style-name="T1010">chaque jour.</text:span></text:p>
      <text:p text:style-name="P185">Un<text:span text:style-name="T1066"> </text:span>nettoyage<text:span text:style-name="T1066"> </text:span>final<text:span text:style-name="T1066"> </text:span>sera<text:span text:style-name="T1066"> </text:span>effectué<text:span text:style-name="T1066"> </text:span>par<text:span text:style-name="T1066"> </text:span>des<text:span text:style-name="T1066"> </text:span>équipes<text:span text:style-name="T1066"> </text:span>diligentées par le titulaire du marché. Ce nettoyage, <text:span text:style-name="T1196">y compris des vitrines</text:span> devra permettre la bonne installation des<text:span text:style-name="T1066"> </text:span>objets sans risque d’empoussièrement.</text:p>
      <text:p text:style-name="P185"/>
      <text:h text:style-name="P171" text:outline-level="4"><text:span text:style-name="T1105">5</text:span><text:span text:style-name="T1098">.</text:span><text:span text:style-name="T1107">3</text:span><text:span text:style-name="T1099"> </text:span><text:span text:style-name="T1107">Vitrines et systèmes d’accroche</text:span></text:h>
      <text:p text:style-name="P151"><text:span text:style-name="T1113">L</text:span><text:span text:style-name="T1114">OT 1</text:span></text:p>
      <text:p text:style-name="P118"><text:span text:style-name="T1176">Les </text:span><text:span text:style-name="T1175">vitrines </text:span><text:span text:style-name="T1177">et systèmes d’accroche </text:span><text:span text:style-name="T1175">devront présenter des dispositifs </text:span><text:span text:style-name="T1177">sécurisés </text:span><text:span text:style-name="T1175">anti-effraction. </text:span></text:p>
      <text:p text:style-name="P101"><text:span text:style-name="T598">La scénographie devra proposer </text:span><text:span text:style-name="T599">une</text:span><text:span text:style-name="T598"> solution pour intégrer, dans les</text:span><text:span text:style-name="T1069"> </text:span><text:span text:style-name="T598">vitrines </text:span><text:span text:style-name="T599">présentant des œuvres en métal ou sur papier,</text:span><text:span text:style-name="T598"> des absorbeurs d’humidité (ProSorb, ArtSorb, </text:span><text:span text:style-name="T599">silicagel...</text:span><text:span text:style-name="T598">)</text:span><text:span text:style-name="T1161"> </text:span><text:span text:style-name="T598">qui devront être accessibles</text:span><text:span text:style-name="T1069"> </text:span><text:span text:style-name="T598">sans</text:span><text:span text:style-name="T1084"> </text:span><text:span text:style-name="T1085">imposer</text:span><text:span text:style-name="T1084"> </text:span><text:span text:style-name="T598">l’ouverture de</text:span><text:span text:style-name="T1084"> </text:span><text:span text:style-name="T598">la</text:span><text:span text:style-name="T1084"> </text:span><text:span text:style-name="T598">vitrine.</text:span></text:p>
      <text:p text:style-name="P115"/>
      <text:list xml:id="list144155735383126" text:continue-list="list144155414437474" text:style-name="WWNum63">
        <text:list-item>
          <text:list>
            <text:list-item>
              <text:list>
                <text:list-header>
                  <text:h text:style-name="P552" text:outline-level="4"><text:span text:style-name="T1105">5.</text:span><text:span text:style-name="T1107">4</text:span><text:span text:style-name="T1099"> </text:span><text:span text:style-name="T1100">Peinture</text:span></text:h>
                  <text:h text:style-name="P552" text:outline-level="4"><text:span text:style-name="T543">L</text:span><text:span text:style-name="T544">OT 1</text:span></text:h>
                </text:list-header>
              </text:list>
            </text:list-item>
          </text:list>
        </text:list-item>
      </text:list>
      <text:p text:style-name="P358"><text:span text:style-name="T1184">Le</text:span>s <text:span text:style-name="T1184">murs et </text:span>mobiliers muséographiques menuisés seront à livrer en finition<text:span text:style-name="T1066"> </text:span>peinture acrylique <text:soft-page-break/><text:span text:style-name="T1183">mate</text:span>, à faible teneur en COV, bénéficiant d'un label type NF Environnement ou équivalent. </text:p>
      <text:p text:style-name="P358"><text:span text:style-name="T1184">En cas de</text:span> réalisation de vitrines <text:span text:style-name="T1184">en métal</text:span>, la peinture <text:span text:style-name="T1185">par thermolaquage epoxy </text:span>devra être compatible avec les exigences de<text:span text:style-name="T1066"> </text:span>conservation préventive.</text:p>
      <text:p text:style-name="P362"/>
      <text:p text:style-name="P362"/>
      <text:p text:style-name="P362"/>
      <text:list xml:id="list144157033097493" text:continue-numbering="true" text:style-name="WWNum63">
        <text:list-item>
          <text:list>
            <text:list-item>
              <text:list>
                <text:list-header>
                  <text:h text:style-name="P553" text:outline-level="4"><text:span text:style-name="T1106">5</text:span><text:span text:style-name="T1098">.</text:span><text:span text:style-name="T1107">5</text:span><text:span text:style-name="T1099"> </text:span><text:span text:style-name="T1100">Éclairage </text:span></text:h>
                  <text:h text:style-name="P552" text:outline-level="4"><text:span text:style-name="T543">L</text:span><text:span text:style-name="T544">OT 1</text:span></text:h>
                </text:list-header>
              </text:list>
            </text:list-item>
          </text:list>
        </text:list-item>
      </text:list>
      <text:p text:style-name="P103"><text:span text:style-name="T1190">L</text:span>’éclairage<text:span text:style-name="T1066"> </text:span>devra<text:span text:style-name="T1066"> </text:span>mettre<text:span text:style-name="T1066"> </text:span>en<text:span text:style-name="T1066"> </text:span>valeur les<text:span text:style-name="T1066"> </text:span>œuvres<text:span text:style-name="T1066"> </text:span>tout en garantissant leur <text:span text:style-name="T1197">bonne conservation</text:span>. Toutes les étapes devront être réalisées<text:span text:style-name="T1066"> </text:span>en<text:span text:style-name="T1059"> </text:span>concertation<text:span text:style-name="T1081"> </text:span>avec<text:span text:style-name="T1059"> </text:span>le<text:span text:style-name="T1081"> </text:span><text:span text:style-name="T1082">Château Borély</text:span>.</text:p>
      <text:list xml:id="list3372245681" text:style-name="L11">
        <text:list-item>
          <text:p text:style-name="P823"><text:span text:style-name="T6">Pour les espaces où le système d’éclairage est suffisant, il reviendra au titulaire d’assumer le </text:span><text:span text:style-name="T5">réglage de </text:span><text:span text:style-name="T6">celui-ci</text:span><text:span text:style-name="T5">. </text:span></text:p>
        </text:list-item>
        <text:list-item>
          <text:p text:style-name="P823"><text:span text:style-name="T6">Pour les espaces où le renfort en éclairage est nécessaire, la</text:span><text:span text:style-name="T5"> fourniture, la pose et le réglage de l'éclairage s</text:span><text:span text:style-name="T6">er</text:span><text:span text:style-name="T5">ont à la charge du</text:span><text:span text:style-name="T18"> </text:span><text:span text:style-name="T5">titulaire.</text:span></text:p>
        </text:list-item>
      </text:list>
      <text:p text:style-name="P363"><text:span text:style-name="T5">Les</text:span><text:span text:style-name="T19"> </text:span><text:span text:style-name="T5">appareils</text:span><text:span text:style-name="T20"> </text:span><text:span text:style-name="T5">ou</text:span><text:span text:style-name="T19"> </text:span><text:span text:style-name="T5">accessoires</text:span><text:span text:style-name="T19"> </text:span><text:span text:style-name="T5">devront</text:span><text:span text:style-name="T21"> </text:span><text:span text:style-name="T5">être</text:span><text:span text:style-name="T19"> </text:span><text:span text:style-name="T5">conçus</text:span><text:span text:style-name="T21"> </text:span><text:span text:style-name="T5">avec</text:span><text:span text:style-name="T21"> </text:span><text:span text:style-name="T5">des</text:span><text:span text:style-name="T21"> </text:span><text:span text:style-name="T5">systèmes</text:span><text:span text:style-name="T21"> </text:span><text:span text:style-name="T5">de</text:span><text:span text:style-name="T19"> </text:span><text:span text:style-name="T5">fixation</text:span><text:span text:style-name="T19"> </text:span><text:span text:style-name="T5">et</text:span><text:span text:style-name="T21"> </text:span><text:span text:style-name="T5">de</text:span><text:span text:style-name="T13"> </text:span><text:span text:style-name="T5">support</text:span><text:span text:style-name="T22"> </text:span><text:span text:style-name="T5">suffisants</text:span><text:span text:style-name="T23"> </text:span><text:span text:style-name="T5">pour</text:span><text:span text:style-name="T16"> </text:span><text:span text:style-name="T5">assurer</text:span><text:span text:style-name="T23"> </text:span><text:span text:style-name="T5">la</text:span><text:span text:style-name="T16"> </text:span><text:span text:style-name="T5">stabilité</text:span><text:span text:style-name="T23"> </text:span><text:span text:style-name="T5">de</text:span><text:span text:style-name="T16"> </text:span><text:span text:style-name="T5">l’appareil</text:span><text:span text:style-name="T23"> </text:span><text:span text:style-name="T5">une</text:span><text:span text:style-name="T16"> </text:span><text:span text:style-name="T5">fois</text:span><text:span text:style-name="T23"> </text:span><text:span text:style-name="T5">installé.</text:span></text:p>
      <text:p text:style-name="P366">L’intégration<text:span text:style-name="T1053"> </text:span>des<text:span text:style-name="T1056"> </text:span>luminaires<text:span text:style-name="T1053"> </text:span>encastrés<text:span text:style-name="T1056"> </text:span>dans<text:span text:style-name="T1076"> </text:span>le<text:span text:style-name="T1056"> </text:span>mobilier<text:span text:style-name="T1053"> </text:span>sera<text:span text:style-name="T1053"> </text:span>faite<text:span text:style-name="T1056"> </text:span>par<text:span text:style-name="T1063"> </text:span>le<text:span text:style-name="T1056"> </text:span>titulaire.</text:p>
      <text:p text:style-name="P364">Les<text:span text:style-name="T1049"> </text:span>ouvertures<text:span text:style-name="T1053"> </text:span>pour<text:span text:style-name="T1049"> </text:span>le<text:span text:style-name="T1049"> </text:span>passage<text:span text:style-name="T1056"> </text:span>des<text:span text:style-name="T1056"> </text:span>câbles<text:span text:style-name="T1049"> </text:span>dans<text:span text:style-name="T1049"> </text:span>le<text:span text:style-name="T1059"> </text:span>mobilier<text:span text:style-name="T1056"> </text:span>seront<text:span text:style-name="T1059"> </text:span>faites<text:span text:style-name="T1053"> </text:span>par<text:span text:style-name="T1056"> </text:span>le<text:span text:style-name="T1059"> </text:span>titulaire.</text:p>
      <text:p text:style-name="P367">Le transformateur respectif à chaque appareil devra être fixé à proximité de ces installations<text:span text:style-name="T1066"> </text:span>en<text:span text:style-name="T1059"> </text:span>vue<text:span text:style-name="T1081"> </text:span>d’une<text:span text:style-name="T1059"> </text:span>maintenance <text:span text:style-name="T1189">ou d’une</text:span><text:span text:style-name="T1081"> </text:span>dépose<text:span text:style-name="T1081"> </text:span>aisée<text:span text:style-name="T1189">s</text:span><text:span text:style-name="T1081"> </text:span>de<text:span text:style-name="T1059"> </text:span>l’appareil<text:span text:style-name="T1059"> </text:span>d’éclairage.</text:p>
      <text:p text:style-name="P365">Le<text:span text:style-name="T1066"> </text:span>titulaire<text:span text:style-name="T1066"> </text:span>devra<text:span text:style-name="T1066"> </text:span>assurer<text:span text:style-name="T1066"> </text:span>les<text:span text:style-name="T1066"> </text:span>prestations<text:span text:style-name="T1066"> </text:span>de<text:span text:style-name="T1066"> </text:span>distribution,<text:span text:style-name="T1066"> </text:span>d’alimentation<text:span text:style-name="T1066"> </text:span>et<text:span text:style-name="T1066"> </text:span>de<text:span text:style-name="T1066"> </text:span>protection<text:span text:style-name="T1092"> </text:span>nécessaire<text:span text:style-name="T1081"> </text:span>au<text:span text:style-name="T1081"> </text:span>parfait<text:span text:style-name="T1081"> </text:span>fonctionnement<text:span text:style-name="T1059"> </text:span>de<text:span text:style-name="T1081"> </text:span>l’installation.</text:p>
      <text:h text:style-name="P170" text:outline-level="4"/>
      <text:p text:style-name="P420"><text:span text:style-name="T785">5</text:span><text:span text:style-name="T747">.</text:span><text:span text:style-name="T786">6</text:span><text:span text:style-name="T747"> </text:span><text:span text:style-name="T918">S</text:span>ignalétique <text:span text:style-name="T791">et médiation</text:span></text:p>
      <text:p text:style-name="P495"><text:span text:style-name="T671">L</text:span><text:span text:style-name="T673">OT </text:span><text:span text:style-name="T677">2</text:span></text:p>
      <text:p text:style-name="P49"><text:span text:style-name="T665">L’exposition </text:span><text:span text:style-name="T674">se déployant</text:span><text:span text:style-name="T665"> dans un monument historique, </text:span><text:span text:style-name="T675">au cœur</text:span><text:span text:style-name="T665"> des collections permanentes, </text:span><text:span text:style-name="T676">le premier enjeu sera de faciliter la lecture du parcours, notamment par</text:span><text:span text:style-name="T665"> une charte graphique claire.</text:span></text:p>
      <text:p text:style-name="P344"><text:span text:style-name="T786">5</text:span><text:span text:style-name="T787">.</text:span><text:span text:style-name="T786">6</text:span><text:span text:style-name="T787">.</text:span><text:span text:style-name="T1186">1 </text:span>Les textes</text:p>
      <text:p text:style-name="P246">Les textes se déclineront en plusieurs niveaux de discours :</text:p>
      <text:list xml:id="list1605803179" text:style-name="L12">
        <text:list-item>
          <text:p text:style-name="P612"><text:span text:style-name="T1005">Entre 25 et 30 panneaux grand format</text:span><text:span text:style-name="T926"> (</text:span><text:span text:style-name="T924">textes de salles entre 800 et 1500 signe</text:span><text:span text:style-name="T926">s).</text:span></text:p>
          <text:p text:style-name="P558"><text:span text:style-name="T927">Ces</text:span><text:span text:style-name="T926"> textes de salle pourr</text:span><text:span text:style-name="T927">ont </text:span><text:span text:style-name="T926">se présenter sous une forme récurrente, à savoir un </text:span><text:span text:style-name="T1006">kakemono</text:span><text:span text:style-name="T926"> autoportant ou mural selon les espaces. </text:span></text:p>
        </text:list-item>
      </text:list>
      <text:list xml:id="list2427450848" text:style-name="L13">
        <text:list-item>
          <text:p text:style-name="P613"><text:span text:style-name="T29">Entre 15 et 20 </text:span><text:span text:style-name="T27">textes de vitrines</text:span> (entre 800 et 1000 signes)</text:p>
        </text:list-item>
        <text:list-item>
          <text:p text:style-name="P613"><text:span text:style-name="T29">Entre 80 et 100</text:span><text:span text:style-name="T27"> cartels développés</text:span> (entre 500 et 800 signes)</text:p>
        </text:list-item>
        <text:list-item>
          <text:p text:style-name="P613"><text:span text:style-name="T29">Entre 300 et </text:span><text:span text:style-name="T50">350</text:span><text:span text:style-name="T29"> </text:span><text:span text:style-name="T27">cartels simples </text:span><text:span text:style-name="T887">(entre 200 et 215 signes) </text:span></text:p>
        </text:list-item>
        <text:list-item>
          <text:p text:style-name="P614">Quelques citations <text:span text:style-name="T665">éventuelles</text:span></text:p>
        </text:list-item>
      </text:list>
      <text:p text:style-name="P56"/>
      <text:p text:style-name="P246"><text:span text:style-name="T1179">Les textes de salle et les cartels développés seront</text:span> proposés en version bilingue français/anglais. </text:p>
      <text:p text:style-name="P251">&gt; Traduction en anglais demandée.</text:p>
      <text:p text:style-name="P247">Des QR code donnant accès à des contenus supplémentaires sur les œuvres pourront être <text:soft-page-break/><text:span text:style-name="T1181">intégrés</text:span> ponctuellement <text:span text:style-name="T1181">aux textes</text:span>.</text:p>
      <text:p text:style-name="P57"/>
      <text:p text:style-name="P242"><text:span text:style-name="T69">5</text:span><text:span text:style-name="T68">.</text:span><text:span text:style-name="T69">6</text:span><text:span text:style-name="T68">.</text:span><text:span text:style-name="T64">2 </text:span><text:span text:style-name="T70">Les adhésifs sur les fenêtres</text:span></text:p>
      <text:p text:style-name="P248"><text:span text:style-name="T790">Des films adhésifs filtrants mais non occultants seront à </text:span>prévoir :</text:p>
      <text:list xml:id="list1739542106" text:style-name="L14">
        <text:list-item>
          <text:p text:style-name="P568"><text:span text:style-name="T790">pour le sas d’entrée</text:span> </text:p>
        </text:list-item>
        <text:list-item>
          <text:p text:style-name="P569">les f<text:span text:style-name="T336">enêtres du Salon d’honneur </text:span></text:p>
        </text:list-item>
        <text:list-item>
          <text:p text:style-name="P578"><text:span text:style-name="T790">les f</text:span>enêtres du Grand Salon </text:p>
        </text:list-item>
        <text:list-item>
          <text:p text:style-name="P578"><text:span text:style-name="T790">les f</text:span>enêtres de la Chambre des invités</text:p>
        </text:list-item>
      </text:list>
      <text:p text:style-name="P23"/>
      <text:p text:style-name="P249"><text:span text:style-name="T545">L’objectif </text:span><text:span text:style-name="T547">sera</text:span><text:span text:style-name="T545"> à la fois de filtrer la lumière dans les salles - </text:span><text:span text:style-name="T546">dans un souci de conservation préventive - </text:span><text:span text:style-name="T545">et de créer, depuis l’extérieur, un signal visuel à l’intention des promeneurs dans le parc, en reproduisant par exemple des œuvres présentées dans l’exposition (détails ou vues d’ensemble) </text:span><text:span text:style-name="T546">ou en imaginant des plages colorées</text:span><text:span text:style-name="T364">. Ces motifs pourront être visibles de l’intérieur</text:span><text:span text:style-name="T365">. </text:span></text:p>
      <text:p text:style-name="P483"/>
      <text:p text:style-name="P239"><text:span text:style-name="T735">5</text:span><text:span text:style-name="T734">.</text:span><text:span text:style-name="T735">6</text:span><text:span text:style-name="T734">.</text:span><text:span text:style-name="T1186">3 </text:span>Les fac-similés de décors</text:p>
      <text:p text:style-name="P252">Trois espaces devront être habillés d’un fac-similé de décor :</text:p>
      <text:list xml:id="list2413156559" text:style-name="L15">
        <text:list-item>
          <text:p text:style-name="P617"><text:span text:style-name="T792">la G</text:span>alerie <text:span text:style-name="T791">du papier peint – mode de présentation à étudier </text:span></text:p>
        </text:list-item>
        <text:list-item>
          <text:p text:style-name="P565"><text:span text:style-name="T508">l</text:span><text:span text:style-name="T509">e fond du g</text:span><text:span text:style-name="T510">rand verrier </text:span><text:span text:style-name="T509">de la Galerie de la Mode </text:span><text:span text:style-name="T511">-</text:span><text:span text:style-name="T509"> </text:span><text:span text:style-name="T512">à coller sur le mur </text:span></text:p>
        </text:list-item>
        <text:list-item>
          <text:p text:style-name="P583"><text:span text:style-name="T928">le fond d</text:span><text:span text:style-name="T927">e l’alcôve de la Galerie de la Mode </text:span><text:span text:style-name="T929">- </text:span><text:span text:style-name="T930">à coller sur le mur </text:span></text:p>
        </text:list-item>
      </text:list>
      <text:p text:style-name="P346"/>
      <text:p text:style-name="P242"><text:span text:style-name="T532">5</text:span><text:span text:style-name="T531">.</text:span><text:span text:style-name="T532">6</text:span><text:span text:style-name="T531">.4 Parcours spécifiques</text:span></text:p>
      <text:p text:style-name="P250"><text:span text:style-name="T929">Afin de faciliter le repérage des œuvres dans les deux</text:span><text:span text:style-name="T931"> outils d’aide à la visite </text:span><text:span text:style-name="T929">créés par le musée à l’intention des visiteurs</text:span><text:span text:style-name="T932"> </text:span><text:span text:style-name="T929">(20-30 œuvres pour le parcours tout public</text:span><text:span text:style-name="T932"> </text:span><text:span text:style-name="T930">« </text:span><text:span text:style-name="T933">L’Asie fantasmée</text:span><text:span text:style-name="T930"> en </text:span><text:span text:style-name="T934">20</text:span><text:span text:style-name="T930"> pièces »  </text:span><text:span text:style-name="T929">+ 20- 30</text:span><text:span text:style-name="T930"> </text:span><text:span text:style-name="T929">œuvres pour le </text:span><text:span text:style-name="T935">livret-jeu</text:span><text:span text:style-name="T929"> enfant – pas forcément les mêmes)</text:span><text:span text:style-name="T933">, </text:span><text:span text:style-name="T929">il faudra prévoir :</text:span></text:p>
      <text:list xml:id="list1465544930" text:style-name="L16">
        <text:list-item>
          <text:p text:style-name="P618"><text:span text:style-name="T933">Deux systèmes distincts de signalement</text:span><text:span text:style-name="T924"> graphique</text:span><text:span text:style-name="T933"> à </text:span><text:span text:style-name="T929">apposer au plus près des œuvres concernées</text:span><text:span text:style-name="T933">.</text:span></text:p>
        </text:list-item>
      </text:list>
      <text:p text:style-name="P346"/>
      <text:p text:style-name="P243"><text:span text:style-name="T534">5</text:span><text:span text:style-name="T533">.</text:span><text:span text:style-name="T534">6</text:span><text:span text:style-name="T533">.5 Dispositifs numériques et de médiation</text:span></text:p>
      <text:p text:style-name="P266"><text:span text:style-name="T513">Différents contenus </text:span><text:span text:style-name="T514">numériques</text:span><text:span text:style-name="T513"> </text:span><text:span text:style-name="T515">et de médiation </text:span><text:span text:style-name="T513">seront déployés dans l’expositio</text:span><text:span text:style-name="T515">n :</text:span><text:span text:style-name="T513"> </text:span></text:p>
      <text:list xml:id="list2560797923" text:style-name="L17">
        <text:list-item>
          <text:p text:style-name="P619"><text:span text:style-name="T916">des c</text:span>artels illustrés des œuvres <text:span text:style-name="T910">pour la Salle à manger du nord (2 écrans avec le même contenu), le Salon doré (2 écrans avec le même contenu) et le Cabinet d’arts graphiques (1 écran)</text:span></text:p>
        </text:list-item>
        <text:list-item>
          <text:p text:style-name="P619"><text:span text:style-name="T916">un ensemble c</text:span>artel <text:span text:style-name="T910">développé + diaporama</text:span> <text:span text:style-name="T910">+ animation ludique (cette dernière en option) pour la Chambre du couchant (1 écran)</text:span></text:p>
        </text:list-item>
        <text:list-item>
          <text:p text:style-name="P620">3 projections : 1 image fixe (Grand salon), 1 diaporama (Chambre de LJD Borély), 1 vidéo (Bibliothèque<text:span text:style-name="T911">)</text:span></text:p>
        </text:list-item>
        <text:list-item>
          <text:p text:style-name="P621"><text:span text:style-name="T916">des contenus numériques existants et/ou créés par un prestataire extérieur pour la Bibliothèque (</text:span>2 écrans <text:span text:style-name="T900">réunis sur une même borne) et peut-être pour la Galerie Parrocel (2 écrans existants)</text:span></text:p>
        </text:list-item>
        <text:list-item>
          <text:p text:style-name="P622">2 ambiance<text:span text:style-name="T890">s</text:span> sonores (<text:span text:style-name="T911">ou olfactive pour l’une d’elles) dont une en option, une dans le Salon doré, une autre dans le Grand salon</text:span></text:p>
        </text:list-item>
        <text:list-item>
          <text:p text:style-name="P622"><text:span text:style-name="T373">1</text:span><text:span text:style-name="T372"> tableau tactile </text:span><text:span text:style-name="T379">dans</text:span><text:span text:style-name="T374"> le Grand salon</text:span></text:p>
        </text:list-item>
      </text:list>
      <text:p text:style-name="P368"/>
      <text:p text:style-name="P244"><text:span text:style-name="T747">Si les équipements, y compris les équipements fournis par </text:span><text:span text:style-name="T780">le château Borély</text:span><text:span text:style-name="T747">, nécessitent un encodage spécifique, l'encodage des différents programmes destinés aux équipements du </text:span><text:soft-page-break/><text:span text:style-name="T747">présent lot sera réalisé par le titulaire. </text:span></text:p>
      <text:p text:style-name="P191"/>
      <text:p text:style-name="P192"/>
      <text:p text:style-name="P484">Pour le détail des tâches demandées au <text:span text:style-name="T1208">titulaire</text:span>:</text:p>
      <text:list xml:id="list144155982807039" text:continue-numbering="true" text:style-name="L17">
        <text:list-header>
          <text:p text:style-name="P623">cf. annexe <text:span text:style-name="T1198">7.8</text:span> Récapitulatif des besoins multimédia et médiation</text:p>
          <text:p text:style-name="P625">cf. annexe <text:span text:style-name="T1198">7</text:span>.<text:span text:style-name="T912">9</text:span> Liste du matériel mis à disposition par le musée</text:p>
        </text:list-header>
      </text:list>
      <text:p text:style-name="P341"/>
      <text:p text:style-name="P173"><text:span text:style-name="A0"><text:span text:style-name="T86">Article </text:span></text:span><text:span text:style-name="A0"><text:span text:style-name="T87">6</text:span></text:span><text:span text:style-name="A0"><text:span text:style-name="T86">. Parcours détaillé du scénario de l’exposition et attendus muséographiques : scénographie, signalétique et contenus numériques</text:span></text:span></text:p>
      <text:p text:style-name="P62"/>
      <text:p text:style-name="P62"/>
      <text:p text:style-name="P62"/>
      <text:p text:style-name="P485">REZ-DE-CHAUSSÉE</text:p>
      <text:p text:style-name="P66"/>
      <text:p text:style-name="P487"><text:span text:style-name="T1199">6</text:span>.1 Vestibule. Préambule de l’exposition <text:span text:style-name="T671">(salle 1)</text:span></text:p>
      <text:p text:style-name="P195">Cet espace se présente comme un préambule de l’exposition, <text:span text:style-name="T710">sans </text:span>œuvre. Il s’agira de <text:span text:style-name="T806">suggérer d’emblée l’ambiance de l’exposition et d’en poser </text:span>les jalons <text:span text:style-name="T806">(</text:span>contexte historique <text:span text:style-name="T808">&amp;</text:span> géographique<text:span text:style-name="T806">)</text:span>.</text:p>
      <text:p text:style-name="P196"/>
      <text:list xml:id="list3349924813" text:style-name="L18">
        <text:list-header>
          <text:p text:style-name="P647"><text:span text:style-name="T590">L</text:span><text:span text:style-name="T563">OT 1</text:span></text:p>
        </text:list-header>
      </text:list>
      <text:p text:style-name="P421"><text:span text:style-name="T269">6</text:span><text:span text:style-name="T258">.1.</text:span><text:span text:style-name="T259">1</text:span><text:span text:style-name="T258"> </text:span><text:span text:style-name="T998">Intentions, directions et contraintes scénographiques</text:span></text:p>
      <text:list xml:id="list144156742804590" text:continue-numbering="true" text:style-name="L18">
        <text:list-header>
          <text:p text:style-name="P652">Afin de signaler le début de l’exposition :</text:p>
        </text:list-header>
      </text:list>
      <text:list xml:id="list2101036293" text:style-name="L19">
        <text:list-item>
          <text:p text:style-name="P754">L’entrée dans le Salon d’honneur devra bénéficier d’un dispositif théâtral, comme un rideau ou un portique. <text:span text:style-name="T803">Pour des raisons de place, i</text:span><text:span text:style-name="T78">l pourra</text:span><text:span text:style-name="T337">it</text:span><text:span text:style-name="T78"> être envisagé de retirer les deux sculptures en céramique présentées actuellement dans le vestibule. </text:span></text:p>
        </text:list-item>
        <text:list-item>
          <text:p text:style-name="P757"><text:span text:style-name="T942">Afin de présenter le contexte géographique et historique au visiteur , </text:span><text:span text:style-name="T946">u</text:span><text:span text:style-name="T942">ne carte </text:span><text:span text:style-name="T947">centrée</text:span><text:span text:style-name="T942"> sur l’Europe et l’Asie devra </text:span><text:span text:style-name="T977">permettr</text:span><text:span text:style-name="T978">e</text:span><text:span text:style-name="T942"> de mettre en évidence les modalités d’échanges avec l’Empire ottoman, l’Empire perse, la Chine, le Japon et l’Inde, dont il sera principalement question dans le parcours de l’exposition, et leurs évolutions. </text:span></text:p>
        </text:list-item>
        <text:list-item>
          <text:p text:style-name="P757"><text:span text:style-name="T999">Un texte </text:span><text:span text:style-name="T1000">complétera</text:span><text:span text:style-name="T999"> la carte, abordant le contexte de décloisonnement de l’Europe à partir du XVI</text:span><text:span text:style-name="T557">e </text:span><text:span text:style-name="T999">siècle et l’accroissement des échanges avec le monde asiatique </text:span><text:span text:style-name="T1001">+ </text:span><text:span text:style-name="T1002">a</text:span><text:span text:style-name="T1003">vertissement sur la notion d’exotisme.</text:span></text:p>
          <text:p text:style-name="P758"/>
        </text:list-item>
      </text:list>
      <text:p text:style-name="P488">LOT 2</text:p>
      <text:p text:style-name="P422"><text:span text:style-name="T190">6</text:span><text:span text:style-name="T183">.1.</text:span><text:span text:style-name="T189">2</text:span><text:span text:style-name="T183"> </text:span><text:span text:style-name="T188">Impressions</text:span></text:p>
      <text:list xml:id="list990905273" text:style-name="L20">
        <text:list-item>
          <text:p text:style-name="P761"><text:span text:style-name="T979">Film adhésif </text:span><text:span text:style-name="T980">avec composition de motifs : </text:span><text:span text:style-name="T979">à coller sur les portes vitrées fermant le sas d’entrée</text:span></text:p>
        </text:list-item>
        <text:list-item>
          <text:p text:style-name="P760"><text:span text:style-name="T948">T</text:span><text:span text:style-name="T942">exte de salle </text:span><text:span text:style-name="T948">et carte géographique</text:span><text:span text:style-name="T942"> : </text:span><text:span text:style-name="T948">composition graphique et support à disposer sur le côté gauche du vestibule, avant le Salon d’honneur ou sur le « dispositif théâtral »</text:span></text:p>
        </text:list-item>
      </text:list>
      <text:p text:style-name="P122"/>
      <text:p text:style-name="P122"/>
      <text:list xml:id="list144156194375657" text:continue-numbering="true" text:style-name="L20">
        <text:list-header>
          <text:p text:style-name="P649"><text:span text:style-name="T358">cf. annexe </text:span><text:span text:style-name="T366">7</text:span><text:span text:style-name="T359">.</text:span><text:span text:style-name="T360">7</text:span><text:span text:style-name="T358"> Caractéristiques techniques des salles</text:span></text:p>
          <text:p text:style-name="P626">cf. annexe <text:span text:style-name="T1199">7</text:span>.9 Liste du matériel mis à disposition par le musée</text:p>
          <text:p text:style-name="P641">cf. <text:span text:style-name="T917">annexe 7.10 </text:span>ill. <text:span text:style-name="T917">1-6 </text:span>Vestibule <text:span text:style-name="T917">d’entrée du musée (salle 1)</text:span></text:p>
        </text:list-header>
      </text:list>
      <text:p text:style-name="P175"><text:span text:style-name="T1198">6</text:span>.2 Salon d’honneur. Salle introductive <text:span text:style-name="T671">(salle 2)</text:span></text:p>
      <text:p text:style-name="P500">Cette première salle d’exposition vise à introduire le propos et se situe donc dans une logique transversale. </text:p>
      <text:p text:style-name="P197"/>
      <text:p text:style-name="P53">Un texte de salle permettra :</text:p>
      <text:list xml:id="list606175924" text:style-name="L21">
        <text:list-item>
          <text:p text:style-name="P773"><text:span text:style-name="T924">de donner les clefs principales de lecture pour comprendre le sujet de l’exposition, à savoir la mise à l’honneur des collections de la Ville de Marseille incarnant la fascination exercée par l’Asie dans la cité phocéenne, aux XVIII</text:span><text:span text:style-name="T558">e</text:span><text:span text:style-name="T924"> et XIX</text:span><text:span text:style-name="T558">e </text:span><text:span text:style-name="T924">siècles</text:span></text:p>
        </text:list-item>
        <text:list-item>
          <text:p text:style-name="P773"><text:span text:style-name="T936">et de </text:span><text:span text:style-name="T924">présenter les quatre grands axes de l’exposition.</text:span></text:p>
        </text:list-item>
      </text:list>
      <text:p text:style-name="P54"/>
      <text:p text:style-name="P54">Cette salle devra favoriser une approche sensible, suscitant un effet de saisissement esthétique du visiteur devant les œuvres, mises en scène de manière théâtralisée, voire spectaculaire. <text:span text:style-name="T806">L</text:span>es œuvres <text:span text:style-name="T806">rassemblées </text:span>sont particulièrement remarquables et diversifiées, elles constituent un aperçu de la variété des créations visibles dans le parcours, formant un<text:span text:style-name="T561"> best of</text:span> de l’exposition.</text:p>
      <text:p text:style-name="P50"/>
      <text:p text:style-name="P488">LOT 1</text:p>
      <text:p text:style-name="P427"><text:span text:style-name="T197">6</text:span><text:span text:style-name="T191">.</text:span><text:span text:style-name="T193">2</text:span><text:span text:style-name="T191">.</text:span><text:span text:style-name="T192">1</text:span><text:span text:style-name="T191"> </text:span><text:span text:style-name="T607">Intentions, directions et contraintes scénographiques</text:span></text:p>
      <text:p text:style-name="P514"><text:span text:style-name="T761">L’entrée dans</text:span><text:span text:style-name="T747"> le </text:span><text:span text:style-name="T762">S</text:span><text:span text:style-name="T747">alon d’honneur </text:span><text:span text:style-name="T761">doit produire un effet d’émerveillement </text:span><text:span text:style-name="T763">et d’immersion</text:span><text:span text:style-name="T747"> : </text:span><text:span text:style-name="T751">u</text:span><text:span text:style-name="T747">n dispositif</text:span> central <text:span text:style-name="T862">pourrait être</text:span> imagin<text:span text:style-name="T862">é </text:span>pour exposer ces <text:span text:style-name="T806">chefs-d’œuvre.</text:span> La scénographie pourra <text:span text:style-name="T863">prévoir</text:span> une circulation ménageant des effets de surprise : une cimaise <text:span text:style-name="T807">placée </text:span>sur le dispositif central pourrait, <text:span text:style-name="T807">par exemple,</text:span> permettre d’accrocher des œuvres au revers, visible uniquement en le contournant. <text:span text:style-name="T328">Prévoir des a</text:span><text:span text:style-name="T327">ssises </text:span><text:span text:style-name="T328">dans l’angle gauche en entrant dans la salle. Cet espace devra permettre de rassembler </text:span><text:span text:style-name="T327">un groupe, </text:span><text:span text:style-name="T329">notamment</text:span><text:span text:style-name="T327"> d’enfants</text:span><text:span text:style-name="T329">.</text:span></text:p>
      <text:p text:style-name="P514"><text:span text:style-name="T710">On favorisera la pénombre avec le renfort ponctuel d’éclairages individualisés pour les œuvres n’exigeant pas un nombre limité de lux et de filtres sur les fenêtres </text:span><text:span text:style-name="T597">.</text:span></text:p>
      <text:p text:style-name="P515"/>
      <text:p text:style-name="P490"><text:span text:style-name="T199">LOT </text:span><text:span text:style-name="T198">1</text:span></text:p>
      <text:p text:style-name="P423"><text:span text:style-name="T197">6</text:span><text:span text:style-name="T191">.</text:span><text:span text:style-name="T196">2</text:span><text:span text:style-name="T191">.</text:span><text:span text:style-name="T196">2</text:span><text:span text:style-name="T191"> </text:span><text:span text:style-name="T192">Spécificités </text:span><text:span text:style-name="T194">de</text:span><text:span text:style-name="T192"> la présentation de certaines œuvres</text:span></text:p>
      <text:list xml:id="list144157319718136" text:continue-numbering="true" text:style-name="L21">
        <text:list-item>
          <text:p text:style-name="P762"><text:span text:style-name="T1004">Commode marquetée à décor de personnages chinois </text:span><text:span text:style-name="T924">(49.101) : </text:span><text:span text:style-name="T937">à</text:span><text:span text:style-name="T1010"> rehauss</text:span><text:span text:style-name="T1011">er</text:span><text:span text:style-name="T1010"> pour que les médaillons (un central et deux latéraux) soient bien visibles. On peut imaginer l’installation d’une loupe par exemple pour mettre en valeur ce décor.</text:span></text:p>
        </text:list-item>
        <text:list-item>
          <text:p text:style-name="P756"><text:span text:style-name="T1004">Vase Médicis </text:span><text:span text:style-name="T924">(Collection Alary) : socla</text:span><text:span text:style-name="T1010">ge </text:span><text:span text:style-name="T1013">+ </text:span><text:span text:style-name="T1010">mise à distance.</text:span></text:p>
        </text:list-item>
        <text:list-item>
          <text:p text:style-name="P756"><text:span text:style-name="T1004">Paire de potiches dites aux cinq couleurs</text:span><text:span text:style-name="T924"> (GF 4011 et GF 4012) : </text:span><text:span text:style-name="T938">ces potiches étant volumineuses, il est envisageable de n’en gar</text:span><text:span text:style-name="T1013">der qu’une selon la place disponible. </text:span></text:p>
        </text:list-item>
      </text:list>
      <text:list xml:id="list3674320516" text:style-name="L22">
        <text:list-header>
          <text:p text:style-name="P588"><text:span text:style-name="T1014">&gt; </text:span><text:span text:style-name="T1013">prévoir </text:span><text:span text:style-name="T1010">soclage </text:span><text:span text:style-name="T1013">+ </text:span><text:span text:style-name="T1010">mise à distance.</text:span></text:p>
        </text:list-header>
      </text:list>
      <text:list xml:id="list144155806650237" text:continue-list="list144157319718136" text:style-name="L21">
        <text:list-item>
          <text:p text:style-name="P756"><text:span text:style-name="T1004">Bouddha assis avec couronne </text:span><text:span text:style-name="T924">(</text:span><text:span text:style-name="T661">C 1835) : à </text:span><text:span text:style-name="T662">mettre particulièrement en valeur </text:span><text:span text:style-name="T663">+</text:span><text:span text:style-name="T662"> mise à distance.</text:span></text:p>
        </text:list-item>
        <text:list-item>
          <text:p text:style-name="P756"><text:span text:style-name="T1004">Fontaine Marseille Héraud-Leroy </text:span><text:span text:style-name="T924">(1986.8.1) : </text:span><text:span text:style-name="T939">accrochage sécurisé</text:span><text:span text:style-name="T1010"> sur une cimaise.</text:span></text:p>
        </text:list-item>
        <text:list-item>
          <text:p text:style-name="P756"><text:span text:style-name="T1004">Paravent du Bosphore</text:span><text:span text:style-name="T924"> (1986.10.1) : </text:span><text:span text:style-name="T1010">œuvre de papier très fragile, ne doit pas être exposé</text:span><text:span text:style-name="T1013">e</text:span><text:span text:style-name="T1010"> à plus de 50 lux. </text:span><text:span text:style-name="T516">Son décor devra être bien visible, donc à disposer à hauteur de vue. </text:span></text:p>
        </text:list-item>
        <text:list-item>
          <text:p text:style-name="P756"><text:span text:style-name="T1004">Tripode du Japon </text:span><text:span text:style-name="T924">(GF 3415) : so</text:span><text:span text:style-name="T1010">clage </text:span><text:span text:style-name="T1015">+</text:span><text:span text:style-name="T1012"> </text:span><text:span text:style-name="T1010">mise à distance.</text:span></text:p>
        </text:list-item>
        <text:list-item>
          <text:p text:style-name="P756"><text:span text:style-name="T1004">Éventail </text:span><text:span text:style-name="T924">(collection particulière) : </text:span><text:span text:style-name="T1010">particulièrement fragile, ne devra pas être exposé à plus de 50 lux. </text:span><text:span text:style-name="T1013">Prévoir </text:span><text:span text:style-name="T1010">éventuellement une vitrine table ou vitrine cloche </text:span><text:span text:style-name="T1013">+ so</text:span><text:span text:style-name="T1012">clag</text:span><text:span text:style-name="T1016">e</text:span></text:p>
        </text:list-item>
      </text:list>
      <text:p text:style-name="P375"><text:soft-page-break/></text:p>
      <text:p text:style-name="P153"><text:span text:style-name="T1016">L</text:span><text:span text:style-name="T1010">OT 1 ET LOT 2</text:span></text:p>
      <text:list xml:id="list144157242530763" text:continue-numbering="true" text:style-name="L21">
        <text:list-header>
          <text:p text:style-name="P763">DANS LES VITRINES DES COLLECTIONS PERMANENTES :</text:p>
        </text:list-header>
      </text:list>
      <text:p text:style-name="P376"><text:span text:style-name="T672">S</text:span><text:span text:style-name="T665">ignalétique et/</text:span><text:span text:style-name="T667">ou </text:span><text:span text:style-name="T1047">nouvel</text:span><text:span text:style-name="T1046"> éclairage </text:span><text:span text:style-name="T1047">LED</text:span><text:span text:style-name="T665"> </text:span><text:span text:style-name="T670">permettant de</text:span><text:span text:style-name="T665"> signaler et</text:span><text:span text:style-name="T666"> </text:span><text:span text:style-name="T665">mettre en valeur les </text:span><text:span text:style-name="T672">œuvres faisant partie du parcours de l’exposition</text:span><text:span text:style-name="T667">.</text:span></text:p>
      <text:p text:style-name="P63"/>
      <text:p text:style-name="P490"><text:span text:style-name="T200">L</text:span><text:span text:style-name="T198">OT 2</text:span></text:p>
      <text:p text:style-name="P424"><text:span text:style-name="T197">6</text:span><text:span text:style-name="T191">.</text:span><text:span text:style-name="T193">2</text:span><text:span text:style-name="T191">.</text:span><text:span text:style-name="T196">3</text:span><text:span text:style-name="T191"> </text:span><text:span text:style-name="T195">Impressions</text:span></text:p>
      <text:list xml:id="list3694154186" text:style-name="L23">
        <text:list-item>
          <text:p text:style-name="P657"><text:span text:style-name="T1017">T</text:span><text:span text:style-name="T1010">exte de salle </text:span><text:span text:style-name="T1018">(</text:span><text:span text:style-name="T1019">sur un</text:span><text:span text:style-name="T1010"> </text:span><text:span text:style-name="T1007">kakemono</text:span><text:span text:style-name="T1010"> autoportant ?</text:span><text:span text:style-name="T1018">) : l</text:span><text:span text:style-name="T1019">’i</text:span><text:span text:style-name="T1016">mplantation </text:span><text:span text:style-name="T1019">devra être à la fois évidente et</text:span><text:span text:style-name="T1010"> discr</text:span><text:span text:style-name="T1019">è</text:span><text:span text:style-name="T1010">t</text:span><text:span text:style-name="T1019">e</text:span><text:span text:style-name="T1010"> </text:span><text:span text:style-name="T1019">afin de</text:span><text:span text:style-name="T1010"> ne pas distraire le visiteur de la mise en scène très esthétique des œuvres. </text:span><text:span text:style-name="T1019">La</text:span><text:span text:style-name="T1010"> </text:span><text:span text:style-name="T1019">partie </text:span><text:span text:style-name="T1010">droite de la salle </text:span><text:span text:style-name="T1019">sera préférée</text:span><text:span text:style-name="T1010">, pour induire un cheminement clair vers la suite de l’exposition.</text:span><text:span text:style-name="T1018"> </text:span></text:p>
        </text:list-item>
        <text:list-item>
          <text:p text:style-name="P682"><text:span text:style-name="T1019">C</text:span><text:span text:style-name="T1010">artels simples </text:span><text:span text:style-name="T1019">pour</text:span><text:span text:style-name="T1010"> </text:span><text:span text:style-name="T1020">les</text:span><text:span text:style-name="T1010"> œuvres </text:span><text:span text:style-name="T1015">dans les vitrines des collections permanentes mais </text:span><text:span text:style-name="T1030">faisant partie du parcours</text:span><text:span text:style-name="T1021"> de</text:span><text:span text:style-name="T1020"> l’exposition</text:span></text:p>
        </text:list-item>
        <text:list-item>
          <text:p text:style-name="P687"><text:span text:style-name="T940">C</text:span><text:span text:style-name="T924">artels développés </text:span><text:span text:style-name="T940">pour une sélection d’</text:span><text:span text:style-name="T924">œuvres : la commode (49.101), le paravent (1990.10.1), le bronze chinois </text:span><text:span text:style-name="T507">(</text:span><text:span text:style-name="T242">C 1835</text:span><text:span text:style-name="T507">)</text:span><text:span text:style-name="T924">, le cabinet chinois de l’Amiral d’Estienne d’Orves (Musée du Vieil Aix) </text:span><text:span text:style-name="T939">et</text:span><text:span text:style-name="T924"> l’éventail (0977.10.8).</text:span></text:p>
        </text:list-item>
        <text:list-item>
          <text:p text:style-name="P683"><text:span text:style-name="T924">Des citations </text:span><text:span text:style-name="T941">en </text:span><text:span text:style-name="T924">lettres collées pourront figurer sur les miroirs.</text:span></text:p>
          <text:p text:style-name="P685"/>
        </text:list-item>
        <text:list-item>
          <text:p text:style-name="P570"><text:span text:style-name="T710"><text:s/>Pour créer la <text:s/>pénombre, prévoir</text:span> <text:span text:style-name="T891">des </text:span>adhésifs <text:span text:style-name="T891">- filtrants mais non occultants - </text:span>sur les vitres des fenêtres. <text:span text:style-name="T892">De l’extérieur, ces adhésifs composeront </text:span>un décor <text:span text:style-name="T892">en lien avec </text:span>l’exposition. <text:span text:style-name="T817">Cet habillage concerne t</text:span>rois fenêtres.</text:p>
        </text:list-item>
      </text:list>
      <text:p text:style-name="P203"/>
      <text:p text:style-name="P203"/>
      <text:list xml:id="list144155502860467" text:continue-numbering="true" text:style-name="L23">
        <text:list-header>
          <text:p text:style-name="P634"><text:span text:style-name="T357">cf. annexe </text:span><text:span text:style-name="T548">7</text:span><text:span text:style-name="T369">.</text:span><text:span text:style-name="T375">7</text:span><text:span text:style-name="T357"> Caractéristiques techniques des salles</text:span></text:p>
          <text:p text:style-name="P627">cf. annexe <text:span text:style-name="T1199">7</text:span>.9 Liste du matériel mis à disposition par le musée</text:p>
          <text:p text:style-name="P642">cf. <text:span text:style-name="T917">annexe 7.10 </text:span>ill. <text:span text:style-name="T917">7-10</text:span> Salon d’honneur <text:span text:style-name="T917">(salle 2)</text:span></text:p>
        </text:list-header>
      </text:list>
      <text:p text:style-name="P516"><text:span text:style-name="T42">6</text:span><text:span text:style-name="T27">.3 Salle à manger </text:span><text:span text:style-name="T28">du </text:span><text:span text:style-name="T30">n</text:span><text:span text:style-name="T27">ord. Axe 1.</text:span><text:span text:style-name="T665"> </text:span><text:span text:style-name="T27">Décor au chinois et chinoiseries </text:span><text:span text:style-name="T31">dans la faïence provençale </text:span><text:span text:style-name="T671">(salle 3)</text:span></text:p>
      <text:p text:style-name="P511"><text:span text:style-name="T669">La scénographie privilégiera ici</text:span><text:span text:style-name="T665"> l’effet de profusion visuelle, qui permettra d’évoquer la grande diffusion et le succès de ces types de décors. </text:span><text:span text:style-name="T668">L</text:span><text:span text:style-name="T665">’espace contraint par la mise à distance </text:span><text:span text:style-name="T668">c</text:span><text:span text:style-name="T669">onduit à</text:span><text:span text:style-name="T665"> favoriser un effet d’ensemble dans la mise en scène des pièces, qui seront par ailleurs visibles sur les dispositifs numériques fixés sur la mise à distance. </text:span></text:p>
      <text:p text:style-name="P199"/>
      <text:p text:style-name="P202"><text:span text:style-name="T665">Étant donné le lien de cette pièce avec la sociabilité au XVIII</text:span><text:span text:style-name="T552">e</text:span><text:span text:style-name="T665"> siècle, un effet de vie, d’instantanéité dans la mise en scène devra être recherché pour la scénographie.</text:span></text:p>
      <text:p text:style-name="P199"/>
      <text:p text:style-name="P199"/>
      <text:p text:style-name="P517"><text:span text:style-name="T1039">L</text:span>OT 1</text:p>
      <text:p text:style-name="P428"><text:span text:style-name="T213">6</text:span><text:span text:style-name="T201">.</text:span><text:span text:style-name="T203">3</text:span><text:span text:style-name="T201">.</text:span><text:span text:style-name="T202">1</text:span><text:span text:style-name="T201"> </text:span>Intentions, directions et contraintes scénographiques</text:p>
      <text:p text:style-name="P312"><text:span text:style-name="T810">Dotée d’un décor et d’une configuration fixe, cette salle présente une grande table rétroéclairée et des dessertes sur lesquelles seront disposées des pièces de vaisselle. Ces éléments sont inaccessibles aux visiteurs</text:span> par une mise à distance définissant les modalités de circulation et une visibilité contrainte. Il s’agira donc de mettre en valeur la profusion des pièces. </text:p>
      <text:p text:style-name="P283"/>
      <text:list xml:id="list3538164736" text:style-name="L24">
        <text:list-header>
          <text:p text:style-name="P559"><text:span text:style-name="T949">Cinq pièces de vaisselle en céramique seront réparties s</text:span><text:span text:style-name="T942">ur les dessertes. Sur la table </text:span><text:span text:style-name="T950">en</text:span><text:span text:style-name="T942"> </text:span><text:span text:style-name="T951">seront</text:span><text:span text:style-name="T942"> présentées </text:span><text:span text:style-name="T952">une trentaine : </text:span><text:span text:style-name="T949">à</text:span><text:span text:style-name="T942"> disposer </text:span><text:span text:style-name="T953">dans u</text:span><text:span text:style-name="T942">ne mise en scène </text:span><text:span text:style-name="T953">évoquant une</text:span><text:span text:style-name="T942"> table en train d’être dressée pour une impression d’instantanéité. <text:s/></text:span><text:span text:style-name="T949">E</text:span><text:span text:style-name="T953">x.</text:span><text:span text:style-name="T942"> disposition d’assiettes en pile d’un côté de la table, tandis que d’autres seraient déjà installées à proximité d’un mannequin de servante en robe d’indienne. </text:span></text:p>
          <text:p text:style-name="P574"/>
        </text:list-header>
      </text:list>
      <text:p text:style-name="P274">La présentation d’une robe dans cet espace imposera un éclairage restreint, ne dépassant pas 50 lux. Prévoir le renfort ponctuel d’éclairages individualisés<text:span text:style-name="T1043"> </text:span>pour les œuvres n’exigeant pas un nombre limité de lux </text:p>
      <text:p text:style-name="P269"/>
      <text:p text:style-name="P518"><text:span text:style-name="T227">L</text:span><text:span text:style-name="T229">OT 1</text:span></text:p>
      <text:p text:style-name="P429"><text:span text:style-name="T226">6</text:span><text:span text:style-name="T214">.</text:span><text:span text:style-name="T219">3</text:span><text:span text:style-name="T214">.</text:span><text:span text:style-name="T220">2</text:span><text:span text:style-name="T214"> Spécificités </text:span><text:span text:style-name="T221">de</text:span><text:span text:style-name="T214"> la présentation de certaines œuvres</text:span></text:p>
      <text:list xml:id="list2628220922" text:style-name="L25">
        <text:list-item>
          <text:p text:style-name="P699"><text:span text:style-name="T995">Céramiques </text:span><text:span text:style-name="T942">: certaines </text:span><text:span text:style-name="T950">pièces</text:span><text:span text:style-name="T942"> particulièrement intéressantes pourraient faire l’objet d’une présentation soignée sur la table comme les pots à crème (GF 3056 </text:span><text:span text:style-name="T954">pour ses</text:span><text:span text:style-name="T942"> motifs de musiciens, végétation, costumes, animaux), le drageoir (GF 3347 </text:span><text:span text:style-name="T954">:</text:span><text:span text:style-name="T942"> chapeau chinois, pagode, composition du décor, oiseau), la paire de pots à oille (1993.3.1) et quelques assiettes (GF 3287, GF 3145, </text:span><text:span text:style-name="T955">GF 4104</text:span><text:span text:style-name="T942">). </text:span><text:span text:style-name="T956">Un des enjeux sera de donner à voir les motifs.</text:span></text:p>
        </text:list-item>
        <text:list-item>
          <text:p text:style-name="P688"><text:span text:style-name="T995">La robe servante</text:span><text:span text:style-name="T942"> : </text:span><text:span text:style-name="T950">à mettre</text:span><text:span text:style-name="T942"> en valeur </text:span><text:span text:style-name="T950">dans le respect d</text:span><text:span text:style-name="T942">es principes de la conservation préventive </text:span><text:span text:style-name="T950">imposant un éclairage</text:span><text:span text:style-name="T942"> à </text:span><text:span text:style-name="T950">max</text:span><text:span text:style-name="T942"> 50 lux. Elle fera l’objet d’une rotation au bout de trois mois d’exposition ; </text:span><text:span text:style-name="T950">sa</text:span><text:span text:style-name="T942"> mise en scène </text:span><text:span text:style-name="T950">devra donc être</text:span><text:span text:style-name="T942"> facilement modulable.</text:span></text:p>
        </text:list-item>
        <text:list-item>
          <text:p text:style-name="P688"><text:span text:style-name="T995">Six chaises</text:span><text:span text:style-name="T942"> : à répartir autour de la table </text:span><text:span text:style-name="T950">à proximité</text:span><text:span text:style-name="T942"> de la mise à distance, de façon à ce que le décor </text:span><text:span text:style-name="T957">du dossier </text:span><text:span text:style-name="T942">soit visible et que le visiteur comprenne </text:span><text:span text:style-name="T950">le sens</text:span><text:span text:style-name="T942"> de leur présence dans cet espace </text:span><text:span text:style-name="T950">(</text:span><text:span text:style-name="T942">décor </text:span><text:span text:style-name="T954">de leur dossier, inspiré du roman Paul et Virginie de Bernardin de Saint-Pierre, </text:span><text:span text:style-name="T942">évoquant l’île-de-France </text:span><text:span text:style-name="T950">- </text:span><text:span text:style-name="T942">actuelle île Maurice </text:span><text:span text:style-name="T950">-</text:span><text:span text:style-name="T942"> </text:span><text:span text:style-name="T950">située</text:span><text:span text:style-name="T942"> sur la route des Indes</text:span><text:span text:style-name="T950">)</text:span><text:span text:style-name="T942">.</text:span></text:p>
        </text:list-item>
      </text:list>
      <text:p text:style-name="P241"/>
      <text:p text:style-name="P241"/>
      <text:p text:style-name="P241"/>
      <text:p text:style-name="P518"><text:soft-page-break/><text:span text:style-name="T227">L</text:span><text:span text:style-name="T228">OT </text:span><text:span text:style-name="T229">2</text:span></text:p>
      <text:p text:style-name="P425"><text:span text:style-name="T190">6</text:span><text:span text:style-name="T183">.</text:span><text:span text:style-name="T184">3</text:span><text:span text:style-name="T183">.</text:span><text:span text:style-name="T186">3</text:span><text:span text:style-name="T183"> </text:span><text:span text:style-name="T187">Impressions</text:span></text:p>
      <text:list xml:id="list144157379840678" text:continue-numbering="true" text:style-name="L25">
        <text:list-item>
          <text:p text:style-name="P661"><text:span text:style-name="T954">Texte de salle (sur un </text:span><text:span text:style-name="T1009">k</text:span><text:span text:style-name="T1008">akemono</text:span><text:span text:style-name="T942"> autoportant ?) : </text:span><text:span text:style-name="T958">à placer</text:span><text:span text:style-name="T942"> derrière la mise à distance. </text:span><text:span text:style-name="T954">T</text:span><text:span text:style-name="T959">exte </text:span><text:span text:style-name="T942">sur le thème du décor au chinois et de la chinoiserie, en particulier dans la faïenc</text:span><text:span text:style-name="T950">e</text:span><text:span text:style-name="T942">r</text:span><text:span text:style-name="T950">i</text:span><text:span text:style-name="T942">e provençale. </text:span></text:p>
        </text:list-item>
        <text:list-item>
          <text:p text:style-name="P705"><text:span text:style-name="T960">Pas de cartel</text:span><text:span text:style-name="T954"> </text:span><text:span text:style-name="T960">imprimé</text:span></text:p>
        </text:list-item>
      </text:list>
      <text:p text:style-name="P400"/>
      <text:p text:style-name="P519"><text:span text:style-name="T210">L</text:span><text:span text:style-name="T211">OT </text:span><text:span text:style-name="T201">2</text:span></text:p>
      <text:p text:style-name="P426"><text:span text:style-name="T190">6</text:span><text:span text:style-name="T183">.</text:span><text:span text:style-name="T184">3</text:span><text:span text:style-name="T183">.</text:span><text:span text:style-name="T186">4</text:span><text:span text:style-name="T185"> </text:span><text:span text:style-name="T187">Dispositifs numériques et de médiation</text:span></text:p>
      <text:list xml:id="list144156886075861" text:continue-numbering="true" text:style-name="L25">
        <text:list-header>
          <text:p text:style-name="P662"><text:span text:style-name="T961">D</text:span><text:span text:style-name="T958">eux moniteurs </text:span><text:span text:style-name="T962">tactiles</text:span><text:span text:style-name="T958"> </text:span><text:span text:style-name="T963">(dont un est </text:span><text:span text:style-name="T962">déjà </text:span><text:span text:style-name="T963">en place)</text:span><text:span text:style-name="T958"> diffuser</text:span><text:span text:style-name="T961">ont</text:span><text:span text:style-name="T958"> le même contenu numérique : </text:span><text:span text:style-name="T964">les</text:span><text:span text:style-name="T958"> </text:span><text:span text:style-name="T981">cartels simples ou développés mais toujours illustrés</text:span><text:span text:style-name="T982"> </text:span><text:span text:style-name="T983">des œuvres présentées</text:span><text:span text:style-name="T984">.</text:span></text:p>
          <text:p text:style-name="P774"/>
          <text:p text:style-name="P662"><text:span text:style-name="T985">Toutes les œuvres disposeront d’une notice </text:span><text:span text:style-name="T986">simple </text:span><text:span text:style-name="T983">sauf</text:span><text:span text:style-name="T965"> les </text:span><text:span text:style-name="T966">objets </text:span><text:span text:style-name="T965">suivants,</text:span><text:span text:style-name="T966"> </text:span><text:span text:style-name="T960">qui </text:span><text:span text:style-name="T966">feront l’objet d’une notice développée :</text:span></text:p>
        </text:list-header>
        <text:list-item>
          <text:p text:style-name="P693"><text:span text:style-name="T820">Un </text:span>pot à crème (GF 3056)</text:p>
        </text:list-item>
        <text:list-item>
          <text:p text:style-name="P718"><text:span text:style-name="T820">Un</text:span> drageoir (GF 3347)</text:p>
        </text:list-item>
        <text:list-item>
          <text:p text:style-name="P718"><text:span text:style-name="T820">Un</text:span> bol à bouillon Moustiers (coll. Lafon)</text:p>
        </text:list-item>
        <text:list-item>
          <text:p text:style-name="P718"><text:span text:style-name="T820">Une</text:span> paire de pots à oille (1993.3.1)</text:p>
        </text:list-item>
        <text:list-item>
          <text:p text:style-name="P718"><text:span text:style-name="T877">Deux</text:span> assiettes (GF 3287, GF 3145)</text:p>
        </text:list-item>
        <text:list-item>
          <text:p text:style-name="P718">La robe <text:span text:style-name="T811">de la </text:span>servante (AF36)</text:p>
        </text:list-item>
        <text:list-item>
          <text:p text:style-name="P718">L’ensemble de chaises (collections de l’hôtel d’Olivary)</text:p>
        </text:list-item>
      </text:list>
      <text:p text:style-name="P386"/>
      <text:list xml:id="list144156770591656" text:continue-numbering="true" text:style-name="L25">
        <text:list-header>
          <text:p text:style-name="P712">Photos et textes seront fournis par le musée. </text:p>
          <text:p text:style-name="P670">&gt; Prévoir composition graphique, <text:span text:style-name="T868">montage</text:span> et mise au format <text:span text:style-name="T877">(y compris de l’interface du menu permettant de choisir les objets)</text:span>.</text:p>
          <text:p text:style-name="P653">&gt; Prévoir installation et branchement d’un second é<text:span text:style-name="T904">cra</text:span><text:span text:style-name="T771">n :</text:span><text:span text:style-name="T747"> </text:span><text:span text:style-name="T772">à </text:span><text:span text:style-name="T773">installer</text:span><text:span text:style-name="T772"> </text:span><text:span text:style-name="T774">par exemple</text:span><text:span text:style-name="T772"> sur le porte-cartel existant </text:span><text:span text:style-name="T775">fixé sur la mise à distance.</text:span></text:p>
        </text:list-header>
      </text:list>
      <text:p text:style-name="P234"/>
      <text:p text:style-name="P234"/>
      <text:list xml:id="list144156668153722" text:continue-numbering="true" text:style-name="L25">
        <text:list-header>
          <text:p text:style-name="P636"><text:span text:style-name="T357">cf. annexe </text:span><text:span text:style-name="T548">7</text:span><text:span text:style-name="T369">.</text:span><text:span text:style-name="T376">7</text:span><text:span text:style-name="T357"> Caractéristiques techniques des salles</text:span></text:p>
          <text:p text:style-name="P636">cf. annexe <text:span text:style-name="T1199">7.8</text:span> Récapitulatif des besoins multimédia et médiation</text:p>
          <text:p text:style-name="P643">cf. annexe <text:span text:style-name="T1199">7</text:span>.9 Liste du matériel mis à disposition par le musée</text:p>
        </text:list-header>
      </text:list>
      <text:p text:style-name="P105">cf. <text:span text:style-name="T917">annexe 7.10 </text:span>ill. <text:span text:style-name="T917">11-13</text:span> Salle à manger nord <text:span text:style-name="T917">(salle 3)</text:span></text:p>
      <text:p text:style-name="P177"><text:span text:style-name="T1199">6</text:span>.4 <text:span text:style-name="T813">C</text:span>abinet. Axe 1. Décor aux Levantins <text:span text:style-name="T671">(salle 4)</text:span></text:p>
      <text:p text:style-name="P501">Ce petit cabinet présentera des œuvres rares à décor de paysages marins <text:span text:style-name="T711">et</text:span> figures de Levantins. Le lien de cette iconographie avec Marseille sera la thématique principale de cet espace.</text:p>
      <text:p text:style-name="P198"/>
      <text:p text:style-name="P520"><text:span text:style-name="T210">L</text:span><text:span text:style-name="T211">OT </text:span><text:span text:style-name="T201">1</text:span></text:p>
      <text:p text:style-name="P448"><text:span text:style-name="T213">6</text:span><text:span text:style-name="T201">.</text:span><text:span text:style-name="T204">4</text:span><text:span text:style-name="T201">.</text:span><text:span text:style-name="T202">1</text:span><text:span text:style-name="T201"> </text:span>Intentions, directions et contraintes scénographiques</text:p>
      <text:p text:style-name="P235">Cette pièce en alcôve présente des proportions restreintes, des contraintes d’accrochage et de circulation<text:span text:style-name="T747">.</text:span><text:span text:style-name="T766"> </text:span>Elle se trouve en enfilade entre le Salon d’honneur et le <text:span text:style-name="T863">S</text:span>al<text:span text:style-name="T863">on</text:span> des bains. Une mise à distance empêche le visiteur d'y pénétrer. </text:p>
      <text:p text:style-name="P270">Actuellement prennent place sur le mur un ensemble de peintures sous verre <text:span text:style-name="T811">et </text:span>un canapé. Ces œuvres seront enlevées par l’équipe du Château Borély pour <text:span text:style-name="T811">laisser</text:span> place à <text:span text:style-name="T811">la</text:span> scénographie de l’exposition.</text:p>
      <text:p text:style-name="P284"/>
      <text:p text:style-name="P313">La nature de l’espace, ainsi que la proximité <text:span text:style-name="T863">du</text:span> <text:span text:style-name="T863">S</text:span>al<text:span text:style-name="T863">on</text:span> de<text:span text:style-name="T863">s</text:span> bain<text:span text:style-name="T863">s</text:span>, invite<text:span text:style-name="T723">nt</text:span> à une présentation sobre et intimiste. <text:span text:style-name="T863">Elle rassemblera un tableau sur châssis, à accrocher au mur, et 6 céramiques, à exposer, soclées, dans une vitrine éclairée. Cette dernière ne devra pas masquer une partie du tableau.</text:span></text:p>
      <text:p text:style-name="P271"/>
      <text:p text:style-name="P521"><text:span text:style-name="T210">L</text:span><text:span text:style-name="T211">OT </text:span><text:span text:style-name="T201">1</text:span></text:p>
      <text:p text:style-name="P449"><text:span text:style-name="T213">6</text:span><text:span text:style-name="T201">.</text:span><text:span text:style-name="T204">4</text:span><text:span text:style-name="T201">.</text:span><text:span text:style-name="T205">2</text:span><text:span text:style-name="T201"> </text:span>Spécificités <text:span text:style-name="T812">de</text:span> la présentation de certaines œuvres</text:p>
      <text:list xml:id="list144156475406607" text:continue-numbering="true" text:style-name="L25">
        <text:list-item>
          <text:p text:style-name="P665"><text:span text:style-name="T996">Tableau</text:span><text:span text:style-name="T967"> sur châssis</text:span><text:span text:style-name="T942"> « Orientaux sur un quai » (GL 5641.4) : </text:span><text:span text:style-name="T967">à </text:span><text:span text:style-name="T942">accroch</text:span><text:span text:style-name="T967">er</text:span><text:span text:style-name="T942"> </text:span><text:span text:style-name="T967">au mur </text:span><text:span text:style-name="T942">sur une cimaise spécifique. </text:span><text:span text:style-name="T967">I</text:span><text:span text:style-name="T942">maginer un système d’accrochage au mur qui permette si possible de ne pas avoir à le repeindre après l’exposition. </text:span><text:span text:style-name="T963">Installation du tableau sous la supervision d’un restaurateur.</text:span></text:p>
        </text:list-item>
        <text:list-item>
          <text:p text:style-name="P689"><text:span text:style-name="T942">P</text:span><text:span text:style-name="T967">our </text:span><text:span text:style-name="T996">deux c</text:span><text:span text:style-name="T995">éramiques</text:span><text:span text:style-name="T942"> (Coll. A. Rathery, 995.63.1, Coll. Marina Lafon, 995.68.2, 995.68.1), les décors devront être bien visibles </text:span><text:span text:style-name="T967">afin</text:span><text:span text:style-name="T942"> que les Levantins soient immédiatement identifiables. </text:span></text:p>
          <text:p text:style-name="P686"/>
        </text:list-item>
      </text:list>
      <text:p text:style-name="P488"><text:span text:style-name="T209">L</text:span><text:span text:style-name="T201">OT 2</text:span></text:p>
      <text:p text:style-name="P449"><text:span text:style-name="T213">6</text:span><text:span text:style-name="T201">.</text:span><text:span text:style-name="T204">4</text:span><text:span text:style-name="T201">.</text:span><text:span text:style-name="T205">3</text:span><text:span text:style-name="T201"> </text:span><text:span text:style-name="T209">Impressions</text:span></text:p>
      <text:list xml:id="list144155300686484" text:continue-numbering="true" text:style-name="L25">
        <text:list-item>
          <text:p text:style-name="P672"><text:span text:style-name="T573">Texte de salle sur les décors de Levantins </text:span><text:span text:style-name="T582">(</text:span><text:span text:style-name="T583">sur un </text:span><text:span text:style-name="T73">k</text:span><text:span text:style-name="T74">akemono</text:span><text:span text:style-name="T572"> autoportant ?</text:span><text:span text:style-name="T582">)</text:span></text:p>
        </text:list-item>
        <text:list-item>
          <text:p text:style-name="P722"><text:span text:style-name="T817">C</text:span>artels simples pour <text:span text:style-name="T817">les obje</text:span><text:span text:style-name="T751">ts (à disposer dans les vitrines)</text:span></text:p>
        </text:list-item>
        <text:list-item>
          <text:p text:style-name="P723"><text:span text:style-name="T572">Cartel développé pour </text:span><text:span text:style-name="T573">le tableau</text:span><text:span text:style-name="T568">, </text:span><text:span text:style-name="T572">à </text:span><text:span text:style-name="T579">mettre en marge du texte de salle, </text:span><text:span text:style-name="T582">sur le kakemono</text:span></text:p>
        </text:list-item>
      </text:list>
      <text:p text:style-name="P231"/>
      <text:p text:style-name="P238"/>
      <text:list xml:id="list144156303781113" text:continue-numbering="true" text:style-name="L25">
        <text:list-header>
          <text:p text:style-name="P636"><text:span text:style-name="T357">cf. annexe </text:span><text:span text:style-name="T548">7</text:span><text:span text:style-name="T369">.</text:span><text:span text:style-name="T376">7 </text:span><text:span text:style-name="T357">Caractéristiques techniques des salles</text:span></text:p>
          <text:p text:style-name="P636"><text:span text:style-name="T357">cf. annexe </text:span><text:span text:style-name="T548">7</text:span><text:span text:style-name="T369">.</text:span><text:span text:style-name="T376">9</text:span><text:span text:style-name="T357"> Liste du matériel mis à disposition par le musée</text:span></text:p>
          <text:p text:style-name="P631"><text:span text:style-name="T891">cf. annexe 7.10 </text:span>ill. <text:span text:style-name="T917">14-15 Cabinet des bains (salle 4)</text:span></text:p>
        </text:list-header>
      </text:list>
      <text:p text:style-name="P417"><text:span text:style-name="T1199">6</text:span>.5 Sal<text:span text:style-name="T813">on</text:span> de<text:span text:style-name="T813">s</text:span> bain<text:span text:style-name="T813">s</text:span>. Axe 1. Décors évoquant l’Asie dans les objets de l’intimité</text:p>
      <text:p text:style-name="P522">(salle 5)</text:p>
      <text:p text:style-name="P502">Les œuvres présentées se rapportent à l’intimité, dans le prolongement, notamment, du plat à barbe exposé dans l<text:span text:style-name="T711">e cabinet</text:span>. La thématique de <text:span text:style-name="T711">cette</text:span> salle s'inscrit dans celles des précédentes, avec des décors de chinoiseries et de Levantins. </text:p>
      <text:p text:style-name="P200"/>
      <text:p text:style-name="P488">LOT 1</text:p>
      <text:p text:style-name="P450"><text:span text:style-name="T213">6</text:span><text:span text:style-name="T201">.</text:span><text:span text:style-name="T206">5</text:span><text:span text:style-name="T201">.</text:span><text:span text:style-name="T202">1</text:span><text:span text:style-name="T201"> </text:span>Intentions, directions et contraintes scénographiques</text:p>
      <text:p text:style-name="P347">L’espace et la circulation s<text:span text:style-name="T711">ont</text:span> restreint<text:span text:style-name="T711">s ; la salle est aveugle</text:span>. <text:span text:style-name="T813">S</text:span>eront exposés : un ensemble de <text:span text:style-name="T764">9</text:span> éventails, <text:span text:style-name="T887">un dessin projet d’éventail, </text:span><text:s/>2 aiguières et 3 porte<text:span text:style-name="T878">-</text:span>perruques. </text:p>
      <text:p text:style-name="P285"/>
      <text:p text:style-name="P272">Deux vitrines existent déjà, se faisant face, <text:span text:style-name="T711">à l’entrée</text:span>. Elles seront utilisées pour présenter <text:span text:style-name="T711">de préférence</text:span> les éventails <text:span text:style-name="T711">mais une modification </text:span>des étagères <text:span text:style-name="T725">et de l’éclairage sera nécessaire. </text:span></text:p>
      <text:p text:style-name="P272"><text:span text:style-name="T725">L</text:span>es miroirs se trouv<text:span text:style-name="T813">a</text:span>nt en fond <text:span text:style-name="T725">de vitrine</text:span> pourront éventuellement être exploités ou dissimulés. <text:span text:style-name="T893">Ces aménagements devront pouvoir être réversibles.</text:span> </text:p>
      <text:p text:style-name="P67"/>
      <text:list xml:id="list3815049996" text:style-name="L26">
        <text:list-header>
          <text:p text:style-name="P728"><text:span text:style-name="T968">U</text:span><text:span text:style-name="T942">ne vitrine </text:span><text:span text:style-name="T968">éclairée </text:span><text:span text:style-name="T942">sera </text:span><text:span text:style-name="T968">à créer </text:span><text:span text:style-name="T942">dans le fond de la </text:span><text:span text:style-name="T969">salle</text:span><text:span text:style-name="T942"> </text:span><text:span text:style-name="T960">afin de</text:span><text:span text:style-name="T968"> recevoir les autres pièces. L'accès aux portes qui se trouvent </text:span><text:span text:style-name="T987">de part et d’autre </text:span><text:span text:style-name="T983">de la </text:span><text:span text:style-name="T988">fenêtre</text:span><text:span text:style-name="T983"> </text:span><text:span text:style-name="T987">d</text:span><text:span text:style-name="T968">evra être </text:span><text:span text:style-name="T960">maintenu</text:span><text:span text:style-name="T968">. </text:span></text:p>
        </text:list-header>
      </text:list>
      <text:p text:style-name="P68"/>
      <text:p text:style-name="P273"><text:span text:style-name="T903">Les éventails</text:span>, particulièrement fragiles, <text:span text:style-name="T903">requièrent</text:span> un éclairage ne dépassant pas 50 lux. <text:span text:style-name="T903">Prévoir éventuellement un éclairage complémentaire pour les céramiques présentées dans la nouvelle vitrine. </text:span></text:p>
      <text:p text:style-name="P273"/>
      <text:p text:style-name="P488">LOT 1</text:p>
      <text:p text:style-name="P430"><text:span text:style-name="T226">6</text:span><text:span text:style-name="T214">.</text:span><text:span text:style-name="T215">5</text:span><text:span text:style-name="T214">.</text:span><text:span text:style-name="T216">2</text:span><text:span text:style-name="T214"> </text:span><text:span text:style-name="T53">Spécificités </text:span><text:span text:style-name="T56">de</text:span><text:span text:style-name="T53"> la présentation de certaines œuvres</text:span></text:p>
      <text:list xml:id="list144155555818248" text:continue-list="list144156303781113" text:style-name="L25">
        <text:list-item>
          <text:p text:style-name="P764"><text:span text:style-name="T942">Les </text:span><text:span text:style-name="T995">éventails</text:span><text:span text:style-name="T942"> (1979.8.7, </text:span><text:span text:style-name="T975">sept</text:span><text:span text:style-name="T942"> de </text:span><text:span text:style-name="T957">collections privées</text:span><text:span text:style-name="T942">) : éclairage limité à 50 lux, mise en valeur éventuelle par l’exploitation des miroirs </text:span><text:span text:style-name="T970">du</text:span><text:span text:style-name="T942"> fond et par l’éclairage. </text:span><text:span text:style-name="T976">3 rotations <text:s/>des éventails sont prévues.</text:span></text:p>
          <text:p text:style-name="P768"><text:span text:style-name="T971">&gt; prévoir u</text:span><text:span text:style-name="T942">n soclage « </text:span><text:span text:style-name="T968">invisible » suggér</text:span><text:span text:style-name="T971">ant d</text:span><text:span text:style-name="T968">es éventails suspendus dans l’air </text:span><text:span text:style-name="T957">et une présentation à plat du projet d’éventail (dessin GL 4893). Si</text:span><text:span text:style-name="T975"> le dessin est trop grand , le prévoir dans la vitrine du fond ( éclairage à 50 lux)</text:span></text:p>
        </text:list-item>
        <text:list-item>
          <text:p text:style-name="P755"><text:span text:style-name="T563">Les </text:span><text:span text:style-name="T600">aiguières</text:span><text:span text:style-name="T563"> (GF 3815 et coll. Marina Lafon) et les </text:span><text:span text:style-name="T600">porte-perruques</text:span><text:span text:style-name="T563"> (coll. Marina Lafon) : </text:span><text:span text:style-name="T569">à</text:span><text:span text:style-name="T563"> </text:span><text:span text:style-name="T569">mettre</text:span><text:span text:style-name="T563"> en lumière de façon à ce que leur décor soit bien lisible, notamment celui de l’aiguière qui présente les attributs du lettré.</text:span></text:p>
          <text:p text:style-name="P759"/>
        </text:list-item>
      </text:list>
      <text:p text:style-name="P488"><text:span text:style-name="T212">LOT </text:span><text:span text:style-name="T201">2</text:span></text:p>
      <text:p text:style-name="P452"><text:span text:style-name="T226">6</text:span><text:span text:style-name="T214">.</text:span><text:span text:style-name="T215">5</text:span><text:span text:style-name="T214">.</text:span><text:span text:style-name="T215">3</text:span><text:span text:style-name="T214"> </text:span><text:span text:style-name="T222">Impressions</text:span></text:p>
      <text:list xml:id="list144155552971520" text:continue-numbering="true" text:style-name="L25">
        <text:list-item>
          <text:p text:style-name="P765"><text:span text:style-name="T969">Pour les aiguières et les porte-perruques : c</text:span><text:span text:style-name="T972">artels simples </text:span><text:span text:style-name="T969">et/ou développés</text:span><text:span text:style-name="T989"> : à dis</text:span><text:span text:style-name="T990">poser dans </text:span><text:span text:style-name="T989">la</text:span><text:span text:style-name="T990"> vitrine.</text:span></text:p>
        </text:list-item>
        <text:list-item>
          <text:p text:style-name="P769"><text:span text:style-name="T969">Pour les éventails : texte général suivi de cartels simples ; emplacement à défin</text:span><text:span text:style-name="T989">ir </text:span><text:span text:style-name="T991">sans compromettre le caractère esthétique de la présentation des objets</text:span><text:span text:style-name="T977">.</text:span><text:span text:style-name="T994"> Prévoir les cartels pour les 3 rotations ( 27 cartels).</text:span></text:p>
        </text:list-item>
        <text:list-item>
          <text:p text:style-name="P770">Pas de texte de salle.</text:p>
        </text:list-item>
      </text:list>
      <text:p text:style-name="P99"/>
      <text:p text:style-name="P99"/>
      <text:list xml:id="list144156755575107" text:continue-numbering="true" text:style-name="L25">
        <text:list-header>
          <text:p text:style-name="P640"><text:soft-page-break/><text:span text:style-name="T357">cf. annexe </text:span><text:span text:style-name="T548">7</text:span><text:span text:style-name="T369">.</text:span><text:span text:style-name="T376">7</text:span><text:span text:style-name="T357"> Caractéristiques techniques des salles</text:span></text:p>
          <text:p text:style-name="P635"><text:span text:style-name="T357">cf. annexe </text:span><text:span text:style-name="T548">7</text:span><text:span text:style-name="T369">.</text:span><text:span text:style-name="T376">9 </text:span><text:span text:style-name="T357">Liste du matériel mis à disposition par le musée </text:span></text:p>
          <text:p text:style-name="P635"><text:span text:style-name="T358">cf. </text:span><text:span text:style-name="T361">annexe </text:span><text:span text:style-name="T366">7</text:span><text:span text:style-name="T361">.10 </text:span><text:span text:style-name="T362">ill. </text:span><text:span text:style-name="T361">16-19</text:span><text:span text:style-name="T358"> </text:span><text:span text:style-name="T363">Salon des bains (salle 5)</text:span></text:p>
        </text:list-header>
      </text:list>
      <text:p text:style-name="P98"><text:span text:style-name="T838">6</text:span><text:span text:style-name="T834">.6 Salon </text:span><text:span text:style-name="T836">d</text:span><text:span text:style-name="T834">oré. Axe 4. L’exotisme comme art de vivre à la française multi-sensoriel </text:span><text:span text:style-name="T827">(salle 6)</text:span></text:p>
      <text:p text:style-name="P164">Cette salle constituera un nouveau moment fort de l’exposition. <text:span text:style-name="T711">Dé</text:span>jà spectaculaire, <text:span text:style-name="T711">elle</text:span> se présente comme un espace baroque et théâtral. La distance, l’éclairage limité ainsi que la grande profusion d’objets différents induisent une approche thématique générale et transversale, permettant d’introduire l’axe concernant la notion d’exotisme, via l’évocation de l’art de vivre au XVIII<text:span text:style-name="T551">e</text:span> siècle et la consommation de produits exotiques.</text:p>
      <text:p text:style-name="P111">Cette salle privilégiera une dimension immersive dans l’art de vivre aristocratique du XVIII<text:span text:style-name="T551">e</text:span> siècle, pouvant évoquer celui de la famille des Borély. Un des enjeux <text:span text:style-name="T712">est</text:span> de rendre perceptible ce que signifie l’exotisme au XVIII<text:span text:style-name="T551">e</text:span> siècle, à savoir la consommation d’objets, de denrées et d'images provenant de pays lointains, conservant une part de mystère pour les Européens et s’inscrivant dans le régime de sociabilité français.</text:p>
      <text:p text:style-name="P112">Le texte de salle contextualiser<text:span text:style-name="T814">a</text:span> l’histoire du <text:span text:style-name="T726">S</text:span>alon doré, tout en invitant le visiteur à vivre l’émotion suscitée par cette évocation d’un lieu de sociabilité au siècle des Lumières. </text:p>
      <text:p text:style-name="P60"/>
      <text:p text:style-name="P488">LOT 1</text:p>
      <text:p text:style-name="P451"><text:span text:style-name="T213">6</text:span><text:span text:style-name="T201">.</text:span><text:span text:style-name="T207">6</text:span><text:span text:style-name="T201">.</text:span><text:span text:style-name="T202">1</text:span><text:span text:style-name="T201"> </text:span>Intentions, directions et contraintes scénographiques</text:p>
      <text:p text:style-name="P236"><text:span text:style-name="T712">Disposés</text:span> <text:span text:style-name="T712">p</text:span>armi les sièges, seront présentés le paravent à six panneaux, la robe à la française <text:span text:style-name="T815">et</text:span> la robe à la polonaise<text:span text:style-name="T27"> </text:span><text:span text:style-name="T712">mannequinées</text:span> ainsi qu’une table à <text:span text:style-name="T747">encas</text:span>. Des pièces de table (services à thé, à café, chocolat) seront présentées sur <text:span text:style-name="T816">les différentes</text:span> tables<text:span text:style-name="T712">. </text:span></text:p>
      <text:p text:style-name="P237"/>
      <text:p text:style-name="P226"><text:span text:style-name="T875">Pour des raisons de conservation préventive, les robes connaîtront deux rotations. L’une d’elle pourrait être effectuée avec des costumes d’opéra inspirés des tenues exotiques du XVIII</text:span><text:span text:style-name="T554">e</text:span><text:span text:style-name="T712"> siècle, renforçant la dimension festive et sociale de cette pièce. </text:span></text:p>
      <text:p text:style-name="P228"/>
      <text:p text:style-name="P226">Une grande attention devra être portée à l’éclairage <text:span text:style-name="T814">dont l’intensité ne pourra dépasser les</text:span> 50 lux pour les textiles (robes et paravents). <text:span text:style-name="T814">Le</text:span> système général d’éclairage ne pou<text:span text:style-name="T814">vant</text:span> être modifié, des projecteurs <text:span text:style-name="T767">LED</text:span><text:span text:style-name="T899"> pourront être installés </text:span>ponctuel<text:span text:style-name="T815">lement</text:span>. <text:span text:style-name="T904">Des filtres anti UV collés sur les fenêtres tamisent déjà la lumière naturelle de la salle. </text:span></text:p>
      <text:p text:style-name="P228"/>
      <text:p text:style-name="P226"><text:span text:style-name="T816">Une</text:span> dimension multi-sensorielle <text:span text:style-name="T816">pourrait être apportée par</text:span><text:span text:style-name="T78"> la diffusion</text:span><text:span text:style-name="T339">, </text:span><text:span text:style-name="T338">par exemple,</text:span><text:span text:style-name="T78"> d'une bande-son </text:span><text:span text:style-name="T339">(</text:span><text:span text:style-name="T330">musique, tintements de tasses, rires...</text:span><text:span text:style-name="T339">)</text:span><text:span text:style-name="T330"> </text:span><text:span text:style-name="T78"><text:s/>ou d’odeurs se rapportant aux boissons exotiques </text:span><text:span text:style-name="T330">consommées.</text:span></text:p>
      <text:p text:style-name="P58"/>
      <text:p text:style-name="P488">LOT 1</text:p>
      <text:p text:style-name="P453"><text:span text:style-name="T226">6</text:span><text:span text:style-name="T214">.</text:span><text:span text:style-name="T217">6</text:span><text:span text:style-name="T214">.</text:span><text:span text:style-name="T216">2</text:span><text:span text:style-name="T214"> </text:span><text:span text:style-name="T53">Spécificités </text:span><text:span text:style-name="T56">de</text:span><text:span text:style-name="T53"> la présentation de certaines œuvres</text:span></text:p>
      <text:p text:style-name="P236">La plupart des œuvres seront vues d’assez loin <text:span text:style-name="T875">mais deux dispositifs numériques permettront d’en observer les détails</text:span>. <text:span text:style-name="T875">Cf. </text:span><text:span text:style-name="T562">infra</text:span></text:p>
      <text:list xml:id="list144155949854658" text:continue-numbering="true" text:style-name="L25">
        <text:list-item>
          <text:p text:style-name="P690"><text:span text:style-name="T973">La</text:span><text:span text:style-name="T997"> r</text:span><text:span text:style-name="T995">obe à la française</text:span><text:span text:style-name="T942"> </text:span><text:span text:style-name="T973">et la</text:span><text:span text:style-name="T942"> </text:span><text:span text:style-name="T995">robe à la polonaise </text:span><text:span text:style-name="T942">: </text:span><text:span text:style-name="T974">mise </text:span><text:span text:style-name="T942">en valeur par un podium ou un éclairage spécifique</text:span><text:span text:style-name="T974">s</text:span><text:span text:style-name="T942"> </text:span><text:span text:style-name="T974">(</text:span><text:span text:style-name="T942">limité à 50 lux</text:span><text:span text:style-name="T974">)</text:span><text:span text:style-name="T942">. </text:span><text:span text:style-name="T277">L</text:span><text:span text:style-name="T275">’accès aux robes devra être aisé, pour permettre l’intervention des mannequineuses à chaque rotation.</text:span></text:p>
        </text:list-item>
        <text:list-item>
          <text:p text:style-name="P694"><text:span text:style-name="T284">Paravent à six panneaux </text:span><text:span text:style-name="T311">: </text:span><text:span text:style-name="T313">mise</text:span><text:span text:style-name="T311"> en valeur </text:span><text:span text:style-name="T313">soignée</text:span><text:span text:style-name="T311"> </text:span><text:span text:style-name="T318">du</text:span><text:span text:style-name="T311"> décor. </text:span><text:span text:style-name="T313">La p</text:span><text:span text:style-name="T311">résence de soie et broderie implique de limiter l’éclairage à 50 lux. </text:span><text:span text:style-name="T320">Maintien sécurisé.</text:span></text:p>
        </text:list-item>
        <text:list-item>
          <text:p text:style-name="P695"><text:soft-page-break/>Sur la <text:span text:style-name="T27">table à </text:span><text:span text:style-name="T39">jeu présentée fermée</text:span> : <text:span text:style-name="T27">tasse à café</text:span> (coll. A Rathery), <text:span text:style-name="T27">théière</text:span> (GF 3332), <text:span text:style-name="T27">sucrier</text:span> (coll. Maternati), <text:span text:style-name="T27">tasse</text:span> (GF 3276.1 et 2) </text:p>
        </text:list-item>
        <text:list-item>
          <text:p text:style-name="P694"><text:span text:style-name="T311">Sur </text:span><text:span text:style-name="T292">petit guéridon</text:span><text:span text:style-name="T311"> : </text:span><text:span text:style-name="T288">t</text:span><text:span text:style-name="T284">héière à panse globulaire </text:span><text:span text:style-name="T311">(1995.28.1) et </text:span><text:span text:style-name="T288">t</text:span><text:span text:style-name="T284">héière</text:span><text:span text:style-name="T311"> J. Fauchier (GF 3259) </text:span></text:p>
        </text:list-item>
        <text:list-item>
          <text:p text:style-name="P694"><text:span text:style-name="T313">Su</text:span><text:span text:style-name="T311">r la </text:span><text:span text:style-name="T284">table à encas</text:span><text:span text:style-name="T311"> du </text:span><text:span text:style-name="T314">c</text:span><text:span text:style-name="T311">hâteau d’Ansouis : </text:span><text:span text:style-name="T314">p</text:span><text:span text:style-name="T311">aire de </text:span><text:span text:style-name="T284">tasses à chocolat</text:span><text:span text:style-name="T311">, blanc et or (coll. A Rathery), <text:s/></text:span><text:span text:style-name="T322">1 ou 2 </text:span><text:span text:style-name="T284">chocolatière</text:span><text:span text:style-name="T292">s</text:span><text:span text:style-name="T311"> <text:s/>en argent (coll. Bacconnier)</text:span></text:p>
        </text:list-item>
        <text:list-item>
          <text:p text:style-name="P694"><text:span text:style-name="T311">Sur</text:span><text:span text:style-name="T322"> table <text:s/>à écrire Grobet-Labadié</text:span><text:span text:style-name="T311"> </text:span><text:span text:style-name="T322">( GL 1325)</text:span><text:span text:style-name="T311">: ensemble de </text:span><text:span text:style-name="T284">6 bols avec leur soucoupe</text:span><text:span text:style-name="T311"> Japon-Arita XVIII</text:span><text:span text:style-name="T153">e</text:span><text:span text:style-name="T311"> (GF 3754.1 à 6 et GF 3852.1-6), </text:span><text:span text:style-name="T284">pot à couvercle</text:span><text:span text:style-name="T311"> Japon-Arita (GF 3756), </text:span><text:span text:style-name="T289">t</text:span><text:span text:style-name="T284">héière globulaire</text:span><text:span text:style-name="T311"> Japon-Arita (GF 3757)</text:span></text:p>
        </text:list-item>
        <text:list-item>
          <text:p text:style-name="P694"><text:span text:style-name="T318">S</text:span><text:span text:style-name="T311">ur la cheminée et la console : </text:span><text:span text:style-name="T290">p</text:span><text:span text:style-name="T284">otiche</text:span><text:span text:style-name="T311"> de forme balustre (49.90) et </text:span><text:span text:style-name="T284">vase avec couvercle</text:span><text:span text:style-name="T311"> (49.93) et </text:span><text:span text:style-name="T314">p</text:span><text:span text:style-name="T311">aire de </text:span><text:span text:style-name="T284">potiches chinoises</text:span><text:span text:style-name="T311"> (49.88 et 49.89) mais devront être valorisées par l’éclairage.</text:span></text:p>
        </text:list-item>
      </text:list>
      <text:p text:style-name="P121"/>
      <text:p text:style-name="P488"><text:span text:style-name="T212">L</text:span><text:span text:style-name="T201">OT 2</text:span></text:p>
      <text:p text:style-name="P454"><text:span text:style-name="T226">6</text:span><text:span text:style-name="T214">.</text:span><text:span text:style-name="T217">6</text:span><text:span text:style-name="T214">.</text:span><text:span text:style-name="T218">3</text:span><text:span text:style-name="T214"> </text:span><text:span text:style-name="T222">Impressions</text:span></text:p>
      <text:list xml:id="list144156864346271" text:continue-numbering="true" text:style-name="L25">
        <text:list-item>
          <text:p text:style-name="P673"><text:span text:style-name="T574">Texte de salle (sur </text:span><text:span text:style-name="T821">kakemono</text:span><text:span text:style-name="T570"> autoportant ?)</text:span><text:span text:style-name="T563">: </text:span><text:span text:style-name="T571">à</text:span><text:span text:style-name="T563"> dispos</text:span><text:span text:style-name="T571">er</text:span><text:span text:style-name="T563"> derrière la mise à distance. </text:span></text:p>
        </text:list-item>
        <text:list-item>
          <text:p text:style-name="P747"><text:span text:style-name="T571">Pas</text:span><text:span text:style-name="T563"> de cartel</text:span><text:span text:style-name="T587">s</text:span><text:span text:style-name="T563"> </text:span><text:span text:style-name="T584">imprimé</text:span><text:span text:style-name="T587">s</text:span></text:p>
          <text:p text:style-name="P648"><text:span text:style-name="T181">L</text:span><text:span text:style-name="T182">OT 2</text:span></text:p>
        </text:list-item>
      </text:list>
      <text:p text:style-name="P434"><text:span text:style-name="T650">6</text:span><text:span text:style-name="T629">.</text:span><text:span text:style-name="T631">6</text:span><text:span text:style-name="T629">.</text:span><text:span text:style-name="T632">4</text:span><text:span text:style-name="T629"> </text:span><text:span text:style-name="T633">Dispositifs numériques et de médiation</text:span></text:p>
      <text:list xml:id="list144156348884325" text:continue-numbering="true" text:style-name="L25">
        <text:list-item>
          <text:p text:style-name="P668"><text:span text:style-name="T381">Diffusion d’une ambiance </text:span><text:span text:style-name="T382">sonore</text:span><text:span text:style-name="T381"> festive </text:span><text:span text:style-name="T383">(</text:span><text:span text:style-name="T384">avec bruits de tasses entrechoquées, rires, conversations</text:span><text:span text:style-name="T383">) ou olfactive</text:span><text:span text:style-name="T384">… </text:span></text:p>
          <text:p text:style-name="P775"><text:span text:style-name="T303">&gt; </text:span><text:span text:style-name="T305">Conception et montage + p</text:span><text:span text:style-name="T304">révoir matériel de diffusion </text:span></text:p>
        </text:list-item>
        <text:list-item>
          <text:p text:style-name="P684"><text:span text:style-name="T381">Deux </text:span><text:span text:style-name="T385">moniteurs</text:span><text:span text:style-name="T381"> tactile</text:span><text:span text:style-name="T461">s </text:span><text:span text:style-name="T462">proposeront de consulter</text:span><text:span text:style-name="T463"> </text:span><text:span text:style-name="T464">les cartels </text:span><text:span text:style-name="T465">illustrés </text:span><text:span text:style-name="T464">des </text:span><text:span text:style-name="T466">œuvres</text:span><text:span text:style-name="T467">. </text:span><text:span text:style-name="T462">Seuls l</text:span><text:span text:style-name="T465">es objets suivants bénéficieront de cartels développés :</text:span></text:p>
        </text:list-item>
      </text:list>
      <text:p text:style-name="P523"><text:span text:style-name="T752">- </text:span><text:span text:style-name="T747">Tasse à café (coll. Rathery), </text:span><text:span text:style-name="T753">t</text:span><text:span text:style-name="T747">héière (1995.28.1) et paire de tasses à chocolat (coll. Rathery) </text:span><text:span text:style-name="T752">pour l</text:span><text:span text:style-name="T747">a consommation nouvelle d</text:span>es boissons exotiques </text:p>
      <text:p text:style-name="P523"><text:span text:style-name="T821">- </text:span>Radassière <text:span text:style-name="T843">du château Borély, </text:span>inscrite dans l’architecture</text:p>
      <text:p text:style-name="P524"><text:span text:style-name="T821">- </text:span>Paire de potiches chinoises (49.88 et 49.89)</text:p>
      <text:p text:style-name="P524"><text:span text:style-name="T821">- </text:span>Paire de potiches japonaises (49.90 et 49.93)</text:p>
      <text:p text:style-name="P524"><text:span text:style-name="T821">- </text:span>Paravent (SN CPM 228).</text:p>
      <text:p text:style-name="P525"><text:span text:style-name="T589">- </text:span><text:span text:style-name="T588">Robe</text:span><text:span text:style-name="T589">s</text:span><text:span text:style-name="T588"> à la française et à la polonaise (</text:span><text:span text:style-name="T619">A/83/390.1 et 2 et <text:s/>A/83/391.1 à 3).</text:span></text:p>
      <text:p text:style-name="P526"/>
      <text:p text:style-name="P227">Photos et textes seront fournis par le musée. </text:p>
      <text:p text:style-name="P227">&gt; Prévoir composition graphique, <text:span text:style-name="T868">montage</text:span> et mise au format <text:span text:style-name="T879">(y compris l’interface du menu permettant de choisir les objets)</text:span>.</text:p>
      <text:list xml:id="list144155345977000" text:continue-numbering="true" text:style-name="L25">
        <text:list-header>
          <text:p text:style-name="P654">&gt; Prévoir installation et branchement <text:span text:style-name="T904">des écrans :</text:span><text:span text:style-name="T747"> </text:span><text:span text:style-name="T774">à installer par exemple sur le porte-cartel existant fixé sur la mise à distance.</text:span></text:p>
        </text:list-header>
      </text:list>
      <text:p text:style-name="P107"/>
      <text:p text:style-name="P89"/>
      <text:list xml:id="list144156315754336" text:continue-numbering="true" text:style-name="L25">
        <text:list-header>
          <text:p text:style-name="P646"><text:span text:style-name="T357">cf. annexe </text:span><text:span text:style-name="T548">7</text:span><text:span text:style-name="T369">.</text:span><text:span text:style-name="T376">7</text:span><text:span text:style-name="T357"> Caractéristiques techniques des salles</text:span></text:p>
          <text:p text:style-name="P636">cf. annexe <text:span text:style-name="T1199">7.8</text:span> Récapitulatif des besoins multimédia et médiation</text:p>
          <text:p text:style-name="P628">cf. annexe <text:span text:style-name="T1199">7</text:span>.9 Liste du matériel mis à disposition par le musée</text:p>
        </text:list-header>
      </text:list>
      <text:p text:style-name="P105">cf. <text:span text:style-name="T917">annexe 7.10 </text:span>ill. <text:span text:style-name="T917">20-22</text:span> Sal<text:span text:style-name="T894">on doré (salle 6)</text:span></text:p>
      <text:p text:style-name="P177"><text:span text:style-name="T1199">6.7 </text:span>Galerie Parrocel. Axe 1. Copie et appropriation des motifs asiatiques dans la céramique provençale <text:span text:style-name="T671">(salle 7)</text:span></text:p>
      <text:p text:style-name="P503">Dans cette salle, le parcours d’exposition se concentrera sur <text:span text:style-name="T822">l</text:span>es vitrines<text:span text:style-name="T822">-tables</text:span> de l’îlot central ; l’<text:span text:style-name="T822">aménagement</text:span> des vitrines m<text:span text:style-name="T822">urales</text:span> restera inchangé. </text:p>
      <text:p text:style-name="P371">Le thème de l’appropriation des motifs asiatiques dans le décor de la céramique provençale se déclinera en six décors spécifiques, répartis en six vitrines : « <text:span text:style-name="T843">d</text:span>écor Kraak », « <text:span text:style-name="T843">d</text:span>écor aux astérides »,« <text:span text:style-name="T843">d</text:span>écor à rocher percé » ,« <text:span text:style-name="T843">d</text:span>écor au capucin et figurines d’Apt », « <text:span text:style-name="T843">d</text:span>écor au grand feu de Moustiers » et « <text:span text:style-name="T843">inspiration d’Asie et fantaisie provençale »</text:span>. </text:p>
      <text:p text:style-name="P201"/>
      <text:p text:style-name="P489">LOT 1</text:p>
      <text:p text:style-name="P476"><text:span text:style-name="T213">6</text:span><text:span text:style-name="T201">.</text:span><text:span text:style-name="T208">7</text:span><text:span text:style-name="T201">.</text:span><text:span text:style-name="T202">1</text:span><text:span text:style-name="T201"> </text:span>Intentions, directions et contraintes scénographiques</text:p>
      <text:p text:style-name="P259">Proposer des assises pour marquer un temps de pause dans le parcours de la visite.</text:p>
      <text:p text:style-name="P253">Cinq vitrines sont déjà en place sur l’îlot central <text:span text:style-name="T843">(une très longue table garnie de 5 capots plexi formant autant de vitrines). <text:s/></text:span></text:p>
      <text:p text:style-name="P254"><text:span text:style-name="T843">Ces vitrines</text:span> comportent <text:span text:style-name="T712">actuelleme</text:span><text:span text:style-name="T754">nt </text:span><text:span text:style-name="T747">des fonds </text:span><text:span text:style-name="T754">rétroéclairés</text:span><text:span text:style-name="T747"> </text:span><text:span text:style-name="T755">avec des</text:span><text:span text:style-name="T747"> forme</text:span><text:span text:style-name="T755">s adaptées aux</text:span><text:span text:style-name="T747"> œuvres</text:span><text:span text:style-name="T755"> </text:span><text:span text:style-name="T747">présentées.</text:span><text:span text:style-name="T347"> Il conviendra </text:span><text:span text:style-name="T348">de rendre uniforme ce rétroéclairage.</text:span><text:span text:style-name="T347"> </text:span></text:p>
      <text:p text:style-name="P255"><text:span text:style-name="T712">U</text:span>ne vitrine supplémentaire <text:span text:style-name="T842">sera à créer (= vitrine 2), </text:span>à la place de l'un des écrans numériques <text:span text:style-name="T842">installé sur l’îlot central. Reprendre le modèle des autres vitrines : capot</text:span> en plexiglas <text:span text:style-name="T728">et fond rétro éclairé.</text:span></text:p>
      <text:p text:style-name="P61"/>
      <text:p text:style-name="P348">Les pièces seront à répartir par vitrine comme suit : </text:p>
      <text:list xml:id="list405194317" text:style-name="L27">
        <text:list-item>
          <text:p text:style-name="P776"><text:span text:style-name="T600">Vitrine 1</text:span><text:span text:style-name="T298"> : </text:span><text:span text:style-name="T285">d</text:span><text:span text:style-name="T600">écor Kraak</text:span></text:p>
          <text:p text:style-name="P783"><text:span text:style-name="T596">4</text:span><text:span text:style-name="T595"> p</text:span><text:span text:style-name="T592">lat</text:span><text:span text:style-name="T595">s et 1 </text:span><text:span text:style-name="T594">p</text:span><text:span text:style-name="T592">orte</text:span><text:span text:style-name="T593">-</text:span><text:span text:style-name="T592">gobelet</text:span></text:p>
        </text:list-item>
        <text:list-item>
          <text:p text:style-name="P777"><text:span text:style-name="T27">Vitrine 2</text:span><text:span text:style-name="T340"> : </text:span><text:span text:style-name="T164">d</text:span><text:span text:style-name="T27">écor aux astérides</text:span> </text:p>
          <text:p text:style-name="P784"><text:span text:style-name="T879">2 a</text:span>ssiette<text:span text:style-name="T879">s, 1</text:span> <text:span text:style-name="T844">a</text:span>iguière couverte, <text:span text:style-name="T879">1</text:span> <text:span text:style-name="T844">p</text:span>orte-huilier vinaigrier, <text:span text:style-name="T879">1 s</text:span>eau à bouteille <text:span text:style-name="T888">et 1 saucière</text:span></text:p>
          <text:p text:style-name="P605">&gt; Vitrine à <text:span text:style-name="T923">réaliser</text:span> à la place de l’écran en créant un fond et un capot de plexi.</text:p>
        </text:list-item>
        <text:list-item>
          <text:p text:style-name="P777"><text:span text:style-name="T27">Vitrine 3 </text:span><text:span text:style-name="T819"> </text:span><text:span text:style-name="T27">: décor au rocher percé</text:span></text:p>
          <text:p text:style-name="P784"><text:span text:style-name="T888">1 p</text:span>lat, <text:span text:style-name="T879">1</text:span> <text:span text:style-name="T888">terrine carrée couverte</text:span>, <text:span text:style-name="T879">1</text:span> <text:span text:style-name="T844">a</text:span>ssiette à bord contourné <text:span text:style-name="T888">et un seau à bouteille</text:span></text:p>
        </text:list-item>
        <text:list-item>
          <text:p text:style-name="P779"><text:span text:style-name="T27">Vitrine 4</text:span><text:span text:style-name="T818"> </text:span><text:span text:style-name="T600">: d</text:span><text:span text:style-name="T602">écor</text:span><text:span text:style-name="T27"> au capucin et figurines d’Apt</text:span></text:p>
          <text:p text:style-name="P571"><text:span text:style-name="T680">1 e</text:span><text:span text:style-name="T747">nsemble tisanière</text:span><text:span text:style-name="T679">, </text:span><text:span text:style-name="T681">d</text:span><text:span text:style-name="T679">eux tasses à café </text:span><text:span text:style-name="T682">et leur soucoupe</text:span><text:span text:style-name="T679">, </text:span><text:span text:style-name="T680">6 </text:span><text:span text:style-name="T682">ou 7 </text:span><text:span text:style-name="T679">figurines</text:span></text:p>
        </text:list-item>
        <text:list-item>
          <text:p text:style-name="P779"><text:span text:style-name="T287">Vitrine </text:span><text:span text:style-name="T286">5 </text:span><text:span text:style-name="T287">: </text:span><text:span text:style-name="T286">i</text:span><text:span text:style-name="T162">nspirations d’Asie et fantaisie provençale</text:span><text:span text:style-name="T685"> </text:span></text:p>
          <text:p text:style-name="P579">4 plats</text:p>
        </text:list-item>
        <text:list-item>
          <text:p text:style-name="P778"><text:span text:style-name="T165">Vitrine </text:span><text:span text:style-name="T164">6 </text:span><text:span text:style-name="T165">: </text:span><text:span text:style-name="T164">déco</text:span><text:span text:style-name="T27">r au chinois dans la faïence de grand feu de Moustiers</text:span> <text:span text:style-name="T685"> </text:span><text:span text:style-name="T349">1 t</text:span><text:span text:style-name="T347">errine, </text:span><text:span text:style-name="T351">5</text:span><text:span text:style-name="T347"> assiettes, </text:span><text:span text:style-name="T349">1 l</text:span><text:span text:style-name="T347">égumier polychrome, </text:span><text:span text:style-name="T349">1 t</text:span><text:span text:style-name="T347">héière, </text:span><text:span text:style-name="T349">1 </text:span><text:span text:style-name="T350">plat</text:span></text:p>
          <text:p text:style-name="P782"/>
          <text:p text:style-name="P785"><text:span text:style-name="T875">&gt; S</text:span>oclage <text:span text:style-name="T904">éventuel </text:span>à prévoir <text:span text:style-name="T875">pour certaines œuvres (figurines?).</text:span></text:p>
        </text:list-item>
      </text:list>
      <text:p text:style-name="P70"/>
      <text:list xml:id="list144157161697426" text:continue-list="list144157242530763" text:style-name="L21">
        <text:list-header>
          <text:p text:style-name="P771"><text:span text:style-name="T905">POUR</text:span> <text:span text:style-name="T905">C</text:span>ES VITRINES :</text:p>
        </text:list-header>
      </text:list>
      <text:p text:style-name="P379"><text:span text:style-name="T904">S</text:span>ignalétique et/<text:span text:style-name="T723">ou</text:span> éclairage <text:span text:style-name="T902">permettant de</text:span> <text:span text:style-name="T905">faire comprendre que les œuvres présentées font partie du parcours de l’exposition.</text:span></text:p>
      <text:p text:style-name="P42"/>
      <text:p text:style-name="P491"/>
      <text:p text:style-name="P498">LOT 2</text:p>
      <text:p text:style-name="P477"><text:span text:style-name="T226">6</text:span><text:span text:style-name="T214">.</text:span><text:span text:style-name="T223">7</text:span><text:span text:style-name="T214">.</text:span><text:span text:style-name="T225">2 </text:span><text:span text:style-name="T222">Impressions</text:span></text:p>
      <text:list xml:id="list144157160317361" text:continue-list="list405194317" text:style-name="L27">
        <text:list-item>
          <text:p text:style-name="P787"><text:span text:style-name="T574">Texte de salle (sur </text:span><text:span text:style-name="T821">kakemono</text:span><text:span text:style-name="T570"> autoportant ?) </text:span><text:span text:style-name="T575">sur le thème de la copie et de l’appropriation des décors asiatiques dans la production faïencière provençale </text:span><text:span text:style-name="T563">: </text:span><text:span text:style-name="T571">à</text:span><text:span text:style-name="T563"> dispos</text:span><text:span text:style-name="T571">er</text:span><text:span text:style-name="T563"> </text:span><text:span text:style-name="T575">à l’emplacement de la fenêtre fermée</text:span><text:span text:style-name="T563">. </text:span></text:p>
        </text:list-item>
        <text:list-item>
          <text:p text:style-name="P788">Chaque vitrine<text:span text:style-name="T883">-table</text:span> <text:span text:style-name="T883">disposera</text:span> d’un texte détaillé concernant le décor représenté.</text:p>
        </text:list-item>
        <text:list-item>
          <text:p text:style-name="P788">Toutes les œuvres <text:span text:style-name="T883">feront l’objet</text:span> d’un cartel simple.</text:p>
        </text:list-item>
        <text:list-item>
          <text:p text:style-name="P788"><text:span text:style-name="T883">Signalement visuel des</text:span> vitrines <text:span text:style-name="T883">relevant de</text:span> l’exposition et l’axe thématique auquel elles appartiennent.</text:p>
        </text:list-item>
      </text:list>
      <text:p text:style-name="P528"/>
      <text:p text:style-name="P152">LOT 2</text:p>
      <text:p text:style-name="P473"><text:span text:style-name="T650">6</text:span><text:span text:style-name="T629">.</text:span><text:span text:style-name="T634">7</text:span><text:span text:style-name="T629">.</text:span><text:span text:style-name="T632">4</text:span><text:span text:style-name="T629"> </text:span><text:span text:style-name="T633">Dispositifs numériques et de médiation</text:span></text:p>
      <text:list xml:id="list144156637442548" text:continue-numbering="true" text:style-name="L27">
        <text:list-header>
          <text:p text:style-name="P789"><text:span text:style-name="T585">Trois</text:span><text:span text:style-name="T563"> </text:span><text:span text:style-name="T580">écrans sont déjà en place</text:span><text:span text:style-name="T563"> sur la </text:span><text:span text:style-name="T575">vitrine-table.</text:span><text:span text:style-name="T612"> </text:span></text:p>
        </text:list-header>
        <text:list-item>
          <text:p text:style-name="P791"><text:span text:style-name="T612">L’</text:span><text:span text:style-name="T611">un d’eux sera supprimé pour </text:span><text:span text:style-name="T613">installer</text:span><text:span text:style-name="T611"> une nouvelle vitrine</text:span></text:p>
        </text:list-item>
        <text:list-item>
          <text:p text:style-name="P780">Les deux autres conserveront les contenus actuels</text:p>
          <text:p text:style-name="P781"><text:span text:style-name="T585">&gt; Prévoir i</text:span><text:span text:style-name="T581">ntégration </text:span><text:span text:style-name="T585">éventuelle </text:span><text:span text:style-name="T581">de deux nouveaux contenus numériques dont </text:span><text:span text:style-name="T586">une vidéo ou diaporama +</text:span><text:span text:style-name="T581"> un petit jeu invitant à composer son propre décor exotique </text:span><text:span text:style-name="T585">et dans ce cas,</text:span><text:span text:style-name="T581"> création de l’interface permettant de choisir les contenus proposés sur chaque écran.</text:span></text:p>
        </text:list-item>
      </text:list>
      <text:p text:style-name="P108"/>
      <text:p text:style-name="P90"/>
      <text:list xml:id="list144155784035606" text:continue-list="list144156315754336" text:style-name="L25">
        <text:list-header>
          <text:p text:style-name="P636"><text:span text:style-name="T357">cf. annexe </text:span><text:span text:style-name="T548">7</text:span><text:span text:style-name="T369">.</text:span><text:span text:style-name="T376">7</text:span><text:span text:style-name="T357"> Caractéristiques techniques des salles</text:span></text:p>
          <text:p text:style-name="P636">cf. annexe <text:span text:style-name="T1199">7.8</text:span> Récapitulatif des besoins multimédia et médiation</text:p>
          <text:p text:style-name="P643">cf. annexe <text:span text:style-name="T1199">7</text:span>.9 Liste du matériel mis à disposition par le musée</text:p>
        </text:list-header>
      </text:list>
      <text:p text:style-name="P105">cf. <text:span text:style-name="T917">annexe 7.10 </text:span>ill. <text:span text:style-name="T917">23-26</text:span> <text:span text:style-name="T894">Galerie Parrocel (salle 7)</text:span></text:p>
      <text:p text:style-name="P180"><text:span text:style-name="T1199">6.8 </text:span>Sal<text:span text:style-name="T844">on</text:span> des cuirs. Axe 1. L’hybridation des décors : entre copies des modèles asiatiques et adaptation aux canons ornementaux français <text:span text:style-name="T671">(salle 8)</text:span></text:p>
      <text:p text:style-name="P505">Cette salle portera sur l’hybridation du décor, mêlant <text:span text:style-name="T845">motifs</text:span> typiquement européens et motifs asiatiques. Cette thématique est incarnée par le panneau de cuir figurant une jeune femme en costume turc, ainsi que par les faïences à ornements et décors historiés européens inspirés de motifs chinois. </text:p>
      <text:p text:style-name="P512"/>
      <text:p text:style-name="P475">LOT 1</text:p>
      <text:p text:style-name="P435"><text:span text:style-name="T650">6</text:span><text:span text:style-name="T629">.</text:span><text:span text:style-name="T635">8</text:span><text:span text:style-name="T629">.</text:span><text:span text:style-name="T630">1</text:span><text:span text:style-name="T629"> </text:span><text:span text:style-name="T53">Intentions, directions et contraintes scénographiques</text:span></text:p>
      <text:p text:style-name="P319">La salle <text:span text:style-name="T822">conservera</text:span> sa présentation actuelle. Les aménagements <text:span text:style-name="T845">concerneront</text:span> l'accrochage<text:span text:style-name="T747"> </text:span><text:span text:style-name="T776">et l’éclairage </text:span>du portrait de jeune femme turque (GL 1312) au<text:span text:style-name="T845">-d</text:span>essus de la cheminée et la mise en valeur de certaines céramiques déjà exposées <text:span text:style-name="T876">dans les vitrines</text:span>. </text:p>
      <text:p text:style-name="P320"/>
      <text:p text:style-name="P287"><text:span text:style-name="T845">La difficulté principale réside dans le fait de trouver un </text:span>moyen de disposer le portrait devant le miroir de la cheminée par un système d'accrochage stable <text:span text:style-name="T913">et sécurisé </text:span>qui ne port<text:span text:style-name="T713">e</text:span> pas atteinte au mur <text:span text:style-name="T713">et au miroir</text:span>. </text:p>
      <text:p text:style-name="P287"/>
      <text:p text:style-name="P154">LOT 1 <text:span text:style-name="T923">ET LOT 2</text:span></text:p>
      <text:list xml:id="list144156567250617" text:continue-list="list144157161697426" text:style-name="L21">
        <text:list-header>
          <text:p text:style-name="P656">DANS LES VITRINES DES COLLECTIONS PERMANENTES :</text:p>
        </text:list-header>
      </text:list>
      <text:p text:style-name="P282"><text:span text:style-name="T386">S</text:span><text:span text:style-name="T387">ignalétique et/</text:span><text:span text:style-name="T388">ou</text:span><text:span text:style-name="T387"> éclairage </text:span><text:span text:style-name="T389">permettant de</text:span><text:span text:style-name="T387"> signaler et mettre en valeur les </text:span><text:span text:style-name="T386">œuvres faisant partie du parcours de l’exposition, à savoir : </text:span></text:p>
      <text:list xml:id="list1700203653" text:style-name="L28">
        <text:list-item>
          <text:p text:style-name="P792">Paire de moutardiers (2006.13.1)</text:p>
        </text:list-item>
        <text:list-item>
          <text:p text:style-name="P580">Assiette de Vénus sur son char (1998.38.1)</text:p>
        </text:list-item>
        <text:list-item>
          <text:p text:style-name="P580">Assiette Apollon et Daphné (1998.37.1)</text:p>
        </text:list-item>
        <text:list-item>
          <text:p text:style-name="P567"><text:span text:style-name="T496">A</text:span><text:span text:style-name="T495">ssiette Léda et le cygne (1998.37.1)</text:span></text:p>
        </text:list-item>
        <text:list-item>
          <text:p text:style-name="P580">Aiguière et son bassin (1998.40.1/2)</text:p>
        </text:list-item>
        <text:list-item>
          <text:p text:style-name="P580">Bacchus entouré d’animaux (1998.44.1)</text:p>
        </text:list-item>
      </text:list>
      <text:p text:style-name="P7"/>
      <text:p text:style-name="P147"/>
      <text:p text:style-name="P156">LOT 2</text:p>
      <text:p text:style-name="P478"><text:span text:style-name="T226">6</text:span><text:span text:style-name="T214">.</text:span><text:span text:style-name="T224">8</text:span><text:span text:style-name="T214">.</text:span><text:span text:style-name="T216">2</text:span><text:span text:style-name="T214"> </text:span><text:span text:style-name="T224">Impressions</text:span></text:p>
      <text:list xml:id="list823571337" text:style-name="L29">
        <text:list-item>
          <text:p text:style-name="P595"><text:span text:style-name="T390">T</text:span><text:span text:style-name="T381">exte de salle (</text:span><text:span text:style-name="T391">sur </text:span><text:span text:style-name="T517">kakemono</text:span><text:span text:style-name="T381"> </text:span><text:span text:style-name="T391">autoportant ?</text:span><text:span text:style-name="T381">) : concis, sur l’hybridation des décors.</text:span></text:p>
        </text:list-item>
        <text:list-item>
          <text:p text:style-name="P729"><text:span text:style-name="T381">Certaines pièces </text:span><text:span text:style-name="T390">feront</text:span><text:span text:style-name="T381"> l’objet d’un cartel développé, </text:span><text:span text:style-name="T392">imprimés</text:span><text:span text:style-name="T393"> en marge du texte de salle, </text:span><text:span text:style-name="T382">sur le kakemono :</text:span></text:p>
        </text:list-item>
      </text:list>
      <text:p text:style-name="P388">- <text:span text:style-name="T822">L</text:span>e portrait de jeune femme turque <text:span text:style-name="T27">(</text:span>GL1312).</text:p>
      <text:p text:style-name="P389">- La tenture de cuir sur les murs</text:p>
      <text:p text:style-name="P390"><text:span text:style-name="T381">- </text:span><text:span text:style-name="T391">La</text:span><text:span text:style-name="T381"> paire de moutardier (2006.13.1) et l’assiette </text:span><text:span text:style-name="T391">au</text:span><text:span text:style-name="T381"> décor de Narcisse (1998.36.1)</text:span></text:p>
      <text:p text:style-name="P6"/>
      <text:p text:style-name="P12"/>
      <text:list xml:id="list144157195809831" text:continue-list="list144155784035606" text:style-name="L25">
        <text:list-header>
          <text:p text:style-name="P636"><text:span text:style-name="T357">cf. annexe </text:span><text:span text:style-name="T548">7</text:span><text:span text:style-name="T369">.</text:span><text:span text:style-name="T376">7</text:span><text:span text:style-name="T357"> Caractéristiques techniques des salles</text:span></text:p>
          <text:p text:style-name="P643">cf. annexe <text:span text:style-name="T1199">7</text:span>.9 Liste du matériel mis à disposition par le musée</text:p>
        </text:list-header>
      </text:list>
      <text:p text:style-name="P105">cf. <text:span text:style-name="T917">annexe 7.10 </text:span>ill. <text:span text:style-name="T917">27-29</text:span> Salo<text:span text:style-name="T895">n des cuirs (salle 8)</text:span></text:p>
      <text:p text:style-name="P486">PREMIER ÉTAGE</text:p>
      <text:p text:style-name="P529"><text:span text:style-name="T1199">6.9 Grand p</text:span>alier. Axe 4. L’<text:span text:style-name="T851">e</text:span>xotisme comme ailleurs indéfini, une image de l’Éden ? <text:span text:style-name="T671">(salle 11)</text:span></text:p>
      <text:p text:style-name="P504"><text:span text:style-name="T294">Le palier sera l’espace d’accrochage du tableau </text:span><text:span text:style-name="T299">monumental </text:span><text:span text:style-name="T294">d’Alexandre-François Desportes, </text:span><text:span text:style-name="T295">qui </text:span><text:span text:style-name="T294">représent</text:span><text:span text:style-name="T295">e </text:span><text:span text:style-name="T294">une scène évoquant l’imaginaire exotique du XVIII</text:span><text:span text:style-name="T152">e</text:span><text:span text:style-name="T294"> siècle. </text:span></text:p>
      <text:p text:style-name="P217">Ayant fait l’objet d’une restauration pour l’évènement, cette œuvre des collections du M<text:span text:style-name="T919">usée des </text:span>B<text:span text:style-name="T919">eaux-</text:span>A<text:span text:style-name="T919">rts</text:span> de Marseille, méconnue du public, sera particulièrement mise en valeur. </text:p>
      <text:p text:style-name="P217">Singulière dans le parcours de l’exposition, à la fois par son sujet, son format et sa technique, elle permet d’opérer une transition entre les œuvres présentées au rez-de-chaussée, majoritairement provençales et figurant une Asie fantasmée ou copiant ses modèles, et la thématique du « collectionnisme » au travers de grandes figures marseillaises éprises d’art asiatique. </text:p>
      <text:p text:style-name="P205"/>
      <text:p text:style-name="P8">Cet espace s’inscrit dans l’Axe 4, venant proposer un nouveau temps de réflexion sur la notion d’exotisme, à la suite du Salon doré. <text:span text:style-name="T847">Le tableau</text:span> <text:span text:style-name="T847">permet de</text:span> questionner cette notion, <text:span text:style-name="T847">la nature du terme</text:span> et <text:span text:style-name="T847">de</text:span> remettre en perspective les œuvres du parcours. </text:p>
      <text:p text:style-name="P8">Un bref texte de salle <text:span text:style-name="T847">interrogera</text:span> ce qui fait exotisme : l'abondance évoquant l’Éden ? Une différence profonde avec l’Autre, figée et infranchissable ? Un espace de fantaisie créatrice ? Un refuge pour les artistes et les collectionneurs, source de voyage dans le temps et l’espace ? </text:p>
      <text:p text:style-name="P20"/>
      <text:p text:style-name="P14">LOT 1</text:p>
      <text:p text:style-name="P455"><text:span text:style-name="T269">6</text:span><text:span text:style-name="T258">.</text:span><text:span text:style-name="T260">9</text:span><text:span text:style-name="T258">.</text:span><text:span text:style-name="T259">1</text:span><text:span text:style-name="T258"> </text:span><text:span text:style-name="T497">Intentions, directions et contraintes scénographiques</text:span></text:p>
      <text:list xml:id="list820640689" text:style-name="L30">
        <text:list-item>
          <text:p text:style-name="P666"><text:span text:style-name="T381">La peinture sur </text:span><text:span text:style-name="T394">châssis</text:span><text:span text:style-name="T381">, de grandes dimensions (H. 376 x L. 405 cm) devra être installée sur une cimaise protégeant et dissimulant le vaisselier de Ma</text:span><text:span text:style-name="T394">gdalen</text:span><text:span text:style-name="T381">a Gerber exposé </text:span><text:span text:style-name="T394">en permanence à cet endroit</text:span><text:span text:style-name="T381">. </text:span></text:p>
        </text:list-item>
      </text:list>
      <text:p text:style-name="P256">Sous le tableau, accroché à la cimaise, une sorte de pupitre permettra de déployer photos et textes. Il faudra veiller à la hauteur de ce pupitre, de façon à ce que la lecture soit aisée.</text:p>
      <text:p text:style-name="P257"><text:span text:style-name="T846">Le tableau</text:span> devra faire l’objet d’un éclairage soigné, car cet espace est actuellement sous-éclairé. <text:span text:style-name="T846">Il</text:span> ne présente pas de vulnérabilité particulière à la lumière.</text:p>
      <text:p text:style-name="P240">Installation du tableau sous la supervision d’un restaurateur <text:span text:style-name="T890">qui aura préparé le système d’accrochage</text:span>.</text:p>
      <text:p text:style-name="P148"/>
      <text:p text:style-name="P475">LOT <text:span text:style-name="T923">2</text:span></text:p>
      <text:p text:style-name="P460"><text:span text:style-name="T650">6</text:span><text:span text:style-name="T629">.</text:span><text:span text:style-name="T635">9</text:span><text:span text:style-name="T629">.</text:span><text:span text:style-name="T635">2</text:span><text:span text:style-name="T629"> </text:span><text:span text:style-name="T635">Impressions</text:span></text:p>
      <text:list xml:id="list144156060063978" text:continue-numbering="true" text:style-name="L30">
        <text:list-item>
          <text:p text:style-name="P724"><text:span text:style-name="T390">T</text:span><text:span text:style-name="T381">exte de salle (</text:span><text:span text:style-name="T391">sur </text:span><text:span text:style-name="T517">kakemono</text:span><text:span text:style-name="T381"> </text:span><text:span text:style-name="T391">autoportant ?</text:span><text:span text:style-name="T381">) à disposer à droite du tableau, induisant la poursuite du parcours, </text:span><text:span text:style-name="T394">vers le Grand salon</text:span><text:span text:style-name="T381">.</text:span></text:p>
        </text:list-item>
        <text:list-item>
          <text:p text:style-name="P724"><text:span text:style-name="T395">Textes et photos sur le </text:span><text:span text:style-name="T381">pupitre </text:span><text:span text:style-name="T395">pour évoquer</text:span><text:span text:style-name="T381"> la restauration de </text:span><text:span text:style-name="T396">l’œuvre</text:span><text:span text:style-name="T381"> </text:span><text:span text:style-name="T395">et</text:span><text:span text:style-name="T381"> des tapisseries tirées de ces cartons et conservées aux Gobelins. Ce </text:span><text:span text:style-name="T395">pupitre</text:span><text:span text:style-name="T381"> horizontal </text:span><text:span text:style-name="T397">devra être disposé devant le tableau.</text:span></text:p>
        </text:list-item>
      </text:list>
      <text:p text:style-name="P136"/>
      <text:p text:style-name="P136"/>
      <text:list xml:id="list144156486065859" text:continue-numbering="true" text:style-name="L30">
        <text:list-header>
          <text:p text:style-name="P639"><text:span text:style-name="T357">cf. annexe </text:span><text:span text:style-name="T548">7</text:span><text:span text:style-name="T369">.</text:span><text:span text:style-name="T376">7</text:span><text:span text:style-name="T357"> Caractéristiques techniques des salles</text:span></text:p>
          <text:p text:style-name="P630">cf. annexe <text:span text:style-name="T1199">7</text:span>.9 Liste du matériel mis à disposition par le musée</text:p>
          <text:p text:style-name="P632">cf. <text:span text:style-name="T917">annexe 7.10 </text:span>ill. <text:span text:style-name="T917">30-31</text:span> <text:span text:style-name="T917">Grand palier (salle 11)</text:span></text:p>
        </text:list-header>
      </text:list>
      <text:p text:style-name="P178"><text:span text:style-name="T169">6</text:span><text:span text:style-name="T166">.10 </text:span><text:span text:style-name="T162">Grand Salon. Axe 2. La « potichomanie » : le fétichisme des collectionneurs pour cet objet asiatique au XIX</text:span><text:span text:style-name="T155">e</text:span><text:span text:style-name="T162"> s.</text:span><text:span text:style-name="T78"> </text:span><text:span text:style-name="T367">(salle 12)</text:span></text:p>
      <text:p text:style-name="P506">Cette salle permettra d’introduire le deuxième axe de l'exposition, celui <text:s/>des collectionneurs. </text:p>
      <text:p text:style-name="P372"><text:span text:style-name="T294">La « potiche », qu’elle soit asiatique ou inspirée par l’art asiatique, fit l'objet d’un </text:span><text:span text:style-name="T300">vif</text:span><text:span text:style-name="T294"> engouement </text:span><text:span text:style-name="T300">chez les</text:span><text:span text:style-name="T294"> collectionneurs provençaux </text:span><text:span text:style-name="T300">d</text:span><text:span text:style-name="T294">u XIX</text:span><text:span text:style-name="T152">e</text:span><text:span text:style-name="T294"> siècle. </text:span></text:p>
      <text:p text:style-name="P372"><text:span text:style-name="T294">Comme dans le Salon d’honneur au rez</text:span><text:span text:style-name="T300">-</text:span><text:span text:style-name="T294">de</text:span><text:span text:style-name="T300">-</text:span><text:span text:style-name="T294">chaussée, la mise en scène de cette séquence devra être théâtrale et spectaculaire. Il s’agira de montrer l’ampleur de la diversité des formes et décor</text:span><text:span text:style-name="T295">s</text:span><text:span text:style-name="T294"> de cet objet fétiche, véritable métonymie de l’art asiatique de collection. Le ton devra être léger, voire humoristique et parodique, dans l’esprit de l’estampe d’Honoré Daumier qui sera projetée dans la salle. </text:span></text:p>
      <text:p text:style-name="P73"/>
      <text:p text:style-name="P73"/>
      <text:p text:style-name="P475">LOT 1</text:p>
      <text:p text:style-name="P456"><text:span text:style-name="T269">6</text:span><text:span text:style-name="T258">.</text:span><text:span text:style-name="T261">10</text:span><text:span text:style-name="T258">.</text:span><text:span text:style-name="T259">1</text:span><text:span text:style-name="T258"> </text:span><text:span text:style-name="T497">Intentions, directions et contraintes scénographiques</text:span></text:p>
      <text:p text:style-name="P314"><text:span text:style-name="T78">Hormis l</text:span><text:span text:style-name="T341">es deux vitrines</text:span><text:span text:style-name="T78"> sur les côtés, cette salle vide –</text:span><text:span text:style-name="T371"> la grande table centrale sera retirée -</text:span><text:span text:style-name="T78"> offr</text:span><text:span text:style-name="T343">e</text:span><text:span text:style-name="T78"> beaucoup de potentialités pour la mise en scène. </text:span></text:p>
      <text:p text:style-name="P292">Aucun accrochage sur les murs d’origine du bâtiment ne pourra être prévu.</text:p>
      <text:p text:style-name="P25"/>
      <text:list xml:id="list144157255790938" text:continue-numbering="true" text:style-name="L30">
        <text:list-item>
          <text:p text:style-name="P748"><text:span text:style-name="T381">Afin de disposer les œuvres et d'en montrer la variété et la richesse formelle, on peut imaginer plusieurs types de mises en scène, comme un grand podium où seraient disposées les potiches évoquant un défilé de mode, un ensemble de support individuels pour chaque potiche comme pour sacraliser chacune des pièces comme des fétiches, ou encore une installation immersive et enveloppante, façon igloo, à l’intérieur duquel seraient disposés les </text:span><text:span text:style-name="T398">vases</text:span><text:span text:style-name="T381">. </text:span></text:p>
          <text:p text:style-name="P674"/>
        </text:list-item>
        <text:list-item>
          <text:p text:style-name="P748"><text:span text:style-name="T395">Œuvres à exposer dans les</text:span><text:span text:style-name="T381"> deux vitrines </text:span><text:span text:style-name="T395">de</text:span><text:span text:style-name="T381"> la salle, </text:span><text:span text:style-name="T395">en prévoyant </text:span><text:span text:style-name="T399">leur éclairage</text:span><text:span text:style-name="T381"> : </text:span></text:p>
        </text:list-item>
      </text:list>
      <text:p text:style-name="P315"><text:span text:style-name="T78">- Vitrine 1 : </text:span><text:span text:style-name="T162">les porcelaines</text:span></text:p>
      <text:p text:style-name="P317"><text:span text:style-name="T78">- Vitrine 2 : </text:span><text:span text:style-name="T162">les cloisonnés</text:span></text:p>
      <text:p text:style-name="P159"/>
      <text:list xml:id="list1224509731" text:style-name="L31">
        <text:list-item>
          <text:p text:style-name="P734"><text:span text:style-name="T849">La projection de l’estampe du caricaturiste Honoré Daumier (G 218.135 .1) devra être prévue de </text:span><text:span text:style-name="T334">préférence</text:span><text:span text:style-name="T342"> au</text:span><text:span text:style-name="T78"> plafond ou sur une cimaise, </text:span><text:span text:style-name="T341">voire à l’intérieur de la structure</text:span><text:span text:style-name="T352">-</text:span><text:span text:style-name="T341">type « igloo » si celle-ci est retenue</text:span><text:span text:style-name="T78">.</text:span><text:span text:style-name="T342"> </text:span></text:p>
        </text:list-item>
        <text:list-item>
          <text:p text:style-name="P734"><text:span text:style-name="T78">Un dispositif sonore </text:span><text:span text:style-name="T342">pourra</text:span><text:span text:style-name="T78"> égaleme</text:span><text:span text:style-name="T331">n</text:span><text:span text:style-name="T78">t être proposé : </text:span><text:span text:style-name="T342">diffusion </text:span><text:span text:style-name="T78">par exemple </text:span><text:span text:style-name="T342">d’</text:span><text:span text:style-name="T78">un air d’opéra du XIX</text:span><text:span text:style-name="T151">e</text:span><text:span text:style-name="T78"> siècle, se rapportant au goût de l’exotisme. </text:span></text:p>
        </text:list-item>
      </text:list>
      <text:p text:style-name="P160"/>
      <text:p text:style-name="P321"><text:span text:style-name="T78">Les œuvres présentées ici n’étant pas sensibles à la lumière, </text:span><text:span text:style-name="T27">l’éclairage</text:span><text:span text:style-name="T78"> n’aura pas à respecter de contraintes particulières. Néanmoins, </text:span><text:span text:style-name="T848">la recherche d’une ambiance</text:span><text:span text:style-name="T78"> immersive et la projection </text:span><text:span text:style-name="T848">de la</text:span><text:span text:style-name="T78"> gravure d'Honoré Daumier</text:span><text:span text:style-name="T848"> </text:span><text:span text:style-name="T78">indui</text:span><text:span text:style-name="T848">ra</text:span><text:span text:style-name="T78"> </text:span><text:span text:style-name="T848">une relative</text:span><text:span text:style-name="T78"> obscurité, avec </text:span><text:span text:style-name="T848">un </text:span><text:span text:style-name="T78">éclairage ponctuel et autonome sur les œuvres.</text:span></text:p>
      <text:p text:style-name="P316"><text:span text:style-name="T78">Comme pour le Salon d’honneur du rez-de-chaussée, </text:span><text:span text:style-name="T342">cette pénombre </text:span><text:span text:style-name="T368">sera</text:span><text:span text:style-name="T342"> obtenue par le biais de</text:span><text:span text:style-name="T331"> films</text:span><text:span text:style-name="T78"> adhési</text:span><text:span text:style-name="T331">fs</text:span><text:span text:style-name="T78"> </text:span><text:span text:style-name="T342">collés sur</text:span><text:span text:style-name="T78"> les trois fenêtres de la salle (</text:span><text:span text:style-name="T342">filtrants</text:span><text:span text:style-name="T78"> </text:span><text:span text:style-name="T342">la lumière vers</text:span><text:span text:style-name="T78"> l'intérieur et graphisme </text:span><text:span text:style-name="T368">de</text:span><text:span text:style-name="T78"> l'extérieur).</text:span></text:p>
      <text:p text:style-name="P24"/>
      <text:p text:style-name="P322">Des <text:span text:style-name="T27">assises</text:span> sont déjà en place dans cette salle. On pourra en préserver l’emplacement, ainsi que le mobilier lui-même. Celui-ci pourra éventuellement faire l’objet d’un rhabillage pour qu’il s’accorde avec le reste de la pièce.</text:p>
      <text:p text:style-name="P380"/>
      <text:p text:style-name="P380"/>
      <text:p text:style-name="P165"><text:soft-page-break/>LOT 1</text:p>
      <text:p text:style-name="P479"><text:span text:style-name="T650">6</text:span><text:span text:style-name="T629">.</text:span><text:span text:style-name="T637">10</text:span><text:span text:style-name="T629">.</text:span><text:span text:style-name="T636">2</text:span><text:span text:style-name="T629"> </text:span><text:span text:style-name="T53">Spécificités </text:span><text:span text:style-name="T56">de</text:span><text:span text:style-name="T53"> la présentation de certaines œuvres</text:span></text:p>
      <text:list xml:id="list144156189196064" text:continue-list="list144157255790938" text:style-name="L30">
        <text:list-item>
          <text:p text:style-name="P663"><text:span text:style-name="T500">Les « potiches »</text:span><text:span text:style-name="T381"> : </text:span><text:span text:style-name="T399">de</text:span><text:span text:style-name="T381"> décors </text:span><text:span text:style-name="T398">et formes vari</text:span><text:span text:style-name="T399">é</text:span><text:span text:style-name="T398">s</text:span><text:span text:style-name="T381">, </text:span><text:span text:style-name="T399">de</text:span><text:span text:style-name="T381"> provenance asiatique ou européenne. </text:span><text:span text:style-name="T399">Nécessité </text:span><text:span text:style-name="T400">d’</text:span><text:span text:style-name="T381">individualis</text:span><text:span text:style-name="T399">er chacune de ces potiches afin</text:span><text:span text:style-name="T381"> que l’on puisse admirer la diversité de ce type de production.</text:span></text:p>
        </text:list-item>
      </text:list>
      <text:p text:style-name="P377"><text:span text:style-name="T876">&gt; Fragiles, c</text:span>es p<text:span text:style-name="T714">ièces</text:span> en céramique <text:span text:style-name="T850">devront bénéficier d’une</text:span> installation s<text:span text:style-name="T850">écurisée (mise à distance, s</text:span>oclage individuel ?).</text:p>
      <text:p text:style-name="P24"/>
      <text:list xml:id="list144155941589129" text:continue-numbering="true" text:style-name="L30">
        <text:list-item>
          <text:p text:style-name="P749"><text:span text:style-name="T500">Les cloisonnés et porcelaines</text:span><text:span text:style-name="T381"> : </text:span><text:span text:style-name="T383">probable renfort en éclairage pour </text:span><text:span text:style-name="T381">ces pièces, </text:span><text:span text:style-name="T401">à installer</text:span><text:span text:style-name="T381"> dans les vitrines latérales.</text:span></text:p>
        </text:list-item>
      </text:list>
      <text:p text:style-name="P6"/>
      <text:p text:style-name="P475">LOT <text:span text:style-name="T923">2</text:span></text:p>
      <text:p text:style-name="P461"><text:span text:style-name="T650">6</text:span><text:span text:style-name="T629">.</text:span><text:span text:style-name="T651">10</text:span><text:span text:style-name="T629">.</text:span><text:span text:style-name="T638">3</text:span><text:span text:style-name="T629"> </text:span><text:span text:style-name="T635">Impressions</text:span></text:p>
      <text:list xml:id="list144155717946946" text:continue-numbering="true" text:style-name="L30">
        <text:list-item>
          <text:p text:style-name="P751"><text:span text:style-name="T390">T</text:span><text:span text:style-name="T381">exte de salle (</text:span><text:span text:style-name="T391">sur </text:span><text:span text:style-name="T400">1 ou 2</text:span><text:span text:style-name="T391"> </text:span><text:span text:style-name="T517">kakemono.</text:span><text:span text:style-name="T518">s</text:span><text:span text:style-name="T381"> </text:span><text:span text:style-name="T391">?</text:span><text:span text:style-name="T381">) </text:span><text:span text:style-name="T400">pour évoquer le « collectionnisme »</text:span><text:span text:style-name="T381">, </text:span><text:span text:style-name="T400">à installer à la place des deux tapisseries de Laurence Aëgerter, actuellement exposées mais qui seront déposées.</text:span></text:p>
        </text:list-item>
        <text:list-item>
          <text:p text:style-name="P751"><text:span text:style-name="T486">Des </text:span><text:span text:style-name="T487">textes</text:span><text:span text:style-name="T486"> (informations sur les techniques de la porcelaine et du cloisonné, leur circulation et succès en Europe) </text:span><text:span text:style-name="T488">pourr</text:span><text:span text:style-name="T487">o</text:span><text:span text:style-name="T488">nt être</text:span><text:span text:style-name="T486"> collés sur les flancs visibles des vitrines</text:span><text:span text:style-name="T489">.</text:span></text:p>
        </text:list-item>
        <text:list-item>
          <text:p text:style-name="P751"><text:span text:style-name="T487">Cartels développés pour </text:span><text:span text:style-name="T490">4</text:span><text:span text:style-name="T488"> ou </text:span><text:span text:style-name="T490">5</text:span><text:span text:style-name="T488"> vases</text:span><text:span text:style-name="T489"> remarquables </text:span></text:p>
        </text:list-item>
        <text:list-item>
          <text:p text:style-name="P793"><text:span text:style-name="T487">Cartels simples pour toutes les autres pièces </text:span><text:span text:style-name="T489">: </text:span><text:span text:style-name="T487">des cartels rassemblés </text:span><text:span text:style-name="T489">sur un </text:span><text:span text:style-name="T490">panonceau</text:span><text:span text:style-name="T489"> présentant </text:span><text:span text:style-name="T490">soit </text:span><text:span text:style-name="T489">collectivement, soit </text:span><text:span text:style-name="T487">individuel</text:span><text:span text:style-name="T490">lement</text:span><text:span text:style-name="T487"> </text:span><text:span text:style-name="T489">les pièces, selon la scénographie choisie.</text:span></text:p>
          <text:p text:style-name="P650"/>
        </text:list-item>
      </text:list>
      <text:p text:style-name="P475">LOT <text:span text:style-name="T923">2</text:span></text:p>
      <text:p text:style-name="P462"><text:span text:style-name="T650">6</text:span><text:span text:style-name="T629">.</text:span><text:span text:style-name="T651">10</text:span><text:span text:style-name="T629">.</text:span><text:span text:style-name="T638">4</text:span><text:span text:style-name="T629"> </text:span><text:span text:style-name="T633">Dispositifs numériques et de médiation</text:span></text:p>
      <text:list xml:id="list144157231352057" text:continue-numbering="true" text:style-name="L30">
        <text:list-item>
          <text:p text:style-name="P675"><text:span text:style-name="T851">Panneau tactile permettant d’appréhender par le toucher la différence entre</text:span><text:span text:style-name="T759"> porcelaines, laque</text:span><text:span text:style-name="T760">s</text:span><text:span text:style-name="T759">, </text:span><text:span text:style-name="T760">émaux </text:span><text:span text:style-name="T759">cloisonné</text:span><text:span text:style-name="T760">s, jades, ivoires ?</text:span><text:span text:style-name="T759"> </text:span></text:p>
          <text:p text:style-name="P750">&gt; Prévoir conception, fabrication et installation dans la salle : souci d’accessibilité, de lisibilité et de sûreté.</text:p>
        </text:list-item>
        <text:list-item>
          <text:p text:style-name="P680"><text:span text:style-name="T886">D</text:span>iffusion de l’estampe d’Honoré Daumier <text:span text:style-name="T886">via un vidéoprojecteur. Emplacement à convenir (plafond?). Image fournie par le musée</text:span></text:p>
          <text:p text:style-name="P681">&gt; Prévoir <text:span text:style-name="T908">configuration, </text:span>installation et branchement</text:p>
        </text:list-item>
        <text:list-item>
          <text:p text:style-name="P658">Diffusion d’airs d’opéra ? <text:span text:style-name="T895">(question des</text:span><text:span text:style-name="T727"> droits </text:span><text:span text:style-name="T729">à envisager)</text:span></text:p>
          <text:p text:style-name="P681"><text:span text:style-name="T729">&gt; Prévoir </text:span><text:span text:style-name="T731">composition, montage, </text:span><text:span text:style-name="T729">installation et branchement</text:span></text:p>
        </text:list-item>
      </text:list>
      <text:p text:style-name="P91"/>
      <text:p text:style-name="P91"/>
      <text:list xml:id="list144157065867873" text:continue-list="list144157195809831" text:style-name="L25">
        <text:list-header>
          <text:p text:style-name="P636"><text:span text:style-name="T357">cf. annexe </text:span><text:span text:style-name="T548">7</text:span><text:span text:style-name="T369">.</text:span><text:span text:style-name="T377">7</text:span><text:span text:style-name="T357"> Caractéristiques techniques des salles</text:span></text:p>
          <text:p text:style-name="P636">cf. annexe <text:span text:style-name="T1199">7.8</text:span> Récapitulatif des besoins multimédia et médiation</text:p>
          <text:p text:style-name="P643">cf. annexe <text:span text:style-name="T1199">7</text:span>.9 Liste du matériel mis à disposition par le musée</text:p>
        </text:list-header>
      </text:list>
      <text:p text:style-name="P105"><text:span text:style-name="T1174">cf. annexe 7.10 </text:span>ill. <text:span text:style-name="T917">32-35 Grand salon (salle 12)</text:span></text:p>
      <text:p text:style-name="P180"><text:span text:style-name="T1199">6.11 </text:span>Chambre d’apparat. Axe 3. Le goût des indiennes au XVIII<text:span text:style-name="T551">e</text:span> siècle <text:span text:style-name="T671">(salle 13)</text:span></text:p>
      <text:p text:style-name="P505"><text:span text:style-name="T852">De par</text:span> son décor, cette chambre s’impose naturellement comme la salle introductive du troisième axe, portant sur les indiennes <text:span text:style-name="T851">et développé dans la Galerie de la</text:span> Mode. <text:span text:style-name="T852">Une mise à distance contraint les visiteurs à en avoir une vue d’ensemble. </text:span></text:p>
      <text:p text:style-name="P204"/>
      <text:p text:style-name="P206">Un mannequin vêtu d'une robe à décor d'indiennes témoignera du grand succès de ces textiles également dans l'habillement. <text:span text:style-name="T853">D</text:span>es objets de « l'intime », en faïence <text:span text:style-name="T853">(</text:span>brûles parfum, pots pourris, bo<text:span text:style-name="T852">î</text:span>te à poudre<text:span text:style-name="T853">) compléteront la présentation. </text:span></text:p>
      <text:p text:style-name="P19"/>
      <text:p text:style-name="P19"/>
      <text:p text:style-name="P475">LOT 1</text:p>
      <text:p text:style-name="P457"><text:span text:style-name="T269">6</text:span><text:span text:style-name="T258">.</text:span><text:span text:style-name="T261">1</text:span><text:span text:style-name="T262">1</text:span><text:span text:style-name="T258">.</text:span><text:span text:style-name="T259">1</text:span><text:span text:style-name="T258"> </text:span><text:span text:style-name="T271">S</text:span><text:span text:style-name="T498">pécificités </text:span><text:span text:style-name="T499">de la présentation de certaines œuvres</text:span></text:p>
      <text:list xml:id="list1528409965" text:style-name="L32">
        <text:list-item>
          <text:p text:style-name="P737"><text:span text:style-name="T563">Le rouet (coll. Ansouis) </text:span><text:span text:style-name="T564">devra être disposé </text:span><text:span text:style-name="T563">relativement </text:span><text:span text:style-name="T564">assez proche </text:span><text:span text:style-name="T563">de la mise à distance afin d’être suffisamment visible </text:span><text:span text:style-name="T564">(posé sur une table).</text:span></text:p>
        </text:list-item>
        <text:list-item>
          <text:p text:style-name="P696"><text:span text:style-name="T563">La robe d’artisane</text:span><text:span text:style-name="T600"> </text:span><text:span text:style-name="T563">(A.90.65.2) </text:span><text:span text:style-name="T577">sera</text:span><text:span text:style-name="T563"> </text:span><text:span text:style-name="T564">présentée sur mannequin. </text:span><text:span text:style-name="T576">Pour des raisons de conservation préventive, </text:span><text:span text:style-name="T577">cette présentation</text:span><text:span text:style-name="T576"> sera suivie de</text:span><text:span text:style-name="T564"> </text:span><text:span text:style-name="T563">deux rotations. Tout dispositif pour la mettre en valeur dans l’exposition devra donc être amovible </text:span><text:span text:style-name="T577">afin de</text:span><text:span text:style-name="T563"> faciliter la manutention.</text:span></text:p>
        </text:list-item>
      </text:list>
      <text:p text:style-name="P298"/>
      <text:p text:style-name="P288">En raison de la fragilité des textiles, <text:span text:style-name="T715">cette pièce devra faire l’objet d’un </text:span><text:span text:style-name="T33">éclairage</text:span><text:span text:style-name="T715"> contrôlé</text:span>, la robe ne devant pas être exposée à plus de 50 lux. <text:span text:style-name="T851">L’</text:span>adjonction d’éclairages ponct<text:span text:style-name="T715">uels sera nécessaire pour mettre en valeur les objets dispensés de cette limitation</text:span>.</text:p>
      <text:p text:style-name="P6"/>
      <text:p text:style-name="P6"/>
      <text:p text:style-name="P475">LOT <text:span text:style-name="T923">2</text:span></text:p>
      <text:p text:style-name="P458"><text:span text:style-name="T269">6</text:span><text:span text:style-name="T258">.</text:span><text:span text:style-name="T272">1</text:span><text:span text:style-name="T273">1</text:span><text:span text:style-name="T270">.</text:span><text:span text:style-name="T274">2</text:span><text:span text:style-name="T258"> </text:span><text:span text:style-name="T263">Impressions</text:span></text:p>
      <text:list xml:id="list144156795539139" text:continue-numbering="true" text:style-name="L32">
        <text:list-item>
          <text:p text:style-name="P664"><text:span text:style-name="T390">T</text:span><text:span text:style-name="T381">exte de salle (</text:span><text:span text:style-name="T391">sur </text:span><text:span text:style-name="T402">un</text:span><text:span text:style-name="T391"> </text:span><text:span text:style-name="T517">kakemono</text:span><text:span text:style-name="T381"> </text:span><text:span text:style-name="T391">?</text:span><text:span text:style-name="T381">) </text:span><text:span text:style-name="T400">pour </text:span><text:span text:style-name="T402">évoquer</text:span><text:span text:style-name="T400"> le goût des indiennes au XVIII</text:span><text:span text:style-name="T158">e</text:span><text:span text:style-name="T400"> siècle et apport</text:span><text:span text:style-name="T402">er</text:span><text:span text:style-name="T400"> des éléments de contexte sur l’apparition de ce décor en Europe et les restrictions qui touchent rapidement cette production.</text:span></text:p>
        </text:list-item>
        <text:list-item>
          <text:p text:style-name="P706"><text:span text:style-name="T489">C</text:span><text:span text:style-name="T491">artels simples </text:span><text:span text:style-name="T492">pour</text:span><text:span text:style-name="T491"> </text:span><text:span text:style-name="T493">tous les </text:span><text:span text:style-name="T491">objets présentés : regroupés sur un cartel unique, p</text:span><text:span text:style-name="T492">lacé</text:span><text:span text:style-name="T491"> sur </text:span><text:span text:style-name="T492">le</text:span><text:span text:style-name="T493"> totem autoportant existant</text:span></text:p>
        </text:list-item>
        <text:list-item>
          <text:p text:style-name="P711"><text:span text:style-name="T494">Éventuellement</text:span><text:span text:style-name="T485">, citations en lettres collées sur le miroir.</text:span></text:p>
        </text:list-item>
      </text:list>
      <text:p text:style-name="P143"/>
      <text:p text:style-name="P144"/>
      <text:list xml:id="list144156577002627" text:continue-list="list144157065867873" text:style-name="L25">
        <text:list-header>
          <text:p text:style-name="P636"><text:span text:style-name="T357">cf. annexe </text:span><text:span text:style-name="T548">7</text:span><text:span text:style-name="T369">.</text:span><text:span text:style-name="T377">7</text:span><text:span text:style-name="T357"> Caractéristiques techniques des salles</text:span></text:p>
          <text:p text:style-name="P643">cf. annexe <text:span text:style-name="T1199">7</text:span>.9 Liste du matériel mis à disposition par le musée</text:p>
        </text:list-header>
      </text:list>
      <text:p text:style-name="P105">cf. <text:span text:style-name="T917">annexe 7.10 </text:span>ill. <text:span text:style-name="T917">36-39</text:span> <text:span text:style-name="T895">Chambre d’apparat (salle 13)</text:span></text:p>
      <text:p text:style-name="P180"><text:span text:style-name="T1199">6.12 </text:span>Chambre des invités. Axe 2. L’antre du collectionneur : entre fantasme d’exotisme pittoresque et accumulation érudite ? <text:span text:style-name="T671">(salle 16)</text:span></text:p>
      <text:p text:style-name="P507">Cette salle s’inscrit dans la continuité du Grand salon. Elle est consacrée aux collections d'art et d'inspiration asiatiques des amateurs provençaux du XIX<text:span text:style-name="T551">e</text:span> siècle. </text:p>
      <text:p text:style-name="P369">Il s’agira ici de mettre à l’honneur les collectionneurs marseillais à l’origine des c<text:span text:style-name="T854">ollections marseillaises ici</text:span> présentées : Jules Cantini, Nicolas Zarifi, Marie Grobet et, dans une mo<text:span text:style-name="T716">i</text:span>ndre mesure <text:span text:style-name="T747">Dauphin, Jourde, Aicart ou encore Trabaud. </text:span></text:p>
      <text:p text:style-name="P369">Les trois premiers, par l'importance de leurs collections données à la Ville de Marseille, feront l’objet d’une mise en valeur particulière. </text:p>
      <text:p text:style-name="P370">L’intention est d’évoquer l’espace du collectionneur au XIX<text:span text:style-name="T551">e</text:span> siècle mais aussi de présenter des pièces remarquables, parfois jamais montrées <text:span text:style-name="T716">au public.</text:span></text:p>
      <text:p text:style-name="P29"/>
      <text:p text:style-name="P29"/>
      <text:p text:style-name="P475">LOT 1</text:p>
      <text:p text:style-name="P436"><text:span text:style-name="T650">6</text:span><text:span text:style-name="T629">.</text:span><text:span text:style-name="T639">1</text:span><text:span text:style-name="T640">2</text:span><text:span text:style-name="T629">.</text:span><text:span text:style-name="T630">1</text:span><text:span text:style-name="T629"> </text:span><text:span text:style-name="T53">Intentions, directions et contraintes scénographiques</text:span></text:p>
      <text:p text:style-name="P232">Celle <text:span text:style-name="T854">vaste </text:span>salle vide peut être <text:span text:style-name="T854">aménagée</text:span> librement. <text:span text:style-name="T855">Toutefois, un certain nombre d’aménagements seront demandés :</text:span></text:p>
      <text:list xml:id="list3391686247" text:style-name="L33">
        <text:list-item>
          <text:p text:style-name="P707"><text:span text:style-name="T403">L</text:span><text:span text:style-name="T404">a conception et la réalisation du doublage de trois murs, </text:span><text:span text:style-name="T405">avec un</text:span><text:span text:style-name="T404"> système d’éclairage. Ce dispositif devra être conçu de manière à rester en place à l'issue de l'exposition. </text:span></text:p>
        </text:list-item>
        <text:list-item>
          <text:p text:style-name="P715"><text:span text:style-name="T381">Le doublage des murs implique</text:span><text:span text:style-name="T406">ra</text:span><text:span text:style-name="T381"> de démonter deux vitrines qui y sont scellées. </text:span><text:span text:style-name="T406">Seront conservés</text:span><text:span text:style-name="T381"> les capots en verre </text:span><text:span text:style-name="T407">pour</text:span><text:span text:style-name="T381"> </text:span><text:span text:style-name="T408">la création de</text:span><text:span text:style-name="T381"> </text:span><text:span text:style-name="T500">deux </text:span><text:span text:style-name="T501">nouvelles </text:span><text:span text:style-name="T500">vitrines</text:span><text:span text:style-name="T381"> </text:span><text:span text:style-name="T408">- mobiles</text:span><text:span text:style-name="T381"> </text:span><text:span text:style-name="T408">cette fois - </text:span><text:span text:style-name="T381">de mêmes dimensions (Long. 180 cm x larg. 40 cm x H. 56 cm). </text:span><text:span text:style-name="T409">Leur éclairage devra être prévu.</text:span></text:p>
        </text:list-item>
      </text:list>
      <text:p text:style-name="P329"/>
      <text:p text:style-name="P281"><text:span text:style-name="T468">Au </text:span><text:span text:style-name="T469">regard</text:span><text:span text:style-name="T468"> du nombre important de pièces présentées et de la pluralité des collectionneurs, </text:span><text:span text:style-name="T469">l</text:span><text:span text:style-name="T468">’</text:span><text:span text:style-name="T461">a</text:span><text:span text:style-name="T381">ménagement scénographique devra permettre de compartimenter l’espace </text:span><text:span text:style-name="T410">de façon à</text:span><text:span text:style-name="T381"> </text:span><text:span text:style-name="T403">rassembler</text:span><text:span text:style-name="T381"> œuvres </text:span><text:span text:style-name="T403">et textes relatifs à chacun des</text:span><text:span text:style-name="T381"> trois principaux collectionneurs </text:span><text:span text:style-name="T403">dans ce qui sera appelé ci-après « cellule »</text:span><text:span text:style-name="T381">. </text:span></text:p>
      <text:list xml:id="list3512470081" text:style-name="L34">
        <text:list-item>
          <text:p text:style-name="P794"><text:span text:style-name="T502">À l’entrée de cette salle</text:span><text:span text:style-name="T411"> sera visible d’emblée le tableau Cabinet d’amateurs (GL 4311) </text:span></text:p>
        </text:list-item>
        <text:list-item>
          <text:p text:style-name="P795">Cellule 1 : <text:span text:style-name="T905">Jules </text:span>Cantini</text:p>
        </text:list-item>
      </text:list>
      <text:list xml:id="list425904965" text:style-name="L35">
        <text:list-header>
          <text:p text:style-name="P589"><text:span text:style-name="T353">1 </text:span><text:span text:style-name="T78">Cabinet Shodana, </text:span><text:span text:style-name="T353">2 </text:span><text:span text:style-name="T78">Bouddha</text:span><text:span text:style-name="T353">s, 2 s</text:span><text:span text:style-name="T78">tatuette</text:span><text:span text:style-name="T353">s</text:span><text:span text:style-name="T78">, </text:span><text:span text:style-name="T353">1 </text:span><text:span text:style-name="T78">paire de fauteuils indo-</text:span><text:span text:style-name="T345">portugais.</text:span></text:p>
          <text:p text:style-name="P590"><text:span text:style-name="T78">Quelques objets p</text:span><text:span text:style-name="T344">ourront être </text:span><text:span text:style-name="T549">placés</text:span><text:span text:style-name="T78"> sur le cabinet Shodana.</text:span></text:p>
          <text:p text:style-name="P796"><text:span text:style-name="T854">&gt;</text:span><text:span text:style-name="T78"> </text:span><text:span text:style-name="T854">soclage sécurisé à prévoir pour les objets si pas sous vitrine</text:span></text:p>
        </text:list-header>
        <text:list-item>
          <text:p text:style-name="P560"><text:span text:style-name="T500">Cellule </text:span><text:span text:style-name="T502">2 : </text:span><text:span text:style-name="T503">Nicolas </text:span><text:span text:style-name="T500">Zarifi</text:span></text:p>
          <text:p text:style-name="P566"><text:span text:style-name="T412">6 g</text:span><text:span text:style-name="T381">uéridon</text:span><text:span text:style-name="T412">s</text:span><text:span text:style-name="T381">, </text:span><text:span text:style-name="T412">4</text:span><text:span text:style-name="T381"> Bouddha</text:span><text:span text:style-name="T412">s, 3 statuettes et 1 aiguière</text:span></text:p>
        </text:list-item>
      </text:list>
      <text:p text:style-name="P391"><text:span text:style-name="T78">Cette cellule pourrait se concentrer sur la dimension bouddhique </text:span><text:span text:style-name="T346">du</text:span><text:span text:style-name="T78"> corpus. On pourrait ainsi penser à une disposition s’inspirant du Panthéon bouddhique élaboré par </text:span><text:span text:style-name="T346">Émile</text:span><text:span text:style-name="T78"> Guimet à la fin du XIX</text:span><text:span text:style-name="T151">e</text:span><text:span text:style-name="T78"> siècle, exposé à l’Hôtel Heidelbach jusqu’en 2017. </text:span></text:p>
      <text:p text:style-name="P392"><text:span text:style-name="T78">Les guéridons pourr</text:span><text:span text:style-name="T346">o</text:span><text:span text:style-name="T78">nt servir à exposer les œuvres. Celles-ci, inédites et de grandes tailles, devront être particulièrement mises à l’honneur par la scénographie.</text:span></text:p>
      <text:p text:style-name="P393"><text:span text:style-name="T854">&gt;</text:span><text:span text:style-name="T78"> </text:span><text:s/><text:span text:style-name="T854">soclage sécurisé à prévoir pour les objets si pas sous vitrine</text:span></text:p>
      <text:list xml:id="list144155865157959" text:continue-numbering="true" text:style-name="L35">
        <text:list-item>
          <text:p text:style-name="P572"><text:span text:style-name="T162">Cellule </text:span><text:span text:style-name="T163">3 :</text:span><text:span text:style-name="T162"> </text:span><text:span text:style-name="T168">Marie </text:span><text:span text:style-name="T162">Grobet</text:span></text:p>
          <text:p text:style-name="P573"><text:span text:style-name="T353">5 statuettes</text:span><text:span text:style-name="T78">, </text:span><text:span text:style-name="T353">1 c</text:span><text:span text:style-name="T78">oupe papier, </text:span><text:span text:style-name="T353">1</text:span><text:span text:style-name="T78"> vase/brasero </text:span><text:span text:style-name="T345">(GL 6518)</text:span><text:span text:style-name="T78">, </text:span><text:span text:style-name="T356">1 paire de chaussures et 1</text:span><text:span text:style-name="T353"> c</text:span><text:span text:style-name="T78">haussure de femme pour pied</text:span><text:span text:style-name="T353">s</text:span><text:span text:style-name="T78"> bandé</text:span><text:span text:style-name="T353">s</text:span><text:span text:style-name="T78">.</text:span></text:p>
        </text:list-item>
      </text:list>
      <text:p text:style-name="P395"><text:soft-page-break/><text:span text:style-name="T347">La scénograph</text:span><text:span text:style-name="T78">ie de cette cellule pourrait s’inspirer de la présentation adoptée par des collections d’art asiatique de la fin du XIX</text:span><text:span text:style-name="T151">e</text:span><text:span text:style-name="T78"> siècle, tels qu’on peut le voir au Musée d’Ennery à Paris ou sur les photographies de la collection Zarifi</text:span><text:span text:style-name="T354">.</text:span><text:span text:style-name="T78"> E</text:span><text:span text:style-name="T346">lle</text:span><text:span text:style-name="T78"> p</text:span><text:span text:style-name="T332">ourrait prendre </text:span><text:span text:style-name="T78">la forme d’une présentation privilégiant la profusion de petits objets disposés pêle-mêle dans une vitrine </text:span><text:span text:style-name="T346">dans</text:span><text:span text:style-name="T78"> un style délibérément fin XIX</text:span><text:span text:style-name="T151">e </text:span><text:span text:style-name="T78">siècle.</text:span></text:p>
      <text:p text:style-name="P393"><text:span text:style-name="T854">&gt;</text:span><text:span text:style-name="T78"> </text:span><text:span text:style-name="T854">soclage sécurisé à prévoir pour les objets si pas sous vitrine</text:span></text:p>
      <text:list xml:id="list3280124565" text:style-name="L36">
        <text:list-item>
          <text:p text:style-name="P797"><text:span text:style-name="T413">Le</text:span><text:span text:style-name="T407">s </text:span><text:span text:style-name="T504">pièces de céramique</text:span><text:span text:style-name="T381"> </text:span><text:span text:style-name="T411">(assiettes, plats)</text:span><text:span text:style-name="T381"> </text:span><text:span text:style-name="T500">d</text:span><text:span text:style-name="T504">es autres</text:span><text:span text:style-name="T500"> collectionneurs</text:span><text:span text:style-name="T381"> </text:span><text:span text:style-name="T411">(Dauphin, Jourde, Aicart et Trabaud)</text:span><text:span text:style-name="T407"> seront</text:span><text:span text:style-name="T381"> réparties dans les </text:span><text:span text:style-name="T411">deux </text:span><text:span text:style-name="T381">vitrines </text:span><text:span text:style-name="T411">créées </text:span><text:span text:style-name="T413">à partir des capots des anciennes vitrines scellées </text:span><text:span text:style-name="T412">ou sur les murs</text:span><text:span text:style-name="T411">. </text:span></text:p>
        </text:list-item>
      </text:list>
      <text:p text:style-name="P394">&gt; accrochage sécurisé si présentées au mur</text:p>
      <text:list xml:id="list570142979" text:style-name="L37">
        <text:list-item>
          <text:p text:style-name="P798"><text:span text:style-name="T411">Sept </text:span><text:span text:style-name="T502">p</text:span><text:span text:style-name="T504">eintures sous verre</text:span><text:span text:style-name="T407">, à sujets chinois ou peints en Chine, devront être présentées ensemble, sur </text:span><text:span text:style-name="T411">l’un des murs</text:span><text:span text:style-name="T407">. </text:span></text:p>
          <text:p text:style-name="P799">&gt; accrochage sécurisé.</text:p>
        </text:list-item>
      </text:list>
      <text:p text:style-name="P93"/>
      <text:p text:style-name="P474"><text:span text:style-name="T650">6</text:span><text:span text:style-name="T629">.</text:span><text:span text:style-name="T637">1</text:span><text:span text:style-name="T641">2</text:span><text:span text:style-name="T629">.</text:span><text:span text:style-name="T636">2</text:span><text:span text:style-name="T629"> </text:span><text:span text:style-name="T53">Spécificités </text:span><text:span text:style-name="T56">de</text:span><text:span text:style-name="T53"> la présentation de certaines œuvres</text:span></text:p>
      <text:p text:style-name="P323"><text:span text:style-name="T854">Toutes les</text:span> œuvres <text:span text:style-name="T854">sont fragiles. La scénographie devra prévoir une </text:span><text:span text:style-name="T750">sécurisation et une </text:span><text:span text:style-name="T747">mise à distance, </text:span><text:span text:style-name="T757">voire une mise sous vitrine</text:span><text:span text:style-name="T747">.</text:span></text:p>
      <text:p text:style-name="P299"/>
      <text:list xml:id="list2676552637" text:style-name="L38">
        <text:list-item>
          <text:p text:style-name="P803"><text:span text:style-name="T500">L</text:span><text:span text:style-name="T504">es </text:span><text:span text:style-name="T500">sculptures </text:span><text:span text:style-name="T381">(C 714.5, C 714.16, C 692, C 780, C1411, C 1854, C 1853, C 1847, C 1855, SN BOR 211, C 1838, C 1848, GL 6508, GL 6507, GL 6528, GL 6521, GL 6505) font partie des chefs-d’œuvre du parcours. </text:span><text:span text:style-name="T414">E</text:span><text:span text:style-name="T415">ncore </text:span><text:span text:style-name="T381">méconnus, </text:span><text:span text:style-name="T414">ils </text:span><text:span text:style-name="T407">devront être particulièrement mis en valeur.</text:span></text:p>
        </text:list-item>
      </text:list>
      <text:p text:style-name="P387"><text:span text:style-name="T854">&gt;</text:span> <text:span text:style-name="T854">soclage sécurisé à prévoir</text:span></text:p>
      <text:p text:style-name="P74"/>
      <text:list xml:id="list144155646503985" text:continue-numbering="true" text:style-name="L38">
        <text:list-item>
          <text:p text:style-name="P804"><text:span text:style-name="T505">Deux paires de c</text:span><text:span text:style-name="T500">haussures de femmes </text:span><text:span text:style-name="T381">(GL 5121.1</text:span><text:span text:style-name="T416">et 2</text:span><text:span text:style-name="T381"> et GL 5123.1</text:span><text:span text:style-name="T416">et 2</text:span><text:span text:style-name="T381">)</text:span><text:span text:style-name="T500"> :</text:span><text:span text:style-name="T381"> ne pourront être exposées à plus de 50 lux </text:span><text:span text:style-name="T415">pour des questions</text:span><text:span text:style-name="T381"> de conservation préventive. </text:span><text:span text:style-name="T412">A mettre sous vitrine </text:span><text:span text:style-name="T405">ou dans un caisson ?</text:span></text:p>
        </text:list-item>
      </text:list>
      <text:p text:style-name="P95"/>
      <text:p text:style-name="P155">LOT 2</text:p>
      <text:p text:style-name="P445"><text:span text:style-name="T628">6</text:span><text:span text:style-name="T623">.</text:span><text:span text:style-name="T624">1</text:span><text:span text:style-name="T626">2</text:span><text:span text:style-name="T623">.</text:span><text:span text:style-name="T627">3</text:span><text:span text:style-name="T623"> </text:span><text:span text:style-name="T625">Impressions</text:span></text:p>
      <text:list xml:id="list3931719235" text:style-name="L39">
        <text:list-item>
          <text:p text:style-name="P561"><text:span text:style-name="T417">Te</text:span><text:span text:style-name="T381">xte de salle à disposer sur une cimaise ou </text:span><text:span text:style-name="T397">sur un </text:span><text:span text:style-name="T517">kakemono</text:span><text:span text:style-name="T381"> autoportant.</text:span></text:p>
        </text:list-item>
        <text:list-item>
          <text:p text:style-name="P561"><text:span text:style-name="T418">T</text:span><text:span text:style-name="T381">extes pour cha</text:span><text:span text:style-name="T418">cun </text:span><text:span text:style-name="T381">des trois collectionneurs principaux, à disposer par cellule</text:span></text:p>
        </text:list-item>
        <text:list-item>
          <text:p text:style-name="P561"><text:span text:style-name="T418">C</text:span><text:span text:style-name="T381">artels </text:span><text:span text:style-name="T418">simples pour chaque pièce </text:span></text:p>
        </text:list-item>
        <text:list-item>
          <text:p text:style-name="P561"><text:span text:style-name="T415">C</text:span><text:span text:style-name="T418">artels </text:span><text:span text:style-name="T381">développés pour les œuvres les plus </text:span><text:span text:style-name="T417">emblématiques </text:span></text:p>
        </text:list-item>
        <text:list-item>
          <text:p text:style-name="P561"><text:span text:style-name="T381">Des citations à coller sur les cimaises </text:span><text:span text:style-name="T415">pourront éventuellement</text:span><text:span text:style-name="T381"> être envisagées</text:span></text:p>
        </text:list-item>
        <text:list-item>
          <text:p text:style-name="P581"><text:span text:style-name="T381">Tout comme pour le Salon d’honneur et le Grand Salon, un système de films adhésifs sur les fenêtres, </text:span><text:span text:style-name="T855">filtrant la lumière</text:span><text:span text:style-name="T381"> à l'intérieur et </text:span><text:span text:style-name="T747">traité graphiquement </text:span><text:span text:style-name="T756">pour l’extérieur</text:span><text:span text:style-name="T747">,</text:span><text:span text:style-name="T381"> devra être envisagé. </text:span></text:p>
        </text:list-item>
      </text:list>
      <text:p text:style-name="P208"/>
      <text:p text:style-name="P211"/>
      <text:list xml:id="list144157460718808" text:continue-list="list144156577002627" text:style-name="L25">
        <text:list-header>
          <text:p text:style-name="P624"><text:span text:style-name="T357">cf. annexe </text:span><text:span text:style-name="T548">7</text:span><text:span text:style-name="T377">.7 </text:span><text:span text:style-name="T357">Caractéristiques techniques des salles</text:span></text:p>
          <text:p text:style-name="P645">cf. annexe <text:span text:style-name="T1199">7</text:span>.9 Liste du matériel mis à disposition par le musée</text:p>
        </text:list-header>
      </text:list>
      <text:p text:style-name="P180"><text:span text:style-name="T1199">6.13 </text:span>Galerie du papier peint. Axe 1<text:span text:style-name="T665"> </text:span><text:span text:style-name="T671">(salle 24)</text:span></text:p>
      <text:p text:style-name="P531"/>
      <text:p text:style-name="P492"><text:span text:style-name="T671">L</text:span><text:span text:style-name="T673">OT 1</text:span></text:p>
      <text:p text:style-name="P530"><text:span text:style-name="T925">L’idée est de proposer sur toute la longueur de la galerie un</text:span><text:span text:style-name="T924"> décor évoquant le goût de l’Asie, </text:span><text:span text:style-name="T925">en reproduisant le papier peint de la salle-à-manger de la bastide de la Mignarde à Aix-en-Provence.</text:span></text:p>
      <text:p text:style-name="P26"/>
      <text:p text:style-name="P6"><text:span text:style-name="T856">En raison de leur fragilité, les panneaux du papier peint actuellement présentés ne seront pas déposés, d’où la nécessité</text:span> d’imaginer une solution pour disposer le fac-similé devant le papier peint <text:span text:style-name="T856">tout en le dissimulant (coffrage ?).</text:span></text:p>
      <text:p text:style-name="P28"/>
      <text:p text:style-name="P9"/>
      <text:p text:style-name="P27"/>
      <text:p text:style-name="P27"/>
      <text:p text:style-name="P492"><text:span text:style-name="T671">L</text:span><text:span text:style-name="T673">OT 2</text:span></text:p>
      <text:p text:style-name="P530"><text:span text:style-name="T660">6</text:span><text:span text:style-name="T655">.</text:span><text:span text:style-name="T657">1</text:span><text:span text:style-name="T658">3</text:span><text:span text:style-name="T655">.</text:span><text:span text:style-name="T656">1</text:span><text:span text:style-name="T655"> </text:span><text:span text:style-name="T659">Impressions</text:span></text:p>
      <text:list xml:id="list144156601165693" text:continue-list="list3931719235" text:style-name="L39">
        <text:list-item>
          <text:p text:style-name="P616">1 cartel développé : <text:span text:style-name="T886">emplacement à définir (à fixer éventuellement sur le porte tablette existant)</text:span></text:p>
        </text:list-item>
      </text:list>
      <text:p text:style-name="P384"/>
      <text:list xml:id="list144156225711710" text:continue-list="list144157460718808" text:style-name="L25">
        <text:list-header>
          <text:p text:style-name="P636"><text:span text:style-name="T357">cf. annexe </text:span><text:span text:style-name="T548">7</text:span><text:span text:style-name="T369">.</text:span><text:span text:style-name="T377">7</text:span><text:span text:style-name="T357"> Caractéristiques techniques des salles</text:span></text:p>
        </text:list-header>
      </text:list>
      <text:p text:style-name="P105">cf. <text:span text:style-name="T917">annexe 7.10 </text:span>ill. <text:span text:style-name="T917">40-41</text:span> <text:span text:style-name="T896">Galerie papier peint (salle 24)</text:span></text:p>
      <text:p text:style-name="P30"/>
      <text:p text:style-name="P16"/>
      <text:p text:style-name="P16"/>
      <text:p text:style-name="P16"/>
      <text:p text:style-name="P16"/>
      <text:p text:style-name="P16"/>
      <text:p text:style-name="P17"><text:span text:style-name="T831">6</text:span><text:span text:style-name="T824">.14 </text:span><text:span text:style-name="T823">Salle Théodore Deck</text:span> <text:span text:style-name="T839">(salle </text:span><text:span text:style-name="T840">17</text:span><text:span text:style-name="T839">)</text:span></text:p>
      <text:p text:style-name="P532">Cette salle demeurera inchangée et n’entre pas directement dans le parcours de l’exposition. Néanmoins, le goût pour les arts de l’Islam de Théodore Deck peut être rattaché à son propos.</text:p>
      <text:p text:style-name="P492"><text:span text:style-name="T671">L</text:span><text:span text:style-name="T673">OT 1</text:span></text:p>
      <text:p text:style-name="P209">Des rideaux de protection blancs filtrant la lumière devront être posés sur les fenêtres.</text:p>
      <text:p text:style-name="P212"/>
      <text:p text:style-name="P212"/>
      <text:p text:style-name="P492"><text:span text:style-name="T671">L</text:span><text:span text:style-name="T673">OT 2</text:span></text:p>
      <text:p text:style-name="P472"><text:span text:style-name="T269">6</text:span><text:span text:style-name="T264">.</text:span><text:span text:style-name="T262">1</text:span><text:span text:style-name="T265">4</text:span><text:span text:style-name="T264">.</text:span><text:span text:style-name="T259">1</text:span><text:span text:style-name="T264"> </text:span><text:span text:style-name="T263">Impressions</text:span></text:p>
      <text:list xml:id="list2203178544" text:style-name="L40">
        <text:list-item>
          <text:p text:style-name="P805"><text:span text:style-name="T419">Un</text:span><text:span text:style-name="T420"> </text:span><text:span text:style-name="T421">te</text:span><text:span text:style-name="T470">xte </text:span><text:span text:style-name="T471">de salle sur la personnalité de Théodore Deck et quelques notices développées sur un kakemono autoportant qui pourrait rester en place à l’issue de l’exposition.</text:span></text:p>
        </text:list-item>
      </text:list>
      <text:p text:style-name="P18"/>
      <text:p text:style-name="P18"/>
      <text:list xml:id="list144156686441527" text:continue-list="list144156225711710" text:style-name="L25">
        <text:list-header>
          <text:p text:style-name="P636"><text:span text:style-name="T357">cf. annexe</text:span><text:span text:style-name="T380"> </text:span><text:span text:style-name="T548">7</text:span><text:span text:style-name="T369">.</text:span><text:span text:style-name="T377">7</text:span><text:span text:style-name="T357"> Caractéristiques techniques des salles</text:span></text:p>
        </text:list-header>
      </text:list>
      <text:p text:style-name="P105">cf. <text:span text:style-name="T917">annexe 7.10 </text:span>ill. <text:span text:style-name="T917">42-44</text:span> Salle <text:span text:style-name="T896">Th. Deck (salle 17)</text:span></text:p>
      <text:p text:style-name="P176"><text:span text:style-name="T169">6</text:span><text:span text:style-name="T167">.15 </text:span><text:span text:style-name="T162">Chambre du couchant. Axe 4. L’art de la singerie au XVIII</text:span><text:span text:style-name="T155">e</text:span><text:span text:style-name="T162"> siècle : figures d’exotisme et de liberté créative </text:span><text:span text:style-name="T367">(salle 18)</text:span></text:p>
      <text:p text:style-name="P533"><text:span text:style-name="T563">Cette salle proposera une approche thématique sur le genre de la singerie au XVIII</text:span><text:span text:style-name="T553">e</text:span><text:span text:style-name="T563"> siècle et s’inscrira dans l’axe portant sur la notion d’exotisme. </text:span><text:span text:style-name="T565">Il</text:span><text:span text:style-name="T563"> s’agira de montrer les plus belles singeries et figures de singes des collections de Marseille, genre représentatif du goût de l’exotisme au XVIII</text:span><text:span text:style-name="T553">e</text:span><text:span text:style-name="T563"> siècle </text:span><text:span text:style-name="T565">mais également</text:span><text:span text:style-name="T563"> d’expliquer pourquoi le singe est lié au goût de l’Asie et de l’exotisme. </text:span></text:p>
      <text:p text:style-name="P10"/>
      <text:p text:style-name="P10"/>
      <text:p text:style-name="P492"><text:span text:style-name="T671">L</text:span><text:span text:style-name="T673">OT 1</text:span></text:p>
      <text:p text:style-name="P463"><text:span text:style-name="T650">6</text:span><text:span text:style-name="T629">.</text:span><text:span text:style-name="T639">1</text:span><text:span text:style-name="T643">5</text:span><text:span text:style-name="T629">.</text:span><text:span text:style-name="T630">1</text:span><text:span text:style-name="T629"> </text:span><text:span text:style-name="T53">Intentions, directions et contraintes scénographiques</text:span></text:p>
      <text:p text:style-name="P324"><text:span text:style-name="T906">Cette</text:span> salle,<text:span text:style-name="T906"> constituée de 3 </text:span>vitrines murales, <text:span text:style-name="T906">sera entièrement vidée des œuvres actuellement présentées.</text:span></text:p>
      <text:p text:style-name="P300"/>
      <text:p text:style-name="P293">Un doublage <text:span text:style-name="T914">des murs latéraux </text:span>va être réalisé par le service technique des Musées de Marseille. </text:p>
      <text:p text:style-name="P294">&gt; La mise en peinture de ces cimaises restera à prévoir.</text:p>
      <text:p text:style-name="P15"/>
      <text:p text:style-name="P319"><text:span text:style-name="T857">DANS LES</text:span> VITRINES : <text:s/></text:p>
      <text:list xml:id="list4229053402" text:style-name="L41">
        <text:list-item>
          <text:p text:style-name="P808"><text:span text:style-name="T381">Dans le fond </text:span><text:span text:style-name="T420">et sur les côtés</text:span><text:span text:style-name="T381"> de la vitrine centrale </text:span><text:span text:style-name="T422">seront </text:span><text:span text:style-name="T423">accrochées</text:span><text:span text:style-name="T381"> trois toiles peintes </text:span><text:span text:style-name="T420">horizontales </text:span><text:span text:style-name="T381">de l’Hôtel de Vinsobres. </text:span></text:p>
        </text:list-item>
        <text:list-item>
          <text:p text:style-name="P809"><text:span text:style-name="T420">Dans cette vitrine et les deux autres, des pièces de faïence seront présentées sur un socle existant.</text:span><text:span text:style-name="T381"> </text:span><text:span text:style-name="T422">Une</text:span><text:span text:style-name="T381"> disposition à plusieurs niveaux </text:span><text:span text:style-name="T423">(</text:span><text:span text:style-name="T405">comme une </text:span><text:span text:style-name="T423">sorte de dressoir ?) </text:span><text:span text:style-name="T424">pourra</text:span><text:span text:style-name="T422"> être imaginée </text:span><text:span text:style-name="T405">afin de</text:span><text:span text:style-name="T381"> mettre en valeur la préciosité des œuvres et l’intérêt de leur décor. </text:span></text:p>
          <text:p text:style-name="P633"/>
        </text:list-item>
      </text:list>
      <text:p text:style-name="P330">SUR LES CIMAISES<text:span text:style-name="T60"> </text:span><text:span text:style-name="T62">À</text:span><text:span text:style-name="T61"> PEINDRE</text:span><text:span text:style-name="T76"> </text:span><text:span text:style-name="T75">(</text:span>MURS LATÉRAUX) :</text:p>
      <text:list xml:id="list144156742513527" text:continue-numbering="true" text:style-name="L41">
        <text:list-item>
          <text:p text:style-name="P811"><text:span text:style-name="T425">Deux</text:span><text:span text:style-name="T424"> p</text:span><text:span text:style-name="T422">eintures et </text:span><text:span text:style-name="T425">deux</text:span><text:span text:style-name="T422"> dessins </text:span><text:span text:style-name="T405">(accrochage sécurisé)</text:span></text:p>
        </text:list-item>
        <text:list-item>
          <text:p text:style-name="P810"><text:span text:style-name="T425">Un </text:span><text:span text:style-name="T424">écran tactile sur le pan de mur sud (côté Cabinet d’arts graphiques)</text:span></text:p>
        </text:list-item>
        <text:list-item>
          <text:p text:style-name="P812"><text:span text:style-name="T472">L’</text:span><text:span text:style-name="T473">emplacement de la</text:span><text:span text:style-name="T472"> plaque aux singes, </text:span><text:span text:style-name="T474">œuvre majeure,</text:span><text:span text:style-name="T472"> </text:span><text:span text:style-name="T473">se</text:span><text:span text:style-name="T425">ra à déterminer</text:span><text:span text:style-name="T424"> </text:span><text:span text:style-name="T425">cf. </text:span><text:span text:style-name="T519">infra.</text:span></text:p>
          <text:p text:style-name="P813"><text:span text:style-name="T381">Un</text:span><text:span text:style-name="T426"> </text:span><text:span text:style-name="T500">éclairage</text:span><text:span text:style-name="T381"> ponctuel pour mettre en valeur les œuvres </text:span><text:span text:style-name="T422">sera éventuellement</text:span><text:span text:style-name="T426"> à prévoir </text:span><text:span text:style-name="T424">car la luminosité ne devra pas excéder 50 lux en raison de la présence de dessins.</text:span></text:p>
        </text:list-item>
      </text:list>
      <text:p text:style-name="P345">Des <text:span text:style-name="T27">assises</text:span> pourraient être disposées au centre de la pièce.</text:p>
      <text:p text:style-name="P13"/>
      <text:p text:style-name="P13"/>
      <text:p text:style-name="P493"><text:span text:style-name="T671">L</text:span><text:span text:style-name="T673">OT 1</text:span></text:p>
      <text:p text:style-name="P354"><text:span text:style-name="T650">6</text:span><text:span text:style-name="T629">.</text:span><text:span text:style-name="T637">1</text:span><text:span text:style-name="T643">5</text:span><text:span text:style-name="T629">.</text:span><text:span text:style-name="T636">2</text:span><text:span text:style-name="T629"> </text:span><text:span text:style-name="T53">Spécificités </text:span><text:span text:style-name="T56">de</text:span><text:span text:style-name="T53"> la présentation de certaines œuvres</text:span></text:p>
      <text:p text:style-name="P258">Plusieurs œuvres devront faire l’objet de soins particuliers : </text:p>
      <text:list xml:id="list2339493477" text:style-name="L42">
        <text:list-item>
          <text:p text:style-name="P806"><text:span text:style-name="T27">La plaque au singe </text:span>(GF 3329)</text:p>
          <text:p text:style-name="P814"><text:span text:style-name="T857">P</text:span>ièce maîtresse de l’exposition, <text:span text:style-name="T857">sa</text:span> préciosité devra être clairement signalée. <text:span text:style-name="T857">Une mise en valeur mal aisée d’autant que </text:span>le décor est foisonnant et la faïence difficile à exposer en raison des reflets possibles. <text:span text:style-name="T857">Œuvre fragile devant être protégée par du verre (présentation dans une vitrine murale, dans une vitrine centrale à créer, dans un coffre accroché à une cimaise…?)</text:span></text:p>
        </text:list-item>
        <text:list-item>
          <text:p text:style-name="P585"><text:span text:style-name="T604">D</text:span><text:span text:style-name="T603">eux</text:span><text:span text:style-name="T601"> dessins encadrés </text:span><text:span text:style-name="T563">devront </text:span><text:span text:style-name="T566">être remplacés </text:span><text:span text:style-name="T578">tous les</text:span><text:span text:style-name="T566"> 4 mois.</text:span></text:p>
        </text:list-item>
      </text:list>
      <text:p text:style-name="P6"/>
      <text:p text:style-name="P6"/>
      <text:p text:style-name="P469"/>
      <text:p text:style-name="P494"><text:soft-page-break/><text:span text:style-name="T652">L</text:span><text:span text:style-name="T653">OT 2</text:span></text:p>
      <text:p text:style-name="P437"><text:span text:style-name="T650">6</text:span><text:span text:style-name="T629">.</text:span><text:span text:style-name="T637">1</text:span><text:span text:style-name="T643">5</text:span><text:span text:style-name="T629">.</text:span><text:span text:style-name="T642">3</text:span><text:span text:style-name="T629"> </text:span><text:span text:style-name="T642">Impressions</text:span></text:p>
      <text:list xml:id="list144157148627829" text:continue-list="list144156601165693" text:style-name="L39">
        <text:list-item>
          <text:p text:style-name="P562"><text:span text:style-name="T417">Te</text:span><text:span text:style-name="T381">xte de salle à disposer sur une cimaise du côté du cabinet d’arts graphiques.</text:span></text:p>
        </text:list-item>
        <text:list-item>
          <text:p text:style-name="P562"><text:span text:style-name="T418">C</text:span><text:span text:style-name="T381">artels </text:span><text:span text:style-name="T418">simples pour chaque pièce </text:span></text:p>
        </text:list-item>
        <text:list-item>
          <text:p text:style-name="P562"><text:span text:style-name="T415">C</text:span><text:span text:style-name="T418">artels </text:span><text:span text:style-name="T381">développés pour </text:span><text:span text:style-name="T425">la </text:span><text:span text:style-name="T427">plaque aux singes, les toiles de Vinsobres </text:span><text:span text:style-name="T423">e</text:span><text:span text:style-name="T475">t</text:span><text:span text:style-name="T476"> le tableau singe</text:span></text:p>
        </text:list-item>
        <text:list-item>
          <text:p text:style-name="P582">Des citations à coller sur les cimaises <text:span text:style-name="T854">pourront éventuellement</text:span> être envisagées.</text:p>
        </text:list-item>
      </text:list>
      <text:p text:style-name="P385"/>
      <text:p text:style-name="P11"/>
      <text:p text:style-name="P492"><text:span text:style-name="T671">L</text:span><text:span text:style-name="T673">OT 2</text:span></text:p>
      <text:p text:style-name="P459"><text:span text:style-name="T269">6</text:span><text:span text:style-name="T258">.</text:span><text:span text:style-name="T266">1</text:span><text:span text:style-name="T267">5</text:span><text:span text:style-name="T258">.</text:span><text:span text:style-name="T268">4</text:span><text:span text:style-name="T258"> </text:span><text:span text:style-name="T268">Dispositifs multimédia ou de médiation</text:span></text:p>
      <text:p text:style-name="P378"><text:span text:style-name="T428">Un m</text:span><text:span text:style-name="T425">oniteur tactile donn</text:span><text:span text:style-name="T428">era</text:span><text:span text:style-name="T425"> accès à </text:span><text:span text:style-name="T423">deux ou trois</text:span><text:span text:style-name="T425"> types de contenus </text:span><text:span text:style-name="T429">via un menu</text:span><text:span text:style-name="T425"> :</text:span></text:p>
      <text:list xml:id="list1302398515" text:style-name="L43">
        <text:list-item>
          <text:p text:style-name="P772"><text:span text:style-name="T428">Cartel développé de </text:span><text:span text:style-name="T381">la </text:span><text:span text:style-name="T405">P</text:span><text:span text:style-name="T381">laque au</text:span><text:span text:style-name="T420">x</text:span><text:span text:style-name="T381"> singe</text:span><text:span text:style-name="T420">s,</text:span><text:span text:style-name="T381"> </text:span><text:span text:style-name="T428">illustré de plusieurs images, </text:span><text:span text:style-name="T381">afin de la rendre la plus </text:span><text:span text:style-name="T423">l</text:span><text:span text:style-name="T381">isible possible </text:span></text:p>
        </text:list-item>
        <text:list-item>
          <text:p text:style-name="P772"><text:span text:style-name="T428">Diaporama constitué de photos</text:span><text:span text:style-name="T430"> légendées</text:span><text:span text:style-name="T381"> de dessins des collections de Marseille </text:span><text:span text:style-name="T423">et de </text:span><text:span text:style-name="T381">grands décors du XVIII</text:span><text:span text:style-name="T157">e</text:span><text:span text:style-name="T381"> siècle </text:span><text:span text:style-name="T423">illustrant le thème des singeries </text:span><text:span text:style-name="T381">(Cabinet des singes de l’Hôtel de Rohan, Salon chinois du château de Champs-sur-Marne, la Grande et Petite Singerie du Château de Chantilly)</text:span><text:span text:style-name="T428"> </text:span></text:p>
        </text:list-item>
        <text:list-item>
          <text:p text:style-name="P772"><text:span text:style-name="T428">3 petits</text:span><text:span text:style-name="T477"> jeux </text:span><text:span text:style-name="T475">autour de la </text:span><text:span text:style-name="T474">P</text:span><text:span text:style-name="T475">laque aux singes </text:span><text:span text:style-name="T478">(par exemple un jeu du </text:span><text:span text:style-name="T477">type « </text:span><text:span text:style-name="T474">Où est Charlie ?» ; </text:span><text:span text:style-name="T478">un puzzle, un jeu d’</text:span><text:span text:style-name="T474">identification des activités…), </text:span><text:span text:style-name="T477">pour les petits et grands enfants (à partir de 5 ans)</text:span></text:p>
        </text:list-item>
      </text:list>
      <text:list xml:id="list144156813579605" text:continue-list="list144157148627829" text:style-name="L39">
        <text:list-header>
          <text:p text:style-name="P655">Photos et textes seront fournis par le musée. </text:p>
          <text:p text:style-name="P676">&gt; <text:span text:style-name="T907">C</text:span>omposition graphique (y compris du menu), <text:span text:style-name="T868">montage</text:span> et mise au format <text:span text:style-name="T37">pour les deux premiers contenus</text:span></text:p>
          <text:p text:style-name="P678">&gt; Création <text:span text:style-name="T914">et composition </text:span><text:span text:style-name="T38">pour la</text:span><text:span text:style-name="T27"> proposition</text:span><text:span text:style-name="T52"> ludique</text:span><text:span text:style-name="T769"> </text:span></text:p>
          <text:p text:style-name="P679"><text:span text:style-name="T769">&gt; </text:span><text:span text:style-name="T770">Prévoir installation et branchement </text:span><text:span text:style-name="T747">de l’</text:span><text:span text:style-name="T771">écran</text:span></text:p>
        </text:list-header>
      </text:list>
      <text:p text:style-name="P94"/>
      <text:p text:style-name="P94"/>
      <text:list xml:id="list144155673377154" text:continue-list="list144156686441527" text:style-name="L25">
        <text:list-header>
          <text:p text:style-name="P637"><text:span text:style-name="T357">cf. annexe</text:span><text:span text:style-name="T380"> </text:span><text:span text:style-name="T547">7</text:span><text:span text:style-name="T369">.</text:span><text:span text:style-name="T377">7</text:span><text:span text:style-name="T357"> Caractéristiques techniques des salles</text:span></text:p>
          <text:p text:style-name="P637">cf. annexe <text:span text:style-name="T1198">7.8</text:span> Récapitulatif des besoins multimédia et médiation</text:p>
          <text:p text:style-name="P644">cf. annexe <text:span text:style-name="T1198">7</text:span>.9 Liste du matériel mis à disposition par le musée</text:p>
        </text:list-header>
      </text:list>
      <text:p text:style-name="P106"><text:span text:style-name="T1174">cf. annexe 7.10 </text:span>ill. <text:span text:style-name="T1040">45 Chambre du couchant (salle 18)</text:span></text:p>
      <text:p text:style-name="P181"><text:span text:style-name="T831">6</text:span><text:span text:style-name="T825">.1</text:span><text:span text:style-name="T826">6</text:span><text:span text:style-name="T825"> </text:span><text:span text:style-name="T823">Cabinet d’arts graphiques. Axe 1 ou 2 selon rotation</text:span> <text:span text:style-name="T839">(salle 19)</text:span></text:p>
      <text:p text:style-name="P505">Cette salle devra rester dans l’obscurité en raison de la grande fragilité des <text:span text:style-name="T858">dessins qui, ne pouvant</text:span> être exposés à plus de 50 lux, <text:span text:style-name="T858">feront</text:span> l’objet d’une rotation tous les quatre mois. </text:p>
      <text:p text:style-name="P535"><text:span text:style-name="T671">L</text:span><text:span text:style-name="T673">OT 1</text:span></text:p>
      <text:p text:style-name="P438"><text:span text:style-name="T650">6</text:span><text:span text:style-name="T629">.</text:span><text:span text:style-name="T639">1</text:span><text:span text:style-name="T643">6</text:span><text:span text:style-name="T629">.</text:span><text:span text:style-name="T630">1</text:span><text:span text:style-name="T629"> </text:span><text:span text:style-name="T53">Intentions, directions et contraintes scénographiques</text:span></text:p>
      <text:p text:style-name="P325"><text:span text:style-name="T858">Des c</text:span>imaises,<text:span text:style-name="T858"> installées par le service technique des Musées de Marseille, habilleront les murs du Cabinet d’arts graphiques, permettant un accrochage aisé.</text:span></text:p>
      <text:p text:style-name="P328"/>
      <text:p text:style-name="P295">Le montage et l’encadrement des dessins seront réalisés par le musée.</text:p>
      <text:p text:style-name="P381"><text:span text:style-name="T886">&gt; Prévoir le système </text:span><text:span text:style-name="T730">d’accrochage des cadres :</text:span></text:p>
      <text:list xml:id="list615878216" text:style-name="L44">
        <text:list-item>
          <text:p text:style-name="P691"><text:span text:style-name="T506">P</text:span><text:span text:style-name="T500">remier accrochage </text:span><text:span text:style-name="T381">: </text:span><text:span text:style-name="T461">estampes</text:span><text:span text:style-name="T381"> japonaises figurant des fleurs et paysages </text:span><text:span text:style-name="T431">pour</text:span><text:span text:style-name="T381"> </text:span><text:span text:style-name="T387">évoquer le </text:span><text:span text:style-name="T381"><text:s/>japonisme. </text:span><text:span text:style-name="T432">= 18 formats 44 x 51 cm</text:span></text:p>
        </text:list-item>
        <text:list-item>
          <text:p text:style-name="P697"><text:span text:style-name="T506">D</text:span><text:span text:style-name="T500">euxième accrochage </text:span><text:span text:style-name="T381">: représentations graphiques de figures asiatiques </text:span><text:span text:style-name="T433">qui permettront d’aborder</text:span><text:span text:style-name="T381"> plus particulièrement <text:s/>la question du costume, et son rôle dans l’élaboration de figures-types d’étrangers, de nature pittoresque. </text:span><text:span text:style-name="T432">= 15 formats 44 x 51 </text:span><text:span text:style-name="T434">cm </text:span><text:span text:style-name="T432">+ 2 formats 74 x 53 cm</text:span></text:p>
        </text:list-item>
        <text:list-item>
          <text:p text:style-name="P692"><text:span text:style-name="T506">T</text:span><text:span text:style-name="T500">roisième accrochage </text:span><text:span text:style-name="T381">: estampes japonaises figurant des paysages et scènes de genre</text:span><text:span text:style-name="T500">. </text:span><text:span text:style-name="T434">= 18 formats 44 x 51 cm</text:span></text:p>
        </text:list-item>
      </text:list>
      <text:p text:style-name="P16"/>
      <text:p text:style-name="P149"/>
      <text:p text:style-name="P492"><text:span text:style-name="T671">L</text:span><text:span text:style-name="T673">OT 2</text:span></text:p>
      <text:p text:style-name="P464"><text:span text:style-name="T650">6</text:span><text:span text:style-name="T629">.</text:span><text:span text:style-name="T639">1</text:span><text:span text:style-name="T643">6</text:span><text:span text:style-name="T629">.</text:span><text:span text:style-name="T643">2</text:span><text:span text:style-name="T629"> </text:span><text:span text:style-name="T643">Impressions</text:span></text:p>
      <text:list xml:id="list144157266936118" text:continue-numbering="true" text:style-name="L44">
        <text:list-item>
          <text:p text:style-name="P725"><text:span text:style-name="T417">Te</text:span><text:span text:style-name="T381">xte de salle à disposer sur une cimaise ; </text:span><text:span text:style-name="T431">attention, deux textes différents seront nécessaires </text:span><text:span text:style-name="T435">en fonction des rotations </text:span><text:span text:style-name="T479">(texte identique pour accrochage 1 et 3)</text:span><text:span text:style-name="T461">.</text:span></text:p>
        </text:list-item>
        <text:list-item>
          <text:p text:style-name="P725"><text:span text:style-name="T431">Pas de cartel imprimé (cf. </text:span><text:span text:style-name="T520">infra</text:span><text:span text:style-name="T431">) </text:span></text:p>
          <text:p text:style-name="P651"/>
        </text:list-item>
      </text:list>
      <text:p text:style-name="P6"/>
      <text:p text:style-name="P492"><text:span text:style-name="T671">L</text:span><text:span text:style-name="T673">OT 2</text:span></text:p>
      <text:p text:style-name="P464"><text:span text:style-name="T650">6</text:span><text:span text:style-name="T629">.</text:span><text:span text:style-name="T637">1</text:span><text:span text:style-name="T643">6</text:span><text:span text:style-name="T629">.</text:span><text:span text:style-name="T644">3</text:span><text:span text:style-name="T629"> </text:span><text:span text:style-name="T642">Dispositifs multimédia ou de médiation</text:span></text:p>
      <text:list xml:id="list619011323" text:style-name="L45">
        <text:list-item>
          <text:p text:style-name="P730"><text:span text:style-name="T428">Un m</text:span><text:span text:style-name="T425">oniteur tactile </text:span><text:span text:style-name="T428">présentera</text:span><text:span text:style-name="T436"> les</text:span><text:span text:style-name="T429"> cartels </text:span><text:span text:style-name="T436">simples ou développés (mais toujours illustrés) </text:span><text:span text:style-name="T429">des </text:span><text:span text:style-name="T436">œuvres rassemblées sur les </text:span><text:span text:style-name="T429">trois rotations </text:span><text:span text:style-name="T436">(choix de la rotation</text:span><text:span text:style-name="T429"> via un menu</text:span><text:span text:style-name="T436">)</text:span><text:span text:style-name="T425">.</text:span></text:p>
        </text:list-item>
      </text:list>
      <text:list xml:id="list144156666640340" text:continue-list="list144156813579605" text:style-name="L39">
        <text:list-header>
          <text:p text:style-name="P671">Photos et textes seront fournis par le musée. </text:p>
          <text:p text:style-name="P677">&gt; Prévoir composition graphique (y compris du menu), <text:span text:style-name="T868">montage</text:span> et mise au format.</text:p>
        </text:list-header>
      </text:list>
      <text:list xml:id="list144156883296304" text:continue-list="list144155673377154" text:style-name="L25">
        <text:list-header>
          <text:p text:style-name="P659">&gt; Prévoir installation et branchement <text:span text:style-name="T908">de l’écran</text:span></text:p>
        </text:list-header>
      </text:list>
      <text:p text:style-name="P96"/>
      <text:p text:style-name="P96"/>
      <text:list xml:id="list144155499965188" text:continue-numbering="true" text:style-name="L25">
        <text:list-header>
          <text:p text:style-name="P638"><text:span text:style-name="T357">cf. annexe</text:span><text:span text:style-name="T380"> </text:span><text:span text:style-name="T547">7</text:span><text:span text:style-name="T369">.</text:span><text:span text:style-name="T377">7</text:span><text:span text:style-name="T357"> Caractéristiques techniques des salles</text:span></text:p>
          <text:p text:style-name="P638">cf. annexe <text:span text:style-name="T1198">7.8</text:span> Récapitulatif des besoins multimédia et médiation</text:p>
          <text:p text:style-name="P629">cf. annexe <text:span text:style-name="T1198">7</text:span>.9 Liste du matériel mis à disposition par le musée</text:p>
        </text:list-header>
      </text:list>
      <text:p text:style-name="P106"><text:span text:style-name="T1174">cf. annexe 7.10 </text:span>ill. <text:span text:style-name="T1040">46-47 Cabinet arts graphiques (salle 19)</text:span></text:p>
      <text:p text:style-name="P180"><text:span text:style-name="T1198">6.17 C</text:span>abinet exotique. Axe 2. L’objet de collection : de sa sélection à son exposition</text:p>
      <text:p text:style-name="P404">(salle 20)</text:p>
      <text:p text:style-name="P508">Cet <text:span text:style-name="T709">espace</text:span> demeurera inchangé dans sa configuration. <text:span text:style-name="T923">( possible changement d’accroche d’une assiette)</text:span></text:p>
      <text:p text:style-name="P401"><text:span text:style-name="T709">Son </text:span>emplacement dans le parcours de visite et la sélection des œuvres exposées l’inscrit dans la thématique du collectio<text:span text:style-name="T709">n</text:span>nisme d’art asiatique à Marseille. Ces œuvres <text:span text:style-name="T717">assez</text:span> méconnues du public, <text:span text:style-name="T709">resten</text:span>t encore des objets de recherche. </text:p>
      <text:p text:style-name="P401"><text:span text:style-name="T709">Se pose ici la question de</text:span> la nature<text:span text:style-name="T864">-</text:span>même de <text:span text:style-name="T709">la </text:span>collection, à savoir un ensemble d’objet prélevés selon le goût d’un collectionneur et les opportunités du marché. Ces œuvres ont fait l’objet d’importantes recherches avant l’exposition, qui seront valorisées dans cette section, <text:span text:style-name="T864">car n</text:span>ous ne disposons plus forcément aujourd’hui de documentation sur le contexte d’acquisition, leur provenance ou même la fonction et le sens de ces objets. </text:p>
      <text:p text:style-name="P401"/>
      <text:p text:style-name="P492"><text:span text:style-name="T671">L</text:span><text:span text:style-name="T673">OT 1</text:span></text:p>
      <text:p text:style-name="P465"><text:span text:style-name="T649">6</text:span><text:span text:style-name="T629">.</text:span><text:span text:style-name="T639">1</text:span><text:span text:style-name="T644">7</text:span><text:span text:style-name="T629">.</text:span><text:span text:style-name="T630">1</text:span><text:span text:style-name="T629"> </text:span><text:span text:style-name="T53">Intentions, directions et contraintes scénographiques</text:span></text:p>
      <text:list xml:id="list905275148" text:style-name="L46">
        <text:list-item>
          <text:p text:style-name="P800"><text:span text:style-name="T437">F</text:span><text:span text:style-name="T436">aire </text:span><text:span text:style-name="T381">une proposition d’éclairage ponctuel de certaines pièces.</text:span></text:p>
        </text:list-item>
        <text:list-item>
          <text:p text:style-name="P801"><text:span text:style-name="T436">Afin d’harmoniser les deux vitrines</text:span><text:span text:style-name="T480">, retrouver un papier peint identique ou similaire à</text:span><text:span text:style-name="T436"> celui de la vitrine A pour en garnir le fond de la vitrine B.</text:span></text:p>
        </text:list-item>
        <text:list-item>
          <text:p text:style-name="P802"><text:span text:style-name="T480">Proposer une reconversion pertinente des </text:span><text:span text:style-name="T481">trois </text:span><text:span text:style-name="T480">porte-cartels existants et non exploités </text:span></text:p>
        </text:list-item>
      </text:list>
      <text:p text:style-name="P6"/>
      <text:p text:style-name="P492"><text:span text:style-name="T671">L</text:span><text:span text:style-name="T673">OT 2</text:span></text:p>
      <text:p text:style-name="P465"><text:span text:style-name="T649">6</text:span><text:span text:style-name="T629">.</text:span><text:span text:style-name="T639">1</text:span><text:span text:style-name="T644">7</text:span><text:span text:style-name="T629">.</text:span><text:span text:style-name="T643">2</text:span><text:span text:style-name="T629"> </text:span><text:span text:style-name="T643">Impressions</text:span></text:p>
      <text:list xml:id="list144157261760784" text:continue-list="list144156666640340" text:style-name="L39">
        <text:list-item>
          <text:p text:style-name="P604"><text:span text:style-name="T417">Te</text:span><text:span text:style-name="T381">xte de salle </text:span><text:span text:style-name="T438">: </text:span><text:span text:style-name="T437">emplacement à définir.</text:span></text:p>
        </text:list-item>
        <text:list-item>
          <text:p text:style-name="P807"><text:span text:style-name="T415">C</text:span><text:span text:style-name="T418">artels </text:span><text:span text:style-name="T381">développés pour </text:span><text:span text:style-name="T438">les pièces suivantes. Attention ces cartels viendront remplacer de manière pérenne les cartels actuels. </text:span></text:p>
        </text:list-item>
      </text:list>
      <text:p text:style-name="P396">- La Femme à la tête branlante (TU113)</text:p>
      <text:p text:style-name="P397">- Le Boddhisatva (GF 4307)</text:p>
      <text:p text:style-name="P397">- Le village chinois (GF 4312)</text:p>
      <text:p text:style-name="P398">- La paire de vases japonais (GF 4310.1/2)</text:p>
      <text:p text:style-name="P166"/>
      <text:p text:style-name="P537"/>
      <text:list xml:id="list144157532981852" text:continue-list="list144155499965188" text:style-name="L25">
        <text:list-header>
          <text:p text:style-name="P637"><text:span text:style-name="T357">cf. annexe </text:span><text:span text:style-name="T547">7</text:span><text:span text:style-name="T370">.</text:span><text:span text:style-name="T377">7</text:span><text:span text:style-name="T357"> Caractéristiques techniques des salles</text:span></text:p>
          <text:p text:style-name="P637"><text:span text:style-name="T357">cf. annexe </text:span><text:span text:style-name="T547">7</text:span><text:span text:style-name="T370">.</text:span><text:span text:style-name="T377">9</text:span><text:span text:style-name="T357"> Liste du matériel mis à disposition par le musée</text:span></text:p>
        </text:list-header>
      </text:list>
      <text:p text:style-name="P106"><text:span text:style-name="T1174">cf. annexe 7.10 </text:span>ill. <text:span text:style-name="T1040">48-50 Cabinet exotique (salle 20)</text:span></text:p>
      <text:p text:style-name="P179"><text:span text:style-name="T1198">6.18 </text:span>Chambre de Louis-Joseph-<text:span text:style-name="T1048">Denis</text:span> Borély. Axe 1. Sofas et ottomanes à la turque</text:p>
      <text:p text:style-name="P527">(salle 21)</text:p>
      <text:p text:style-name="P505">Cette salle se<text:span text:style-name="T718">ra dédiée à</text:span> un type de meuble en particulier : les canapés, sofas <text:span text:style-name="T718">et ottomanes</text:span> inspirés du monde oriental. <text:span text:style-name="T865">Y seront abordées</text:span> les modalités d’emprunt et d’appropriation de formes évoquant l’imaginaire de l’empire ottoman et du monde perse, et leur adaptation au système de décor français <text:span text:style-name="T865">ou encore</text:span> la thématique des turqueries. <text:span text:style-name="T865">À ce titre, cette salle fait écho au</text:span> Salon doré <text:span text:style-name="T865">et à sa grande radassière</text:span>.</text:p>
      <text:p text:style-name="P204"/>
      <text:p text:style-name="P492"><text:span text:style-name="T671">L</text:span><text:span text:style-name="T673">OT 1</text:span></text:p>
      <text:p text:style-name="P465"><text:span text:style-name="T649">6</text:span><text:span text:style-name="T629">.</text:span><text:span text:style-name="T639">1</text:span><text:span text:style-name="T644">8</text:span><text:span text:style-name="T629">.</text:span><text:span text:style-name="T630">1</text:span><text:span text:style-name="T629"> </text:span><text:span text:style-name="T53">Intentions, directions et contraintes scénographiques</text:span></text:p>
      <text:p text:style-name="P275"><text:span text:style-name="T315">Salle vide de toute vitrine offrant toutefois</text:span><text:span text:style-name="T311"> une disposition contrainte </text:span><text:span text:style-name="T315">de par son étroitesse,</text:span><text:span text:style-name="T311"> la forme de l’alcôve et la mise à distance. </text:span></text:p>
      <text:p text:style-name="P263"><text:span text:style-name="T311">Toutes les œuvres actuellement </text:span><text:span text:style-name="T315">accrochées au mur</text:span><text:span text:style-name="T311"> seront retirées. </text:span></text:p>
      <text:p text:style-name="P260">À la place :</text:p>
      <text:list xml:id="list2762925323" text:style-name="L47">
        <text:list-item>
          <text:p text:style-name="P752"><text:span text:style-name="T439">Q</text:span><text:span text:style-name="T381">uatre canapés et une ottomane</text:span></text:p>
        </text:list-item>
        <text:list-item>
          <text:p text:style-name="P752"><text:span text:style-name="T439">Une projection </text:span><text:span text:style-name="T438">dans le fond de</text:span><text:span text:style-name="T439"> l’alcôve de gravures et peintures des XVIII</text:span><text:span text:style-name="T159">e</text:span><text:span text:style-name="T439"> </text:span><text:span text:style-name="T438">et</text:span><text:span text:style-name="T439"> XIX</text:span><text:span text:style-name="T159">e</text:span><text:span text:style-name="T439"> siècles </text:span><text:span text:style-name="T438">illustrant</text:span><text:span text:style-name="T439"> ces </text:span><text:span text:style-name="T435">modèles d’assise</text:span><text:span text:style-name="T439">. </text:span><text:span text:style-name="T438">Le musée possède u</text:span><text:span text:style-name="T435">n </text:span><text:span text:style-name="T439">vidéoprojecteur à </text:span><text:span text:style-name="T438">ultra </text:span><text:span text:style-name="T439">courte focale </text:span><text:span text:style-name="T438">qu’il conviendra d’habiller </text:span><text:span text:style-name="T440">(boîtier?) afin de le soustraire au regard</text:span><text:span text:style-name="T439">.</text:span></text:p>
        </text:list-item>
      </text:list>
      <text:p text:style-name="P167"><text:span text:style-name="T671">L</text:span><text:span text:style-name="T673">OT 1</text:span></text:p>
      <text:p text:style-name="P442"><text:span text:style-name="T1198">6.18.2 </text:span>Spécificités <text:span text:style-name="T859">de</text:span> la présentation de certaines œuvres</text:p>
      <text:p text:style-name="P289"><text:span text:style-name="T718">A</text:span>fin d’assurer la bonne lisibilité des décors projetés <text:span text:style-name="T865">mais aussi la protection des meubles recouverts de textiles (GL 5481, 49.37, 49.86 et une ottomane de la collection Panisse) qui ne pourront être exposés à plus de 50 lux</text:span>, <text:span text:style-name="T865">la pénombre rehaussée d’éclairages ponctuels</text:span> sera à privilégier.</text:p>
      <text:p text:style-name="P536"><text:span text:style-name="T683">L</text:span><text:span text:style-name="T684">OT 2</text:span></text:p>
      <text:p text:style-name="P444"><text:span text:style-name="T1198">6</text:span>.18.3 Impressions</text:p>
      <text:list xml:id="list144156019678347" text:continue-numbering="true" text:style-name="L47">
        <text:list-item>
          <text:p text:style-name="P753"><text:span text:style-name="T441">Te</text:span><text:span text:style-name="T381">xte de salle sur la thématique de l’ottomane </text:span><text:span text:style-name="T441">à </text:span><text:span text:style-name="T440">dis</text:span><text:span text:style-name="T441">poser </text:span><text:span text:style-name="T381">sur le mur droit </text:span><text:span text:style-name="T440">(</text:span><text:span text:style-name="T381">côté Bibliothèque</text:span><text:span text:style-name="T440">)</text:span><text:span text:style-name="T381">, à côté ou sur une reproduction agrandie d’un dessin d’ottomane (GL 4038)</text:span></text:p>
        </text:list-item>
        <text:list-item>
          <text:p text:style-name="P669"><text:span text:style-name="T439">C</text:span><text:span text:style-name="T381">artel</text:span><text:span text:style-name="T442">s</text:span><text:span text:style-name="T381"> simple</text:span><text:span text:style-name="T442">s</text:span><text:span text:style-name="T381"> </text:span><text:span text:style-name="T437">rassemblés sur un cartel collectif à fixer sur le porte-cartel existant. </text:span></text:p>
        </text:list-item>
      </text:list>
      <text:p text:style-name="P168"><text:span text:style-name="T671">L</text:span><text:span text:style-name="T673">OT 2</text:span></text:p>
      <text:p text:style-name="P444"><text:span text:style-name="T1198">6</text:span>.18.4 Dispositifs multimédias et de médiation</text:p>
      <text:list xml:id="list144157317103917" text:continue-numbering="true" text:style-name="L47">
        <text:list-item>
          <text:p text:style-name="P667"><text:span text:style-name="T442">Un vidé</text:span><text:span text:style-name="T482">oprojecteur ultra courte focale projettera sur le mur du fond de l’alcôve</text:span><text:span text:style-name="T473"> </text:span><text:span text:style-name="T482">des gravures et peintures des </text:span><text:span text:style-name="T483">XVIII</text:span><text:span text:style-name="T160">e</text:span><text:span text:style-name="T483"> </text:span><text:span text:style-name="T484">et</text:span><text:span text:style-name="T483"> XIX</text:span><text:span text:style-name="T160">e</text:span><text:span text:style-name="T483"> siècles</text:span><text:span text:style-name="T473">.</text:span></text:p>
        </text:list-item>
      </text:list>
      <text:list xml:id="list144156207235485" text:continue-list="list144157261760784" text:style-name="L39">
        <text:list-header>
          <text:p text:style-name="P766">Photos et <text:span text:style-name="T866">légendes</text:span> fourni<text:span text:style-name="T866">e</text:span>s par le musée. </text:p>
          <text:p text:style-name="P767">&gt; Prévoir <text:span text:style-name="T885">coffrage et installation du vidéoprojecteur + montage</text:span> <text:span text:style-name="T886">du diaporama</text:span> et mise au format.</text:p>
        </text:list-header>
      </text:list>
      <text:p text:style-name="P145"/>
      <text:p text:style-name="P157"/>
      <text:list xml:id="list144156354077326" text:continue-list="list144157532981852" text:style-name="L25">
        <text:list-header>
          <text:p text:style-name="P637"><text:span text:style-name="T357">cf. annexe </text:span><text:span text:style-name="T547">7</text:span><text:span text:style-name="T369">.</text:span><text:span text:style-name="T377">7</text:span><text:span text:style-name="T357"> Caractéristiques techniques des salles</text:span></text:p>
          <text:p text:style-name="P637">cf. annexe <text:span text:style-name="T1198">7.8</text:span> Récapitulatif des besoins multimédia et médiation</text:p>
          <text:p text:style-name="P644">cf. annexe <text:span text:style-name="T1198">7</text:span>.9 Liste du matériel mis à disposition par le musée</text:p>
        </text:list-header>
      </text:list>
      <text:p text:style-name="P106"><text:span text:style-name="T1174">cf. annexe 7.10 </text:span>ill. <text:span text:style-name="T1040">51-52 Chambre LJD Borély (salle 21)</text:span></text:p>
      <text:p text:style-name="P180"><text:span text:style-name="T1198">6.19 </text:span>La bibliothèque. Axe 2. Le cabinet de curiosité : un microcosme asiatique</text:p>
      <text:p text:style-name="P527">(salle 22)</text:p>
      <text:p text:style-name="P509">Cet espace évoquant un cabinet de curiosité, il s’inscrit dans le deuxième axe de l’exposition consacré aux collectionneurs marseillais. </text:p>
      <text:p text:style-name="P207"/>
      <text:p text:style-name="P492"><text:span text:style-name="T671">L</text:span><text:span text:style-name="T673">OT 1</text:span></text:p>
      <text:p text:style-name="P465"><text:span text:style-name="T649">6</text:span><text:span text:style-name="T629">.</text:span><text:span text:style-name="T639">1</text:span><text:span text:style-name="T644">9</text:span><text:span text:style-name="T629">.</text:span><text:span text:style-name="T630">1</text:span><text:span text:style-name="T629"> </text:span><text:span text:style-name="T53">Intentions, directions et contraintes scénographiques</text:span></text:p>
      <text:p text:style-name="P319"><text:span text:style-name="T866">La</text:span> bibliothèque <text:span text:style-name="T866">comprend huit vitrines </text:span>déjà <text:span text:style-name="T719">occupées par des </text:span>objets précieux japonais <text:span text:style-name="T866">qui resteront en place. <text:s/></text:span></text:p>
      <text:p text:style-name="P301"/>
      <text:p text:style-name="P290"><text:span text:style-name="T866">D</text:span>’<text:span text:style-name="T719">autres œuvres</text:span> inédites seront <text:span text:style-name="T719">rajoutées, à disposer dans la salle :</text:span></text:p>
      <text:p text:style-name="P276"><text:span text:style-name="T321">le b</text:span><text:span text:style-name="T311">ureau de </text:span><text:span text:style-name="T316">Louis-</text:span><text:span text:style-name="T311">Joseph</text:span><text:span text:style-name="T316">-</text:span><text:span text:style-name="T312">Denis </text:span><text:span text:style-name="T311">Borély, un microscope et sa boîte, un automate et une boîte de forme navette. </text:span><text:span text:style-name="T321">Les objets</text:span><text:span text:style-name="T312"> pourraient être posés </text:span><text:span text:style-name="T311">sur le bureau. </text:span></text:p>
      <text:p text:style-name="P276"><text:span text:style-name="T312">Très fragiles, </text:span><text:span text:style-name="T321">ces oeuvres</text:span><text:span text:style-name="T312"> </text:span><text:span text:style-name="T317">devront</text:span><text:span text:style-name="T312"> </text:span><text:span text:style-name="T311">être </text:span><text:span text:style-name="T316">sécurisées et </text:span><text:span text:style-name="T311">protégées </text:span><text:span text:style-name="T316">par une mise à distance</text:span><text:span text:style-name="T311">. </text:span></text:p>
      <text:p text:style-name="P277"><text:span text:style-name="T311">Un mobilier spécifique sera à créer pour insérer deux moniteurs tactiles . Il <text:s/>restera en place après l’exposition .</text:span><text:span text:style-name="T323">Il conviendra </text:span><text:span text:style-name="T324">donc</text:span><text:span text:style-name="T323"> de </text:span><text:span text:style-name="T324">créer le mobilier</text:span><text:span text:style-name="T323"> de façon à ce qu’il s’insère esthétiquement dans le parcours mais reste cohérent une fois l’exposition démontée .</text:span></text:p>
      <text:p text:style-name="P278"><text:span text:style-name="T326">P</text:span><text:span text:style-name="T311">révoir l’emplacement </text:span><text:span text:style-name="T326">d</text:span><text:span text:style-name="T311">u</text:span><text:span text:style-name="T326"> dispositif </text:span><text:span text:style-name="T311">et le branchement des </text:span><text:span text:style-name="T325">écrans</text:span><text:span text:style-name="T311">.</text:span></text:p>
      <text:p text:style-name="P302"/>
      <text:p text:style-name="P279"><text:span text:style-name="T284">Éclairage</text:span><text:span text:style-name="T311"> à </text:span><text:span text:style-name="T317">ajuster</text:span><text:span text:style-name="T311"> pour les objets en vitrine </text:span><text:span text:style-name="T319">et </text:span><text:span text:style-name="T311">à prévoir pour les pièces disposées au centre de la salle.</text:span></text:p>
      <text:p text:style-name="P296"/>
      <text:p text:style-name="P492"><text:span text:style-name="T671">L</text:span><text:span text:style-name="T673">OT 2</text:span></text:p>
      <text:p text:style-name="P444"><text:span text:style-name="T1198">6</text:span>.19.<text:span text:style-name="T867">2</text:span> Impressions</text:p>
      <text:list xml:id="list3688528923" text:style-name="L48">
        <text:list-item>
          <text:p text:style-name="P815"><text:span text:style-name="T443">T</text:span><text:span text:style-name="T381">exte de salle </text:span><text:span text:style-name="T444">(</text:span><text:span text:style-name="T381">sous </text:span><text:span text:style-name="T444">la </text:span><text:span text:style-name="T381">forme de </text:span><text:span text:style-name="T517">kakemono</text:span><text:span text:style-name="T381"> autoportant?), sur la notion de cabinet de curiosité</text:span><text:span text:style-name="T445">s</text:span><text:span text:style-name="T381"> et présentant dans les grandes lignes les œuvres exposées</text:span></text:p>
        </text:list-item>
        <text:list-item>
          <text:p text:style-name="P708"><text:span text:style-name="T444">C</text:span><text:span text:style-name="T381">artels </text:span><text:span text:style-name="T444">simples </text:span><text:span text:style-name="T446">ou</text:span><text:span text:style-name="T381"> développés pour les œuvres </text:span><text:span text:style-name="T443">présentées sur le bureau</text:span></text:p>
        </text:list-item>
        <text:list-item>
          <text:p text:style-name="P708"><text:span text:style-name="T443">P</text:span><text:span text:style-name="T381">as de cartels pour les œuvres en vitrines </text:span><text:span text:style-name="T444">cf. </text:span><text:span text:style-name="T521">infra</text:span></text:p>
          <text:p text:style-name="P716"/>
        </text:list-item>
      </text:list>
      <text:p text:style-name="P499"><text:span text:style-name="T671">L</text:span><text:span text:style-name="T673">OT 2</text:span></text:p>
      <text:p text:style-name="P439"><text:span text:style-name="T71">6</text:span><text:span text:style-name="T58">.19.</text:span><text:span text:style-name="T59">3</text:span><text:span text:style-name="T58"> Dispositifs multimédias et de médiation</text:span></text:p>
      <text:list xml:id="list144155868146827" text:continue-numbering="true" text:style-name="L48">
        <text:list-item>
          <text:p text:style-name="P816"><text:span text:style-name="T444">Deux moniteurs tactiles,</text:span><text:span text:style-name="T447"> </text:span><text:span text:style-name="T448">rassemblés dos à dos </text:span><text:span text:style-name="T381">sur</text:span><text:span text:style-name="T444"> une borne, </text:span><text:span text:style-name="T449">proposeront </text:span><text:span text:style-name="T448">un même contenu développé par un autre prestataire que le scénographe </text:span><text:span text:style-name="T409">(</text:span><text:span text:style-name="T448">accès aux cartels</text:span><text:span text:style-name="T449"> simples ou développés mais toujours illustrés des œuvres en vitrine</text:span><text:span text:style-name="T450">)</text:span><text:span text:style-name="T449">.</text:span></text:p>
        </text:list-item>
        <text:list-item>
          <text:p text:style-name="P817">Une vidéo montrant l’automate activé <text:span text:style-name="T915">sera</text:span> projetée <text:span text:style-name="T915">- </text:span>éventuellement sur le miroir.</text:p>
          <text:p text:style-name="P738">Vidéo fournie par le musée.</text:p>
          <text:p text:style-name="P739">&gt; Prévoir installation matériel et branchement.</text:p>
        </text:list-item>
      </text:list>
      <text:p text:style-name="P109"/>
      <text:p text:style-name="P92"/>
      <text:list xml:id="list144156977244300" text:continue-list="list144156354077326" text:style-name="L25">
        <text:list-header>
          <text:p text:style-name="P637"><text:span text:style-name="T357">cf. annexe </text:span><text:span text:style-name="T547">7</text:span><text:span text:style-name="T369">.</text:span><text:span text:style-name="T378">7</text:span><text:span text:style-name="T357"> Caractéristiques techniques des salles</text:span></text:p>
          <text:p text:style-name="P637">cf. annexe <text:span text:style-name="T1198">7.8</text:span> Récapitulatif des besoins multimédia et médiation</text:p>
          <text:p text:style-name="P644">cf. annexe <text:span text:style-name="T1198">7</text:span>.9 Liste du matériel mis à disposition par le musée</text:p>
        </text:list-header>
      </text:list>
      <text:p text:style-name="P106"><text:span text:style-name="T1174">cf. annexe 7.10 </text:span>ill. <text:span text:style-name="T1040">53-54 Bibliothèque (salle 22)</text:span></text:p>
      <text:p text:style-name="P169"><text:span text:style-name="T837">6</text:span><text:span text:style-name="T835">.20 </text:span><text:span text:style-name="T834">Salle multimédia. Axe 4. L’exotisme à Marseille et en Provence </text:span><text:span text:style-name="T827">(salle 23)</text:span></text:p>
      <text:p text:style-name="P510">Cette salle permettra de montrer la manifestation du goût de l’exotisme à Marseille <text:span text:style-name="T869">par </text:span>la diffusion de contenus numériques sur les écrans en place. </text:p>
      <text:p text:style-name="P534">Une horloge turque, <text:span text:style-name="T720">provenant du grand café turc, installé sur la Canebière en 1860, et pourvue de </text:span><text:span text:style-name="T871">quatre cadrans différents à caractères turc</text:span><text:span text:style-name="T870">s</text:span><text:span text:style-name="T871">, chinois, arabe</text:span><text:span text:style-name="T870">s</text:span><text:span text:style-name="T871"> et romain</text:span><text:span text:style-name="T870">s</text:span><text:span text:style-name="T871">,</text:span><text:span text:style-name="T720"> </text:span>viendra incarner ce discours.</text:p>
      <text:p text:style-name="P210"/>
      <text:p text:style-name="P491">LOT 1</text:p>
      <text:p text:style-name="P465"><text:span text:style-name="T649">6.</text:span><text:span text:style-name="T644">20</text:span><text:span text:style-name="T629">.</text:span><text:span text:style-name="T630">1</text:span><text:span text:style-name="T629"> </text:span><text:span text:style-name="T53">Intentions, directions et contraintes scénographiques</text:span></text:p>
      <text:p text:style-name="P326">La salle restera identique. </text:p>
      <text:list xml:id="list3392529826" text:style-name="L49">
        <text:list-item>
          <text:p text:style-name="P740"><text:s/><text:span text:style-name="T909">Prévoir installation sécurisée de l’horloge turque : à disposer de préférence sous une vitrine à créer, côté fenêtre.</text:span></text:p>
        </text:list-item>
      </text:list>
      <text:p text:style-name="P291"/>
      <text:p text:style-name="P150">LOT 1</text:p>
      <text:p text:style-name="P443"><text:span text:style-name="T1198">6.20.2 </text:span>Spécificités <text:span text:style-name="T859">de</text:span> la présentation de certaines œuvres</text:p>
      <text:p text:style-name="P327">L’horloge turque devra être présentée protégée, <text:span text:style-name="T720">en hauteur mais visible,</text:span> par exemple <text:span text:style-name="T909">sous</text:span> une vitrine-cloche, à l’écart de la circulation des visiteurs. </text:p>
      <text:p text:style-name="P297">Les quatre faces devront pouvoir être vues (via un système de miroirs ?).</text:p>
      <text:p text:style-name="P6"/>
      <text:p text:style-name="P491">LOT 2</text:p>
      <text:p text:style-name="P444"><text:span text:style-name="T1198">6</text:span>.20.3 Impressions</text:p>
      <text:list xml:id="list144156946213337" text:continue-numbering="true" text:style-name="L49">
        <text:list-item>
          <text:p text:style-name="P731"><text:span text:style-name="T451">T</text:span><text:span text:style-name="T381">exte de salle sur le goût de l’exotisme à Marseille</text:span><text:span text:style-name="T451"> </text:span><text:span text:style-name="T452">et</text:span><text:span text:style-name="T381"> cartel développé </text:span><text:span text:style-name="T451">d</text:span><text:span text:style-name="T452">e</text:span><text:span text:style-name="T381"> l’horloge turque </text:span><text:span text:style-name="T452">sur un </text:span><text:span text:style-name="T522">kakemono</text:span><text:span text:style-name="T452"> autoportant </text:span><text:span text:style-name="T453">ou sur un panneau accroché à l’emplacement de l’actuel Portrait de Marie-Denise Borély (e</text:span><text:span text:style-name="T454">mplacement </text:span><text:span text:style-name="T453">laissé vide par le déplacement de ce </text:span><text:span text:style-name="T454">tableau</text:span><text:span text:style-name="T453"> dans la Galerie de la Mode </text:span><text:span text:style-name="T454">pour l’exposition</text:span><text:span text:style-name="T453">)</text:span></text:p>
        </text:list-item>
      </text:list>
      <text:p text:style-name="P6"/>
      <text:p text:style-name="P491">LOT 2</text:p>
      <text:p text:style-name="P468"><text:span text:style-name="T1198">6</text:span>.20.4 Dispositifs multimédias et de médiation</text:p>
      <text:list xml:id="list144157299753595" text:continue-numbering="true" text:style-name="L49">
        <text:list-header>
          <text:p text:style-name="P741"><text:span text:style-name="T908">Sur les deux moniteurs </text:span>déjà installé<text:span text:style-name="T884">s</text:span> :</text:p>
        </text:list-header>
        <text:list-item>
          <text:p text:style-name="P709"><text:span text:style-name="T454">D</text:span><text:span text:style-name="T448">iaporama</text:span><text:span text:style-name="T455"> </text:span><text:span text:style-name="T381">formé de photographies d’archives montrant le goût de l’exotisme </text:span><text:span text:style-name="T445">à</text:span><text:span text:style-name="T381"> Marseille</text:span></text:p>
        </text:list-item>
        <text:list-item>
          <text:p text:style-name="P713"><text:span text:style-name="T909">D</text:span>iaporama<text:span text:style-name="T872"> </text:span>formé de photos légendées de décors exotiques</text:p>
          <text:p text:style-name="P698">Textes et légendes fournis par le musée</text:p>
          <text:p text:style-name="P818">&gt; Prévoir montage et mise au format</text:p>
        </text:list-item>
      </text:list>
      <text:p text:style-name="P146"/>
      <text:p text:style-name="P158"/>
      <text:list xml:id="list144155650142177" text:continue-list="list144156977244300" text:style-name="L25">
        <text:list-header>
          <text:p text:style-name="P637"><text:span text:style-name="T357">cf. annexe </text:span><text:span text:style-name="T547">7</text:span><text:span text:style-name="T369">.</text:span><text:span text:style-name="T378">7</text:span><text:span text:style-name="T357"> Caractéristiques techniques des salles</text:span></text:p>
          <text:p text:style-name="P637">cf. annexe <text:span text:style-name="T1198">7.9</text:span> Récapitulatif des besoins multimédia et médiation</text:p>
        </text:list-header>
      </text:list>
      <text:p text:style-name="P106"><text:span text:style-name="T1174">cf. annexe 7.10 </text:span>ill. <text:span text:style-name="T1040">55-57 Salle multimédia (salle 23)</text:span></text:p>
      <text:p text:style-name="P179"><text:span text:style-name="T1198">6.21</text:span> <text:span text:style-name="T859">Galerie de la Mode</text:span>. Axe 3. Le goût des indiennes en Provence<text:span text:style-name="T665"> </text:span><text:span text:style-name="T671">(salle 25)</text:span></text:p>
      <text:p text:style-name="P513">Cet espace <text:span text:style-name="T872">composé de </text:span>trois <text:span text:style-name="T721">parties s’inscrit dans la thématique de la Chambre d’apparat. </text:span>Il met <text:span text:style-name="T721">l’accent, dans sa dimension technique et marchande, sur</text:span> la production d’indiennes <text:span text:style-name="T721">dont les décors « exotiques » ont suscité un engouement en Provence. Il marque aussi la fin de l’exposition. </text:span></text:p>
      <text:p text:style-name="P213"/>
      <text:p text:style-name="P496">LOT 1</text:p>
      <text:p text:style-name="P440"><text:span text:style-name="T649">6</text:span><text:span text:style-name="T648">.</text:span><text:span text:style-name="T644">2</text:span><text:span text:style-name="T645">1</text:span><text:span text:style-name="T648">.</text:span><text:span text:style-name="T630">1</text:span><text:span text:style-name="T648"> </text:span><text:span text:style-name="T57">Intentions, directions et contraintes scénographiques</text:span></text:p>
      <text:p text:style-name="P318"><text:span text:style-name="T294">La mise en scène de </text:span><text:span text:style-name="T296">ces</text:span><text:span text:style-name="T294"> pièces devra être particulièrement soignée et esthétique.</text:span></text:p>
      <text:p text:style-name="P286"/>
      <text:p text:style-name="P349">Pour les trois couloirs</text:p>
      <text:list xml:id="list2681872548" text:style-name="L50">
        <text:list-item>
          <text:p text:style-name="P726"><text:span text:style-name="T1022">C</text:span><text:span text:style-name="T1023">réation d’</text:span><text:span text:style-name="T456">un système </text:span><text:span text:style-name="T457">d</text:span><text:span text:style-name="T456">e suspension : </text:span><text:span text:style-name="T458">dans</text:span><text:span text:style-name="T456"> </text:span><text:span text:style-name="T455">l</text:span><text:span text:style-name="T457">a vitrine murale, </text:span><text:span text:style-name="T456">les vitrines-cabine</text:span><text:span text:style-name="T459">s</text:span><text:span text:style-name="T456"> et les deux verriers, </text:span><text:span text:style-name="T458">pour </text:span><text:span text:style-name="T460">permettre l’</text:span><text:span text:style-name="T458">a</text:span><text:span text:style-name="T457">ccroch</text:span><text:span text:style-name="T460">age</text:span><text:span text:style-name="T457"> de vêtements, textiles ou objets. </text:span><text:span text:style-name="T455">C</text:span><text:span text:style-name="T457">e</text:span><text:span text:style-name="T456"> système </text:span><text:span text:style-name="T459">restera en place à l’issue de l’exposition.</text:span><text:span text:style-name="T1010"> </text:span></text:p>
        </text:list-item>
        <text:list-item>
          <text:p text:style-name="P615">Peinture des cimaises de la galeri<text:span text:style-name="T747">e,</text:span> de la vitrine murale et des murs des verriers (faire propositions de couleurs)</text:p>
        </text:list-item>
        <text:list-item>
          <text:p text:style-name="P719">Pose d’<text:span text:style-name="T1048">une</text:span> moquette dans les verriers (faire propositions de couleurs)</text:p>
        </text:list-item>
        <text:list-item>
          <text:p text:style-name="P710"><text:span text:style-name="T1010">Mise en espace des œuvres, </text:span><text:span text:style-name="T1023">sachant qu’une équipe de spécialistes sera chargée du mannequinage (mise en place des silhouettes et des textiles)</text:span></text:p>
        </text:list-item>
        <text:list-item>
          <text:p text:style-name="P710"><text:span text:style-name="T1024">Réglage des </text:span><text:span text:style-name="T1025">éclairage</text:span><text:span text:style-name="T1024">s</text:span><text:span text:style-name="T1025"> pour </text:span><text:span text:style-name="T1026">une mise</text:span><text:span text:style-name="T1025"> en valeur </text:span><text:span text:style-name="T1026">optimum</text:span><text:span text:style-name="T1025"> </text:span><text:span text:style-name="T1026">d</text:span><text:span text:style-name="T1025">es œuvres. </text:span></text:p>
        </text:list-item>
      </text:list>
      <text:p text:style-name="P305"/>
      <text:p text:style-name="P336"><text:span text:style-name="T1025">P</text:span><text:span text:style-name="T1010">our le dernier espace, appelé « alcôve »</text:span></text:p>
      <text:p text:style-name="P306">Cet espace <text:span text:style-name="T874">marquera la fin du parcours de l’exposition. </text:span></text:p>
      <text:list xml:id="list1676142876" text:style-name="L51">
        <text:list-item>
          <text:p text:style-name="P717"><text:span text:style-name="T889">Face à l’alcôve,</text:span> <text:span text:style-name="T896">présentation d’</text:span>une ou deux pièces contemporaines montrant la permanence de l’inspiration « exotique ».</text:p>
        </text:list-item>
        <text:list-item>
          <text:p text:style-name="P714"><text:span text:style-name="T889">D</text:span>ans et autour de l’alcôve, possibilité de s’asseoir, de feuilleter des catalogues, d’attendre un compagnon de visite retardataire ou pour les plus jeunes, de colorier ou de jouer.</text:p>
        </text:list-item>
      </text:list>
      <text:p text:style-name="P261">Attention, rotations prévues pour tous les textiles dans un souci de conservation préventive. </text:p>
      <text:p text:style-name="P137"/>
      <text:p text:style-name="P446">Couloir 1</text:p>
      <text:p text:style-name="P406"><text:span text:style-name="T291">1</text:span><text:span text:style-name="T154">ère</text:span><text:span text:style-name="T284"> vitrine murale </text:span><text:span text:style-name="T294">sur la gauche </text:span><text:span text:style-name="T284">:</text:span><text:span text:style-name="T294"> planches d’indiennes, textiles e</text:span><text:span text:style-name="T301">t</text:span><text:span text:style-name="T294"> des œuvres relevant de l’activité du magasin Eyssautier </text:span><text:span text:style-name="T297">de Marseille</text:span><text:span text:style-name="T294">, témo</text:span><text:span text:style-name="T296">ins </text:span><text:span text:style-name="T294">du succès de </text:span><text:span text:style-name="T302">ces</text:span><text:span text:style-name="T294"> pièces en Provence. </text:span></text:p>
      <text:p text:style-name="P407"><text:span text:style-name="T170">1</text:span><text:span text:style-name="T156">ère</text:span><text:span text:style-name="T27"> v</text:span><text:span text:style-name="T40">i</text:span><text:span text:style-name="T27">trine cabine</text:span> <text:span text:style-name="T688">sur la droite </text:span>:<text:span text:style-name="T27"> </text:span><text:span text:style-name="T688">MANTEAUX DE ROBE</text:span></text:p>
      <text:p text:style-name="P409"><text:span text:style-name="T616">2</text:span><text:span text:style-name="T654">e</text:span><text:span text:style-name="T616"> </text:span><text:span text:style-name="T615">vitrine cabine</text:span><text:span text:style-name="T617"> sur la droite :</text:span><text:span text:style-name="T615"> </text:span><text:span text:style-name="T618">JUPONS</text:span></text:p>
      <text:p text:style-name="P408"><text:span text:style-name="T34">3</text:span><text:span text:style-name="T555">e</text:span><text:span text:style-name="T34"> </text:span><text:span text:style-name="T27">vitrine cabine</text:span>, sur la gauche : <text:span text:style-name="T688">CARACOS</text:span></text:p>
      <text:p text:style-name="P408"><text:span text:style-name="T34">4</text:span><text:span text:style-name="T555">e</text:span><text:span text:style-name="T34"> </text:span><text:span text:style-name="T27">vitrine cabine</text:span>, sur la gauche : <text:span text:style-name="T688">CAPES</text:span></text:p>
      <text:p text:style-name="P410"><text:span text:style-name="T43">1</text:span><text:span text:style-name="T556">ère</text:span><text:span text:style-name="T44"> </text:span><text:span text:style-name="T695">partie du couloir - Mur 1</text:span><text:span text:style-name="T698"> (face vitrine murale)</text:span><text:span text:style-name="T697"> : </text:span><text:span text:style-name="T701">5</text:span><text:span text:style-name="T700"> </text:span><text:span text:style-name="T699">TABLEAUX </text:span><text:span text:style-name="T693">témoignant de la diffusion de la mode des indiennes</text:span></text:p>
      <text:p text:style-name="P411"><text:span text:style-name="T34">2</text:span><text:span text:style-name="T555">e</text:span><text:span text:style-name="T34"> </text:span><text:span text:style-name="T32">partie du couloir – Mur 2 </text:span><text:span text:style-name="T691">(à droite)</text:span><text:span text:style-name="T688"> : </text:span><text:span text:style-name="T699">TABLEAUX</text:span></text:p>
      <text:list xml:id="list144157202347598" text:continue-list="list2681872548" text:style-name="L50">
        <text:list-item>
          <text:p text:style-name="P735"><text:span text:style-name="T177">Trois</text:span><text:span text:style-name="T176"> tableaux témoignant </text:span><text:span text:style-name="T177">du goût pour la mode à la turque</text:span></text:p>
        </text:list-item>
        <text:list-item>
          <text:p text:style-name="P735"><text:span text:style-name="T702">En-dessous, </text:span><text:span text:style-name="T703">dans la</text:span><text:span text:style-name="T702"> vitrine plate </text:span><text:span text:style-name="T704">existante</text:span><text:span text:style-name="T705"> : </text:span><text:span text:style-name="T706">4 </text:span><text:span text:style-name="T707">autres</text:span><text:span text:style-name="T706"> </text:span><text:span text:style-name="T708">tableaux</text:span></text:p>
        </text:list-item>
      </text:list>
      <text:p text:style-name="P412"><text:span text:style-name="T34">2</text:span><text:span text:style-name="T555">e</text:span><text:span text:style-name="T34"> </text:span><text:span text:style-name="T32">partie du couloir – Mur 3 </text:span><text:span text:style-name="T691">(à </text:span><text:span text:style-name="T758">gauche</text:span><text:span text:style-name="T691">) </text:span><text:span text:style-name="T32">ou dans une vitrine plate</text:span><text:span text:style-name="T688"> </text:span><text:span text:style-name="T51">existante</text:span><text:span text:style-name="T692"> </text:span><text:span text:style-name="T688">: </text:span><text:span text:style-name="T694">TABLEAUX</text:span></text:p>
      <text:list xml:id="list144155697406767" text:continue-numbering="true" text:style-name="L50">
        <text:list-item>
          <text:p text:style-name="P743">Quatre peintures sous verre chinoises</text:p>
        </text:list-item>
      </text:list>
      <text:p text:style-name="P161"/>
      <text:p text:style-name="P161"/>
      <text:p text:style-name="P470"><text:soft-page-break/>Couloir 2 - Grand Verrier, petite partie</text:p>
      <text:p text:style-name="P413"><text:span text:style-name="T695">Première partie </text:span><text:span text:style-name="T696">(étroite) </text:span><text:span text:style-name="T695">du </text:span><text:span text:style-name="T696">grand verrier</text:span><text:span text:style-name="T697"> :</text:span></text:p>
      <text:list xml:id="list144157166744807" text:continue-numbering="true" text:style-name="L50">
        <text:list-item>
          <text:p text:style-name="P744">2-3 silhouettes en tenue complète. </text:p>
          <text:p text:style-name="P746"><text:span text:style-name="T689">Attention, r</text:span><text:span text:style-name="T690">otations prévues pour des questions de conservation préventive. </text:span></text:p>
        </text:list-item>
      </text:list>
      <text:p text:style-name="P71"/>
      <text:p text:style-name="P405"><text:span text:style-name="T696">Grande</text:span><text:span text:style-name="T695"> partie du </text:span><text:span text:style-name="T696">grand verrier</text:span><text:span text:style-name="T697"> :</text:span></text:p>
      <text:list xml:id="list144156482883769" text:continue-numbering="true" text:style-name="L50">
        <text:list-item>
          <text:p text:style-name="P745">Sur le fond : une reproduction en grand format de la gravure publicitaire « Maison Eyssautier Frères – Cachemires de l’Inde »</text:p>
        </text:list-item>
        <text:list-item>
          <text:p text:style-name="P736"><text:span text:style-name="T171">Une quinzaine de châles seront exposés de différentes manières : </text:span><text:span text:style-name="T175">pour certains, </text:span><text:span text:style-name="T171">non déployés selon la représentation Eyssautier : </text:span><text:span text:style-name="T175">pour d’autres,</text:span><text:span text:style-name="T172"> </text:span><text:span text:style-name="T171">déployés et suspendus </text:span><text:span text:style-name="T178">(ex. </text:span><text:span text:style-name="T179">« Belle de mai »</text:span><text:span text:style-name="T180">)</text:span></text:p>
          <text:p text:style-name="P702"><text:span text:style-name="T173">Attention, r</text:span><text:span text:style-name="T174">otations prévues pour des questions de conservation préventive. </text:span></text:p>
        </text:list-item>
      </text:list>
      <text:p text:style-name="P72"/>
      <text:p text:style-name="P34"/>
      <text:p text:style-name="P432">Couloir 3. Petit Verrier</text:p>
      <text:list xml:id="list144155600225943" text:continue-numbering="true" text:style-name="L50">
        <text:list-item>
          <text:p text:style-name="P660">Trois chasubles à motifs d’indiennes : à suspendre</text:p>
        </text:list-item>
        <text:list-item>
          <text:p text:style-name="P819">Un dos de chasuble à accrocher sur le mur (proposition <text:span text:style-name="T1041">à voir avec </text:span>les mannequineuses)</text:p>
        </text:list-item>
        <text:list-item>
          <text:p text:style-name="P742"><text:span text:style-name="T620">Un </text:span><text:span text:style-name="T621">Santibelli, figure de sultane : proposition de mise en scène attendue</text:span></text:p>
        </text:list-item>
        <text:list-item>
          <text:p text:style-name="P703"><text:span text:style-name="T622">12</text:span><text:span text:style-name="T619"> santons : proposition de mise en scène attendue</text:span></text:p>
        </text:list-item>
      </text:list>
      <text:p text:style-name="P33"/>
      <text:p text:style-name="P433">Alcôve</text:p>
      <text:list xml:id="list227310452" text:style-name="L52">
        <text:list-header>
          <text:p text:style-name="P790">sur la cimaise , <text:span text:style-name="T923">face à l’alcôve</text:span></text:p>
        </text:list-header>
        <text:list-item>
          <text:p text:style-name="P563"><text:span text:style-name="T236">Création d’</text:span><text:span text:style-name="T237">une vitrine pour </text:span><text:span text:style-name="T238">1</text:span><text:span text:style-name="T237"> ou </text:span><text:span text:style-name="T238">2</text:span><text:span text:style-name="T237"> objets contemporains (dont </text:span><text:span text:style-name="T279">Harold</text:span><text:span text:style-name="T237">, statuette </text:span><text:span text:style-name="T236">de</text:span><text:span text:style-name="T237"> R. Best)</text:span></text:p>
          <text:p text:style-name="P577"/>
          <text:p text:style-name="P786"><text:span text:style-name="T256">au fond </text:span><text:span text:style-name="T257">et autour </text:span><text:span text:style-name="T256">de l’alcôve </text:span></text:p>
        </text:list-item>
      </text:list>
      <text:p text:style-name="P399">Prévoir :</text:p>
      <text:list xml:id="list144157378215744" text:continue-numbering="true" text:style-name="L52">
        <text:list-item>
          <text:p text:style-name="P563"><text:span text:style-name="T234">Une assise </text:span><text:span text:style-name="T237">imitant les</text:span><text:span text:style-name="T234"> radassière</text:span><text:span text:style-name="T237">s</text:span></text:p>
        </text:list-item>
        <text:list-item>
          <text:p text:style-name="P563"><text:span text:style-name="T239">2</text:span><text:span text:style-name="T234"> tables </text:span><text:span text:style-name="T240">basses : une pour des catalogues et autres supports à lire, une pour des coloriages</text:span></text:p>
        </text:list-item>
        <text:list-item>
          <text:p text:style-name="P564"><text:span text:style-name="T240">Des</text:span><text:span text:style-name="T234"> coussins </text:span><text:span text:style-name="T240">(</text:span><text:span text:style-name="T241">type</text:span><text:span text:style-name="T280"> </text:span><text:span text:style-name="T278">zafus) </text:span><text:span text:style-name="T241">offrant une assise aux</text:span><text:span text:style-name="T234"> enfants </text:span><text:span text:style-name="T241">désireux de</text:span><text:span text:style-name="T237"> colorier</text:span></text:p>
        </text:list-item>
      </text:list>
      <text:p text:style-name="P32"/>
      <text:p text:style-name="P497">LOT 1</text:p>
      <text:p text:style-name="P441"><text:span text:style-name="T649">6.</text:span><text:span text:style-name="T644">2</text:span><text:span text:style-name="T645">1</text:span><text:span text:style-name="T629">.</text:span><text:span text:style-name="T646">2</text:span><text:span text:style-name="T629"> </text:span><text:span text:style-name="T646">Spécificités de la présentation des oeuvres</text:span></text:p>
      <text:p text:style-name="P332">Toutes les œuvres textiles ne devront pas être exposées à plus de 50 lux et feront l’objet de rotations. Elles seront mannequinées par des <text:span text:style-name="T873">professionnels</text:span> <text:span text:style-name="T873">en</text:span> marché avec <text:span text:style-name="T873">le musée</text:span>.</text:p>
      <text:p text:style-name="P303">Le système d’accrochage proposé pour les plafonds des verriers devra être pratique et facilement accessible.</text:p>
      <text:p text:style-name="P162"/>
      <text:p text:style-name="P497">LOT 2</text:p>
      <text:p text:style-name="P466"><text:span text:style-name="T649">6</text:span><text:span text:style-name="T629">.</text:span><text:span text:style-name="T644">2</text:span><text:span text:style-name="T645">1</text:span><text:span text:style-name="T629">.</text:span><text:span text:style-name="T646">3</text:span><text:span text:style-name="T629"> </text:span><text:span text:style-name="T646">Impressions</text:span></text:p>
      <text:p text:style-name="P382"><text:span text:style-name="T1041">À </text:span>l’entrée <text:span text:style-name="T1041">de la Galerie</text:span> Mode</text:p>
      <text:list xml:id="list590348701" text:style-name="L53">
        <text:list-item>
          <text:p text:style-name="P732"><text:span text:style-name="T244">sur </text:span><text:span text:style-name="T252">le</text:span><text:span text:style-name="T244"> mur de droite : </text:span><text:span text:style-name="T245">t</text:span><text:span text:style-name="T243">exte général de la section, </text:span><text:span text:style-name="T244">présentant</text:span><text:span text:style-name="T243"> la production de textiles d’indiennes en Provence au XIX</text:span><text:span text:style-name="T230">e</text:span><text:span text:style-name="T243"> siècle.</text:span></text:p>
        </text:list-item>
        <text:list-item>
          <text:p text:style-name="P700"><text:span text:style-name="T246">dans la vitrine murale et les </text:span><text:span text:style-name="T247">4</text:span><text:span text:style-name="T246"> vitrines</text:span><text:span text:style-name="T245">-</text:span><text:span text:style-name="T246">cabine</text:span><text:span text:style-name="T245">s : t</text:span><text:span text:style-name="T246">exte</text:span><text:span text:style-name="T253"> </text:span><text:span text:style-name="T247">+</text:span><text:span text:style-name="T246"> cartels individuel ou collectif</text:span></text:p>
        </text:list-item>
        <text:list-item>
          <text:p text:style-name="P700"><text:span text:style-name="T248">sur les murs : </text:span><text:span text:style-name="T254">éventuels</text:span><text:span text:style-name="T245"> </text:span><text:span text:style-name="T248">textes plus développés.</text:span></text:p>
        </text:list-item>
      </text:list>
      <text:p text:style-name="P335"/>
      <text:p text:style-name="P333"><text:soft-page-break/><text:span text:style-name="T874">Grand</text:span> verrier</text:p>
      <text:list xml:id="list144157653385781" text:continue-numbering="true" text:style-name="L53">
        <text:list-item>
          <text:p text:style-name="P732"><text:span text:style-name="T248">à l’intérieur de la petite partie : </text:span><text:span text:style-name="T245">éventuels</text:span><text:span text:style-name="T248"> titre</text:span><text:span text:style-name="T249">s</text:span><text:span text:style-name="T248"> en lettres collées</text:span></text:p>
        </text:list-item>
        <text:list-item>
          <text:p text:style-name="P700"><text:span text:style-name="T248">à l’intérieur de la grande partie sur le mur du fond : reproduction </text:span><text:span text:style-name="T245">grand format</text:span><text:span text:style-name="T248"> de la gravure montrant le magasin Eyssautier</text:span></text:p>
        </text:list-item>
        <text:list-item>
          <text:p text:style-name="P700"><text:span text:style-name="T245">à</text:span><text:span text:style-name="T248"> l’extérieur, sur les </text:span><text:span text:style-name="T247">2</text:span><text:span text:style-name="T245"> cimaises</text:span><text:span text:style-name="T248"> face au grand verrier : textes de </text:span><text:span text:style-name="T247">salle</text:span><text:span text:style-name="T248"> (</text:span><text:span text:style-name="T250">à éclairer</text:span><text:span text:style-name="T248">) </text:span></text:p>
        </text:list-item>
        <text:list-item>
          <text:p text:style-name="P701"><text:span text:style-name="T245">sur</text:span><text:span text:style-name="T248"> les deux porte-cartels lumineux </text:span><text:span text:style-name="T246">existants : </text:span><text:span text:style-name="T245">c</text:span><text:span text:style-name="T248">artels</text:span><text:span text:style-name="T246">.</text:span></text:p>
          <text:p text:style-name="P704"/>
        </text:list-item>
      </text:list>
      <text:p text:style-name="P334"><text:span text:style-name="T874">Petit</text:span> verrier</text:p>
      <text:list xml:id="list144157638547151" text:continue-numbering="true" text:style-name="L53">
        <text:list-item>
          <text:p text:style-name="P733"><text:span text:style-name="T248">à l’intérieur : </text:span><text:span text:style-name="T245">éventuels</text:span><text:span text:style-name="T248"> titres ou textes courts en lettres collées</text:span></text:p>
        </text:list-item>
        <text:list-item>
          <text:p text:style-name="P603"><text:span text:style-name="T245">à</text:span><text:span text:style-name="T248"> l’extérieur, sur</text:span><text:span text:style-name="T255"> </text:span><text:span text:style-name="T254">la cimaise</text:span><text:span text:style-name="T255"> f</text:span><text:span text:style-name="T248">ace au petit verrier : texte de présentation (</text:span><text:span text:style-name="T250">à éclairer</text:span><text:span text:style-name="T248">) </text:span></text:p>
        </text:list-item>
        <text:list-item>
          <text:p text:style-name="P701"><text:span text:style-name="T245">sur</text:span><text:span text:style-name="T248"> le porte-cartels lumineux </text:span><text:span text:style-name="T246">existant : </text:span><text:span text:style-name="T245">c</text:span><text:span text:style-name="T248">artels</text:span><text:span text:style-name="T246">.</text:span></text:p>
          <text:p text:style-name="P704"/>
        </text:list-item>
      </text:list>
      <text:p text:style-name="P262">Pour les trois couloirs</text:p>
      <text:list xml:id="list158653404" text:style-name="L54">
        <text:list-item>
          <text:p text:style-name="P720">Attention : prévoir de composer et d’imprimer les cartels de toutes les rotations.</text:p>
        </text:list-item>
      </text:list>
      <text:p text:style-name="P304"/>
      <text:p text:style-name="P307"><text:span text:style-name="T880">P</text:span>our l’alcôve</text:p>
      <text:list xml:id="list144157630073136" text:continue-numbering="true" text:style-name="L54">
        <text:list-item>
          <text:p text:style-name="P727">Cartel développé de la pièce (ou des deux pièces) contemporaine.s : à coller sur la cimaise, à côté de la vitrine</text:p>
        </text:list-item>
        <text:list-item>
          <text:p text:style-name="P727">Adhésif pour l’habillage graphique éventuel de la cimaise face à l’alcôve </text:p>
        </text:list-item>
        <text:list-item>
          <text:p text:style-name="P721"><text:span text:style-name="T881">Ours, crédits et remerciements : </text:span>à coller sur la cimaise placée à gauche de l’alcôve</text:p>
        </text:list-item>
        <text:list-item>
          <text:p text:style-name="P721"><text:span text:style-name="T881">Adhésif pour le d</text:span>écor mural <text:span text:style-name="T881">du</text:span> fond de l’alcôve</text:p>
        </text:list-item>
      </text:list>
      <text:p text:style-name="P35"/>
      <text:p text:style-name="P36"/>
      <text:p text:style-name="P497">LOT 2</text:p>
      <text:p text:style-name="P467"><text:span text:style-name="T649">6</text:span><text:span text:style-name="T629">.</text:span><text:span text:style-name="T644">2</text:span><text:span text:style-name="T645">1</text:span><text:span text:style-name="T629">.</text:span><text:span text:style-name="T647">4</text:span><text:span text:style-name="T629"> </text:span><text:span text:style-name="T633">Dispositifs numériques et de médiation</text:span></text:p>
      <text:list xml:id="list1384194071" text:style-name="L55">
        <text:list-item>
          <text:p text:style-name="P611"><text:span text:style-name="T245">L’écran installé dans le couloir face au petit verrier pourra être exploité si un contenu numérique pertinent est trouvé </text:span><text:span text:style-name="T251">(vidéo ou diaporama)</text:span><text:span text:style-name="T245">.</text:span></text:p>
        </text:list-item>
      </text:list>
      <text:p text:style-name="P383">&gt; <text:span text:style-name="T915">Prévoir m</text:span>ontage éventuel d’un diaporama, mise au format <text:span text:style-name="T915">et chargement.</text:span></text:p>
      <text:p text:style-name="P163"/>
      <text:p text:style-name="P163"/>
      <text:list xml:id="list144156731156194" text:continue-list="list144155650142177" text:style-name="L25">
        <text:list-header>
          <text:p text:style-name="P637"><text:span text:style-name="T357">cf. annexe </text:span><text:span text:style-name="T547">7</text:span><text:span text:style-name="T369">.</text:span><text:span text:style-name="T378">7</text:span><text:span text:style-name="T357"> Caractéristiques techniques des salles</text:span></text:p>
          <text:p text:style-name="P637">cf. annexe <text:span text:style-name="T1198">7.8</text:span> Récapitulatif des besoins multimédia et médiation</text:p>
          <text:p text:style-name="P644">cf. annexe <text:span text:style-name="T1198">7</text:span>.9 Liste du matériel mis à disposition par le musée</text:p>
        </text:list-header>
      </text:list>
      <text:p text:style-name="P97"><text:span text:style-name="T1174">cf. annexe 7.10 </text:span>ill. <text:span text:style-name="T1040">58-61 Galerie Mode (salle 25) – couloir</text:span></text:p>
      <text:p text:style-name="P97"><text:span text:style-name="T1174">cf. annexe 7.10 </text:span>ill. <text:span text:style-name="T1040">62-64 Galerie Mode (salle 25) – grand verrier</text:span></text:p>
      <text:p text:style-name="P97"><text:span text:style-name="T1174">cf. annexe 7.10 </text:span>ill. <text:span text:style-name="T1040">65-68 Galerie Mode (salle 25) – petit verrier</text:span></text:p>
      <text:p text:style-name="P110"><text:span text:style-name="T1174">cf. annexe7.10 </text:span>ill. <text:span text:style-name="T1040">69-70 Galerie Mode (salle 25) – alcôve</text:span></text:p>
      <text:p text:style-name="P97"/>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ucida Sans1" svg:font-family="'Lucida Sans'" style:font-family-generic="swiss"/>
    <style:font-face style:name="Arial1" svg:font-family="Arial" style:font-family-generic="roman" style:font-pitch="variable"/>
    <style:font-face style:name="Arial MT" svg:font-family="'Arial MT'" style:font-family-generic="roman" style:font-pitch="variable"/>
    <style:font-face style:name="Conduit ITC Medium" svg:font-family="'Conduit ITC Medium'"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adornments="Normal"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onduit ITC Medium" fo:font-family="'Conduit ITC Medium'" style:font-family-generic="roman" style:font-pitch="variable" fo:font-size="12pt" style:font-size-asian="12pt"/>
    </style:style>
    <style:style style:name="Pa0" style:family="paragraph" style:parent-style-name="Default" style:default-outline-level="">
      <style:paragraph-properties style:line-height-at-least="0.425cm"/>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Standard" style:default-outline-level="4" style:list-style-name="" style:class="text">
      <style:paragraph-properties fo:margin-left="0.81cm" fo:margin-right="0cm" fo:text-indent="0cm" style:auto-text-indent="false"/>
      <style:text-properties style:font-name="Arial1" fo:font-family="Arial" style:font-family-generic="roman" style:font-pitch="variable" fo:font-size="10pt" fo:language="fr" fo:country="FR"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Frame_20_contents" style:display-name="Frame contents" style:family="paragraph" style:parent-style-name="Standard" style:class="extra"/>
    <style:style style:name="Heading_20_1" style:display-name="Heading 1" style:family="paragraph" style:parent-style-name="Standard" style:default-outline-level="2" style:list-style-name="" style:class="text">
      <style:paragraph-properties fo:margin-left="0.307cm" fo:margin-right="0cm" fo:text-indent="0cm" style:auto-text-indent="false"/>
      <style:text-properties style:font-name="Arial1" fo:font-family="Arial" style:font-family-generic="roman" style:font-pitch="variable"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paragraph-properties fo:margin-left="1.492cm" fo:margin-right="0cm" fo:text-indent="-0.637cm" style:auto-text-indent="false"/>
      <style:text-properties style:font-name="Arial MT" fo:font-family="'Arial MT'" style:font-family-generic="roman" style:font-pitch="variable" fo:language="fr" fo:country="FR"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_20_2" style:display-name="Heading 2" style:family="paragraph" style:parent-style-name="Standard" style:default-outline-level="3" style:list-style-name="" style:class="text">
      <style:paragraph-properties fo:margin-left="0.22cm" fo:margin-right="0cm" fo:text-align="justify" style:justify-single-word="false" fo:text-indent="-0.323cm" style:auto-text-indent="false"/>
      <style:text-properties style:font-name="Arial1" fo:font-family="Arial" style:font-family-generic="roman" style:font-pitch="variable" fo:font-size="10.5pt" fo:language="fr" fo:country="FR"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style>
    <style:style style:name="Header" style:family="paragraph" style:parent-style-name="Standard" style:class="extra"/>
    <style:style style:name="A0" style:family="text">
      <style:text-properties fo:color="#000000" style:font-name="Conduit ITC Medium" fo:font-family="'Conduit ITC Medium'" style:font-family-generic="roman" style:font-pitch="variable" fo:font-size="15pt" style:font-size-asian="15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9">
      <text:list-level-style-bullet text:level="1" text:style-name="Character_5f_20_5f_style" style:num-suffix="•" text:bullet-char="•">
        <style:list-level-properties text:list-level-position-and-space-mode="label-alignment">
          <style:list-level-label-alignment text:label-followed-by="listtab" fo:text-indent="-0.635cm" fo:margin-left="1.492cm"/>
        </style:list-level-properties>
        <style:text-properties fo:font-family="'MS UI Gothic'" style:font-style-name="Regular" style:font-family-generic="swiss"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19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55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914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27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631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98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Character_5f_20_5f_style" style:num-suffix="&gt;" text:bullet-char="&gt;">
        <style:list-level-properties text:list-level-position-and-space-mode="label-alignment">
          <style:list-level-label-alignment text:label-followed-by="listtab" fo:text-indent="-0.303cm" fo:margin-left="0.524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303cm" fo:margin-left="1.983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303cm" fo:margin-left="3.436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303cm" fo:margin-left="4.89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303cm" fo:margin-left="6.343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303cm" fo:margin-left="7.796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303cm" fo:margin-left="9.25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303cm" fo:margin-left="10.70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303cm" fo:margin-left="12.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Character_5f_20_5f_style" style:num-suffix="-" text:bullet-char="-">
        <style:list-level-properties text:list-level-position-and-space-mode="label-alignment">
          <style:list-level-label-alignment text:label-followed-by="listtab" fo:text-indent="-0.215cm" fo:margin-left="0.963cm"/>
        </style:list-level-properties>
        <style:text-properties fo:font-family="'Arial MT'"/>
      </text:list-level-style-bullet>
      <text:list-level-style-bullet text:level="2" text:style-name="Character_5f_20_5f_style" style:num-suffix="•" text:bullet-char="•">
        <style:list-level-properties text:list-level-position-and-space-mode="label-alignment">
          <style:list-level-label-alignment text:label-followed-by="listtab" fo:text-indent="-0.215cm" fo:margin-left="2.36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215cm" fo:margin-left="3.775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215cm" fo:margin-left="5.18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215cm" fo:margin-left="6.597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215cm" fo:margin-left="8.008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215cm" fo:margin-left="9.41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215cm" fo:margin-left="10.83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215cm" fo:margin-left="12.2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Character_5f_20_5f_style" style:num-suffix="-" text:bullet-char="-">
        <style:list-level-properties text:list-level-position-and-space-mode="label-alignment">
          <style:list-level-label-alignment text:label-followed-by="listtab" fo:text-indent="-0.261cm" fo:margin-left="0.222cm"/>
        </style:list-level-properties>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492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99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4.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008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518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026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536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Character_5f_20_5f_style" style:num-format="1" text:start-value="9">
        <style:list-level-properties text:list-level-position-and-space-mode="label-alignment">
          <style:list-level-label-alignment text:label-followed-by="listtab" fo:text-indent="-0.864cm" fo:margin-left="0.356cm"/>
        </style:list-level-properties>
      </text:list-level-style-number>
      <text:list-level-style-number text:level="2" text:style-name="Character_5f_20_5f_style" style:num-format="1" text:start-value="3" text:display-levels="2">
        <style:list-level-properties text:list-level-position-and-space-mode="label-alignment">
          <style:list-level-label-alignment text:label-followed-by="listtab" fo:text-indent="-0.864cm" fo:margin-left="0.356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1.725cm" fo:margin-left="2.445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fo:text-indent="-0.635cm" fo:margin-left="2.311cm"/>
        </style:list-level-properties>
        <style:text-properties style:font-name="Segoe UI"/>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5.59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17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74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328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9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Character_5f_20_5f_style" style:num-format="1" text:start-value="10">
        <style:list-level-properties text:list-level-position-and-space-mode="label-alignment">
          <style:list-level-label-alignment text:label-followed-by="listtab" fo:text-indent="-1.725cm" fo:margin-left="2.445cm"/>
        </style:list-level-properties>
      </text:list-level-style-number>
      <text:list-level-style-number text:level="2" text:style-name="Character_5f_20_5f_style" style:num-format="1" text:start-value="3" text:display-levels="2">
        <style:list-level-properties text:list-level-position-and-space-mode="label-alignment">
          <style:list-level-label-alignment text:label-followed-by="listtab" fo:text-indent="-1.725cm" fo:margin-left="2.445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1.725cm" fo:margin-left="2.445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fo:text-indent="-1.725cm" fo:margin-left="6.223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1.725cm" fo:margin-left="7.48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1.725cm" fo:margin-left="8.74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1.725cm" fo:margin-left="10.012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1.725cm" fo:margin-left="11.275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1.725cm" fo:margin-left="12.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Character_5f_20_5f_style" style:num-format="1" text:start-value="12">
        <style:list-level-properties text:list-level-position-and-space-mode="label-alignment">
          <style:list-level-label-alignment text:label-followed-by="listtab" fo:text-indent="-1.725cm" fo:margin-left="2.445cm"/>
        </style:list-level-properties>
      </text:list-level-style-number>
      <text:list-level-style-number text:level="2" text:style-name="Character_5f_20_5f_style" style:num-format="1" text:start-value="7" text:display-levels="2">
        <style:list-level-properties text:list-level-position-and-space-mode="label-alignment">
          <style:list-level-label-alignment text:label-followed-by="listtab" fo:text-indent="-1.725cm" fo:margin-left="2.445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1.725cm" fo:margin-left="2.445cm"/>
        </style:list-level-properties>
      </text:list-level-style-number>
      <text:list-level-style-bullet text:level="4" text:style-name="Character_5f_20_5f_style" style:num-suffix="•" text:bullet-char="•">
        <style:list-level-properties text:list-level-position-and-space-mode="label-alignment">
          <style:list-level-label-alignment text:label-followed-by="listtab" fo:text-indent="-1.725cm" fo:margin-left="6.223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1.725cm" fo:margin-left="7.48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1.725cm" fo:margin-left="8.749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1.725cm" fo:margin-left="10.012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1.725cm" fo:margin-left="11.275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1.725cm" fo:margin-left="12.5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Character_5f_20_5f_style" style:num-suffix="•" text:bullet-char="•">
        <style:list-level-properties text:list-level-position-and-space-mode="label-alignment">
          <style:list-level-label-alignment text:label-followed-by="listtab" fo:text-indent="-0.635cm" fo:margin-left="1.993cm"/>
        </style:list-level-properties>
        <style:text-properties style:font-name="Segoe UI"/>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316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62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927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23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843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148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Character_5f_20_5f_style" style:num-suffix="•" text:bullet-char="•">
        <style:list-level-properties text:list-level-position-and-space-mode="label-alignment">
          <style:list-level-label-alignment text:label-followed-by="listtab" fo:text-indent="-0.635cm" fo:margin-left="1.993cm"/>
        </style:list-level-properties>
        <style:text-properties style:font-name="Segoe UI"/>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316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621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927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232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537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843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148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Character_5f_20_5f_style" style:num-suffix="." style:num-format="1">
        <style:list-level-properties text:list-level-position-and-space-mode="label-alignment">
          <style:list-level-label-alignment text:label-followed-by="listtab" fo:text-indent="-0.392cm" fo:margin-left="0.612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fo:text-indent="-0.392cm" fo:margin-left="2.046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392cm" fo:margin-left="3.493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392cm" fo:margin-left="4.939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392cm" fo:margin-left="6.385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392cm" fo:margin-left="7.832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392cm" fo:margin-left="9.278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392cm" fo:margin-left="10.724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392cm" fo:margin-left="12.1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text:style-name="Character_5f_20_5f_style" style:num-suffix="•" text:bullet-char="•">
        <style:list-level-properties text:list-level-position-and-space-mode="label-alignment">
          <style:list-level-label-alignment text:label-followed-by="listtab" fo:text-indent="-0.635cm" fo:margin-left="2.738cm"/>
        </style:list-level-properties>
        <style:text-properties fo:font-family="'MS UI Gothic'" style:font-style-name="Regular" style:font-family-generic="swiss"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3.983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5.214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6.445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7.676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908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10.139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1.37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text:style-name="Character_5f_20_5f_style" style:num-suffix="•" text:bullet-char="•">
        <style:list-level-properties text:list-level-position-and-space-mode="label-alignment">
          <style:list-level-label-alignment text:label-followed-by="listtab" fo:text-indent="-0.635cm" fo:margin-left="1.492cm"/>
        </style:list-level-properties>
        <style:text-properties fo:font-family="'MS UI Gothic'" style:font-style-name="Regular" style:font-family-generic="swiss"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2.84cm"/>
        </style:list-level-properties>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4.198cm"/>
        </style:list-level-propertie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556cm"/>
        </style:list-level-properties>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6.914cm"/>
        </style:list-level-properties>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8.273cm"/>
        </style:list-level-propertie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9.631cm"/>
        </style:list-level-properties>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10.989cm"/>
        </style:list-level-properties>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2.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alibri"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1.799cm" fo:margin-left="2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822cm" fo:margin-bottom="2.33cm" fo:margin-left="2.963cm" fo:margin-right="2.963cm" style:writing-mode="lr-tb" style:layout-grid-color="#c0c0c0" style:layout-grid-lines="2419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5</text:page-number></text:p>
      </style:footer>
      <style:footer-first>
        <text:p text:style-name="MP1"><text:page-number text:select-page="current">1</text:page-number></text:p>
      </style:footer-first>
    </style:master-page>
    <style:master-page style:name="Converted20"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Josée Linou</meta:initial-creator>
    <meta:creation-date>2021-12-29T11:18:04.33</meta:creation-date>
    <dc:date>2022-05-05T14:41:54.363000000</dc:date>
    <meta:editing-duration>P2DT5H52M7S</meta:editing-duration>
    <meta:editing-cycles>217</meta:editing-cycles>
    <meta:generator>LibreOffice/5.3.6.1$Windows_x86 LibreOffice_project/686f202eff87ef707079aeb7f485847613344eb7</meta:generator>
    <meta:print-date>2022-03-04T10:17:16.501000000</meta:print-date>
    <meta:document-statistic meta:table-count="0" meta:image-count="1" meta:object-count="0" meta:page-count="45" meta:paragraph-count="885" meta:word-count="14518" meta:character-count="90781" meta:non-whitespace-character-count="77271"/>
  </office:meta>
</office:document-meta>
</file>