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officeooo:paragraph-rsid="001a3037"/>
    </style:style>
    <style:style style:name="P12" style:family="paragraph" style:parent-style-name="Standard">
      <style:text-properties fo:color="#000000" fo:font-style="normal" style:text-underline-style="none" fo:font-weight="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rsid="001a3037" officeooo:paragraph-rsid="001a3037" fo:background-color="#ffff00"/>
    </style:style>
    <style:style style:name="P16" style:family="paragraph" style:parent-style-name="Standard">
      <style:text-properties fo:font-style="normal" style:text-underline-style="none" fo:font-weight="normal" officeooo:paragraph-rsid="001dcaf6"/>
    </style:style>
    <style:style style:name="P17" style:family="paragraph" style:parent-style-name="Standard">
      <style:text-properties fo:font-style="normal" style:text-underline-style="none" fo:font-weight="normal" officeooo:paragraph-rsid="001f37bc"/>
    </style:style>
    <style:style style:name="P18" style:family="paragraph" style:parent-style-name="Standard">
      <style:text-properties fo:font-style="normal" style:text-underline-style="none" fo:font-weight="normal" style:font-weight-asian="normal" style:font-weight-complex="normal"/>
    </style:style>
    <style:style style:name="P19" style:family="paragraph" style:parent-style-name="Standard">
      <style:text-properties fo:font-style="normal" style:text-underline-style="none" fo:font-weight="bold" officeooo:paragraph-rsid="001f37bc"/>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normal" officeooo:paragraph-rsid="001f37bc"/>
    </style:style>
    <style:style style:name="P22" style:family="paragraph" style:parent-style-name="Standard">
      <style:text-properties fo:font-weight="bold"/>
    </style:style>
    <style:style style:name="P23" style:family="paragraph" style:parent-style-name="Standard">
      <style:text-properties fo:font-weight="bold" officeooo:paragraph-rsid="001f37bc"/>
    </style:style>
    <style:style style:name="P24" style:family="paragraph" style:parent-style-name="Standard">
      <style:text-properties fo:color="#ff0000"/>
    </style:style>
    <style:style style:name="P25" style:family="paragraph" style:parent-style-name="Standard">
      <style:text-properties officeooo:paragraph-rsid="001981d4"/>
    </style:style>
    <style:style style:name="P26" style:family="paragraph" style:parent-style-name="Standard">
      <style:text-properties fo:font-weight="normal" officeooo:rsid="001b09dc" officeooo:paragraph-rsid="001b09dc" fo:background-color="#ffff00" style:font-weight-asian="normal" style:font-weight-complex="normal"/>
    </style:style>
    <style:style style:name="P27" style:family="paragraph" style:parent-style-name="Standard">
      <style:text-properties fo:font-weight="normal" fo:background-color="transparent" style:font-weight-asian="normal" style:font-weight-complex="normal"/>
    </style:style>
    <style:style style:name="P28" style:family="paragraph" style:parent-style-name="Standard">
      <style:text-properties fo:font-weight="normal" officeooo:paragraph-rsid="002016cf" fo:background-color="transparent" style:font-weight-asian="normal" style:font-weight-complex="normal"/>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style:use-window-font-color="true"/>
    </style:style>
    <style:style style:name="P31" style:family="paragraph" style:parent-style-name="Standard">
      <style:text-properties style:use-window-font-color="true" officeooo:paragraph-rsid="001a3037"/>
    </style:style>
    <style:style style:name="P32" style:family="paragraph" style:parent-style-name="Standard">
      <style:text-properties style:use-window-font-color="true" fo:background-color="transparent"/>
    </style:style>
    <style:style style:name="P33" style:family="paragraph" style:parent-style-name="Standard">
      <style:text-properties style:use-window-font-color="true" officeooo:paragraph-rsid="001a3037" fo:background-color="transparent"/>
    </style:style>
    <style:style style:name="P34" style:family="paragraph" style:parent-style-name="Standard">
      <style:text-properties style:use-window-font-color="true" officeooo:paragraph-rsid="002016cf" fo:background-color="transparent"/>
    </style:style>
    <style:style style:name="P35" style:family="paragraph" style:parent-style-name="Standard">
      <style:text-properties style:use-window-font-color="true" officeooo:rsid="002236d2" officeooo:paragraph-rsid="001dcaf6"/>
    </style:style>
    <style:style style:name="P36" style:family="paragraph" style:parent-style-name="Standard">
      <style:text-properties officeooo:paragraph-rsid="001f37bc"/>
    </style:style>
    <style:style style:name="P37" style:family="paragraph" style:parent-style-name="Standard">
      <style:text-properties officeooo:rsid="001b09dc" officeooo:paragraph-rsid="00254462" fo:background-color="#ffff00"/>
    </style:style>
    <style:style style:name="P38" style:family="paragraph" style:parent-style-name="Standard">
      <style:text-properties fo:background-color="transparent"/>
    </style:style>
    <style:style style:name="P39" style:family="paragraph" style:parent-style-name="Standard">
      <style:text-properties officeooo:paragraph-rsid="0024419f"/>
    </style:style>
    <style:style style:name="P40" style:family="paragraph" style:parent-style-name="Standard">
      <style:text-properties officeooo:paragraph-rsid="00254462"/>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break-after="page"/>
      <style:text-properties style:font-name="Arial"/>
    </style:style>
    <style:style style:name="P46" style:family="paragraph" style:parent-style-name="Standard">
      <style:paragraph-properties fo:margin-left="0cm" fo:margin-right="0cm" fo:text-indent="1.251cm" style:auto-text-indent="false"/>
      <style:text-properties fo:font-style="normal" style:text-underline-style="none" fo:font-weight="normal"/>
    </style:style>
    <style:style style:name="P4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8" style:family="paragraph" style:parent-style-name="Contents_20_3">
      <style:paragraph-properties>
        <style:tab-stops>
          <style:tab-stop style:position="14.3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Heading_20_1">
      <style:text-properties officeooo:paragraph-rsid="00254462"/>
    </style:style>
    <style:style style:name="P52" style:family="paragraph" style:parent-style-name="Heading_20_1">
      <style:text-properties officeooo:paragraph-rsid="001f37bc"/>
    </style:style>
    <style:style style:name="P53" style:family="paragraph" style:parent-style-name="Standard">
      <style:text-properties fo:font-style="normal" style:text-underline-style="none" fo:font-weight="normal" style:font-weight-asian="normal" style:font-weight-complex="normal"/>
    </style:style>
    <style:style style:name="P54" style:family="paragraph" style:parent-style-name="Standard" style:list-style-name="L2">
      <style:text-properties fo:font-style="normal" style:text-underline-style="none" fo:font-weight="normal"/>
    </style:style>
    <style:style style:name="P55" style:family="paragraph" style:parent-style-name="Standard" style:list-style-name="L1">
      <style:text-properties officeooo:paragraph-rsid="001dcaf6"/>
    </style:style>
    <style:style style:name="P56" style:family="paragraph" style:parent-style-name="Heading_20_2">
      <style:text-properties officeooo:paragraph-rsid="001f37bc"/>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officeooo:rsid="001981d4" officeooo:paragraph-rsid="001981d4" fo:background-color="#ffff00"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fo:background-color="transparent" loext:char-shading-value="0"/>
    </style:style>
    <style:style style:name="T5" style:family="text">
      <style:text-properties fo:color="#000000" fo:font-style="normal" style:text-underline-style="none" fo:font-weight="bold"/>
    </style:style>
    <style:style style:name="T6" style:family="text">
      <style:text-properties fo:color="#000000" fo:font-weight="bold"/>
    </style:style>
    <style:style style:name="T7" style:family="text">
      <style:text-properties fo:color="#000000" fo:font-weight="bold" fo:background-color="transparent" loext:char-shading-value="0"/>
    </style:style>
    <style:style style:name="T8" style:family="text">
      <style:text-properties fo:color="#000000" fo:background-color="transparent" loext:char-shading-value="0"/>
    </style:style>
    <style:style style:name="T9" style:family="text">
      <style:text-properties style:font-name="Arial" fo:font-size="8pt" style:font-size-asian="8pt" style:font-size-complex="8pt"/>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22f958"/>
    </style:style>
    <style:style style:name="T22" style:family="text">
      <style:text-properties fo:font-style="normal" style:text-underline-style="none" fo:font-weight="normal" officeooo:rsid="001dcaf6"/>
    </style:style>
    <style:style style:name="T23" style:family="text">
      <style:text-properties fo:font-style="normal" style:text-underline-style="none" fo:font-weight="normal" officeooo:rsid="001a3037"/>
    </style:style>
    <style:style style:name="T24" style:family="text">
      <style:text-properties fo:font-style="normal" style:text-underline-style="none" fo:font-weight="normal" officeooo:rsid="001a3037" fo:background-color="transparent" loext:char-shading-value="0"/>
    </style:style>
    <style:style style:name="T25" style:family="text">
      <style:text-properties fo:font-style="normal" style:text-underline-style="none" fo:font-weight="normal" officeooo:rsid="0024419f"/>
    </style:style>
    <style:style style:name="T26" style:family="text">
      <style:text-properties fo:font-style="normal" style:text-underline-style="none" fo:font-weight="bold"/>
    </style:style>
    <style:style style:name="T27" style:family="text">
      <style:text-properties fo:font-style="normal" style:text-underline-style="solid" style:text-underline-width="auto" style:text-underline-color="font-color" fo:font-weight="bold"/>
    </style:style>
    <style:style style:name="T28" style:family="text">
      <style:text-properties fo:font-style="normal" style:text-underline-style="solid" style:text-underline-width="auto" style:text-underline-color="font-color" fo:font-weight="normal"/>
    </style:style>
    <style:style style:name="T29" style:family="text">
      <style:text-properties fo:color="#0000ff"/>
    </style:style>
    <style:style style:name="T30" style:family="text">
      <style:text-properties fo:font-style="italic" style:text-underline-style="none" fo:font-weight="normal"/>
    </style:style>
    <style:style style:name="T31" style:family="text">
      <style:text-properties officeooo:rsid="001dcaf6"/>
    </style:style>
    <style:style style:name="T32" style:family="text">
      <style:text-properties fo:background-color="transparent" loext:char-shading-value="0"/>
    </style:style>
    <style:style style:name="T33" style:family="text">
      <style:text-properties officeooo:rsid="001dcaf6" fo:background-color="transparent" loext:char-shading-value="0"/>
    </style:style>
    <style:style style:name="T34" style:family="text">
      <style:text-properties officeooo:rsid="001a3037" fo:background-color="transparent" loext:char-shading-value="0"/>
    </style:style>
    <style:style style:name="T35" style:family="text">
      <style:text-properties officeooo:rsid="00225c78" fo:background-color="transparent" loext:char-shading-value="0"/>
    </style:style>
    <style:style style:name="T36" style:family="text">
      <style:text-properties style:use-window-font-color="true"/>
    </style:style>
    <style:style style:name="T37" style:family="text">
      <style:text-properties style:use-window-font-color="true" fo:background-color="transparent" loext:char-shading-value="0"/>
    </style:style>
    <style:style style:name="T38" style:family="text">
      <style:text-properties style:use-window-font-color="true" fo:font-style="normal" style:text-underline-style="none" fo:font-weight="normal"/>
    </style:style>
    <style:style style:name="T39" style:family="text">
      <style:text-properties officeooo:rsid="001f37bc"/>
    </style:style>
    <style:style style:name="T40" style:family="text">
      <style:text-properties officeooo:rsid="002016cf"/>
    </style:style>
    <style:style style:name="T41" style:family="text">
      <style:text-properties fo:font-weight="normal" style:font-weight-asian="normal" style:font-weight-complex="normal"/>
    </style:style>
    <style:style style:name="T42" style:family="text">
      <style:text-properties fo:font-weight="normal" officeooo:rsid="002016cf" style:font-weight-asian="normal" style:font-weight-complex="normal"/>
    </style:style>
    <style:style style:name="T43" style:family="text">
      <style:text-properties fo:background-color="#ffffff" loext:char-shading-value="0"/>
    </style:style>
    <style:style style:name="T44" style:family="text">
      <style:text-properties officeooo:rsid="0024419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de documents sonores ( phonogrammes d importation) pour les bibliotheques de la Ville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603_0017" text:name="NumeroConsultation"/>
        <text:user-field-decl office:value-type="string" office:string-value="Procédure adaptée" text:name="ProcedurePassation"/>
        <text:user-field-decl office:value-type="string" office:string-value="CAHIER DES CHARGES PARTICULIERES" text:name="TitreDocument"/>
      </text:user-field-decls>
      <text:p text:style-name="P57"><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CAHIER DES CHARGES PARTICULIERES</text:user-field-get></text:p>
      <text:p text:style-name="Text_20_body"/>
      <text:p text:style-name="Text_20_body"/>
      <text:p text:style-name="Text_20_body"/>
      <text:p text:style-name="Intitule2"/>
      <text:p text:style-name="Intitule2"><text:user-field-get text:name="IntituleConsultation">Fourniture de documents sonores ( phonogrammes d importation) pour les bibliotheques de la Ville de Marseille</text:user-field-get></text:p>
      <text:p text:style-name="Intitule2"/>
      <text:p text:style-name="Text_20_body"/>
      <text:p text:style-name="Text_20_body"/>
      <text:p text:style-name="Text_20_body"/>
      <text:p text:style-name="Text_20_body"/>
      <text:p text:style-name="P41"><text:span text:style-name="T15">Numéro de la consultation<text:tab/>:</text:span><text:span text:style-name="T12"><text:tab/></text:span><text:span text:style-name="T11"><text:user-field-get text:name="NumeroConsultation">2022_20603_0017</text:user-field-get></text:span></text:p>
      <text:p text:style-name="P8"/>
      <text:p text:style-name="P9"/>
      <text:p text:style-name="P42"><text:span text:style-name="T15">Procédure de passation :</text:span><text:span text:style-name="T12"><text:tab/></text:span><text:span text:style-name="T11"><text:user-field-get text:name="ProcedurePassation">Procédure adaptée</text:user-field-get></text:span></text:p>
      <text:p text:style-name="P4"/>
      <text:p text:style-name="P44"/>
      <text:p text:style-name="P43"><text:span text:style-name="T16">Date de notification :</text:span><text:span text:style-name="T18"><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0"><text:span text:style-name="Strong_20_Emphasis">Article 1 - </text:span><text:s text:c="2"/><text:span text:style-name="Strong_20_Emphasis">OBJET ET DUREE DU MARCHE</text:span><text:tab/>5</text:p>
          <text:p text:style-name="P49">1.1 <text:s text:c="2"/>Intitulé et Objet des prestations<text:tab/>5</text:p>
          <text:p text:style-name="P49">1.2 <text:s text:c="2"/>Procédure<text:tab/>5</text:p>
          <text:p text:style-name="P49">1.3 <text:s text:c="2"/>Décomposition en Lots, Tranches et postes<text:tab/>5</text:p>
          <text:p text:style-name="P48">1.3.1 <text:s text:c="2"/>Décomposition en lots<text:tab/>5</text:p>
          <text:p text:style-name="P48">1.3.2 <text:s text:c="2"/>Décomposition en tranches<text:tab/>5</text:p>
          <text:p text:style-name="P48">1.3.3 <text:s text:c="2"/>Décomposition en postes<text:tab/>5</text:p>
          <text:p text:style-name="P49">1.4 <text:s text:c="2"/>Modalités d'exécution des tranches optionnelles<text:tab/>5</text:p>
          <text:p text:style-name="P49">1.5 <text:s text:c="2"/>Accord-cadre à bons de commande<text:tab/>6</text:p>
          <text:p text:style-name="P49">1.6 <text:s text:c="2"/>Date d'effet du marché<text:tab/>6</text:p>
          <text:p text:style-name="P49">1.7 <text:s text:c="2"/>Durée du marché - Période de validité<text:tab/>6</text:p>
          <text:p text:style-name="P49">1.8 <text:s text:c="2"/>Clause obligatoire d'insertion par l'activité économique<text:tab/>6</text:p>
          <text:p text:style-name="P50"><text:span text:style-name="Strong_20_Emphasis">Article 2 - </text:span><text:s text:c="2"/><text:span text:style-name="Strong_20_Emphasis">SPECIFICATIONS TECHNIQUES</text:span><text:tab/>7</text:p>
          <text:p text:style-name="P50"><text:span text:style-name="Strong_20_Emphasis">Article 3 - </text:span><text:s text:c="2"/><text:span text:style-name="Strong_20_Emphasis">DOCUMENTS CONTRACTUELS</text:span><text:tab/>7</text:p>
          <text:p text:style-name="P50"><text:span text:style-name="Strong_20_Emphasis">Article 4 - </text:span><text:s text:c="2"/><text:span text:style-name="Strong_20_Emphasis">DELAIS DE LIVRAISON ET/OU D'EXECUTION</text:span><text:tab/>7</text:p>
          <text:p text:style-name="P49">4.1 <text:s text:c="2"/>Délais<text:tab/>7</text:p>
          <text:p text:style-name="P49">4.2 <text:s text:c="2"/>Emission des bons de commande<text:tab/>8</text:p>
          <text:p text:style-name="P50"><text:span text:style-name="Strong_20_Emphasis">Article 5 - </text:span><text:s text:c="2"/><text:span text:style-name="Strong_20_Emphasis">ENTREPRISES GROUPEES</text:span><text:tab/>8</text:p>
          <text:p text:style-name="P50"><text:span text:style-name="Strong_20_Emphasis">Article 6 - </text:span><text:s text:c="2"/><text:span text:style-name="Strong_20_Emphasis">CONDITIONS DE LIVRAISON ET D'EXECUTION</text:span><text:tab/>8</text:p>
          <text:p text:style-name="P49">6.1 <text:s text:c="2"/>Transport et Emballages<text:tab/>8</text:p>
          <text:p text:style-name="P49">6.2 <text:s text:c="2"/>Lieux d'exécution ou de livraison<text:tab/>9</text:p>
          <text:p text:style-name="P50"><text:span text:style-name="Strong_20_Emphasis">Article 7 - </text:span><text:s text:c="2"/><text:span text:style-name="Strong_20_Emphasis">OPERATIONS DE VERIFICATIONS – ADMISSION</text:span><text:tab/>10</text:p>
          <text:p text:style-name="P49">7.1 <text:s text:c="2"/>Vérifications<text:tab/>10</text:p>
          <text:p text:style-name="P49">7.2 <text:s text:c="2"/>Admission<text:tab/>10</text:p>
          <text:p text:style-name="P50"><text:span text:style-name="Strong_20_Emphasis">Article 8 - </text:span><text:s text:c="2"/><text:span text:style-name="Strong_20_Emphasis">GARANTIE CONTRACTUELLE</text:span><text:tab/>11</text:p>
          <text:p text:style-name="P49">8.1 <text:s text:c="2"/>Durée de garantie<text:tab/>11</text:p>
          <text:p text:style-name="P49">8.2 <text:s text:c="2"/>Point de départ de la garantie<text:tab/>11</text:p>
          <text:p text:style-name="P50"><text:span text:style-name="Strong_20_Emphasis">Article 9 - </text:span><text:s text:c="2"/><text:span text:style-name="Strong_20_Emphasis">PROPRIETE INTELLECTUELLE ET UTILISATION DES RESULTATS</text:span><text:tab/>11</text:p>
          <text:p text:style-name="P50"><text:span text:style-name="Strong_20_Emphasis">Article 10 - </text:span><text:s text:c="2"/><text:span text:style-name="Strong_20_Emphasis">MODALITES DE DETERMINATION DES PRIX</text:span><text:tab/>11</text:p>
          <text:p text:style-name="P49"><text:soft-page-break/>10.1 <text:s text:c="2"/>Nature du prix<text:tab/>11</text:p>
          <text:p text:style-name="P49">10.2 <text:s text:c="2"/>Variations de prix<text:tab/>12</text:p>
          <text:p text:style-name="P49">10.3 <text:s text:c="2"/>Disparition d'indice<text:tab/>12</text:p>
          <text:p text:style-name="P50"><text:span text:style-name="Strong_20_Emphasis">Article 11 - </text:span><text:s text:c="2"/><text:span text:style-name="Strong_20_Emphasis">AVANCE</text:span><text:tab/>13</text:p>
          <text:p text:style-name="P49">11.1 <text:s text:c="2"/>Régime de l'avance<text:tab/>13</text:p>
          <text:p text:style-name="P49">11.2 <text:s text:c="2"/>Dispositions complémentaires<text:tab/>13</text:p>
          <text:p text:style-name="P50"><text:span text:style-name="Strong_20_Emphasis">Article 12 - </text:span><text:s text:c="2"/><text:span text:style-name="Strong_20_Emphasis">MODALITÉS DE REGLEMENT</text:span><text:tab/>13</text:p>
          <text:p text:style-name="P49">12.1 <text:s text:c="2"/>Acomptes<text:tab/>13</text:p>
          <text:p text:style-name="P49">12.2 <text:s text:c="2"/>Paiement pour solde et règlements partiels définitifs<text:tab/>13</text:p>
          <text:p text:style-name="P50"><text:span text:style-name="Strong_20_Emphasis">Article 13 - </text:span><text:s text:c="2"/><text:span text:style-name="Strong_20_Emphasis">PAIEMENT – ETABLISSEMENT DE LA FACTURE</text:span><text:tab/>13</text:p>
          <text:p text:style-name="P49">13.1 <text:s text:c="2"/>Délais de paiements<text:tab/>13</text:p>
          <text:p text:style-name="P49">13.2 <text:s text:c="2"/>Intérêts moratoires<text:tab/>14</text:p>
          <text:p text:style-name="P49">13.3 <text:s text:c="2"/>Modalités de paiement direct des sous-traitants<text:tab/>14</text:p>
          <text:p text:style-name="P49">13.4 <text:s text:c="2"/>Présentation des demandes de paiement<text:tab/>14</text:p>
          <text:p text:style-name="P49">13.5 <text:s text:c="2"/>Dématérialisation des factures<text:tab/>15</text:p>
          <text:p text:style-name="P50"><text:span text:style-name="Strong_20_Emphasis">Article 14 - </text:span><text:s text:c="2"/><text:span text:style-name="Strong_20_Emphasis">PENALITES</text:span><text:tab/>16</text:p>
          <text:p text:style-name="P49">14.1 <text:s text:c="2"/>Pénalités de retard<text:tab/>16</text:p>
          <text:p text:style-name="P49">14.2 <text:s text:c="2"/>Obligations environnementales à la charge du titulaire et pénalités en cas de manquement<text:tab/>16</text:p>
          <text:p text:style-name="P49">14.3 <text:s text:c="2"/>Pénalités pour non respect des dispositions du Code du Travail<text:tab/>17</text:p>
          <text:p text:style-name="P49">14.4 <text:s text:c="2"/>Autres pénalités<text:tab/>17</text:p>
          <text:p text:style-name="P50"><text:span text:style-name="Strong_20_Emphasis">Article 15 - </text:span><text:s text:c="2"/><text:span text:style-name="Strong_20_Emphasis">RESILIATION – EXECUTION DES PRESTATIONS AUX FRAIS ET RISQUES DU TITULAIRE</text:span><text:tab/>17</text:p>
          <text:p text:style-name="P50"><text:span text:style-name="Strong_20_Emphasis">Article 16 - </text:span><text:s text:c="2"/><text:span text:style-name="Strong_20_Emphasis">CLAUSES DE GESTION DES DONNEES</text:span><text:tab/>17</text:p>
          <text:p text:style-name="P49">16.1 <text:s text:c="2"/>Les contraintes réglementaires<text:tab/>17</text:p>
          <text:p text:style-name="P48">16.1.1 <text:s text:c="2"/>Le RGS<text:tab/>17</text:p>
          <text:p text:style-name="P48">16.1.2 <text:s text:c="2"/>Le Règlement Général sur la Protection des Données (RGPD)<text:tab/>17</text:p>
          <text:p text:style-name="P48">16.1.3 <text:s text:c="2"/>Le Code du Patrimoine<text:tab/>18</text:p>
          <text:p text:style-name="P49">16.2 <text:s text:c="2"/>Les clauses générales de confidentialité<text:tab/>18</text:p>
          <text:p text:style-name="P49"><text:s text:c="2"/>15.3 Les contrôles<text:tab/>19</text:p>
          <text:p text:style-name="P49"><text:s text:c="2"/>15.4 Phase de réversibilité<text:tab/>19</text:p>
          <text:p text:style-name="P50"><text:span text:style-name="Strong_20_Emphasis">Article 17 - </text:span><text:s text:c="2"/><text:span text:style-name="Strong_20_Emphasis">LOGICIEL E-ATTESTATIONS</text:span><text:tab/>20</text:p>
          <text:p text:style-name="P50"><text:span text:style-name="Strong_20_Emphasis">Article 18 - </text:span><text:s text:c="2"/><text:span text:style-name="Strong_20_Emphasis">LOI APPLICABLE</text:span><text:tab/>20</text:p>
          <text:p text:style-name="P50"><text:soft-page-break/><text:span text:style-name="Strong_20_Emphasis">Article 20 - </text:span><text:s text:c="2"/><text:span text:style-name="Strong_20_Emphasis">CONFORMITE AUX NORMES</text:span><text:tab/>20</text:p>
          <text:p text:style-name="P50"><text:span text:style-name="Strong_20_Emphasis">Article 21 - </text:span><text:s text:c="2"/><text:span text:style-name="Strong_20_Emphasis">ASSURANCES</text:span><text:tab/>21</text:p>
          <text:p text:style-name="P50"><text:span text:style-name="Strong_20_Emphasis">Article 22 - </text:span><text:s text:c="2"/><text:span text:style-name="Strong_20_Emphasis">DEROGATIONS AUX DOCUMENTS GENERAUX</text:span><text:tab/>21</text:p>
        </text:index-body>
      </text:table-of-content>
      <text:p text:style-name="P45"><text:s/></text:p>
      <text:h text:style-name="Heading_20_1" text:outline-level="1">OBJET ET DUREE DU MARCHE</text:h>
      <text:h text:style-name="Heading_20_2" text:outline-level="2">Intitulé et Objet des prestations</text:h>
      <text:p text:style-name="P47"><text:span text:style-name="T13">Intitulé de la consultation</text:span> :</text:p>
      <text:p text:style-name="Standard">Fourniture de documents sonores ( phonogrammes d importation) pour les bibliotheques de la Ville de Marseille </text:p>
      <text:p text:style-name="P14"/>
      <text:p text:style-name="Standard">La présente consultation a pour objet : Fourniture de documents sonores ( phonogrammes d importation) pour les bibliothèques de la Ville de Marseille.</text:p>
      <text:p text:style-name="Standard">Ce marché concerne les phonogrammes (disques compacts et disques vinyl) d'importation, à l'exclusion des phonogrammes distribués par les éditeurs phonographiques français. </text:p>
      <text:p text:style-name="Standard"/>
      <text:h text:style-name="Heading_20_2" text:outline-level="2">Procédure</text:h>
      <text:p text:style-name="Standard">La procédure de passation est la suivante :</text:p>
      <text:p text:style-name="Standard"><text:s/>MAPA OUVERT SANS BOAMP- selon les articles suivants : articles L2123-1, R2123-1-2°, R2123-4 et 5 du Code de la commande publique.</text:p>
      <text:p text:style-name="P30"/>
      <text:p text:style-name="P35"><text:span text:style-name="T21">C</text:span><text:span text:style-name="T20">ette consultation </text:span><text:span text:style-name="T21">est un petit lot de </text:span><text:span text:style-name="T20"><text:s/>l'Appel d'Offre Ouvert n ° </text:span><text:span text:style-name="T21">21_20603_0070: " Fourniture de documents numériques et sonores pour les bibliothèques de la Ville de Marseille".</text:span></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p text:style-name="Standard"/>
      <text:p text:style-name="Standard"/>
      <text:p text:style-name="Standard"/>
      <text:h text:style-name="Heading_20_2" text:outline-level="2">Modalités d'exécution des tranches optionnelles</text:h>
      <text:p text:style-name="Standard">L'ensemble des prestations n'est pas subdivisé en tranches. </text:p>
      <text:p text:style-name="Standard"/>
      <text:p text:style-name="Standard"/>
      <text:p text:style-name="Standard"/>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text:p text:style-name="Standard">Montant minimum annuel en € HT :     3 000,00 €</text:p>
      <text:p text:style-name="Standard">Montant maximum annuel en € HT :  19 000,00 €</text:p>
      <text:p text:style-name="Standard"/>
      <text:p text:style-name="Standard">Pour des besoins occasionnels de faible montant, le pouvoir adjudicateur peut s'adresser à un prestataire autre que le ou les titulaires de l'accord-cadre, pour autant que le montant cumulé de tels achats ne dépasse pas la somm<text:span text:style-name="T32">e de </text:span><text:span text:style-name="T35">1 % du minimum annuel prévu ( soit 30 euros HT) ou de 1 % des engagements réalisés.</text:span></text:p>
      <text:p text:style-name="P38"/>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date de notification du marché au titulaire. </text:p>
      <text:p text:style-name="Standard"/>
      <text:p text:style-name="Standard">Le marché est reconductible par période d'une année, dans la limite de 3 reconductions.</text:p>
      <text:p text:style-name="Standard">La reconduction du marché se fera de manière tacite.</text:p>
      <text:p text:style-name="Standard"/>
      <text:p text:style-name="P25">En cas de décision de non reconduction du marché, le représentant du pouvoir adjudicateur transmet sa décision au titulaire par lettre recommandée avec accusé de réception au plus tar<text:span text:style-name="T32">d </text:span><text:span text:style-name="T33">1 </text:span><text:span text:style-name="T32">mois avant l</text:span>a fin de la durée de validité du marché. </text:p>
      <text:p text:style-name="P25"/>
      <text:p text:style-name="Standard">Les bons de commande émis en fin de marché ne pourront voir leur exécution se prolonger de plus de<text:span text:style-name="T10"> 3</text:span><text:span text:style-name="T20"> mois après la date d'expiration du marché.</text:span></text:p>
      <text:p text:style-name="P14"/>
      <text:p text:style-name="P14"/>
      <text:p text:style-name="P14"><text:s/></text:p>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p text:style-name="Standard"/>
      <text:p text:style-name="Standard"/>
      <text:h text:style-name="P51" text:outline-level="1"><text:soft-page-break/>SPECIFICATIONS TECHNIQUES</text:h>
      <text:p text:style-name="P40"><text:s/>L'objet de ce marché porte uniquement sur l'acquisition de phonogrammes d'importation (à l'exclusion des phonogrammes distribués par les éditeurs phonographiques français) pour les bibliothèques municipales de la Ville de Marseille. </text:p>
      <text:p text:style-name="P40">Il s'agit d'enregistrements audio sur supports matériels (à ce jour: compacts disques et disques vinyl ). Les enregistrements immatériels ne font pas l'objet de ce marché. </text:p>
      <text:p text:style-name="P37"/>
      <text:h text:style-name="Heading_20_1" text:outline-level="1">DOCUMENTS CONTRACTUELS</text:h>
      <text:p text:style-name="Standard"/>
      <text:p text:style-name="P22">Par déroga<text:span text:style-name="T32">tion à</text:span><text:span text:style-name="T37"> l'article 4.1 du C.C.A.G. F</text:span><text:span text:style-name="T4">CS , les pièces constitutives du marché sont les suivantes par ordre de priorité décroissante :</text:span></text:p>
      <text:p text:style-name="P10"/>
      <text:p text:style-name="P10"><text:s/></text:p>
      <text:p text:style-name="P10">- L'Acte d'Engagement (AE) et ses annexes désignées ci-après : </text:p>
      <text:p text:style-name="P10"><text:tab/>- Le Bordereau de prix unitaires </text:p>
      <text:p text:style-name="P10">- Le présent Cahier des Clauses Particulières (C.C.P.) </text:p>
      <text:p text:style-name="P10">- Le cahier des clauses administratives générales (C.C.A.G.) applicable aux marchés publics de Fournitures courantes et de services approuvé par l'arrêté du 30 mars 2021 publié au JORF du 1er avril 2021 </text:p>
      <text:p text:style-name="P10">- le Mémoire technique </text:p>
      <text:p text:style-name="P10"/>
      <text:h text:style-name="Heading_20_1" text:outline-level="1">DELAIS DE LIVRAISON ET/OU D'EXECUTION</text:h>
      <text:h text:style-name="Heading_20_2" text:outline-level="2">Délais</text:h>
      <text:p text:style-name="Standard"><text:s/>Le titulaire s'engage à effectuer la livraison en respectant les délais qu'il a propos<text:span text:style-name="T32">é </text:span><text:span text:style-name="T33">dans son mémoire technique.</text:span></text:p>
      <text:p text:style-name="Standard"/>
      <text:p text:style-name="Standard">Ces délais de livraison ne pourront excéder trente (30) jours ouvrés à compter de la date de réception du bon de commande. </text:p>
      <text:p text:style-name="P14"/>
      <text:p text:style-name="P14">Le fournisseur sera tenu de donner une justification précise et systématique en cas de non livraison d'un article commandé au plus tard une semaine après le terme du délai de livraison.</text:p>
      <text:p text:style-name="P14"/>
      <text:p text:style-name="P14">Délai de retours et d'échanges : Tout produit livré non conforme ou défectueux à la commande du fait du titulaire, est repris, même estampillé par le Service des Bibliothèques, sur demande du service concerné et échangé, aux frais du titulaire, dans un délai maximum de vingt (20) jours ouvrés, à compter de l'accusé réception par le titulaire de la demande de la Ville de Marseille. </text:p>
      <text:h text:style-name="Heading_20_2" text:outline-level="2"><text:soft-page-break/>Emission des bons de commande </text:h>
      <text:p text:style-name="Standard"/>
      <text:p text:style-name="Standard">Les commandes sont faites au fur et à mesure des besoins par le moyen de bons de commande délivrés par le service et qui comporteront :</text:p>
      <text:p text:style-name="Standard"/>
      <text:p text:style-name="P29">• La référence au marché,</text:p>
      <text:p text:style-name="P29">• La désignation de la fourniture<text:span text:style-name="T19"> commandée </text:span></text:p>
      <text:p text:style-name="P18">• La quantité commandée,</text:p>
      <text:p text:style-name="P18">• Le lieu  de livraison,</text:p>
      <text:p text:style-name="P18">• Le délai  de livraison,</text:p>
      <text:p text:style-name="P14">• Le montant total en Euro HT et TTC du bon de commande</text:p>
      <text:p text:style-name="P16">• La date</text:p>
      <text:list xml:id="list3618772151" text:style-name="L1">
        <text:list-item>
          <text:p text:style-name="P55"><text:span text:style-name="T22">l</text:span><text:span text:style-name="T20">a référence de la liste des titres indiquée par le service des bibliothèques.</text:span></text:p>
        </text:list-item>
      </text:list>
      <text:p text:style-name="P46"/>
      <text:p text:style-name="P46">Les personnes habilitées à signer les bons de commande sont : Le Directeur des Bibliothèques municipales, la Responsable Administrative et Financière .</text:p>
      <text:p text:style-name="P46"/>
      <text:p text:style-name="P46">Les bons de commande seront notifiés par courrier, fax (télécopie) ou par mail (avec accusé de réception).</text:p>
      <text:p text:style-name="P46"/>
      <text:p text:style-name="P46">Le titulaire doit accuser réception de toute commande reçue.</text:p>
      <text:p text:style-name="P46"/>
      <text:p text:style-name="P46">La date de réception du bon de commande servira de date pour le décompte du délai d'exécution.</text:p>
      <text:p text:style-name="P46"/>
      <text:p text:style-name="P46"><text:s/></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20.3 du CCAG FCS, le transport, le conditionnement, le chargement et le déchargement s'effectuent sous la responsabilité du titulaire.</text:p>
      <text:p text:style-name="P14"/>
      <text:p text:style-name="P14">Par dérogation à l'article 20.2.2 du CCAG FCS , les emballages restent la propriété de la personne publique. </text:p>
      <text:p text:style-name="P14"/>
      <text:h text:style-name="Heading_20_2" text:outline-level="2"><text:soft-page-break/>Lieux d'exécution ou de livraison</text:h>
      <text:p text:style-name="Standard">Le lieu de livraison est précisé dans chaque bon de commande et peut porter sur les bibliothèques municipales suivantes :</text:p>
      <text:p text:style-name="Standard"/>
      <text:p text:style-name="Standard">Bibliothèque de l'Alcazar</text:p>
      <text:p text:style-name="P39">Quai de déchargement</text:p>
      <text:p text:style-name="P39">26 rue du Baignoir</text:p>
      <text:p text:style-name="P39">13001 Marseille</text:p>
      <text:p text:style-name="P39">Horaires : 7h30/12h et 12h45/15h du lundi au vendredi</text:p>
      <text:p text:style-name="Standard"/>
      <text:p text:style-name="Standard">Bibliothèque du Merlan :</text:p>
      <text:p text:style-name="Standard">Centre Urbain du Merlan</text:p>
      <text:p text:style-name="Standard">Avenue Raimu</text:p>
      <text:p text:style-name="Standard">13014 Marseille</text:p>
      <text:p text:style-name="Standard"/>
      <text:p text:style-name="Standard">Bibliothèque de Bonneveine :</text:p>
      <text:p text:style-name="Standard">"Léon-Gabriel GROS"</text:p>
      <text:p text:style-name="Standard">Centre Vie de Bonneveine</text:p>
      <text:p text:style-name="Standard">13008 Marseille</text:p>
      <text:p text:style-name="Standard"/>
      <text:p text:style-name="Standard">pour les Bibliothèques de proximité</text:p>
      <text:p text:style-name="Standard">(Castellane, Cinq-Avenues, la Grognarde, le Panier, St-André, St-Charles) :</text:p>
      <text:p text:style-name="Standard">Bibliothèque de l'Alcazar</text:p>
      <text:p text:style-name="Standard">Quai de déchargement</text:p>
      <text:p text:style-name="Standard">26 rue du Baignoir</text:p>
      <text:p text:style-name="Standard">13001 Marseille.</text:p>
      <text:p text:style-name="Standard"/>
      <text:p text:style-name="Standard">Horaires : 7h30/12h et 12h45/15h du lundi au vendredi</text:p>
      <text:p text:style-name="Standard"/>
      <text:p text:style-name="Standard">Bibliothèque Salim Hatubu</text:p>
      <text:p text:style-name="P7">1 rue des Frégates</text:p>
      <text:p text:style-name="P10">13015 Marseille</text:p>
      <text:p text:style-name="P10"/>
      <text:p text:style-name="P10">Le lieu de livraison est précisé dans chaque bon de commande.</text:p>
      <text:p text:style-name="P10"/>
      <text:p text:style-name="P10">La livraison sera accompagnée d'un bulletin de livraison établi par le titulaire en double exemplaire mentionnant :</text:p>
      <text:p text:style-name="P10">- Le numéro du marché</text:p>
      <text:p text:style-name="P10">- L'identification du titulaire</text:p>
      <text:p text:style-name="P10">- La date de livraison</text:p>
      <text:p text:style-name="P10">- Le service destinataire</text:p>
      <text:p text:style-name="P10">- Le numéro et la date du bon de commande et du  bon d'engagement</text:p>
      <text:p text:style-name="P10">- La désignation des articles et quantités livrées: classés par ordre alphabétique des titres.</text:p>
      <text:p text:style-name="P10"/>
      <text:p text:style-name="P10">Un exemplaire du bon de livraison, comprenant toutes mentions indiquées ci-dessus et notamment, la liste des documents livrés classée par ordre alphabétique de titres, doit être impérativement placé dans le colis n°1 de la livraison. Il doit se trouver impérativement dans le premier carton d'une série, facile d'accès et indiqué sur le carton.</text:p>
      <text:p text:style-name="P10"/>
      <text:p text:style-name="P10"><text:soft-page-break/>Concernant les deux autres exemplaires du bon de livraison, ils doivent reprendre toutes les mentions indiquées ci-dessus à<text:span text:style-name="T32"> l</text:span><text:span text:style-name="T34">exception</text:span> de la liste des documents livrés classée par ordre alphabétique de titres, ce qui permet d'avoir un bon de livraison synthétique. Concernant ces bons, le titulaire devra, par l'intermédiaire de son transporteur :</text:p>
      <text:p text:style-name="P10">- Faire émarger le bon de livraison par la personne qui réceptionnera la marchandise. Le bon de livraison devra comporter la date, le nom et la signature.</text:p>
      <text:p text:style-name="P10">- Remettre un double du bon de livraison à la personne qui réceptionnera la marchandise.</text:p>
      <text:p text:style-name="P10">- L'original est rendu au titulaire après émargement.</text:p>
      <text:p text:style-name="P10">Concernant les documents manquants : le titulaire doit dresser une liste accompagnée des motifs de non livraison. Cette liste est placée dans le colis n°1 de la livraison et envoyée par courrier électronique au service des bibliothèques. Les informations de type « épuisé », « ne sera pas livré » etc, doivent être fournies par mail au plus vite .</text:p>
      <text:p text:style-name="P10"/>
      <text:p text:style-name="P10"/>
      <text:p text:style-name="P10"/>
      <text:p text:style-name="P10"><text:s/></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P33">Vérification qualitative : Lors de la livraison, le réceptionnaire procède à des vérifications qualitatives et indiquera, s'il y a lieu, au titulaire tout défaut constaté par rapport à la fourniture demandée.<text:span text:style-name="T44">Par </text:span><text:span text:style-name="T43">dérogation à </text:span>l'article<text:span text:style-name="T20"> 29 du CCAG, </text:span><text:span text:style-name="T22">le</text:span><text:span text:style-name="T20"> délai </text:span><text:span text:style-name="T22">de vériification qualitative est</text:span><text:span text:style-name="T23"> </text:span><text:span text:style-name="T20">porté à </text:span><text:span text:style-name="T22">1 </text:span><text:span text:style-name="T20">mois pour les défauts qui ne peuvent être détectés qu'à la lecture </text:span><text:span text:style-name="T25">des phonoigrammes.</text:span></text:p>
      <text:p text:style-name="P11"/>
      <text:p text:style-name="P10">L'article 27.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P31"><text:span text:style-name="T32">Par dérogation à l'article 30 du CCAG/FCS, les décisions d'admission, de réfaction, d'ajournement ou de rejet des  fournit</text:span>ures sont prolongées d'<text:span text:style-name="T31">1 </text:span><text:s/>mois en ce qui concerne les défauts qui ne peuvent être détéctés qu à la<text:span text:style-name="T32"> lecture</text:span><text:span text:style-name="T24">.</text:span></text:p>
      <text:p text:style-name="P24"/>
      <text:p text:style-name="P7"><text:soft-page-break/>Retours et échanges : Tout produit livré non conformes ou défectueux à la commande du fait du titulaire, est repris, même estampillé par le Service des Bibliothèques, sur demande du service concerné et échangé, aux frais du titulaire, dans un délai maximum de vingt (20) jours ouvrés, à compter de l'accusé réception par le titulaire de la demande de la Ville de Marseille.</text:p>
      <text:h text:style-name="Heading_20_1" text:outline-level="1">GARANTIE CONTRACTUELLE</text:h>
      <text:h text:style-name="Heading_20_2" text:outline-level="2">Durée de garantie</text:h>
      <text:p text:style-name="Standard"><text:s/>Les fournitures font l'objet d'une garantie d'une durée de 1 an, conformément à l'article 33 du CCAG/FCS.</text:p>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13">Prix unitaires :</text:span></text:p>
      <text:p text:style-name="P14"/>
      <text:p text:style-name="P14">Le marché est conclu aux prix unitaires f<text:span text:style-name="T32">igurant en annexe à l'acte d'engagement. </text:span></text:p>
      <text:p text:style-name="P15"/>
      <text:p text:style-name="Standard"><text:s/></text:p>
      <text:p text:style-name="Standard"><text:span text:style-name="T14">OFFRES PROMOTIONNELLES</text:span><text:span text:style-name="T20"> </text:span></text:p>
      <text:p text:style-name="P14"/>
      <text:p text:style-name="P17">Le titulaire pourra facturer les prestations ou les fournitures en fonction des offres promotionnelles momentanées appliquées à ses tarifs publics, à condition qu'elles soient plus avantageuses que les prix prévus au marché.</text:p>
      <text:p text:style-name="P17"/>
      <text:p text:style-name="P17"><text:soft-page-break/>Il signalera au service des bibliothèques de la Ville de Marseille, suffisamment tôt [1mois avant à minima], par message mail ou télécopie ou document promotionnel, l'existence de ces tarifs et leur période d'application, afin que celui-ci puisse en tenir compte dans ses commandes, ses bons de commande et leur planification. </text:p>
      <text:p text:style-name="P17">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P20"/>
      <text:p text:style-name="P14"><text:span text:style-name="T32">Par dérogation à l'article 10.2.4 du CCAG, les prix du présent marché sont réputés </text:span>établis sur la base des conditions économiques du mois<text:span text:style-name="T10"> </text:span> de la date <text:span text:style-name="T13">limite</text:span> de remise des offres ; ce mois est appelé "mois zéro".</text:p>
      <text:p text:style-name="P20"/>
      <text:p text:style-name="P14"> Si la procédure de passation a donné lieu à une négociation ou un dialogue compétitif, la date à prendre en compte est la date limite de remise de l'offre finale par le titulaire.</text:p>
      <text:p text:style-name="P20"/>
      <text:p text:style-name="P14"><text:span text:style-name="T13">Les prix unitaires sont révisables par ajustement</text:span> en fonction de l'évolution des conditions économiques.</text:p>
      <text:p text:style-name="P14"/>
      <text:p text:style-name="P14"/>
      <text:p text:style-name="P14">Les prix sont révisés annuellement à chaque date anniversaire de la notification du marché, en application de la formule suivante :</text:p>
      <text:p text:style-name="P14"/>
      <text:p text:style-name="P14">P(n) = P(o)* [0.15+0.85*(I(n)/I(0))]</text:p>
      <text:p text:style-name="P14">Les paramètres figurant dans la formule ont la signification suivante :</text:p>
      <text:p text:style-name="P14">P (n) : Prix révisé</text:p>
      <text:p text:style-name="P14">P (0) : Prix initial du marché</text:p>
      <text:p text:style-name="P17">I (n) : Indice des prix à la consommation (autres services culturels) – identifiant 000638082  sur le site internet de l'INSEE à chaque date anniversaire de la notification du marché.</text:p>
      <text:p text:style-name="P17">I (0) : Indice des prix à la consommation (autres services culturels) – identifiant 000638082  sur le site internet de l'INSEE à la date de remise des offres.</text:p>
      <text:p text:style-name="P17">Pour la mise en oeuvre de cette formule, l'ensemble des calculs sera effectué par arrondissement au millième supérieur. </text:p>
      <text:p text:style-name="P17"/>
      <text:p text:style-name="P17"/>
      <text:p text:style-name="P21">Clause de sauvegarde :</text:p>
      <text:p text:style-name="P17"/>
      <text:p text:style-name="P17">La collectivité se réserve le droit de résilier sans indemnité la partie non exécutée du marché à la date du changement de tarif, lorsque ce changement conduit à une augmentation de plus de 4 % l'année sur le Bordereau des Prix Unitaires (BPU) reconstitué en application des tarifs réactualisés. </text:p>
      <text:p text:style-name="P17"/>
      <text:h text:style-name="P56" text:outline-level="2">Disparition d'indice</text:h>
      <text:p text:style-name="P36">Dans le cas de disparition d'indice, le nouvel indice de substitution préconisé par l'organisme qui l'établit sera de plein droit applicable dès lors qu'il correspond à la structure de prix de la prestation. </text:p>
      <text:p text:style-name="P36"/>
      <text:p text:style-name="P17"><text:soft-page-break/>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h text:style-name="P56" text:outline-level="2">Paiement pour solde et règlements partiels définitifs</text:h>
      <text:p text:style-name="P36"><text:s/>Il n'est pas prévu de solde ni de règlement partiel définitif</text:p>
      <text:p text:style-name="P36"/>
      <text:p text:style-name="P36"><text:s/></text:p>
      <text:h text:style-name="P52" text:outline-level="1">PAIEMENT – ETABLISSEMENT DE LA FACTURE</text:h>
      <text:h text:style-name="P56" text:outline-level="2">Délais de paiements</text:h>
      <text:p text:style-name="P3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6"/>
      <text:p text:style-name="P36">Le délai global de paiement pourra être suspendu dans les conditions prévues par la règlementation en vigueur. </text:p>
      <text:p text:style-name="P36"><text:soft-page-break/></text:p>
      <text:p text:style-name="P36"/>
      <text:p text:style-name="P36"/>
      <text:p text:style-name="P36"/>
      <text:h text:style-name="P56" text:outline-level="2">Intérêts moratoires</text:h>
      <text:p text:style-name="P3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6"/>
      <text:p text:style-name="P36">Le montant de l'indemnité forfaitaire pour frais de recouvrement est fixé à 40 Euros conformément à l'article D2192-35 du Code de la commande publique. </text:p>
      <text:h text:style-name="P56" text:outline-level="2">Modalités de paiement direct des sous-traitants</text:h>
      <text:p text:style-name="P36"><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P56" text:outline-level="2">Présentation des demandes de paiement</text:h>
      <text:p text:style-name="P36"/>
      <text:p text:style-name="P36">Les factures afférentes au marché sont établies en portant, outre les mentions légales, les indications suivantes :</text:p>
      <text:p text:style-name="P36">- Le nom / la raison sociale et l'adresses du créancier </text:p>
      <text:p text:style-name="P36">- le numéro de SIRET </text:p>
      <text:p text:style-name="P36">- Le numéro de son compte bancaire ou postal tel qu'il est précisé à l'acte d'engagement</text:p>
      <text:p text:style-name="P23">- <text:span text:style-name="T20">La date et le numéro du bon de commande et du</text:span><text:span text:style-name="T19"> bon d'engagement</text:span></text:p>
      <text:p text:style-name="P17">- La nature des prestations</text:p>
      <text:p text:style-name="P17">- La quantité </text:p>
      <text:p text:style-name="P17">- Le prix de base hors révision et hors taxes </text:p>
      <text:p text:style-name="P17">- Le taux et le montant de la T.V.A. </text:p>
      <text:p text:style-name="P17">- Le montant total de la facture en euro HT et TTC</text:p>
      <text:p text:style-name="P17">- La date et le numéro de facture.</text:p>
      <text:p text:style-name="P17">- Tout rabais remise ristourne ou escompte acquis et chiffrable lors de l'opération et directement applicable à cette opération</text:p>
      <text:p text:style-name="P17">- Le numéro et la date du marché et de chaque avenant </text:p>
      <text:p text:style-name="P19">- La liste des documents livrés, classés par ordre alphabétique des titres.</text:p>
      <text:p text:style-name="P17"/>
      <text:p text:style-name="P17">Les factures dématérialisées indiquent l'adresse suivante : </text:p>
      <text:p text:style-name="P17">Ville de Marseille</text:p>
      <text:p text:style-name="P17">Service des bibliothèques</text:p>
      <text:p text:style-name="P17">Comptabilité</text:p>
      <text:p text:style-name="P17">23 rue de la Providence</text:p>
      <text:p text:style-name="P17">13233 MARSEILLE CEDEX 20</text:p>
      <text:p text:style-name="P17"/>
      <text:p text:style-name="P17">Le paiement s'effectue suivant les règles de la comptabilité publique dans les conditions prévues aux articles 11 et 12 du C.C.A.G./F.C.S.</text:p>
      <text:p text:style-name="P17"><text:soft-page-break/></text:p>
      <text:p text:style-name="P21"/>
      <text:p text:style-name="P21">Pour les candidats européens sans établissement en France<text:span text:style-name="T17"> : en lieu et place du numéro de SIRET, indiquer le N° de TVA intracommunautaire</text:span></text:p>
      <text:p text:style-name="P17">N° de TVA intracommunautaire de la Ville de Marseille : FR75211300553</text:p>
      <text:p text:style-name="P17"/>
      <text:p text:style-name="P36"/>
      <text:p text:style-name="P14"><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4">disponibles directement sur le site</text:span><text:span text:style-name="T20">.</text:span></text:p>
      <text:p text:style-name="P14"/>
      <text:p text:style-name="Standard"><text:span text:style-name="T20">Pour accéder à la « structure »(au sens CHORUS PRO) Ville de Marseille adéquate, le titulaire sera informé du </text:span><text:span text:style-name="T27">numéro SIRET</text:span><text:span text:style-name="T20"> devant être utilisé.</text:span></text:p>
      <text:p text:style-name="P14"/>
      <text:p text:style-name="P36"><text:span text:style-name="T20">De même, la Ville de Marseille a choisi de rendre obligatoire la </text:span><text:span text:style-name="T27">référence à l'engagement</text:span><text:span text:style-name="T20">. Le ou les numéros d'engagement seront communiqués au titulaire par le service gestionnaire du marché ou par le service acheteur.</text:span></text:p>
      <text:p text:style-name="P17"/>
      <text:p text:style-name="P17">Sous peine d'irrecevabilité, les factures seront déposées dans CHORUS PRO en respectant l'obligation de renseignement exact des 2 numéros précités.</text:p>
      <text:p text:style-name="P14"/>
      <text:h text:style-name="Heading_20_1" text:outline-level="1"><text:soft-page-break/>PENALITES</text:h>
      <text:h text:style-name="Heading_20_2" text:outline-level="2">Pénalités de retard</text:h>
      <text:p text:style-name="P38"><text:span text:style-name="T36"><text:s/>Par dérogation à l'article 14.1.1 du C.C.A.G.</text:span><text:span text:style-name="T38">,</text:span><text:span text:style-name="T3"> le régime des pénalités applicables au marché est le suivant :</text:span></text:p>
      <text:p text:style-name="P10">le titulaire se verra appliquer, sans mise en demeure préalable, une pénalité de 5 euros par jour ouvré de retard et par document pour les délais suivants:</text:p>
      <text:p text:style-name="P10">- délais de livraison <text:s/><text:span text:style-name="T31">tel qu'indiqué dans le mémoire technique</text:span></text:p>
      <text:p text:style-name="P10">- délais de retour et d'échange ( article 3.1 du présent cahier des charges particulières)</text:p>
      <text:p text:style-name="P10"/>
      <text:p text:style-name="Standard"><text:span text:style-name="T3">Toutefois, le montant des pénalités de retard ne peut dépasser le montant total </text:span><text:span text:style-name="T5">du bon de commande.</text:span></text:p>
      <text:p text:style-name="P12"/>
      <text:p text:style-name="P14"><text:span text:style-name="T1">En application de l'article 14.1.2 du CCAG FCS, le montant total des pénalités de retard ne peut excéder 10 % du montant total hors t</text:span><text:span text:style-name="T8">axes </text:span><text:span text:style-name="T7">du bon de commande.</text:span></text:p>
      <text:p text:style-name="P10"/>
      <text:p text:style-name="P14"><text:span text:style-name="T1">En application de l'article 14.1.3 du CCAG FCS, le titulaire est exonéré des pénalités dont le montant ne dépasse pas </text:span><text:span text:style-name="T6">1 000 euros </text:span><text:span text:style-name="T1">pour l'ensemble du marché. </text:span></text:p>
      <text:h text:style-name="Heading_20_2" text:outline-level="2">Obligations environnementales à la charge du titulaire et pénalités en cas de manquement</text:h>
      <text:p text:style-name="P32"><text:s/>Il est dérogé à l'article à l'article 16.2 du CCAG/FCS.</text:p>
      <text:p text:style-name="P10"/>
      <text:p text:style-name="Standard"><text:span text:style-name="T3">Au titre du développement durable, le titulaire propose dans son </text:span><text:span text:style-name="T5">mémoire technique</text:span><text:span text:style-name="T3"> la démarche environnementale qu'il engagera pour la bonne exécution du marché. Le mémoire technique, pièce contractuelle du marché en application du présent CCP, constitue un engagement du titulaire.</text:span></text:p>
      <text:p text:style-name="P10"/>
      <text:p text:style-name="P10">Le pouvoir adjudicateur procèdera à des contrôles afin de s'assurer de la bonne mise en oeuvre des engagements du titulaire, et se réserve la possibilité d'opérer par contrôle inopiné.</text:p>
      <text:p text:style-name="P10"/>
      <text:p text:style-name="Standard"><text:span text:style-name="T3">Sans mise en demeure préalable, le pouvoir adjudicateur appliquera une pénalité dont le montant est fixé à </text:span><text:span text:style-name="T5">50€</text:span><text:span text:style-name="T3"> par manquement constaté. </text:span></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0">de</text:span><text:span text:style-name="T20"> 50 </text:span><text:span text:style-name="T26">euros par jour de retard.</text:span></text:p>
      <text:p text:style-name="P14"/>
      <text:p text:style-name="P14">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10">RGS</text:span><text:span text:style-name="T20"> </text:span><text:span text:style-name="T30">(Référentiel Général de Sécurité)</text:span><text:span text:style-name="T20">, pris en application de</text:span><text:span text:style-name="T26"> l'ordonnance n° 2005-1516 du 8 Décembre 2005</text:span><text:span text:style-name="T20">,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20">.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0">loi n°2015-195</text:span><text:span text:style-name="T20"> promulguée le 20 février 2015 et modifiant</text:span><text:span text:style-name="T26"> l'article L.111-1 du Code du Patrimoine</text:span><text:span text:style-name="T20">, qualifie les archives publiques de "</text:span><text:span text:style-name="T28">Trésors nationaux</text:span><text:span text:style-name="T20">"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0">Ville de Marseille</text:span><text:span text:style-name="T20"> à la société prestataire restent la propriété de la </text:span><text:span text:style-name="T26">Ville de Marseille</text:span><text:span text:style-name="T20">.</text:span></text:p>
      <text:p text:style-name="P14"/>
      <text:p text:style-name="P22"><text:span text:style-name="T19">Les données</text:span><text:span text:style-name="T20"> contenues dans ces supports et documents sont </text:span><text:span text:style-name="T19">strictement couvertes par le secret professionnel</text:span><text:span text:style-name="T20"> (article 226-13 du Code pénal), il en va de même pour toutes les données dont la société prestataire prendra connaissance à l'occasion de l'exécution de ce marché.</text:span></text:p>
      <text:p text:style-name="P14"/>
      <text:p text:style-name="P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4"/>
      <text:p text:style-name="P22"><text:span text:style-name="T19">La société</text:span><text:span text:style-name="T20"> prestataire s'engage donc à respecter les obligations suivantes et à les faire respecter par son personnel :</text:span></text:p>
      <text:list xml:id="list1952102941" text:style-name="L2">
        <text:list-item>
          <text:p text:style-name="P54">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54"><text:soft-page-break/>ne pas utiliser les documents et informations traités à des fins autres que celles spécifiées dans ce marché ;</text:p>
        </text:list-item>
        <text:list-item>
          <text:p text:style-name="P54">ne pas divulguer ces documents ou informations à d'autres personnes, qu'il s'agisse de personnes privées ou publiques, physiques ou morales ;</text:p>
          <text:p text:style-name="P54"/>
        </text:list-item>
        <text:list-item>
          <text:p text:style-name="P54">prendre toutes mesures permettant d'éviter toute utilisation détournée ou frauduleuse des fichiers informatiques en cours d'exécution du marché ;</text:p>
        </text:list-item>
        <text:list-item>
          <text:p text:style-name="P54">prendre toutes mesures de sécurité, notamment matérielle, pour assurer la conservation et l'intégrité des documents et informations traités pendant la durée du marché ;</text:p>
        </text:list-item>
        <text:list-item>
          <text:p text:style-name="P54">échanger des informations personnelles, sensibles ou des authentifications/identifications uniquement de manière chiffrée ;</text:p>
        </text:list-item>
        <text:list-item>
          <text:p text:style-name="P54">en fin de marché à procéder à la mise à disposition de toutes les données appartenant à la Ville de Marseille ;</text:p>
        </text:list-item>
        <text:list-item>
          <text:p text:style-name="P54">et en fin de marché à procéder à la destruction de tous fichiers manuels ou informatisés stockant les informations saisies.</text:p>
        </text:list-item>
        <text:list-item>
          <text:p text:style-name="P54"/>
        </text:list-item>
      </text:list>
      <text:h text:style-name="P56" text:outline-level="2" text:is-list-header="true"><text:span text:style-name="T39">15.3 </text:span>Les contrôles</text:h>
      <text:p text:style-name="P23">La Ville de Marseille<text:span text:style-name="T2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
      <text:p text:style-name="P17">En cas de non-respect des dispositions précitées, la responsabilité du titulaire peut également être engagée sur la base des dispositions des articles 226-5 et 226-17 du nouveau code pénal.</text:p>
      <text:p text:style-name="P17"/>
      <text:p text:style-name="P23"><text:span text:style-name="T19">La Ville de Marseille</text:span><text:span text:style-name="T20"> pourra prononcer la résiliation du marché, sans indemnisation du titulaire, en cas de violation du secret professionnel ou de non-respect des dispositions précitées.</text:span></text:p>
      <text:p text:style-name="P17"/>
      <text:p text:style-name="P17"><text:s/></text:p>
      <text:h text:style-name="P56" text:outline-level="2" text:is-list-header="true"><text:span text:style-name="T39">15.4 </text:span>Phase de réversibilité</text:h>
      <text:p text:style-name="P36">Au terme du marché, le prestataire s'engage à faciliter la réversibilité selon les modalités choisies par la <text:span text:style-name="T10">Ville de Marseille</text:span><text:span text:style-name="T20"> et à fournir toutes les informations et prestations utiles à sa mise en oeuvre.</text:span></text:p>
      <text:p text:style-name="P17"/>
      <text:p text:style-name="P36"><text:span text:style-name="T20">La fourniture de toutes les</text:span><text:span text:style-name="T26"> informations relatives à l'exécution du marché</text:span><text:span text:style-name="T20">, la </text:span><text:span text:style-name="T26">documentation</text:span><text:span text:style-name="T20"> constituée durant la prestation, sous forme électronique mise à jour, ainsi que le</text:span><text:span text:style-name="T26"> transfert de connaissance</text:span><text:span text:style-name="T20"> sont inclus dans le présent marché.</text:span></text:p>
      <text:p text:style-name="P17"/>
      <text:p text:style-name="P17">Ce transfert se fera directement aux équipes de la Ville de Marseille.</text:p>
      <text:p text:style-name="P17"/>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0">gratuite</text:span><text:span text:style-name="T20"> de dépôt et de mise à jour, l'adresse du site est la suivante : </text:span><text:a xlink:type="simple" xlink:href="http://www.e-attestations.com/" text:style-name="Internet_20_link" text:visited-style-name="Visited_20_Internet_20_Link"><text:span text:style-name="T28">http://www.e-attestations.com/</text:span></text:a></text:p>
      <text:h text:style-name="P52" text:outline-level="1">LOI APPLICABLE</text:h>
      <text:p text:style-name="P3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52" text:outline-level="1">CONFORMITE AUX NORMES</text:h>
      <text:p text:style-name="P36"><text:s/>Les fournitures seront conformes aux normes en vigueur, normes homologuées ou autres normes reconnues équivalentes, en vertu de l'article R2111-11 du Code de la commande publique.</text:p>
      <text:p text:style-name="P36"/>
      <text:p text:style-name="P17">Toute norme décrite dans le présent marché, dont l'usage n'est pas rendu obligatoire par une réglementation, est entendue comme comprenant la mention "ou équivalent" même si elle n'est pas expressément suivie de cette mention. </text:p>
      <text:p text:style-name="P14"/>
      <text:p text:style-name="P17"><text:soft-page-break/><text:s/></text:p>
      <text:h text:style-name="P52"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P32"/>
      <text:p text:style-name="P32">- l'article 2 déroge à l'article 4.1 du CCAG</text:p>
      <text:p text:style-name="P34">-<text:span text:style-name="T41"> l'article </text:span><text:span text:style-name="T42">5.1</text:span><text:span text:style-name="T41"> déroge à l'article </text:span><text:span text:style-name="T42">20.2.2</text:span><text:span text:style-name="T41"> du CCAG</text:span></text:p>
      <text:p text:style-name="P27">- l'article 6.1  déroge à l'article 29 du CCAG</text:p>
      <text:p text:style-name="P27">- l'article 6.2 déroge à l'article 30 du CCAG</text:p>
      <text:p text:style-name="P28">- l'article <text:span text:style-name="T40">9</text:span>.2 déroge à l'article <text:span text:style-name="T40">10.2.4 </text:span><text:s/>du CCAG</text:p>
      <text:p text:style-name="P27">- l'article 13.1 déroge à l'article 1<text:span text:style-name="T40">4</text:span>.1 du CCAG</text:p>
      <text:p text:style-name="P27">- l'article 13.2 déroge à l'article 1<text:span text:style-name="T40">6.</text:span>2 du CCAG</text:p>
      <text:p text:style-name="P2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de documents sonores ( phonogrammes d importation) pour les bibliotheques de la Ville de Marseille" text:name="IntituleConsultation"/>
          <text:user-field-decl office:value-type="string" office:string-value="CAHIER DES CLAUSES PARTICULIERES" text:name="TypeDocument"/>
        </text:user-field-decls>
        <text:p text:style-name="MP1"><text:user-field-get text:name="DirectionService">DGECS-DAC-SB (20604)</text:user-field-get> / <text:user-field-get text:name="TypeDocument">CAHIER DES CLAUSES PARTICULIERES</text:user-field-get></text:p>
        <text:p text:style-name="MP2"><text:span text:style-name="Police_20_par_20_défaut"><text:span text:style-name="MT1"><text:user-field-get text:name="IntituleConsultation">Fourniture de documents sonores ( phonogrammes d importation) pour les bibliotheques de la Ville de Marseille</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1T13:07:14</meta:creation-date>
    <meta:editing-duration>PT44M46S</meta:editing-duration>
    <meta:editing-cycles>10</meta:editing-cycles>
    <meta:generator>LibreOffice/5.3.6.1$Windows_x86 LibreOffice_project/686f202eff87ef707079aeb7f485847613344eb7</meta:generator>
    <dc:date>2022-04-28T14:42:06.018000000</dc:date>
    <meta:document-statistic meta:table-count="0" meta:image-count="1" meta:object-count="0" meta:page-count="21" meta:paragraph-count="380" meta:word-count="5441" meta:character-count="34200" meta:non-whitespace-character-count="28950"/>
    <meta:user-defined meta:name="Info 1"/>
    <meta:user-defined meta:name="Info 2"/>
    <meta:user-defined meta:name="Info 3"/>
    <meta:user-defined meta:name="Info 4"/>
  </office:meta>
</office:document-meta>
</file>