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text-underline-style="none" fo:font-weight="normal"/>
    </style:style>
    <style:style style:name="P22" style:family="paragraph" style:parent-style-name="Table">
      <style:paragraph-properties fo:text-align="start" style:justify-single-word="false"/>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Organisation d'activités pédagogiques dans les établissements municipaux d'accueil de la petite enfanc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9/2022 16:00" text:name="dateLimite"/>
        <text:user-field-decl office:value-type="string" office:string-value="2022_20302_0003" text:name="NumeroConsultation"/>
        <text:user-field-decl office:value-type="string" office:string-value="Procédure adaptée" text:name="ProcedurePassation"/>
        <text:user-field-decl office:value-type="string" office:string-value="RC_AAPC_2022_20302_0003"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RC_AAPC_2022_20302_0003</text:user-field-get></text:p>
      <text:p text:style-name="Text_20_body"/>
      <text:p text:style-name="Text_20_body"/>
      <text:p text:style-name="Text_20_body"/>
      <text:p text:style-name="Intitule2"/>
      <text:p text:style-name="Intitule2"><text:user-field-get text:name="IntituleConsultation">Organisation d'activités pédagogiques dans les établissements municipaux d'accueil de la petite enfance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20302_0003</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9</text:p>
          <text:p text:style-name="P25">1.3 <text:s/>Pouvoir adjudicateur<text:tab/>9</text:p>
          <text:p text:style-name="P25">1.4 <text:s/>Procédure<text:tab/>9</text:p>
          <text:p text:style-name="P24"><text:span text:style-name="Strong_20_Emphasis">Article 2 -</text:span> <text:s/><text:span text:style-name="Strong_20_Emphasis">CARACTERISTIQUES DE LA CONSULTATION</text:span><text:tab/>9</text:p>
          <text:p text:style-name="P25">2.1 <text:s/>Décomposition en lots, tranches et postes<text:tab/>9</text:p>
          <text:p text:style-name="P26">2.1.1 <text:s/>Décomposition en lots<text:tab/>10</text:p>
          <text:p text:style-name="P26">2.1.2 <text:s/>Décomposition en tranches<text:tab/>11</text:p>
          <text:p text:style-name="P26">2.1.3 <text:s/>Décomposition en postes<text:tab/>11</text:p>
          <text:p text:style-name="P25">2.2 <text:s/>Accord-cadre à bons de commande<text:tab/>11</text:p>
          <text:p text:style-name="P25">2.3 <text:s/>Durée<text:tab/>12</text:p>
          <text:p text:style-name="P25">2.4 <text:s/>Options<text:tab/>12</text:p>
          <text:p text:style-name="P25">2.5 <text:s/>Clause obligatoire d'insertion par l'activité économique<text:tab/>12</text:p>
          <text:p text:style-name="P25">2.6 <text:s/>Groupements d'opérateurs économiques<text:tab/>13</text:p>
          <text:p text:style-name="P25">2.7 <text:s/>Conditions relatives au marché<text:tab/>13</text:p>
          <text:p text:style-name="P26">2.7.1 <text:s/>Cautionnement et garanties exigées<text:tab/>13</text:p>
          <text:p text:style-name="P26">2.7.2 <text:s/>Modalités essentielles de financement et de paiement<text:tab/>13</text:p>
          <text:p text:style-name="P24"><text:span text:style-name="Strong_20_Emphasis">Article 3 -</text:span> <text:s/><text:span text:style-name="Strong_20_Emphasis">DOSSIER DE CONSULTATION DES ENTREPRISES (DCE)</text:span><text:tab/>13</text:p>
          <text:p text:style-name="P24"><text:span text:style-name="Strong_20_Emphasis">Article 4 -</text:span> <text:s/><text:span text:style-name="Strong_20_Emphasis">ELEMENTS EXIGES DU CANDIDAT </text:span><text:tab/>14</text:p>
          <text:p text:style-name="P25">4.1 <text:s/>Renseignements et documents demandés à l'appui des candidatures <text:tab/>14</text:p>
          <text:p text:style-name="P25">4.2 <text:s/>Eléments exigés au titre de l'offre<text:tab/>15</text:p>
          <text:p text:style-name="P26">4.2.1 <text:s/>Présentation des offres<text:tab/>15</text:p>
          <text:p text:style-name="P26">4.2.2 <text:s/>Présentation de variantes<text:tab/>16</text:p>
          <text:p text:style-name="P25">4.3 <text:s/>Visite sur site<text:tab/>16</text:p>
          <text:p text:style-name="P24"><text:span text:style-name="Strong_20_Emphasis">Article 5 -</text:span> <text:s/><text:span text:style-name="Strong_20_Emphasis">REMISE DES PLIS PAR LES CANDIDATS</text:span><text:tab/>16</text:p>
          <text:p text:style-name="P25"><text:soft-page-break/>5.1 <text:s/>Remise électronique<text:tab/>16</text:p>
          <text:p text:style-name="P25">5.2 <text:s/>Copie de sauvegarde<text:tab/>16</text:p>
          <text:p text:style-name="P25">5.3 <text:s/>Echantillons, maquettes, prototypes ou modèles réduits<text:tab/>17</text:p>
          <text:p text:style-name="P25">5.4 <text:s/>Date et heure limites de remise des plis<text:tab/>17</text:p>
          <text:p text:style-name="P25">5.5 <text:s/>Délai de validité des offres<text:tab/>17</text:p>
          <text:p text:style-name="P24"><text:span text:style-name="Strong_20_Emphasis">Article 6 -</text:span> <text:s/><text:span text:style-name="Strong_20_Emphasis">EXAMEN DES PLIS</text:span><text:tab/>17</text:p>
          <text:p text:style-name="P25">6.1 <text:s/>Examen des candidatures <text:tab/>18</text:p>
          <text:p text:style-name="P25">6.2 <text:s/>Jugement des offres<text:tab/>18</text:p>
          <text:p text:style-name="P24"><text:span text:style-name="Strong_20_Emphasis">Article 7 -</text:span> <text:s/><text:span text:style-name="Strong_20_Emphasis">PIECES A REMETTRE PAR LE(S) CANDIDAT(S) RETENU(S)</text:span><text:tab/>23</text:p>
          <text:p text:style-name="P24"><text:span text:style-name="Strong_20_Emphasis">Article 8 -</text:span> <text:s/><text:span text:style-name="Strong_20_Emphasis">MODALITES RELATIVES AUX COMMUNICATIONS ET AUX ECHANGES D'INFORMATION</text:span><text:tab/>24</text:p>
          <text:p text:style-name="P25">8.1 <text:s/>Règles liées aux échanges électroniques<text:tab/>24</text:p>
          <text:p text:style-name="P25">8.2 <text:s/>Demandes de renseignements en cours de consultation<text:tab/>24</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Organisation d'activités pédagogiques dans les établissements municipaux d'accueil de la petite enfance <text:s text:c="2"/></text:p>
      <text:p text:style-name="Standard">a Ville de Marseille souhaite que des activités pédagogiques soient réalisées dans les établissements municipaux d'accueil de la petite enfance en 2022.</text:p>
      <text:p text:style-name="Standard"/>
      <text:p text:style-name="Standard">Ces prestationss ont divisées en 9 lots :</text:p>
      <text:p text:style-name="Standard"/>
      <text:p text:style-name="P14">Lot 1 :</text:p>
      <text:p text:style-name="P14"><text:span text:style-name="T16">Organisation de séances de psychomotricité dans 11 établissements des 1-2-3-5-6 et 7ème arrondissements.</text:span></text:p>
      <text:p text:style-name="P14"><text:span text:style-name="T17"/></text:p>
      <text:p text:style-name="P14"><text:span text:style-name="T17">Elle se dérouleront dans les établissements suivants :</text:span></text:p>
      <text:p text:style-name="P14"><text:span text:style-name="T17">- Mission de France, 11, rue Mission de France 13001 (50 places)</text:span></text:p>
      <text:p text:style-name="P14"><text:span text:style-name="T17">- Belsunce, 61, rue Longue des Capucins 13001 (85 places)</text:span></text:p>
      <text:p text:style-name="P14"><text:span text:style-name="T17">- République, 6 rue du Terras 13002 (40 places)</text:span></text:p>
      <text:p text:style-name="P14"><text:span text:style-name="T17">- Cadenat, 5 rue Jobin 13003 (50 places)</text:span></text:p>
      <text:p text:style-name="P14"><text:span text:style-name="T17">- Chutes Lavie, 39, rue Ribot 13004 (25 places)</text:span></text:p>
      <text:p text:style-name="P14"><text:span text:style-name="T17">- Cinq Avenues, Impasse Fissiaux 13004 (42 places)</text:span></text:p>
      <text:p text:style-name="P14"><text:span text:style-name="T17">- Fédération, 56, bd de la Fédération 13004 (50 places)</text:span></text:p>
      <text:p text:style-name="P14"><text:span text:style-name="T17">- Berard, 22, rue Bérard 13004 (50 places)</text:span></text:p>
      <text:p text:style-name="P14"><text:span text:style-name="T17">- Chave, 312 bis, bd Chave 13005 (65 places)</text:span></text:p>
      <text:p text:style-name="P14"><text:span text:style-name="T17">- Vauban, 62, rue de la Martinique 13006 (55 places)</text:span></text:p>
      <text:p text:style-name="P14"><text:span text:style-name="T17">- Pharo17, rue des Catalans 13007 (60 places)</text:span></text:p>
      <text:p text:style-name="P14"><text:span text:style-name="T17"/></text:p>
      <text:p text:style-name="P14"><text:span text:style-name="T17">Lors de ces séances, l'intervenant observera avec attention les enfants dans leurs jeux et leurs interactions et pourra aménager l'espace de façon à favoriser les découvertes de leur corps ou de leur environnement. Il sera particulièrement attentf à leur développement psychomoteur : motricité globale, motricité fine, communication, développement cognitif et affectif.</text:span></text:p>
      <text:p text:style-name="P14"><text:span text:style-name="T17">Ces séances seront d'une durée hebdomadaire maximale d'une heure et pourront comporter plusieurs griupe d'enfants.</text:span></text:p>
      <text:p text:style-name="P14"><text:span text:style-name="T17">Elles devraient se dérouler de la date de notification du marché à janvier 2023.</text:span></text:p>
      <text:p text:style-name="P14"><text:span text:style-name="T17"/></text:p>
      <text:p text:style-name="P14"><text:span text:style-name="T16">Lot 2 :</text:span></text:p>
      <text:p text:style-name="P14"><text:span text:style-name="T16">Organisation de séances de psychomotricité dans 11 établissements des 7-8-9 et 10ème arrondissements.</text:span></text:p>
      <text:p text:style-name="P14"><text:span text:style-name="T17"/></text:p>
      <text:p text:style-name="P14"><text:span text:style-name="T17">Elle se dérouleront dans les établissements suivants :</text:span></text:p>
      <text:p text:style-name="P14"><text:span text:style-name="T17">- Autran, 30 Bd Amédée Autran 13007 (45 places)</text:span></text:p>
      <text:p text:style-name="P14"><text:span text:style-name="T17">- Roucas, 14,traverse de la serre 13007 (90 places)</text:span></text:p>
      <text:p text:style-name="P14"><text:span text:style-name="T17">- Rouet 5, rue Benedetti 13008 (50 places)</text:span></text:p>
      <text:p text:style-name="P14"><text:span text:style-name="T17">- St Giniez, 4 bd Barral Prolongé 13008 (50 places)</text:span></text:p>
      <text:p text:style-name="P14"><text:span text:style-name="T17">- Roy d'Espagne Allée Yvon Morandat 13008 (30 places)</text:span></text:p>
      <text:p text:style-name="P14"><text:span text:style-name="T17">- Pointe Rouge 81, traverse Prat 13008 (44 places)</text:span></text:p>
      <text:p text:style-name="P14"><text:span text:style-name="T17">- Beauvallon 33, traverse Rabat Les Baumettes 13008 (50 places)</text:span></text:p>
      <text:p text:style-name="P14"><text:soft-page-break/><text:span text:style-name="T17">- Alisiers 24, avenue des alisiers 13009 (42 places)</text:span></text:p>
      <text:p text:style-name="P14"><text:span text:style-name="T17">- Mazargues, 9, avenue Dessautel 13009 (60 places)</text:span></text:p>
      <text:p text:style-name="P14"><text:span text:style-name="T17">- Redon, 83, bd du Redon La Rouvière 13009 (60 places)</text:span></text:p>
      <text:p text:style-name="P14"><text:span text:style-name="T17">- Barniere, 15 A bd de la barnière 13010 (30 places)</text:span></text:p>
      <text:p text:style-name="P14"><text:span text:style-name="T17"/></text:p>
      <text:p text:style-name="P14"><text:span text:style-name="T17">Lors de ces séances, l'intervenant observera avec attention les enfants dans leurs jeux et leurs interactions et pourra aménager l'espace de façon à favoriser les découvertes de leur corps ou de leur environnement. Il sera particulièrement attentf à leur développement psychomoteur : motricité globale, motricité fine, communication, développement cognitif et affectif.</text:span></text:p>
      <text:p text:style-name="P14"><text:span text:style-name="T17">Ces séances seront d'une durée hebdomadaire maximale d'une heure et pourront comporter plusieurs griupe d'enfants.</text:span></text:p>
      <text:p text:style-name="P14"><text:span text:style-name="T17">Elles devraient se dérouler de la date de notification du marché à janvier 2023.</text:span></text:p>
      <text:p text:style-name="P14"><text:span text:style-name="T17"/></text:p>
      <text:p text:style-name="P14"><text:span text:style-name="T16">Lot 3 :</text:span></text:p>
      <text:p text:style-name="P14"><text:span text:style-name="T16">Organisation de séances de psychomotricité dans 11 établissements des 10-11-12 et 13ème arrondissements.</text:span></text:p>
      <text:p text:style-name="P14"><text:span text:style-name="T17"/></text:p>
      <text:p text:style-name="P14"><text:span text:style-name="T17">Elle se dérouleront dans les établissements suivants :</text:span></text:p>
      <text:p text:style-name="P14"><text:span text:style-name="T17">- Capelette, 8, rue des Forges 13010 (60 places)</text:span></text:p>
      <text:p text:style-name="P14"><text:span text:style-name="T17">- Valbarelle, 28, av Abbé Lanfranchi 13011 (40 places)</text:span></text:p>
      <text:p text:style-name="P14"><text:span text:style-name="T17">- Pomme 17, traverse de la Grognarde 13011 (55 places)</text:span></text:p>
      <text:p text:style-name="P14"><text:span text:style-name="T17">- Beaumont 194, rue Charles Kaddouz 13012 (40 places)</text:span></text:p>
      <text:p text:style-name="P14"><text:span text:style-name="T17">- Caillols, 9, avenue Louis Malosse 13012 (42 places)</text:span></text:p>
      <text:p text:style-name="P14"><text:span text:style-name="T17">- Montolivet 373, avenue de Montolivet 13012 (45 places)</text:span></text:p>
      <text:p text:style-name="P14"><text:span text:style-name="T17">- Cyprès, Angle avenue St Paul 13013 (35 places)</text:span></text:p>
      <text:p text:style-name="P14"><text:span text:style-name="T17">- Olives, 4, place Léon foenquinos 13012 (35 places)</text:span></text:p>
      <text:p text:style-name="P14"><text:span text:style-name="T17">- Rose Frais Vallon, 9, impasse Ravel 13013 (80 places)</text:span></text:p>
      <text:p text:style-name="P14"><text:span text:style-name="T17">- Rose le Clos, bd Neuf 13013 (42 places)</text:span></text:p>
      <text:p text:style-name="P14"><text:span text:style-name="T17">- St Just Corot, 96, avenue Corot 13013 (35 places)</text:span></text:p>
      <text:p text:style-name="P14"><text:span text:style-name="T17"/></text:p>
      <text:p text:style-name="P14"><text:span text:style-name="T17">Lors de ces séances, l'intervenant observera avec attention les enfants dans leurs jeux et leurs interactions et pourra aménager l'espace de façon à favoriser les découvertes de leur corps ou de leur environnement. Il sera particulièrement attentf à leur développement psychomoteur : motricité globale, motricité fine, communication, développement cognitif et affectif.</text:span></text:p>
      <text:p text:style-name="P14"><text:span text:style-name="T17">Ces séances seront d'une durée hebdomadaire maximale d'une heure et pourront comporter plusieurs griupe d'enfants.</text:span></text:p>
      <text:p text:style-name="P14"><text:span text:style-name="T17">Elles devraient se dérouler de la date de notification du marché à janvier 2023.</text:span></text:p>
      <text:p text:style-name="P14"><text:span text:style-name="T17"/></text:p>
      <text:p text:style-name="P14"><text:span text:style-name="T16">Lot 4 :</text:span></text:p>
      <text:p text:style-name="P14"><text:span text:style-name="T16">Organisation de séances de psychomotricité dans 10 établissements des 13-14-15 et 16ème arrondissements.</text:span></text:p>
      <text:p text:style-name="P14"><text:span text:style-name="T17"/></text:p>
      <text:p text:style-name="P14"><text:span text:style-name="T17">Elle se dérouleront dans les établissements suivants :</text:span></text:p>
      <text:p text:style-name="P14"><text:span text:style-name="T17">- St just Perrin, 41, bd Perrin St just Perrin 13013 (42 places)</text:span></text:p>
      <text:p text:style-name="P14"><text:span text:style-name="T17">- Bon Secours 5, rue Paul Converset 13014 (42 places)</text:span></text:p>
      <text:p text:style-name="P14"><text:span text:style-name="T17">- Busserine, 48, bd Jourdan Prolongé 13014 (35 places)</text:span></text:p>
      <text:p text:style-name="P14"><text:span text:style-name="T17">- Canet 12, traverse Mère de Dieu 13014 (35 places)</text:span></text:p>
      <text:p text:style-name="P14"><text:span text:style-name="T17">- Massalia, 35, bd Larousse Le Canet 13014 (45 places)</text:span></text:p>
      <text:p text:style-name="P14"><text:span text:style-name="T17">- Castellas, HLM Le Castellas 13015 (35 places)</text:span></text:p>
      <text:p text:style-name="P14"><text:span text:style-name="T17">- Plan d'Aou, 21, bd du Cdt Robert Thollon 13015 (60 places)</text:span></text:p>
      <text:p text:style-name="P14"><text:span text:style-name="T17">- Savine 21 Bd de la Savine Tour K 13015 (42 places)</text:span></text:p>
      <text:p text:style-name="P14"><text:soft-page-break/><text:span text:style-name="T17">- St Louis, 159 Av de St Louis 13015 (35 places)</text:span></text:p>
      <text:p text:style-name="P14"><text:span text:style-name="T17">- Castellane, 230, bd Henri Barnier St André 13016 (60 places)</text:span></text:p>
      <text:p text:style-name="P14"><text:span text:style-name="T17"/></text:p>
      <text:p text:style-name="P14"><text:span text:style-name="T16">Lot 5 :</text:span></text:p>
      <text:p text:style-name="P14"><text:span text:style-name="T16">Organisation de séances d'éveil musical dans 8 établissements des 2-3-4- et 5ème arrondissements.</text:span></text:p>
      <text:p text:style-name="P14"><text:span text:style-name="T17"/></text:p>
      <text:p text:style-name="P14"><text:span text:style-name="T17">Elle se dérouleront dans les établissements suivants :</text:span></text:p>
      <text:p text:style-name="P14"><text:span text:style-name="T17">- Butte des Carmes 2, rue des Grands Carmes 13002 (42 places)</text:span></text:p>
      <text:p text:style-name="P14"><text:span text:style-name="T17">- Major, 9, rue de l'Observance 13002 (90 places)</text:span></text:p>
      <text:p text:style-name="P14"><text:span text:style-name="T17">- Peyssonnel, 15, rue Peyssonnel 13003 (42 places)</text:span></text:p>
      <text:p text:style-name="P14"><text:span text:style-name="T17">- Ceylan 21, passage Léo Ferré 13003 (42 places)</text:span></text:p>
      <text:p text:style-name="P14"><text:span text:style-name="T17">- Chartreux 51, rue François Scaramelli 13004 (60 places)</text:span></text:p>
      <text:p text:style-name="P14"><text:span text:style-name="T17">- Blancarde 135, ch St Jean du désert 13005 (35 places)</text:span></text:p>
      <text:p text:style-name="P14"><text:span text:style-name="T17">- Doria 30, bd Sakakini 13005 (42 places)</text:span></text:p>
      <text:p text:style-name="P14"><text:span text:style-name="T17">- Tivoli 66, cours Roosevelt 13005 (40 places)</text:span></text:p>
      <text:p text:style-name="P14"><text:span text:style-name="T17"/></text:p>
      <text:p text:style-name="P14"><text:span text:style-name="T17">L'éveil musical pourra se faire par le chant, en jouant d'un instrument ou en écoutant des chansons et comptines afin de permettre au tout-petit de s'épanouir et de communiquer d'une autre façon et de découvrir un nouveau moyen de s'exprimer et d'interagir avec son monde.</text:span></text:p>
      <text:p text:style-name="P14"><text:span text:style-name="T17"/></text:p>
      <text:p text:style-name="P14"><text:span text:style-name="T17">Elles devraient se dérouler de la date de notification du marché à janvier 2023.</text:span></text:p>
      <text:p text:style-name="P14"><text:span text:style-name="T17">Ces séances seront hehdomadaires pour chacune des crèches.</text:span></text:p>
      <text:p text:style-name="P14"><text:span text:style-name="T17">Chaque séance sera constitué d'un groupe de 10-12 enfants au maximum et d'une durée d'une demi heure.</text:span></text:p>
      <text:p text:style-name="P14"><text:span text:style-name="T17">Tous les enfants de la crèche sont concernés, sur des créneaux adapatés aux rythmes de l'enfant.</text:span></text:p>
      <text:p text:style-name="P14"><text:span text:style-name="T17">Il y aura donc plusieurs séances sur chacune des crèches et chaque semaine, afin que chaque enfant puisse en bénéficier, toutes les semaines.</text:span></text:p>
      <text:p text:style-name="P14"><text:span text:style-name="T17"/></text:p>
      <text:p text:style-name="P14"><text:span text:style-name="T16">Lot 6 :</text:span></text:p>
      <text:p text:style-name="P14"><text:span text:style-name="T16">Organisation de séances d'éveil musical dans 8 établissements des 6-7-9-10-11 et 13ème arrondissements.</text:span></text:p>
      <text:p text:style-name="P14"><text:span text:style-name="T17"/></text:p>
      <text:p text:style-name="P14"><text:span text:style-name="T17">Elle se dérouleront dans les établissements suivants :</text:span></text:p>
      <text:p text:style-name="P14"><text:span text:style-name="T17">- Lieutaud 66, cours Lieutaud 13006 (34 places)</text:span></text:p>
      <text:p text:style-name="P14"><text:span text:style-name="T17">- Halte Garderie des Lices, 12, rue des Lices 13007 (25 places)</text:span></text:p>
      <text:p text:style-name="P14"><text:span text:style-name="T17">- Baume 9, traverse Colgate 13009 (44 places)</text:span></text:p>
      <text:p text:style-name="P14"><text:span text:style-name="T17">- Pont de vivaux 33, rue François Mauriac 13010 (45 places)</text:span></text:p>
      <text:p text:style-name="P14"><text:span text:style-name="T17">- St Loup 63, traverse la Valbarelle St Cyr 13010 (47 places)</text:span></text:p>
      <text:p text:style-name="P14"><text:span text:style-name="T17">- St Tronc 225, bd Paul Claudel 13010 (30 places)</text:span></text:p>
      <text:p text:style-name="P14"><text:span text:style-name="T17">- St Marcel, 216, bd de St Marcel 13011 (42 places)</text:span></text:p>
      <text:p text:style-name="P14"><text:span text:style-name="T17">- Alisiers 24, avenue des alisiers 13009 (42 places)</text:span></text:p>
      <text:p text:style-name="P14"><text:span text:style-name="T17"/></text:p>
      <text:p text:style-name="P14"><text:span text:style-name="T17">L'éveil musical pourra se faire par le chant, en jouant d'un instrument ou en écoutant des chansons et comptines afin de permettre au tout-petit de s'épanouir et de communiquer d'une autre façon et de découvrir un nouveau moyen de s'exprimer et d'interagir avec son monde.</text:span></text:p>
      <text:p text:style-name="P14"><text:span text:style-name="T17"/></text:p>
      <text:p text:style-name="P14"><text:span text:style-name="T17">Elles devraient se dérouler de la date de notification du marché à janvier 2023.</text:span></text:p>
      <text:p text:style-name="P14"><text:span text:style-name="T17">Ces séances seront hehdomadaires pour chacune des crèches.</text:span></text:p>
      <text:p text:style-name="P14"><text:soft-page-break/><text:span text:style-name="T17">Chaque séance sera constitué d'un groupe de 10-12 enfants au maximum et d'une durée d'une demi heure.</text:span></text:p>
      <text:p text:style-name="P14"><text:span text:style-name="T17">Tous les enfants de la crèche sont concernés, sur des créneaux adapatés aux rythmes de l'enfant.</text:span></text:p>
      <text:p text:style-name="P14"><text:span text:style-name="T17">Il y aura donc plusieurs séances sur chacune des crèches et chaque semaine, afin que chaque enfant puisse en bénéficier, toutes les semaines.</text:span></text:p>
      <text:p text:style-name="P14"><text:span text:style-name="T17"/></text:p>
      <text:p text:style-name="P14"><text:span text:style-name="T16">Lot 7 :</text:span></text:p>
      <text:p text:style-name="P14"><text:span text:style-name="T16">Organisation de spectacles dans 29 établissements des 1-2-3-6-7-12-13-14-15 et 16ème arrondissements.</text:span></text:p>
      <text:p text:style-name="P14"><text:span text:style-name="T17"/></text:p>
      <text:p text:style-name="P14"><text:span text:style-name="T17">Ils se dérouleront dans les établissements suivants :</text:span></text:p>
      <text:p text:style-name="P14"><text:span text:style-name="T17">- Belsunce 61, rue Longue des Capucins 13001 (85 places)</text:span></text:p>
      <text:p text:style-name="P14"><text:span text:style-name="T17">- Busserine 48, bd Jourdan Prolongé 13014 (35 places)</text:span></text:p>
      <text:p text:style-name="P14"><text:span text:style-name="T17">- Butte des Carmes, 2, rue des Grands Carmes 13002 (40 places)</text:span></text:p>
      <text:p text:style-name="P14"><text:span text:style-name="T17">- Cadenat 5, rue Jobin 13003 (85 places)</text:span></text:p>
      <text:p text:style-name="P14"><text:span text:style-name="T17">- Canet 12, traverse Mère de Dieu 13014 (60 places)</text:span></text:p>
      <text:p text:style-name="P14"><text:span text:style-name="T17">- Ceylan 21, passage Léo Ferré 13003 (42 places)</text:span></text:p>
      <text:p text:style-name="P14"><text:span text:style-name="T17">- Lieutaud, 66, cours Lieutaud 13006 (34 places)</text:span></text:p>
      <text:p text:style-name="P14"><text:span text:style-name="T17">- Massalia 35, bd Larousse Le Canet 13014 (45 places)</text:span></text:p>
      <text:p text:style-name="P14"><text:span text:style-name="T17">- Mission de France, 11, rue Mission de France 13001 (50 places)</text:span></text:p>
      <text:p text:style-name="P14"><text:span text:style-name="T17">- Major, 9, rue de l'Observance 13002 (90 places)</text:span></text:p>
      <text:p text:style-name="P14"><text:span text:style-name="T17">- Peyssonnel, 15, rue Peyssonnel 13003 (42 places)</text:span></text:p>
      <text:p text:style-name="P14"><text:span text:style-name="T17">- Pharo, 17, rue des Catalans 13007 (60 places)</text:span></text:p>
      <text:p text:style-name="P14"><text:span text:style-name="T17">- République, 6 rue du Terras 13002 (40 places)</text:span></text:p>
      <text:p text:style-name="P14"><text:span text:style-name="T17">- Halte Garderie des Lices, 12, rue des Lices 13007 (25 places)</text:span></text:p>
      <text:p text:style-name="P14"><text:span text:style-name="T17">- Alpines, 28, ch de Château Gombert 13013 (42 places)</text:span></text:p>
      <text:p text:style-name="P14"><text:span text:style-name="T17">- Beaumont 194, rue Charles Kaddouz 13012 (42 places)</text:span></text:p>
      <text:p text:style-name="P14"><text:span text:style-name="T17">- Bon Secours 5, rue Paul Converset 13014 (42 places)</text:span></text:p>
      <text:p text:style-name="P14"><text:span text:style-name="T17">- Castellane, 230, bd Henri Barnier St André 13016 (60 places)</text:span></text:p>
      <text:p text:style-name="P14"><text:span text:style-name="T17">- Castellas HLM Le Castellas 13015 (35 places)</text:span></text:p>
      <text:p text:style-name="P14"><text:span text:style-name="T17">- Cyprès, Angle avenue St Paul 13013 (35 places)</text:span></text:p>
      <text:p text:style-name="P14"><text:span text:style-name="T17">- Olives, 4, place Léon foenquinos 13013 (35 places)</text:span></text:p>
      <text:p text:style-name="P14"><text:span text:style-name="T17">- Plan d'Aou 21,Bd du Cdt Robert Thollon 13015 (60 places)</text:span></text:p>
      <text:p text:style-name="P14"><text:span text:style-name="T17">- Rose Frais Vallon 9, impasse Ravel 13013 (80 places)</text:span></text:p>
      <text:p text:style-name="P14"><text:span text:style-name="T17">- Rose le Clos, bd Neuf 13013 (42 places)</text:span></text:p>
      <text:p text:style-name="P14"><text:span text:style-name="T17">- Savine 21 Bd de la Savine Tour K 13015 (42 places)</text:span></text:p>
      <text:p text:style-name="P14"><text:span text:style-name="T17">- St Just Corot, 96, avenue Corot 13013 (35 places)</text:span></text:p>
      <text:p text:style-name="P14"><text:span text:style-name="T17">- St just Perrin, 41, bd Perrin 13013 (42 places)</text:span></text:p>
      <text:p text:style-name="P14"><text:span text:style-name="T17">- St Louis, 159 Av de St Louis 13015 (42 places)</text:span></text:p>
      <text:p text:style-name="P14"><text:span text:style-name="T17">- Roucas, 14,traverse de la serre 13007 (95 places)</text:span></text:p>
      <text:p text:style-name="P14"><text:span text:style-name="T17"/></text:p>
      <text:p text:style-name="P14"><text:span text:style-name="T17">Il s'agit de l' organisation d'un spectacle pour chaque établissement d'accueil qui se déroulera entre le 1 et le 20 décembre 2022. Il y aura plusieurs représentation par établissement.</text:span></text:p>
      <text:p text:style-name="P14"><text:span text:style-name="T17">Le spectacle ne doit pas excéder 40 minutes.</text:span></text:p>
      <text:p text:style-name="P14"><text:span text:style-name="T17">Le scénario du spectacle doit être simple, de compréhension facile pour des jeunes enfants. Il doit être animé, sensoriel et surtout interactif.</text:span></text:p>
      <text:p text:style-name="P14"><text:span text:style-name="T17">Il pourra être réalisé par plusieurs artistes.</text:span></text:p>
      <text:p text:style-name="P14"><text:span text:style-name="T17"/></text:p>
      <text:p text:style-name="P14"><text:span text:style-name="T17">Dans un souci de sécurité et du fait d'un espace limité pour la réalisation du spectacle, le matériel utilisé ne doit être trop volumineux et les temps de montage et de démontage réduits (30mn maximum pour chaque opération).</text:span></text:p>
      <text:p text:style-name="P14"><text:soft-page-break/><text:span text:style-name="T17"/></text:p>
      <text:p text:style-name="P14"><text:span text:style-name="T17">Le spectacle ne devra pas véhiculer de messages commerciaux sur Noël, ni de représentations genrées et respecter l'égalité filles-garçons et le principe de laïcité.</text:span></text:p>
      <text:p text:style-name="P14"><text:span text:style-name="T17"/></text:p>
      <text:p text:style-name="P14"><text:span text:style-name="T16">Lot 8 :</text:span></text:p>
      <text:p text:style-name="P14"><text:span text:style-name="T16">Organisation de spectacles dans 30 établissements des 4-5-6-7-8-9-10-11 et 12ème arrondissements.</text:span></text:p>
      <text:p text:style-name="P14"><text:span text:style-name="T17"/></text:p>
      <text:p text:style-name="P14"><text:span text:style-name="T17">Ils se dérouleront dans les établissements suivants :</text:span></text:p>
      <text:p text:style-name="P14"><text:span text:style-name="T17">- Alisiers, 24, avenue des alisiers 13009 (42 places)</text:span></text:p>
      <text:p text:style-name="P14"><text:span text:style-name="T17">- Barniere, 15 A bd de la barnière 13010 (30 places)</text:span></text:p>
      <text:p text:style-name="P14"><text:span text:style-name="T17">- Baume, 9, traverse Colgate 13009 (44 places)</text:span></text:p>
      <text:p text:style-name="P14"><text:span text:style-name="T17">- Beauvallon, 33, traverse Rabat Les Baumettes 13009 (50 places)</text:span></text:p>
      <text:p text:style-name="P14"><text:span text:style-name="T17">- Caillols, 9, avenue Louis Malosse 13012 (42 places)</text:span></text:p>
      <text:p text:style-name="P14"><text:span text:style-name="T17">- Capelette, 8, rue des Forges 13010 (60 places)</text:span></text:p>
      <text:p text:style-name="P14"><text:span text:style-name="T17">- Mazargues, 9, avenue Dessautel 13009 (60 places)</text:span></text:p>
      <text:p text:style-name="P14"><text:span text:style-name="T17">- Montolivet, 373, avenue de Montolivet 13012 (45 places)</text:span></text:p>
      <text:p text:style-name="P14"><text:span text:style-name="T17">- Pomme, 17, traverse de la Grognarde 13011 (55 places)</text:span></text:p>
      <text:p text:style-name="P14"><text:span text:style-name="T17">- Pont de vivaux, 33, rue François Mauriac 13010 (45 places)</text:span></text:p>
      <text:p text:style-name="P14"><text:span text:style-name="T17">- Redon, 83, bd du Redon La Rouvière 13009 (60 places)</text:span></text:p>
      <text:p text:style-name="P14"><text:span text:style-name="T17">- St Loup, 63, traverse la Valbarelle St Cyr 13010 (47 places)</text:span></text:p>
      <text:p text:style-name="P14"><text:span text:style-name="T17">- St Marcel, 216, bd de St Marcel 13011 (42 places)</text:span></text:p>
      <text:p text:style-name="P14"><text:span text:style-name="T17">- St Tronc, 225, bd Paul Claudel 13010 (32 places)</text:span></text:p>
      <text:p text:style-name="P14"><text:span text:style-name="T17">- Valbarelle, 28, av Abbé Lanfranchi 13010 (40 places)</text:span></text:p>
      <text:p text:style-name="P14"><text:span text:style-name="T17">- Autran, 30 Bd Amédée Autran 13007 (45 places)</text:span></text:p>
      <text:p text:style-name="P14"><text:span text:style-name="T17">- Berard, 22, rue Bérard 13005 (50 places)</text:span></text:p>
      <text:p text:style-name="P14"><text:span text:style-name="T17">- Blancarde, 135, ch St Jean du désert 13005 (35 places)</text:span></text:p>
      <text:p text:style-name="P14"><text:span text:style-name="T17">- Chartreux, 51, rue François Scaramelli 13004 (60 places)</text:span></text:p>
      <text:p text:style-name="P14"><text:span text:style-name="T17">- Chave, 312 bis, bd Chave 13004 (65 places)</text:span></text:p>
      <text:p text:style-name="P14"><text:span text:style-name="T17">- Chutes Lavie, 39, rue Ribot 13004 (25 places)</text:span></text:p>
      <text:p text:style-name="P14"><text:span text:style-name="T17">- Cinq Avenues, Impasse Fissiaux 13004 (42 places)</text:span></text:p>
      <text:p text:style-name="P14"><text:span text:style-name="T17">- Doria, 30, bd Sakakini 13005 (42 places)</text:span></text:p>
      <text:p text:style-name="P14"><text:span text:style-name="T17">- Fédération, 56, bd de la Fédération 13005 (50 places)</text:span></text:p>
      <text:p text:style-name="P14"><text:span text:style-name="T17">- Pointe Rouge, 81, traverse Prat 13008 (44 places)</text:span></text:p>
      <text:p text:style-name="P14"><text:span text:style-name="T17">- Rouet, 5, rue Benedetti 13008 (40 places)</text:span></text:p>
      <text:p text:style-name="P14"><text:span text:style-name="T17">- Roy d'Espagne, Allée Yvon Morandat 13008 (30 places)</text:span></text:p>
      <text:p text:style-name="P14"><text:span text:style-name="T17">- St Giniez, 4, bd Barral Prolongé 13008 (50 places)</text:span></text:p>
      <text:p text:style-name="P14"><text:span text:style-name="T17">- Tivoli, 66, cours Roosevelt 13005 (40 places)</text:span></text:p>
      <text:p text:style-name="P14"><text:span text:style-name="T17">- Vauban, 62, rue de la Martinique 13006 (55 places)</text:span></text:p>
      <text:p text:style-name="P14"><text:span text:style-name="T17"/></text:p>
      <text:p text:style-name="P14"><text:span text:style-name="T17">ll s'agit de l' organisation d'un spectacle pour chaque établissement d'accueil qui se déroulera entre le 1 et le 20 décembre 2022. Il y aura plusieurs représentation par établissement.</text:span></text:p>
      <text:p text:style-name="P14"><text:span text:style-name="T17">Le spectacle ne doit pas excéder 40 minutes.</text:span></text:p>
      <text:p text:style-name="P14"><text:span text:style-name="T17">Le scénario du spectacle doit être simple, de compréhension facile pour des jeunes enfants. Il doit être animé, sensoriel et surtout interactif.</text:span></text:p>
      <text:p text:style-name="P14"><text:span text:style-name="T17">Il pourra être réalisé par plusieurs artistes.</text:span></text:p>
      <text:p text:style-name="P14"><text:span text:style-name="T17"/></text:p>
      <text:p text:style-name="P14"><text:span text:style-name="T17">Dans un souci de sécurité et du fait d'un espace limité pour la réalisation du spectacle, le matériel utilisé ne doit être trop volumineux et les temps de montage et de démontage réduits (30mn maximum pour chaque opération).</text:span></text:p>
      <text:p text:style-name="P14"><text:span text:style-name="T17"/></text:p>
      <text:p text:style-name="P14"><text:soft-page-break/><text:span text:style-name="T17">Le spectacle ne devra pas véhiculer de messages commerciaux sur Noël, ni de représentations genrées et respecter l'égalité filles-garçons et le principe de laïcité.</text:span></text:p>
      <text:p text:style-name="P14"><text:span text:style-name="T17"/></text:p>
      <text:p text:style-name="P14"><text:span text:style-name="T17">Lot 9 :</text:span></text:p>
      <text:p text:style-name="P14"><text:span text:style-name="T17">Organisation de visites "ferme pédagogique" dans 11 établissements des 4-8-10-11-13-14 et 15ème arrondissements.</text:span></text:p>
      <text:p text:style-name="P14"><text:span text:style-name="T17"/></text:p>
      <text:p text:style-name="P14"><text:span text:style-name="T17">Elles se dérouleront dans les établissements suivants :</text:span></text:p>
      <text:p text:style-name="P14"><text:span text:style-name="T17">- Chutes Lavie, 39, rue Ribot Chutes Lavie 13004 (25 places)</text:span></text:p>
      <text:p text:style-name="P14"><text:span text:style-name="T17">- Rouet, 5, rue Benedetti 13008 (40 places)</text:span></text:p>
      <text:p text:style-name="P14"><text:span text:style-name="T17">- Barniere, 15 A bd de la barnière 13010 (30 places)</text:span></text:p>
      <text:p text:style-name="P14"><text:span text:style-name="T17">- Valbarelle, 28, av Abbé Lanfranchi 13010 (40 places)</text:span></text:p>
      <text:p text:style-name="P14"><text:span text:style-name="T17">- St just Perrin, 41, bd Perrin 13013 (42 places)</text:span></text:p>
      <text:p text:style-name="P14"><text:span text:style-name="T17">- Canet, 12, traverse Mère de Dieu 13014 (60 places)</text:span></text:p>
      <text:p text:style-name="P14"><text:span text:style-name="T17">- Plan d'Aou, 21, bd du Cdt Robert Thollon 13015 (60 places)</text:span></text:p>
      <text:p text:style-name="P14"><text:span text:style-name="T17">- Savine 21 Bd de la Savine Tour K 13015 (42 places)</text:span></text:p>
      <text:p text:style-name="P14"><text:span text:style-name="T17">- St Louis, 159 Av de St Louisn 13015 (42 places)</text:span></text:p>
      <text:p text:style-name="P14"><text:span text:style-name="T17">- Castellas, HLM Le Castellas 13015 (35 places)</text:span></text:p>
      <text:p text:style-name="P14"><text:span text:style-name="T17">- Alpines, 28, ch de Château Gombert 13013 (42 places)</text:span></text:p>
      <text:p text:style-name="P14"><text:span text:style-name="T17"/></text:p>
      <text:p text:style-name="P14"><text:span text:style-name="T17">La ferme pédagogique devra se déplacer sur les crèches sur une journée, pour faire découvrir des animaux aux enfants.</text:span></text:p>
      <text:p text:style-name="P14"><text:span text:style-name="T17">Elles devraient se dérouler de la date de notification du marché au 24 décembre 2022. </text:span></text:p>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7"> :</text:span></text:p>
      <text:p text:style-name="Standard"><text:span text:style-name="T17">Ville de Marseille</text:span></text:p>
      <text:p text:style-name="Standard"><text:span text:style-name="T17">Hôtel de Ville</text:span></text:p>
      <text:p text:style-name="Standard"><text:span text:style-name="T17">Quai du Port</text:span></text:p>
      <text:p text:style-name="Standard"><text:span text:style-name="T17">13233 Marseille Cedex 20</text:span></text:p>
      <text:p text:style-name="Standard"><text:span text:style-name="T17">Profil acheteur : marchespublics.mairie-marseille.fr</text:span></text:p>
      <text:p text:style-name="Standard"><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2" office:value-type="string">
            <text:p text:style-name="P22">1</text:p>
          </table:table-cell>
          <table:table-cell table:style-name="Tableau1.B2" office:value-type="string">
            <text:p text:style-name="P22">Organisation de séances de psychomotricité dans 11 établissements des 1-2-3-4-5-6 et 7ème arrondissements.</text:p>
          </table:table-cell>
        </table:table-row>
        <table:table-row>
          <table:table-cell table:style-name="Tableau1.A2" office:value-type="string">
            <text:p text:style-name="P22">2</text:p>
          </table:table-cell>
          <table:table-cell table:style-name="Tableau1.B2" office:value-type="string">
            <text:p text:style-name="P22">Organisation de séances de psychomotricité dans 11 établissements des 7-8-9 et 10ème arrondissements.</text:p>
          </table:table-cell>
        </table:table-row>
        <table:table-row>
          <table:table-cell table:style-name="Tableau1.A2" office:value-type="string">
            <text:p text:style-name="P22">3</text:p>
          </table:table-cell>
          <table:table-cell table:style-name="Tableau1.B2" office:value-type="string">
            <text:p text:style-name="P22">Organisation de séances de psychomotricité dans 11 établissements des 10-11-12 et 13ème arrondissements </text:p>
          </table:table-cell>
        </table:table-row>
        <table:table-row>
          <table:table-cell table:style-name="Tableau1.A2" office:value-type="string">
            <text:p text:style-name="P22">4</text:p>
          </table:table-cell>
          <table:table-cell table:style-name="Tableau1.B2" office:value-type="string">
            <text:p text:style-name="P22">Organisation de séances de psychomotricité dans 10 établissements des 13-14-15 et 16ème arrondissements</text:p>
          </table:table-cell>
        </table:table-row>
        <table:table-row>
          <table:table-cell table:style-name="Tableau1.A2" office:value-type="string">
            <text:p text:style-name="P22">5</text:p>
          </table:table-cell>
          <table:table-cell table:style-name="Tableau1.B2" office:value-type="string">
            <text:p text:style-name="P22">Organisation de séances d'éveil musical dans 8 établissements des 2-3-4 et 5ème arrondissements. </text:p>
          </table:table-cell>
        </table:table-row>
        <table:table-row>
          <table:table-cell table:style-name="Tableau1.A2" office:value-type="string">
            <text:p text:style-name="P22">6</text:p>
          </table:table-cell>
          <table:table-cell table:style-name="Tableau1.B2" office:value-type="string">
            <text:p text:style-name="P22">Organisation de séances d'éveil musical dans 8 établissements des 6-7-9-10-11 et 13ème arrondissements.</text:p>
          </table:table-cell>
        </table:table-row>
        <table:table-row>
          <table:table-cell table:style-name="Tableau1.A2" office:value-type="string">
            <text:p text:style-name="P22">7</text:p>
          </table:table-cell>
          <table:table-cell table:style-name="Tableau1.B2" office:value-type="string">
            <text:p text:style-name="P22">Organisation de spectacles dans 29 établissements des 1-2-3-6-7-12-13-14-15 et 16ème arrondissements. </text:p>
          </table:table-cell>
        </table:table-row>
        <table:table-row>
          <table:table-cell table:style-name="Tableau1.A2" office:value-type="string">
            <text:p text:style-name="P22">8</text:p>
          </table:table-cell>
          <table:table-cell table:style-name="Tableau1.B2" office:value-type="string">
            <text:p text:style-name="P22">Organisation de spectacles dans 30 établissements des 4-5-6-7-8-9-10-11 et 12ème arrondissements.</text:p>
          </table:table-cell>
        </table:table-row>
        <table:table-row>
          <table:table-cell table:style-name="Tableau1.A2" office:value-type="string">
            <text:p text:style-name="P22">9</text:p>
          </table:table-cell>
          <table:table-cell table:style-name="Tableau1.B2" office:value-type="string">
            <text:p text:style-name="P22">Organisation de visites "ferme pédagogique" dans 11 établissements des 4-8-10-11-13-14 et 15ème arrondissements.</text:p>
          </table:table-cell>
        </table:table-row>
      </table:table>
      <text:p text:style-name="P15"><text:soft-page-break/></text:p>
      <text:p text:style-name="P15"/>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Standard">Les valeurs données ci-après sont données sur toute la durée du marché :</text:p>
      <text:p text:style-name="Standard"/>
      <text:p text:style-name="P14">lot 1 :</text:p>
      <text:p text:style-name="P14"><text:span text:style-name="T16">Organisation de séances de psychomotricité dans 11 établissements des 1-2-3-5-6 et 7ème arrondissements.</text:span></text:p>
      <text:p text:style-name="P14"><text:span text:style-name="T17"/></text:p>
      <text:p text:style-name="P14"><text:span text:style-name="T17">Minimum (montant HT) : 17100 euros</text:span></text:p>
      <text:p text:style-name="P14"><text:span text:style-name="T17">Maximum (montant HT) : 21 500 euros</text:span></text:p>
      <text:p text:style-name="P14"><text:span text:style-name="T17"/></text:p>
      <text:p text:style-name="P14"><text:span text:style-name="T16">Lot 2 :</text:span></text:p>
      <text:p text:style-name="P14"><text:span text:style-name="T16">Organisation de séances de psychomotricité dans 11 établissements des 7-8-9 et 10ème arrondissements.</text:span></text:p>
      <text:p text:style-name="P14"><text:span text:style-name="T17"/></text:p>
      <text:p text:style-name="P14"><text:span text:style-name="T17">Minimum (montant HT) : 16 400 euros</text:span></text:p>
      <text:p text:style-name="P14"><text:span text:style-name="T17">Maximum (montant HT) : 20 500 euros</text:span></text:p>
      <text:p text:style-name="P14"><text:span text:style-name="T17"/></text:p>
      <text:p text:style-name="P14"><text:span text:style-name="T16">Lot 3 :</text:span></text:p>
      <text:p text:style-name="P14"><text:span text:style-name="T16">Organisation de séances de psychomotricité dans 11 établissements des 10-11-12 et 13ème arrondissements.</text:span></text:p>
      <text:p text:style-name="P14"><text:span text:style-name="T17"/></text:p>
      <text:p text:style-name="P14"><text:span text:style-name="T17">Minimum (montant HT) : 15 300 euros</text:span></text:p>
      <text:p text:style-name="P14"><text:span text:style-name="T17">Maximum (montant HT) : 19 200 euros</text:span></text:p>
      <text:p text:style-name="P14"><text:span text:style-name="T17"/></text:p>
      <text:p text:style-name="P14"><text:span text:style-name="T16">Lot 4 :</text:span></text:p>
      <text:p text:style-name="P14"><text:span text:style-name="T16">Organisation de séances de psychomotricité dans 10 établissements des 13-14-15 et 16ème arrondissements.</text:span></text:p>
      <text:p text:style-name="P14"><text:span text:style-name="T17"/></text:p>
      <text:p text:style-name="P14"><text:span text:style-name="T17">Minimum (montant HT) : 13 900 euros</text:span></text:p>
      <text:p text:style-name="P14"><text:span text:style-name="T17">Maximum (montant HT) : 17 400 euros</text:span></text:p>
      <text:p text:style-name="P14"><text:span text:style-name="T17"/></text:p>
      <text:p text:style-name="P14"><text:span text:style-name="T16">Lot 5 :</text:span></text:p>
      <text:p text:style-name="P14"><text:span text:style-name="T16">Organisation de séances d'éveil musical dans 8 établissements des 2-3-4 et 5ème arrondissements.</text:span></text:p>
      <text:p text:style-name="P14"><text:span text:style-name="T17"/></text:p>
      <text:p text:style-name="P14"><text:span text:style-name="T17">Minimum (montant HT) : 14 000 euros</text:span></text:p>
      <text:p text:style-name="P14"><text:span text:style-name="T17">Maximum (montant HT) : 15 750 euros</text:span></text:p>
      <text:p text:style-name="P14"><text:soft-page-break/><text:span text:style-name="T17"/></text:p>
      <text:p text:style-name="P14"><text:span text:style-name="T16">Lot 6 :</text:span></text:p>
      <text:p text:style-name="P14"><text:span text:style-name="T16">Organisation de séances d'éveil musical dans 8 établissements des 6-7-9-10-11 et 13ème arrondissements.</text:span></text:p>
      <text:p text:style-name="P14"><text:span text:style-name="T17"/></text:p>
      <text:p text:style-name="P14"><text:span text:style-name="T17">Minimum (montant HT) : 11 200 euros</text:span></text:p>
      <text:p text:style-name="P14"><text:span text:style-name="T17">Maximum (montant HT) : 12 600 euros</text:span></text:p>
      <text:p text:style-name="P14"><text:span text:style-name="T17"/></text:p>
      <text:p text:style-name="P14"><text:span text:style-name="T16">Lot 7 :</text:span></text:p>
      <text:p text:style-name="P14"><text:span text:style-name="T16">Organisation de spectacles dans 29 établissements des 1-2-3-6-7-12-13-14-15 et 16ème arrondissements.</text:span></text:p>
      <text:p text:style-name="P14"><text:span text:style-name="T17"/></text:p>
      <text:p text:style-name="P14"><text:span text:style-name="T17">Minimum (montant HT) : 8 600 euros</text:span></text:p>
      <text:p text:style-name="P14"><text:span text:style-name="T17">Maximum (montant HT) : 10 750 euros</text:span></text:p>
      <text:p text:style-name="P14"><text:span text:style-name="T17"/></text:p>
      <text:p text:style-name="P14"><text:span text:style-name="T16">Lot 8 :</text:span></text:p>
      <text:p text:style-name="P14"><text:span text:style-name="T16">Organisation de spectacles dans 30 établissements des 4-5-6-7-8-9-10-11 et 12ème arrondissements.</text:span></text:p>
      <text:p text:style-name="P14"><text:span text:style-name="T17"/></text:p>
      <text:p text:style-name="P14"><text:span text:style-name="T17">Minimum (montant HT) : 8 200 euros</text:span></text:p>
      <text:p text:style-name="P14"><text:span text:style-name="T17">Maximum (montant HT) : 10 250 euros</text:span></text:p>
      <text:p text:style-name="P14"><text:span text:style-name="T17"/></text:p>
      <text:p text:style-name="P14"><text:span text:style-name="T16">Lot 9 :</text:span></text:p>
      <text:p text:style-name="P14"><text:span text:style-name="T16">Organisation de visites "ferme pédagogique" dans 11 établissements des 4-8-10-11-13-14 et 15ème arrondissements.</text:span></text:p>
      <text:p text:style-name="P14"><text:span text:style-name="T17"/></text:p>
      <text:p text:style-name="P14"><text:span text:style-name="T17">Minimum (montant HT) : 3 600 euros</text:span></text:p>
      <text:p text:style-name="P14"><text:span text:style-name="T17">Maximum (montant HT) : 5 000 euros </text:span></text:p>
      <text:p text:style-name="P15"/>
      <text:p text:style-name="P15"/>
      <text:h text:style-name="Heading_20_2" text:outline-level="2">Durée</text:h>
      <text:p text:style-name="Standard">La durée du marché se définit comme suit : <text:span text:style-name="T17"><text:s/>les prestations se dérouleront de la date de notification du marché au 31 janvier 2023. </text:span></text:p>
      <text:p text:style-name="Standard"><text:s/>Les bons de commande émis en fin de marché ne pourront voir leur exécution se prolonger de plus de<text:span text:style-name="T5"> 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14">Prestations supplémentaires éventuelles (PSE)</text:p>
      <text:p text:style-name="P14"><text:span text:style-name="T17"/></text:p>
      <text:p text:style-name="P14"><text:span text:style-name="T17">La présente consultation n'impose pas de prestations supplémentaires éventuelles. </text:span></text:p>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15"><text:s/><text:span text:style-name="T5">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5">Le marché est conclu à prix ferm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Acte d'Engagement (AE) - cadre de réponse (pour les lots 1 à 9) </text:p>
      <text:p text:style-name="P15">- le Bordereau de Prix Unitaires  - cadre de réponse (pour les lots 1 à 9) </text:p>
      <text:p text:style-name="P15">- le Détail quantitatif et Estimatif (DQE)  - cadre de réponse (pour les lots 1 à 9)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le mémoire technique contractuel à compléter pour les lots concernés. </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7"/></text:p>
      <text:p text:style-name="P20"><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7"/></text:p>
      <text:p text:style-name="P20"><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7"/></text:p>
      <text:p text:style-name="P20"><text:soft-page-break/><text:span text:style-name="T17"><text:s/></text:span></text:p>
      <text:p text:style-name="P20"/>
      <text:p text:style-name="P20">2° - Renseignements concernant la capacité économique et financière de l'entreprise</text:p>
      <text:p text:style-name="P20"><text:span text:style-name="T17"/></text:p>
      <text:p text:style-name="P20"><text:span text:style-name="T17"/></text:p>
      <text:p text:style-name="P15"><text:s/>- Déclaration concernant<text:span text:style-name="T8">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18"/>
      <text:p text:style-name="P18">3° - Renseignements concernant les références professionnelles et la capacité technique du candidat</text:p>
      <text:p text:style-name="P18"><text:span text:style-name="T17"/></text:p>
      <text:p text:style-name="P18"><text:span text:style-name="T17"/></text:p>
      <text:p text:style-name="P15"/>
      <text:p text:style-name="P15">- Présentation d'une liste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Qualifications professionnelles :</text:p>
      <text:p text:style-name="P16"><text:span text:style-name="T15">Les candidats devront joindre le CV et les diplômes ou certificats des personnes qui interviendront sur les crèches. </text:span></text:p>
      <text:p text:style-name="P15"/>
      <text:p text:style-name="P20">Précisions complémentaires<text:span text:style-name="T17"> :</text:span></text:p>
      <text:p text:style-name="P20"><text:span text:style-name="T17"/></text:p>
      <text:p text:style-name="P20"><text:span text:style-name="T17">Lorsque le candidat se présente sous la forme d'un groupement, chaque membre du groupement doit fournir les pièces et documents mentionnés ci-dessus (DC2 et annexes ou DUME).</text:span></text:p>
      <text:p text:style-name="P20"><text:span text:style-name="T17"/></text:p>
      <text:p text:style-name="P20"><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
      <text:p text:style-name="P15"><text:soft-page-break/>- un <text:span text:style-name="T5">Acte d'Engagement par lot</text:span>, dûment complété.</text:p>
      <text:p text:style-name="P15">Rappel : La signature de l'AE n'est que facultative au moment du dépôt de l'offre, mais sera exigée pour l'attributaire.</text:p>
      <text:p text:style-name="P21"/>
      <text:p text:style-name="P15"><text:s/></text:p>
      <text:p text:style-name="P15">- le Bordereau de Prix Unitaires (BPU) <text:span text:style-name="T8">intégralement complété</text:span>, concernant le ou les lots pour le(s)quel(s) le candidat souhaite soumissionner</text:p>
      <text:p text:style-name="P15"/>
      <text:p text:style-name="P15"><text:s/></text:p>
      <text:p text:style-name="P15">- le Détail Quantitatif et Estimatif (DQE) concernant le ou les lots pour le(s)quel(s) le candidat souhaite soumissionner</text:p>
      <text:p text:style-name="P15"/>
      <text:p text:style-name="P15"><text:s/></text:p>
      <text:p text:style-name="P15">- le mémoire technique du candidat concernant le ou les lots pour le(s)quel(s) le candidat souhaite soumissionner</text:p>
      <text:p text:style-name="P15"/>
      <text:p text:style-name="P15"><text:s/></text:p>
      <text:p text:style-name="P15"/>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de la Petite Enfance</text:p>
      <text:p text:style-name="Standard">Service Prestations et Participations</text:p>
      <text:p text:style-name="Standard">40 rue Fauchie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de la Petite Enfance</text:p>
      <text:p text:style-name="Standard">Service Prestations et Participations</text:p>
      <text:p text:style-name="Standard">40 rue Fauchier</text:p>
      <text:p text:style-name="Standard">13002 MARSEILLE</text:p>
      <text:p text:style-name="Standard"/>
      <text:p text:style-name="Standard">Horaires de réception des plis : du lundi au vendredi, de <text:span text:style-name="T5">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
      <text:p text:style-name="P15"><text:s/><text:span text:style-name="T9">Exclusions à l'appréciation de l'acheteur</text:span></text:p>
      <text:p text:style-name="P15"><text:span text:style-name="T17"/></text:p>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x  lots n° 1 à 4  :</text:span></text:p>
      <text:p text:style-name="Standard"><text:span text:style-name="T17"/></text:p>
      <text:p text:style-name="P14"><text:span text:style-name="T16">1°) Prix de l'offre : 50 %</text:span></text:p>
      <text:p text:style-name="P14"><text:span text:style-name="T16">2°) Valeur technique de l'offre : 45 %</text:span></text:p>
      <text:p text:style-name="P14"><text:span text:style-name="T16">3°) Développement durable : 5 %</text:span></text:p>
      <text:p text:style-name="P14"><text:span text:style-name="T16"/></text:p>
      <text:p text:style-name="P15">Modalités de mise en oeuvre de ces critères :</text:p>
      <text:p text:style-name="P15"/>
      <text:p text:style-name="P16">1°) Prix de l'offre : 50 %</text:p>
      <text:p text:style-name="P16"><text:span text:style-name="T15">La note maximum est de 50 points. Après élimination des offres anormalement basses, la notation de l'offre du candidat (i) sera effectuée à l'aide de la formule suivante :</text:span></text:p>
      <text:p text:style-name="P16"><text:span text:style-name="T15">N(i) = 50 x P(m)/P(i)</text:span></text:p>
      <text:p text:style-name="P16"><text:span text:style-name="T15">Dans laquelle :</text:span></text:p>
      <text:p text:style-name="P16"><text:span text:style-name="T15">N(i) est la note attribuée à l'offre de prix du candidat (i)</text:span></text:p>
      <text:p text:style-name="P16"><text:span text:style-name="T15">P(i) est le prix de l'offre du candidat</text:span></text:p>
      <text:p text:style-name="P16"><text:span text:style-name="T15">P(m) est le prix de l'offre la moins-disante.</text:span></text:p>
      <text:p text:style-name="P16"><text:span text:style-name="T15"/></text:p>
      <text:p text:style-name="P16">2°) Valeur technique de l'offre : 45 %</text:p>
      <text:p text:style-name="P16"><text:span text:style-name="T17"/></text:p>
      <text:p text:style-name="P16"><text:span text:style-name="T15">Le total des points relatif à la valeur technique constituera la valeur technique (VT) du candidat, le maximum pouvant être de 45 points.</text:span></text:p>
      <text:p text:style-name="P16"><text:span text:style-name="T15">La valeur technique sera examinée à partir des sous critères suivants figurant dans le mémoire technique :</text:span></text:p>
      <text:p text:style-name="P16"><text:span text:style-name="T15"/></text:p>
      <text:p text:style-name="P16"><text:span text:style-name="T15">- le détail de l'intervention, son déroulement, sa méhodologie, son aspect pédagogique (25 points maximum)</text:span></text:p>
      <text:p text:style-name="P16"><text:span text:style-name="T15">- les interactions avec le personnel des crèches (20 points maximum).</text:span></text:p>
      <text:p text:style-name="P16"><text:span text:style-name="T15"/></text:p>
      <text:p text:style-name="P16"><text:span text:style-name="T15">Le total des points attribués à chaque sous-critère, constituera la valeur technique initiale VT (i) du candidat.</text:span></text:p>
      <text:p text:style-name="P16"><text:span text:style-name="T15">Après élimination éventuelle des offres irrégulières ou inappropriées, la notation de l'offre du candidat (i) sera effectuée à l'aide de la formule suivante :</text:span></text:p>
      <text:p text:style-name="P16"><text:span text:style-name="T15"/></text:p>
      <text:p text:style-name="P16"><text:span text:style-name="T15">VT = 45 * (VT(i)/VT(m))</text:span></text:p>
      <text:p text:style-name="P16"><text:span text:style-name="T15">Dans laquelle :</text:span></text:p>
      <text:p text:style-name="P16"><text:span text:style-name="T15">VT est la note finale attribuée à la valeur technique du candidat (i) ;</text:span></text:p>
      <text:p text:style-name="P16"><text:span text:style-name="T15">VT (i) est la valeur technique initiale obtenue par le candidat (i) ;</text:span></text:p>
      <text:p text:style-name="P16"><text:span text:style-name="T15">VT (m) est la valeur technique initiale obtenue par le candidat ayant la meilleure offre.</text:span></text:p>
      <text:p text:style-name="P16"><text:span text:style-name="T15"/></text:p>
      <text:p text:style-name="P16">3°)Développement Durable : 5 %.</text:p>
      <text:p text:style-name="P16"><text:span text:style-name="T15">La note maximum est de 5 points.</text:span></text:p>
      <text:p text:style-name="P16"><text:span text:style-name="T15">Pour juger de ce critère, les candidats décriront dans le mémoire technique, la démarche engagée, pour la bonne exécution du marché, en vue de respecter les principes du développement durable (social, environnemental).</text:span></text:p>
      <text:p text:style-name="P16"><text:span text:style-name="T15"/></text:p>
      <text:p text:style-name="P16"><text:span text:style-name="T15">Pour noter les réponses à ce critère, il est appliqué la formule suivante</text:span></text:p>
      <text:p text:style-name="P16"><text:span text:style-name="T15">DD= 5 x DD(m)/DD(i)</text:span></text:p>
      <text:p text:style-name="P16"><text:span text:style-name="T15">Dans laquelle :</text:span></text:p>
      <text:p text:style-name="P16"><text:soft-page-break/><text:span text:style-name="T15">DD est la note attribuée aux réponses du candidat (i).</text:span></text:p>
      <text:p text:style-name="P16"><text:span text:style-name="T15">DD(i) est  le développement durable de l'offre du candidat.</text:span></text:p>
      <text:p text:style-name="P16"><text:span text:style-name="T15">DD(m) est le développement durable de l'offre la moins-disante.</text:span></text:p>
      <text:p text:style-name="P16"><text:span text:style-name="T15"/></text:p>
      <text:p text:style-name="P16"/>
      <text:p text:style-name="P16">Le jugement des offres sera effectué sur les critères pondérés suivants applicables aux lots n° 5 à 6 :</text:p>
      <text:p text:style-name="P16"><text:span text:style-name="T17"/></text:p>
      <text:p text:style-name="P16">1°) Prix de l'offre : 50 %</text:p>
      <text:p text:style-name="P16">2°) Valeur technique de l'offre : 45 %</text:p>
      <text:p text:style-name="P16">3°) Développement durable : 5 %</text:p>
      <text:p text:style-name="P16"><text:span text:style-name="T17"/></text:p>
      <text:p text:style-name="P16"><text:span text:style-name="T15">Modalités de mise en oeuvre de ces critères :</text:span></text:p>
      <text:p text:style-name="P16"><text:span text:style-name="T15"/></text:p>
      <text:p text:style-name="P16">1°) Prix de l'offre : 50 %</text:p>
      <text:p text:style-name="P16"><text:span text:style-name="T15">La note maximum est de 50 points. Après élimination des offres anormalement basses, la notation de l'offre du candidat (i) sera effectuée à l'aide de la formule suivante :</text:span></text:p>
      <text:p text:style-name="P16"><text:span text:style-name="T15">N(i) = 50 x P(m)/P(i)</text:span></text:p>
      <text:p text:style-name="P16"><text:span text:style-name="T15">Dans laquelle :</text:span></text:p>
      <text:p text:style-name="P16"><text:span text:style-name="T15">N(i) est la note attribuée à l'offre de prix du candidat (i)</text:span></text:p>
      <text:p text:style-name="P16"><text:span text:style-name="T15">P(i) est le prix de l'offre du candidat</text:span></text:p>
      <text:p text:style-name="P16"><text:span text:style-name="T15">P(m) est le prix de l'offre la moins-disante.</text:span></text:p>
      <text:p text:style-name="P16"><text:span text:style-name="T15"/></text:p>
      <text:p text:style-name="P16">2°) Valeur technique de l'offre : 45 %</text:p>
      <text:p text:style-name="P16"><text:span text:style-name="T17"/></text:p>
      <text:p text:style-name="P16"><text:span text:style-name="T15">Le total des points relatif à la valeur technique constituera la valeur technique (VT) du candidat, le maximum pouvant être de 45 points.</text:span></text:p>
      <text:p text:style-name="P16"><text:span text:style-name="T15">La valeur technique sera examinée à partir des sous critères suivants figurant dans le mémoire technique :</text:span></text:p>
      <text:p text:style-name="P16"><text:span text:style-name="T15"/></text:p>
      <text:p text:style-name="P16"><text:span text:style-name="T15">- le détail de l'intervention, son déroulement, sa méhodologie, son aspect pédagogique (20 points maximum)</text:span></text:p>
      <text:p text:style-name="P16"><text:span text:style-name="T15">- les instruments utilisés (12,5 points maximum)</text:span></text:p>
      <text:p text:style-name="P16"><text:span text:style-name="T15">- les interactions avec le personnel des crèches (12,5 points maximum).</text:span></text:p>
      <text:p text:style-name="P16"><text:span text:style-name="T15"/></text:p>
      <text:p text:style-name="P16"><text:span text:style-name="T15">Le total des points attribués à chaque sous-critère, constituera la valeur technique initiale VT (i) du candidat.</text:span></text:p>
      <text:p text:style-name="P16"><text:span text:style-name="T15">Après élimination éventuelle des offres irrégulières ou inappropriées, la notation de l'offre du candidat (i) sera effectuée à l'aide de la formule suivante :</text:span></text:p>
      <text:p text:style-name="P16"><text:span text:style-name="T15"/></text:p>
      <text:p text:style-name="P16"><text:span text:style-name="T15">VT = 45 * (VT(i)/VT(m))</text:span></text:p>
      <text:p text:style-name="P16"><text:span text:style-name="T15">Dans laquelle :</text:span></text:p>
      <text:p text:style-name="P16"><text:span text:style-name="T15">VT est la note finale attribuée à la valeur technique du candidat (i) ;</text:span></text:p>
      <text:p text:style-name="P16"><text:span text:style-name="T15">VT (i) est la valeur technique initiale obtenue par le candidat (i) ;</text:span></text:p>
      <text:p text:style-name="P16"><text:span text:style-name="T15">VT (m) est la valeur technique initiale obtenue par le candidat ayant la meilleure offre.</text:span></text:p>
      <text:p text:style-name="P16"><text:span text:style-name="T15"/></text:p>
      <text:p text:style-name="P16"><text:span text:style-name="T15"/></text:p>
      <text:p text:style-name="P16">3°)Développement Durable : 5 %.</text:p>
      <text:p text:style-name="P16"><text:span text:style-name="T15">La note maximum est de 5 points.</text:span></text:p>
      <text:p text:style-name="P16"><text:span text:style-name="T15">Pour juger de ce critère, les candidats décriront dans le mémoire technique, la démarche engagée, pour la bonne exécution du marché, en vue de respecter les principes du développement durable (social, environnemental).</text:span></text:p>
      <text:p text:style-name="P16"><text:span text:style-name="T15"/></text:p>
      <text:p text:style-name="P16"><text:soft-page-break/><text:span text:style-name="T15">Pour noter les réponses à ce critère, il est appliqué la formule suivante</text:span></text:p>
      <text:p text:style-name="P16"><text:span text:style-name="T15">DD = 5 x DD(m)/DD(i)</text:span></text:p>
      <text:p text:style-name="P16"><text:span text:style-name="T15">Dans laquelle :</text:span></text:p>
      <text:p text:style-name="P16"><text:span text:style-name="T15">DD est la note attribuée aux réponses du candidat (i).</text:span></text:p>
      <text:p text:style-name="P16"><text:span text:style-name="T15">DD(i) est le développement durable de l'offre du candidat.</text:span></text:p>
      <text:p text:style-name="P16"><text:span text:style-name="T15">DD(m) est le développement durable de l'offre la moins-disante.</text:span></text:p>
      <text:p text:style-name="P16"/>
      <text:p text:style-name="P16">Le jugement des offres sera effectué sur les critères pondérés suivants applicables aux lots n° 7 à 8 :</text:p>
      <text:p text:style-name="P16"><text:span text:style-name="T17"/></text:p>
      <text:p text:style-name="P16">1°) Prix de l'offre : 50 %</text:p>
      <text:p text:style-name="P16">2°) Valeur technique de l'offre : 45 %</text:p>
      <text:p text:style-name="P16">3°) Développement durable : 5 %</text:p>
      <text:p text:style-name="P16"><text:span text:style-name="T17"/></text:p>
      <text:p text:style-name="P16"><text:span text:style-name="T15">Modalités de mise en oeuvre de ces critères :</text:span></text:p>
      <text:p text:style-name="P16"><text:span text:style-name="T15"/></text:p>
      <text:p text:style-name="P16">1°) Prix de l'offre  : 50 %</text:p>
      <text:p text:style-name="P16"><text:span text:style-name="T15">La note maximum est de 50 points. Après élimination des offres anormalement basses, la notation de l'offre du candidat (i) sera effectuée à l'aide de la formule suivante :</text:span></text:p>
      <text:p text:style-name="P16"><text:span text:style-name="T15">N(i) = 50 x P(m)/P(i)</text:span></text:p>
      <text:p text:style-name="P16"><text:span text:style-name="T15">Dans laquelle :</text:span></text:p>
      <text:p text:style-name="P16"><text:span text:style-name="T15">N(i) est la note attribuée à l'offre de prix du candidat (i)</text:span></text:p>
      <text:p text:style-name="P16"><text:span text:style-name="T15">P(i) est le prix de l'offre du candidat</text:span></text:p>
      <text:p text:style-name="P16"><text:span text:style-name="T15">P(m) est le prix de l'offre la moins-disante.</text:span></text:p>
      <text:p text:style-name="P16"><text:span text:style-name="T15"/></text:p>
      <text:p text:style-name="P16">2°) Valeur technique de l'offre : 45 %</text:p>
      <text:p text:style-name="P16"><text:span text:style-name="T17"/></text:p>
      <text:p text:style-name="P16"><text:span text:style-name="T15">Le total des points relatif à la valeur technique constituera la valeur technique (VT) du candidat, le maximum pouvant être de 45 points.</text:span></text:p>
      <text:p text:style-name="P16"><text:span text:style-name="T15">La valeur technique sera examinée à partir des sous critères suivants figurant dans le mémoire technique :</text:span></text:p>
      <text:p text:style-name="P16"><text:span text:style-name="T15"/></text:p>
      <text:p text:style-name="P16"><text:span text:style-name="T15">- description de loriginalité du spectacle proposé (12,5 points maximum)</text:span></text:p>
      <text:p text:style-name="P16"><text:span text:style-name="T15">- description de l'adaptation à l'âge des enfants même spectacle proposé (12,5 points maximum)</text:span></text:p>
      <text:p text:style-name="P16"><text:span text:style-name="T15">- description de la diversité des interactivités avec les enfants et de leur durée respective ( 20 points maximum)</text:span></text:p>
      <text:p text:style-name="P16"><text:span text:style-name="T15"/></text:p>
      <text:p text:style-name="P16"><text:span text:style-name="T15">Le total des points attribués à chaque sous-critère, constituera la valeur technique initiale VT (i) du candidat.</text:span></text:p>
      <text:p text:style-name="P16"><text:span text:style-name="T15">Après élimination éventuelle des offres irrégulières ou inappropriées, la notation de l'offre du candidat (i) sera effectuée à l'aide de la formule suivante :</text:span></text:p>
      <text:p text:style-name="P16"><text:span text:style-name="T15"/></text:p>
      <text:p text:style-name="P16"><text:span text:style-name="T15">VT = 45 * (VT(i)/VT(m))</text:span></text:p>
      <text:p text:style-name="P16"><text:span text:style-name="T15">Dans laquelle :</text:span></text:p>
      <text:p text:style-name="P16"><text:span text:style-name="T15">VT est la note finale attribuée à la valeur technique du candidat (i) ;</text:span></text:p>
      <text:p text:style-name="P16"><text:span text:style-name="T15">VT (i) est la valeur technique initiale obtenue par le candidat (i) ;</text:span></text:p>
      <text:p text:style-name="P16"><text:span text:style-name="T15">VT (m) est la valeur technique initiale obtenue par le candidat ayant la meilleure offre.</text:span></text:p>
      <text:p text:style-name="P16"><text:span text:style-name="T15"/></text:p>
      <text:p text:style-name="P16">3°)Développement Durable : 5 %.</text:p>
      <text:p text:style-name="P16"><text:span text:style-name="T15">La note maximum est de 5 points.</text:span></text:p>
      <text:p text:style-name="P16"><text:soft-page-break/><text:span text:style-name="T15">Pour juger de ce critère, les candidats décriront dans le mémoire technique, la démarche engagée, pour la bonne exécution du marché, en vue de respecter les principes du développement durable (social, environnemental).</text:span></text:p>
      <text:p text:style-name="P16"><text:span text:style-name="T15"/></text:p>
      <text:p text:style-name="P16"><text:span text:style-name="T15">Pour noter les réponses à ce critère, il est appliqué la formule suivante</text:span></text:p>
      <text:p text:style-name="P16"><text:span text:style-name="T15">DD = 5 x DD(m)/DD(i)</text:span></text:p>
      <text:p text:style-name="P16"><text:span text:style-name="T15">Dans laquelle :</text:span></text:p>
      <text:p text:style-name="P16"><text:span text:style-name="T15">DD est la note attribuée aux réponses du candidat (i).</text:span></text:p>
      <text:p text:style-name="P16"><text:span text:style-name="T15">DD(i) est le développement durable de l'offre du candidat.</text:span></text:p>
      <text:p text:style-name="P16"><text:span text:style-name="T15">DD(m) est le développement durable de l'offre la moins-disante.</text:span></text:p>
      <text:p text:style-name="P16"><text:span text:style-name="T15"/></text:p>
      <text:p text:style-name="P16"/>
      <text:p text:style-name="P16">Le jugement des offres sera effectué sur les critères pondérés suivants applicables au lots n° 9:</text:p>
      <text:p text:style-name="P16"/>
      <text:p text:style-name="P16">1°) Prix de l'offre : 50 %</text:p>
      <text:p text:style-name="P16">2°) Valeur technique de l'offre : 45 %</text:p>
      <text:p text:style-name="P16">3°) Développement durable : 5 %</text:p>
      <text:p text:style-name="P16"><text:span text:style-name="T17"/></text:p>
      <text:p text:style-name="P16"><text:span text:style-name="T15">Modalités de mise en oeuvre de ces critères :</text:span></text:p>
      <text:p text:style-name="P16"><text:span text:style-name="T15"/></text:p>
      <text:p text:style-name="P16">1°) Prix de l'offre  : 50 %</text:p>
      <text:p text:style-name="P16"><text:span text:style-name="T15">La note maximum est de 50 points. Après élimination des offres anormalement basses, la notation de l'offre du candidat (i) sera effectuée à l'aide de la formule suivante :</text:span></text:p>
      <text:p text:style-name="P16"><text:span text:style-name="T15">N(i) = 50 x P(m)/P(i)</text:span></text:p>
      <text:p text:style-name="P16"><text:span text:style-name="T15">Dans laquelle :</text:span></text:p>
      <text:p text:style-name="P16"><text:span text:style-name="T15">N(i) est la note attribuée à l'offre de prix du candidat (i)</text:span></text:p>
      <text:p text:style-name="P16"><text:span text:style-name="T15">P(i) est le prix de l'offre du candidat</text:span></text:p>
      <text:p text:style-name="P16"><text:span text:style-name="T15">P(m) est le prix de l'offre la moins-disante.</text:span></text:p>
      <text:p text:style-name="P16"><text:span text:style-name="T15"/></text:p>
      <text:p text:style-name="P16">2°) Valeur technique de l'offre : 45 %</text:p>
      <text:p text:style-name="P16"><text:span text:style-name="T17"/></text:p>
      <text:p text:style-name="P16"><text:span text:style-name="T15">Le total des points relatif à la valeur technique constituera la valeur technique (VT) du candidat, le maximum pouvant être de 45 points.</text:span></text:p>
      <text:p text:style-name="P16"><text:span text:style-name="T15">La valeur technique sera examinée à partir des sous critères suivants figurant dans le mémoire technique :</text:span></text:p>
      <text:p text:style-name="P16"><text:span text:style-name="T15"/></text:p>
      <text:p text:style-name="P16"><text:span text:style-name="T15">- le détail de la venue de la fermé pédagogique , son déroulement, la liste des animaux présentés, les aspects pédagogiques (25 points maximum)</text:span></text:p>
      <text:p text:style-name="P16"><text:span text:style-name="T15">- présentation de la diversité des interactivités avec les enfants (20 points maximum).</text:span></text:p>
      <text:p text:style-name="P16"><text:span text:style-name="T15"/></text:p>
      <text:p text:style-name="P16"><text:span text:style-name="T15">Le total des points attribués à chaque sous-critère, constituera la valeur technique initiale VT (i) du candidat.</text:span></text:p>
      <text:p text:style-name="P16"><text:span text:style-name="T15">Après élimination éventuelle des offres irrégulières ou inappropriées, la notation de l'offre du candidat (i) sera effectuée à l'aide de la formule suivante :</text:span></text:p>
      <text:p text:style-name="P16"><text:span text:style-name="T15"/></text:p>
      <text:p text:style-name="P16"><text:span text:style-name="T15">VT = 45 * (VT(i)/VT(m))</text:span></text:p>
      <text:p text:style-name="P16"><text:span text:style-name="T15">Dans laquelle :</text:span></text:p>
      <text:p text:style-name="P16"><text:span text:style-name="T15">VT est la note finale attribuée à la valeur technique du candidat (i) ;</text:span></text:p>
      <text:p text:style-name="P16"><text:span text:style-name="T15">VT (i) est la valeur technique initiale obtenue par le candidat (i) ;</text:span></text:p>
      <text:p text:style-name="P16"><text:span text:style-name="T15">VT (m) est la valeur technique initiale obtenue par le candidat ayant la meilleure offre.</text:span></text:p>
      <text:p text:style-name="P16"><text:span text:style-name="T15"/></text:p>
      <text:p text:style-name="P16">3°)Développement Durable : 5 %.</text:p>
      <text:p text:style-name="P15"><text:soft-page-break/>La note maximum est de 5 points.</text:p>
      <text:p text:style-name="P15">Pour juger de ce critère, les candidats décriront dans le mémoire technique, la démarche engagée, pour la bonne exécution du marché, en vue de respecter les principes du développement durable (social, environnemental).</text:p>
      <text:p text:style-name="P15"/>
      <text:p text:style-name="P15">Pour noter les réponses à ce critère, il est appliqué la formule suivante</text:p>
      <text:p text:style-name="P15">DD = 5 x DD(m)/DD(i)</text:p>
      <text:p text:style-name="P15">Dans laquelle :</text:p>
      <text:p text:style-name="P15">DD est la note attribuée aux réponses du candidat (i).</text:p>
      <text:p text:style-name="P15">DD(i) est le développement durable de l'offre du candidat.</text:p>
      <text:p text:style-name="P15">DD(m) est le développement durable de l'offre la moins-disante.</text:p>
      <text:p text:style-name="P15"/>
      <text:p text:style-name="P15"><text:s/></text:p>
      <text:p text:style-name="P15"/>
      <text:p text:style-name="P15"/>
      <text:p text:style-name="P15"/>
      <text:p text:style-name="P17">Analyse du prix de l'offre<text:span text:style-name="T12"> :</text:span></text:p>
      <text:p text:style-name="P17"><text:span text:style-name="T12"/></text:p>
      <text:p text:style-name="P17"><text:span text:style-name="T12">Les offres doivent obligatoirement être libellées en euros.</text:span></text:p>
      <text:p text:style-name="P17"><text:span text:style-name="T12"/></text:p>
      <text:p text:style-name="P17"><text:span text:style-name="T12"/></text:p>
      <text:p text:style-name="P15"><text:s/><text:span text:style-name="T5">Prix unitaires :</text:span> </text:p>
      <text:p text:style-name="P15">La comparaison des Prix sera effectuée à l'aide du Détail Quantitatif Estimatif (DQE) complété par le candidat.</text:p>
      <text:p text:style-name="P15"/>
      <text:p text:style-name="P15">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5"/>
      <text:p text:style-name="P15">Attention, <text:s text:c="2"/>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16">Concernant les lots n° 1 à 9 :</text:p>
      <text:p text:style-name="P16"><text:span text:style-name="T15">La pondération s'effectuera sur la base de : </text:span>50<text:span text:style-name="T15">% pour le prix, </text:span>45<text:span text:style-name="T15">% pour la valeur technique, </text:span>5%<text:span text:style-name="T15"> pour le le développement durable en fonction de la formule suivante  :</text:span></text:p>
      <text:p text:style-name="P16"><text:span text:style-name="T15">N(note définitive) = N(i) + VT+ DD</text:span></text:p>
      <text:p text:style-name="P16"><text:span text:style-name="T15"/></text:p>
      <text:p text:style-name="P16"><text:span text:style-name="T15"/></text:p>
      <text:p text:style-name="P16"><text:span text:style-name="T15"><text:s/></text:span></text:p>
      <text:p text:style-name="P16"><text:span text:style-name="T15">Le pouvoir adjudicateur peut ne pas donner suite à la consultation.</text:spa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Organisation d'activités pédagogiques dans les établissements municipaux d'accueil de la petite enfance  " text:name="IntituleConsultation"/>
          <text:user-field-decl office:value-type="string" office:string-value="REGLEMENT DE LA CONSULTATION" text:name="TypeDocument"/>
        </text:user-field-decls>
        <text:p text:style-name="MP1"><text:user-field-get text:name="DirectionService">DGECS-DPE (20302)</text:user-field-get> / <text:user-field-get text:name="TypeDocument">REGLEMENT DE LA CONSULTATION</text:user-field-get></text:p>
        <text:p text:style-name="MP2"><text:span text:style-name="Police_20_par_20_défaut"><text:span text:style-name="MT1"><text:user-field-get text:name="IntituleConsultation">Organisation d'activités pédagogiques dans les établissements municipaux d'accueil de la petite enfance  </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05T11:11:13</meta:creation-date>
    <meta:editing-duration>PT1S</meta:editing-duration>
    <meta:editing-cycles>2</meta:editing-cycles>
    <meta:generator>OpenOffice.org/3.3$Unix OpenOffice.org_project/330m20$Build-9567</meta:generator>
    <meta:document-statistic meta:table-count="1" meta:image-count="1" meta:object-count="0" meta:page-count="25" meta:paragraph-count="622" meta:word-count="7500" meta:character-count="46175"/>
    <dc:date>2022-09-05T11:11:14</dc:date>
    <meta:user-defined meta:name="Info 1"/>
    <meta:user-defined meta:name="Info 2"/>
    <meta:user-defined meta:name="Info 3"/>
    <meta:user-defined meta:name="Info 4"/>
  </office:meta>
</office:document-meta>
</file>