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OpenSymbol" svg:font-family="OpenSymbol" style:font-family-generic="system"/>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keep-with-next="always"/>
      <style:text-properties fo:font-size="14pt" style:font-size-asian="14pt" style:font-size-complex="14pt"/>
    </style:style>
    <style:style style:name="P4" style:family="paragraph" style:parent-style-name="Standard">
      <style:paragraph-properties fo:keep-together="always" fo:keep-with-next="always"/>
      <style:text-properties fo:font-weight="bold" style:font-weight-asian="bold" style:font-weight-complex="bold"/>
    </style:style>
    <style:style style:name="P5" style:family="paragraph" style:parent-style-name="Standard">
      <style:paragraph-properties fo:keep-together="always" fo:keep-with-next="always"/>
    </style:style>
    <style:style style:name="P6" style:family="paragraph" style:parent-style-name="Standard">
      <style:paragraph-properties fo:keep-together="always" fo:keep-with-next="always"/>
      <style:text-properties fo:background-color="transparent"/>
    </style:style>
    <style:style style:name="P7"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8"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9"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style:font-weight-complex="bold"/>
    </style:style>
    <style:style style:name="P10" style:family="paragraph" style:parent-style-name="Standard">
      <style:text-properties fo:font-size="10pt" fo:background-color="#ffffff" style:font-size-asian="10pt" style:font-size-complex="10pt"/>
    </style:style>
    <style:style style:name="P11" style:family="paragraph" style:parent-style-name="Standard">
      <style:text-properties fo:font-size="10pt" style:font-size-asian="10pt" style:font-size-complex="10pt"/>
    </style:style>
    <style:style style:name="P12" style:family="paragraph" style:parent-style-name="Standard">
      <style:text-properties fo:font-weight="bold" style:font-weight-asian="bold"/>
    </style:style>
    <style:style style:name="P13" style:family="paragraph" style:parent-style-name="Standard">
      <style:text-properties fo:font-weight="bold" fo:background-color="transparent" style:font-weight-asian="bold" style:font-weight-complex="bold"/>
    </style:style>
    <style:style style:name="P14" style:family="paragraph" style:parent-style-name="Standard">
      <style:text-properties fo:font-weight="bold" officeooo:paragraph-rsid="0015cadb" fo:background-color="transparent" style:font-weight-asian="bold" style:font-weight-complex="bold"/>
    </style:style>
    <style:style style:name="P15"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16"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7" style:family="paragraph" style:parent-style-name="Standard">
      <style:text-properties officeooo:paragraph-rsid="0016db83"/>
    </style:style>
    <style:style style:name="P18" style:family="paragraph" style:parent-style-name="Standard">
      <style:text-properties fo:background-color="transparent"/>
    </style:style>
    <style:style style:name="P19" style:family="paragraph" style:parent-style-name="Standard">
      <style:paragraph-properties fo:margin-left="6.35cm" fo:margin-right="0cm" fo:text-indent="-6.35cm" style:auto-text-indent="false">
        <style:tab-stops>
          <style:tab-stop style:position="0cm"/>
        </style:tab-stops>
      </style:paragraph-properties>
      <style:text-properties fo:font-size="10pt" fo:font-weight="bold" fo:background-color="#ffffff" style:font-size-asian="10pt" style:font-weight-asian="bold" style:font-size-complex="10pt" style:font-weight-complex="bold"/>
    </style:style>
    <style:style style:name="P20" style:family="paragraph" style:parent-style-name="Standard">
      <style:paragraph-properties fo:margin-left="6.35cm" fo:margin-right="0cm" fo:text-indent="-6.35cm" style:auto-text-indent="false">
        <style:tab-stops>
          <style:tab-stop style:position="0cm"/>
        </style:tab-stops>
      </style:paragraph-properties>
      <style:text-properties fo:font-size="10pt" fo:font-weight="bold" fo:background-color="#ffff00" style:font-size-asian="10pt" style:font-weight-asian="bold" style:font-size-complex="10pt" style:font-weight-complex="bold"/>
    </style:style>
    <style:style style:name="P21" style:family="paragraph" style:parent-style-name="NumeroConsultation" style:master-page-name="">
      <loext:graphic-properties draw:fill="none"/>
      <style:paragraph-properties fo:margin-left="1cm" fo:margin-right="0cm" fo:text-align="start" style:justify-single-word="false" fo:hyphenation-ladder-count="no-limit" fo:text-indent="0cm" style:auto-text-indent="false" style:page-number="auto" fo:background-color="transparent" style:vertical-align="middle">
        <style:tab-stops>
          <style:tab-stop style:position="0cm"/>
        </style:tab-stops>
      </style:paragraph-properties>
      <style:text-properties fo:hyphenate="false"/>
    </style:style>
    <style:style style:name="P22" style:family="paragraph" style:parent-style-name="Standard" style:list-style-name="L1"/>
    <style:style style:name="P23" style:family="paragraph" style:parent-style-name="Standard" style:list-style-name="L2"/>
    <style:style style:name="P24" style:family="paragraph" style:parent-style-name="Standard" style:list-style-name="L3">
      <style:text-properties fo:background-color="transparent"/>
    </style:style>
    <style:style style:name="P25" style:family="paragraph" style:parent-style-name="Standard" style:list-style-name="L4">
      <style:text-properties fo:background-color="transparent"/>
    </style:style>
    <style:style style:name="P26" style:family="paragraph" style:parent-style-name="Standard" style:list-style-name="L6">
      <style:text-properties fo:background-color="transparent"/>
    </style:style>
    <style:style style:name="P27" style:family="paragraph" style:parent-style-name="Standard" style:list-style-name="L5"/>
    <style:style style:name="P28" style:family="paragraph" style:parent-style-name="Standard">
      <style:paragraph-properties fo:break-before="page"/>
    </style:style>
    <style:style style:name="P29" style:family="paragraph" style:parent-style-name="Standard">
      <style:paragraph-properties fo:keep-together="always" fo:keep-with-next="always"/>
    </style:style>
    <style:style style:name="P30" style:family="paragraph" style:parent-style-name="Heading_20_1" style:list-style-name="">
      <style:paragraph-properties fo:break-before="page"/>
    </style:style>
    <style:style style:name="P31" style:family="paragraph" style:parent-style-name="Standard_20_20" style:master-page-name="MPF0">
      <style:paragraph-properties style:page-number="auto" fo:break-before="page"/>
    </style:style>
    <style:style style:name="P32" style:family="paragraph" style:parent-style-name="Contents_20_Heading">
      <style:paragraph-properties fo:break-before="page"/>
    </style:style>
    <style:style style:name="P33" style:family="paragraph" style:parent-style-name="Normal">
      <style:paragraph-properties>
        <style:tab-stops>
          <style:tab-stop style:position="14.64cm" style:type="right" style:leader-style="dotted" style:leader-text="."/>
        </style:tab-stops>
      </style:paragraph-properties>
    </style:style>
    <style:style style:name="T1" style:family="text">
      <style:text-properties style:font-name="Arial" fo:font-size="8pt" fo:language="fr" fo:country="FR" fo:font-style="italic" fo:background-color="#ffffff" loext:char-shading-value="0" style:font-size-asian="8pt" style:font-style-asian="italic" style:font-name-complex="Arial" style:font-size-complex="8pt"/>
    </style:style>
    <style:style style:name="T2" style:family="text">
      <style:text-properties style:font-name="Arial" fo:font-size="8pt" style:font-size-asian="8pt" style:font-size-complex="8pt"/>
    </style:style>
    <style:style style:name="T3" style:family="text">
      <style:text-properties style:font-weight-complex="bold"/>
    </style:style>
    <style:style style:name="T4" style:family="text">
      <style:text-properties officeooo:rsid="0018b5b2" style:font-weight-complex="bold"/>
    </style:style>
    <style:style style:name="T5" style:family="text">
      <style:text-properties fo:background-color="#ffffff" loext:char-shading-value="0" style:font-weight-complex="bold"/>
    </style:style>
    <style:style style:name="T6" style:family="text">
      <style:text-properties fo:font-weight="normal" style:font-weight-asian="normal"/>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fo:background-color="transparent" loext:char-shading-value="0" style:font-weight-asian="bold" style:font-weight-complex="bold"/>
    </style:style>
    <style:style style:name="T13" style:family="text">
      <style:text-properties fo:font-weight="bold" officeooo:rsid="0014b79a" fo:background-color="transparent" loext:char-shading-value="0" style:font-weight-asian="bold" style:font-weight-complex="bold"/>
    </style:style>
    <style:style style:name="T14" style:family="text">
      <style:text-properties fo:font-weight="bold" officeooo:rsid="0015cadb" fo:background-color="transparent" loext:char-shading-value="0" style:font-weight-asian="bold" style:font-weight-complex="bold"/>
    </style:style>
    <style:style style:name="T15" style:family="text">
      <style:text-properties style:font-name="Times New Roman" fo:font-size="10pt" fo:background-color="transparent" loext:char-shading-value="0" style:font-size-asian="10pt" style:font-weight-complex="bold"/>
    </style:style>
    <style:style style:name="T16" style:family="text">
      <style:text-properties fo:color="#0000ff" fo:font-weight="bold" style:font-weight-asian="bold"/>
    </style:style>
    <style:style style:name="T17" style:family="text">
      <style:text-properties officeooo:rsid="0014b79a"/>
    </style:style>
    <style:style style:name="T18" style:family="text">
      <style:text-properties fo:background-color="transparent" loext:char-shading-value="0"/>
    </style:style>
    <style:style style:name="T19" style:family="text">
      <style:text-properties officeooo:rsid="0017646e" fo:background-color="transparent" loext:char-shading-value="0"/>
    </style:style>
    <style:style style:name="T20" style:family="text">
      <style:text-properties officeooo:rsid="00131885" fo:background-color="transparent" loext:char-shading-value="0"/>
    </style:style>
    <style:style style:name="T21" style:family="text">
      <style:text-properties officeooo:rsid="001a8f69"/>
    </style:style>
    <style:style style:name="Sect1" style:family="section">
      <style:section-properties style:editable="false">
        <style:columns fo:column-count="1" fo:column-gap="0cm"/>
      </style:section-properties>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A"/>
      <text:p text:style-name="PA">Ville de Marseille - Mairie de Marseille</text:p>
      <text:p text:style-name="P3"/>
      <text:p text:style-name="Direction">DGAPM-DE (20102)</text:p>
      <text:p text:style-name="Text_20_body"/>
      <text:p text:style-name="Text_20_body"/>
      <text:p text:style-name="Text_20_body"/>
      <text:p text:style-name="Text_20_body"/>
      <text:p text:style-name="TypeDocument3">REGLEMENT DE CONSULTATION</text:p>
      <text:p text:style-name="Text_20_body"/>
      <text:p text:style-name="Text_20_body"/>
      <text:p text:style-name="Text_20_body"/>
      <text:p text:style-name="Intitule2"/>
      <text:p text:style-name="Intitule2">HÉBERGEMENT &amp; MAINTENANCE DE L'ESPACE NUMÉRIQUE DE TRAVAIL (E.N.T) DES ÉCOLES PRIMAIRES DE MARSEILLE</text:p>
      <text:p text:style-name="Intitule2"/>
      <text:p text:style-name="Text_20_body"/>
      <text:p text:style-name="Text_20_body"/>
      <text:p text:style-name="Text_20_body"/>
      <text:p text:style-name="Text_20_body"/>
      <text:p text:style-name="P21"><text:span text:style-name="Police_20_par_20_défaut"><text:span text:style-name="T3">Num</text:span></text:span><text:span text:style-name="Police_20_par_20_défaut"><text:span text:style-name="T4">éro de </text:span></text:span><text:span text:style-name="Police_20_par_20_défaut"><text:span text:style-name="T3">la consultation<text:tab/>:<text:tab/></text:span></text:span><text:span text:style-name="Police_20_par_20_défaut"><text:span text:style-name="T5">2022_20102_0011</text:span></text:span></text:p>
      <text:p text:style-name="P10"/>
      <text:p text:style-name="P11"/>
      <text:p text:style-name="P7"><text:span text:style-name="Police_20_par_20_défaut"><text:span text:style-name="T3">Procédure de passation :<text:tab/><text:tab/><text:tab/></text:span></text:span><text:span text:style-name="Police_20_par_20_défaut"><text:span text:style-name="T5">Procédure adaptée</text:span></text:span></text:p>
      <text:p text:style-name="P19"/>
      <text:p text:style-name="P9"/>
      <text:p text:style-name="P8"><text:span text:style-name="Police_20_par_20_défaut"><text:span text:style-name="T3">Date de notification :</text:span></text:span><text:span text:style-name="Police_20_par_20_défaut"><text:span text:style-name="T6"><text:tab/></text:span></text:span></text:p>
      <text:p text:style-name="P11"/>
      <text:p text:style-name="P11"/>
      <text:p text:style-name="P20"/>
      <text:table-of-content text:style-name="Sect1" text:name="_TOC0">
        <text:table-of-content-source text:outline-level="4">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32">Table des matières</text:p>
          </text:index-title>
          <text:p text:style-name="P33">GENERALITES<text:tab/>3</text:p>
          <text:p text:style-name="P33">Objet et description de la consultation<text:tab/>3</text:p>
          <text:p text:style-name="P33">Nature<text:tab/>3</text:p>
          <text:p text:style-name="P33">Pouvoir adjudicateur<text:tab/>3</text:p>
          <text:p text:style-name="P33">Procédure<text:tab/>3</text:p>
          <text:p text:style-name="P33">CARACTERISTIQUES DE LA CONSULTATION<text:tab/>3</text:p>
          <text:p text:style-name="P33">Décomposition en lots, tranches et postes<text:tab/>3</text:p>
          <text:p text:style-name="P33">Décomposition en lots<text:tab/>3</text:p>
          <text:p text:style-name="P33">Décomposition en tranches<text:tab/>3</text:p>
          <text:p text:style-name="P33">Décomposition en postes<text:tab/>3</text:p>
          <text:p text:style-name="P33">Accord-cadre à bons de commande<text:tab/>4</text:p>
          <text:p text:style-name="P33">Durée<text:tab/>4</text:p>
          <text:p text:style-name="P33">Options<text:tab/>4</text:p>
          <text:p text:style-name="P33">Clause obligatoire d'insertion par l'activité économique<text:tab/>5</text:p>
          <text:p text:style-name="P33">Groupements d'opérateurs économiques<text:tab/>5</text:p>
          <text:p text:style-name="P33">Conditions relatives au marché<text:tab/>5</text:p>
          <text:p text:style-name="P33">Cautionnement et garanties exigées<text:tab/>5</text:p>
          <text:p text:style-name="P33">Modalités essentielles de financement et de paiement<text:tab/>5</text:p>
          <text:p text:style-name="P33">DOSSIER DE CONSULTATION DES ENTREPRISES (DCE)<text:tab/>6</text:p>
          <text:p text:style-name="P33">ELEMENTS EXIGES DU CANDIDAT<text:tab/>7</text:p>
          <text:p text:style-name="P33">Renseignements et documents demandés à l'appui des candidatures<text:tab/>7</text:p>
          <text:p text:style-name="P33">Eléments exigés au titre de l'offre<text:tab/>8</text:p>
          <text:p text:style-name="P33">Présentation des offres<text:tab/>8</text:p>
          <text:p text:style-name="P33">Présentation de variantes<text:tab/>9</text:p>
          <text:p text:style-name="P33">Visite sur site<text:tab/>9</text:p>
          <text:p text:style-name="P33">REMISE DES PLIS PAR LES CANDIDATS<text:tab/>10</text:p>
          <text:p text:style-name="P33">Remise électronique<text:tab/>10</text:p>
          <text:p text:style-name="P33">Copie de sauvegarde<text:tab/>10</text:p>
          <text:p text:style-name="P33">Echantillons, maquettes, prototypes ou modèles réduits<text:tab/>11</text:p>
          <text:p text:style-name="P33">Date et heure limites de remise des plis<text:tab/>11</text:p>
          <text:p text:style-name="P33">Délai de validité des offres<text:tab/>11</text:p>
          <text:p text:style-name="P33">EXAMEN DES PLIS<text:tab/>12</text:p>
          <text:p text:style-name="P33">Examen des candidatures<text:tab/>12</text:p>
          <text:p text:style-name="P33">Jugement des offres<text:tab/>13</text:p>
          <text:p text:style-name="P33">PIECES A REMETTRE PAR LE(S) CANDIDAT(S) RETENU(S)<text:tab/>16</text:p>
          <text:p text:style-name="P33">MODALITES RELATIVES AUX COMMUNICATIONS ET AUX ECHANGES D'INFORMATION<text:tab/>17</text:p>
          <text:p text:style-name="P33">Règles liées aux échanges électroniques<text:tab/>17</text:p>
          <text:p text:style-name="P33">Demandes de renseignements en cours de consultation<text:tab/>17</text:p>
        </text:index-body>
      </text:table-of-content>
      <text:p text:style-name="Standard"><text:s/></text:p>
      <text:h text:style-name="P30" text:outline-level="1">GENERALITES</text:h>
      <text:h text:style-name="Heading_20_2" text:outline-level="2">Objet et description de la consultation</text:h>
      <text:p text:style-name="Standard">Le présent marché a pour objet l'hébergement, l'exploitation, la maintenance corrective et l'assistance à la mise en oeuvre de l' Espace Numérique de Travail des écoles primaires de la Ville de Marseille.</text:p>
      <text:p text:style-name="Standard"/>
      <text:h text:style-name="Heading_20_2" text:outline-level="2">Nature</text:h>
      <text:p text:style-name="Standard">Passation d'un marché de : Services</text:p>
      <text:p text:style-name="Standard"/>
      <text:h text:style-name="Heading_20_2" text:outline-level="2">Pouvoir adjudicateur</text:h>
      <text:p text:style-name="Standard"><text:span text:style-name="Police_20_par_20_défaut"><text:span text:style-name="T7">Acheteur public</text:span></text:span> :</text:p>
      <text:p text:style-name="Standard"/>
      <text:p text:style-name="Standard">Ville de Marseille</text:p>
      <text:p text:style-name="Standard">Hôtel de Ville</text:p>
      <text:p text:style-name="Standard">Quai du Port</text:p>
      <text:p text:style-name="Standard">13233 Marseille Cedex 20</text:p>
      <text:p text:style-name="Standard"/>
      <text:p text:style-name="Standard">Profil acheteur : marchespublics.mairie-marseille.fr</text:p>
      <text:p text:style-name="Standard">Adresse Internet : <text:a xlink:type="simple" xlink:href="http://www.marseille.fr/" office:target-frame-name="_top" xlink:show="replace" text:style-name="Internet_20_link" text:visited-style-name="Visited_20_Internet_20_Link">www.marseille.fr</text:a> <text:s/></text:p>
      <text:p text:style-name="Standard"/>
      <text:h text:style-name="Heading_20_2" text:outline-level="2">Procédure</text:h>
      <text:p text:style-name="Standard">La procédure de passation est la suivante :</text:p>
      <text:p text:style-name="Standard"/>
      <text:p text:style-name="Standard">MAPA OUVERT AVEC BOAMP - selon les articles suivants : articles L2123-1, R2123-1-1°, R2123-4 et 5 du Code de la commande publique.</text:p>
      <text:p text:style-name="P28"/>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text:p>
      <text:h text:style-name="Heading_20_3" text:outline-level="3">Décomposition en tranches</text:h>
      <text:p text:style-name="Standard">L'ensemble des prestations n'est pas subdivisé en tranches.</text:p>
      <text:h text:style-name="Heading_20_3" text:outline-level="3">Décomposition en postes</text:h>
      <text:p text:style-name="Standard">Les prestations sont en outre découpées en postes, de la façon suivante :</text:p>
      <text:p text:style-name="P12"/>
      <text:p text:style-name="Standard"><text:span text:style-name="Police_20_par_20_défaut"><text:span text:style-name="T11">Poste n° 1</text:span></text:span> : Mise en place de la plateforme initiale : Installation de l'E.N.T.</text:p>
      <text:p text:style-name="Standard"/>
      <text:p text:style-name="Standard"><text:span text:style-name="Police_20_par_20_défaut"><text:span text:style-name="T11">Poste n° 2</text:span></text:span> : Hébergement, exploitation, administration de l'E.N.T.</text:p>
      <text:p text:style-name="Standard"/>
      <text:p text:style-name="P5"><text:span text:style-name="Police_20_par_20_défaut"><text:span text:style-name="T11">Poste n° 3</text:span></text:span> : Maintenance corrective, maintenance adaptative technique et back office de <text:tab/>l'E.N.T.</text:p>
      <text:p text:style-name="Standard"/>
      <text:p text:style-name="Standard"><text:span text:style-name="Police_20_par_20_défaut"><text:span text:style-name="T11">Poste n° 4</text:span></text:span> : Maintenance évolutive de l'E.N.T.</text:p>
      <text:p text:style-name="Standard"/>
      <text:p text:style-name="Standard">Les candidats doivent répondre à la totalité des besoins objet de la consultation. Aucune soumission partielle ne sera admise.</text:p>
      <text:p text:style-name="Standard"/>
      <text:p text:style-name="Standard"/>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 seront émis dans les conditions et limites suivantes :</text:p>
      <text:p text:style-name="Standard"/>
      <text:p text:style-name="Standard">Les valeurs ci-après sont données par période annuelle :</text:p>
      <text:p text:style-name="Standard"/>
      <text:p text:style-name="Standard">Le marché est un marché à bons de commande avec un montant minimum de 1 000 € HT et un montant maximum de 20 000 € HT pour le Poste n°4 (Maintenance évolutive de l'E.N.T.)</text:p>
      <text:p text:style-name="Standard"/>
      <text:p text:style-name="Standard">Les bons de commande pourront être émis jusqu'au dernier jour de la période de validité du marché.</text:p>
      <text:p text:style-name="Standard"/>
      <text:p text:style-name="Standard"/>
      <text:p text:style-name="Standard"/>
      <text:p text:style-name="Standard"/>
      <text:h text:style-name="Heading_20_2" text:outline-level="2"><text:soft-page-break/>Durée</text:h>
      <text:p text:style-name="Standard">La durée du marché se définit comme suit : <text:span text:style-name="Police_20_par_20_défaut"><text:span text:style-name="T10">12 mois à compter de la notification du marché.</text:span></text:span></text:p>
      <text:p text:style-name="Standard"/>
      <text:p text:style-name="Standard">Le marché est reconductible par période annuelle, dans la limite de<text:span text:style-name="Police_20_par_20_défaut"><text:span text:style-name="T18"> </text:span></text:span><text:span text:style-name="Police_20_par_20_défaut"><text:span text:style-name="T19">3</text:span></text:span><text:span text:style-name="Police_20_par_20_défaut"><text:span text:style-name="T18"> reconductions.</text:span></text:spa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
      <text:h text:style-name="Heading_20_2" text:outline-level="2">Options</text:h>
      <text:p text:style-name="P12">Prestations supplémentaires éventuelles (PSE) :</text:p>
      <text:p text:style-name="Standard"/>
      <text:p text:style-name="Standard">La présente consultation n'impose pas de prestations supplémentaires éventuelles.</text:p>
      <text:p text:style-name="Standard"/>
      <text:p text:style-name="P12"/>
      <text:h text:style-name="Heading_20_2" text:outline-level="2">Clause obligatoire d'insertion par l'activité économique</text:h>
      <text:p text:style-name="Standard">Le marché ne prévoit pas la mise en place d'une clause obligatoire d'insertion par l'activité économique.</text:p>
      <text:p text:style-name="Standard"/>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text:p>
      <text:p text:style-name="Standard"/>
      <text:p text:style-name="P15">Forme juridique que devra revêtir le groupement attributaire :</text:p>
      <text:p text:style-name="Standard"><text:span text:style-name="Police_20_par_20_défaut"><text:span text:style-name="T10">Aucune forme</text:span></text:span> de groupement, conjoint ou solidaire, n'est exigée après attribution du marché.</text:p>
      <text:p text:style-name="Standard"/>
      <text:p text:style-name="Standard"/>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text:p>
      <text:p text:style-name="Standard"/>
      <text:h text:style-name="Heading_20_3" text:outline-level="3"><text:soft-page-break/>Modalités essentielles de financement et de paiement</text:h>
      <text:p text:style-name="Standard">Le marché est financé par ressources budgétaires propres.</text:p>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Standard">Le marché est à prix mixtes :</text:p>
      <text:p text:style-name="Standard"/>
      <text:list xml:id="list2828890713" text:style-name="L1">
        <text:list-item>
          <text:p text:style-name="P22"><text:span text:style-name="Police_20_par_20_défaut"><text:span text:style-name="T11">Poste 1, 2 &amp; 3</text:span></text:span> : Prix global et forfaitaire (prévus dans l'Acte d'Engagement)</text:p>
        </text:list-item>
        <text:list-item>
          <text:p text:style-name="P22"><text:span text:style-name="Police_20_par_20_défaut"><text:span text:style-name="T11">Poste 4</text:span></text:span> : Prix unitaires (Bordereau des Prix Unitaires)</text:p>
        </text:list-item>
      </text:list>
      <text:p text:style-name="Standard"/>
      <text:p text:style-name="Standard">Le marché est conclu à prix révisables.</text:p>
      <text:p text:style-name="Standard"/>
      <text:p text:style-name="P2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Le pouvoir adjudicateur se réserve le droit d'apporter des modifications de détail au dossier de consultation au plus tard <text:span text:style-name="Police_20_par_20_défaut"><text:span text:style-name="T10">7 (sept)</text:span></text:span> jours avant la date limite de réception des offres.</text:p>
      <text:p text:style-name="Standard"/>
      <text:p text:style-name="Standard">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
      <text:p text:style-name="Standard">Le DCE comporte les documents suivants :</text:p>
      <text:p text:style-name="Standard"/>
      <text:p text:style-name="Standard">- <text:s/>le Règlement de la Consultation (RC)</text:p>
      <text:list xml:id="list2962226757" text:style-name="L2">
        <text:list-item>
          <text:p text:style-name="P23">l'annexe n°1 au RC relative au Guide de la dématérialisation des marchés publics</text:p>
        </text:list-item>
      </text:list>
      <text:p text:style-name="Standard">- <text:s/>le Cahier des Clauses Administratives Particulières (CCAP)</text:p>
      <text:p text:style-name="Standard">- <text:s/>le Cahier des Clauses Techniques Particulières (CCTP)</text:p>
      <text:p text:style-name="Standard">- <text:s/>l'Acte d'Engagement (AE) - cadre de réponse et ses annexes:</text:p>
      <text:p text:style-name="Standard"><text:tab/>• Le Bordereau des Prix Unitaires - cadre de réponse (Annexe 1 à l'AE)</text:p>
      <text:p text:style-name="Standard"><text:tab/>• Protection des données et Politique de sécurité RGPD (Annexe 2 à l'AE)</text:p>
      <text:p text:style-name="Standard">- <text:s/>le Détail Quantitatif et Estimatif (DQE)  - cadre de réponse</text:p>
      <text:p text:style-name="Standard">- <text:s/>le Mémoire Technique du candidat - cadre de réponse</text:p>
      <text:p text:style-name="Standard">- le formulaire de lettre de candidature DC1 (établi par le MINEFE, téléchargeable à l'adresse suivante : <text:a xlink:type="simple" xlink:href="https://www.economie.gouv.fr/daj/formulaires-marches-publics" office:target-frame-name="_top" xlink:show="replace" text:style-name="Internet_20_link" text:visited-style-name="Visited_20_Internet_20_Link">https://www.economie.gouv.fr/daj/formulaires-marches-publics</text:a> )</text:p>
      <text:p text:style-name="Standard">- <text:s/>le formulaire de déclaration de candidature DC2 (établi par le MINEFE, téléchargeable à l'adresse suivante : <text:a xlink:type="simple" xlink:href="https://www.economie.gouv.fr/daj/formulaires-marches-publics" office:target-frame-name="_top" xlink:show="replace" text:style-name="Internet_20_link" text:visited-style-name="Visited_20_Internet_20_Link">https://www.economie.gouv.fr/daj/formulaires-marches-publics</text:a> )</text:p>
      <text:p text:style-name="P28"/>
      <text:h text:style-name="Heading_20_1" text:outline-level="1">ELEMENTS EXIGES DU CANDIDAT</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text:h>
      <text:p text:style-name="Standard">Pour présenter leur candidature, le(s) candidat(s) peuvent utiliser soit :</text:p>
      <text:p text:style-name="Standard"/>
      <text:p text:style-name="Standard">- les formulaires DC1 (lettre de candidature) et DC2 (déclaration du candidat),</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text:p>
      <text:p text:style-name="Standard"/>
      <text:p text:style-name="P16">1° - Renseignements concernant la situation juridique du candidat</text:p>
      <text:p text:style-name="Standard"/>
      <text:p text:style-name="Standard">Lettre de candidature dûment remplie et comprenant la déclaration sur l'honneur justifiant qu'il n'entre dans aucun des cas d'interdiction de soumissionner obligatoires prévus aux articles L2141-1 à 11 du Code de la commande publique.</text:p>
      <text:p text:style-name="Standard"/>
      <text:p text:style-name="Standard">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2° - Renseignements concernant la capacité économique et financière de l'entreprise</text:p>
      <text:p text:style-name="Standard"/>
      <text:p text:style-name="Standard">- Déclaration concernant <text:span text:style-name="Police_20_par_20_défaut"><text:span text:style-name="T7">le chiffre d'affaires</text:span></text:span> global et le chiffre d'affaires du domaine d'activité faisant l'objet du marché, réalisés au cours des trois derniers exercices disponibles,</text:p>
      <text:p text:style-name="Standard"/>
      <text:p text:style-name="Standard">Les entreprises nouvellement créées ne pouvant produire les chiffres d'affaires des trois derniers exercices devront fournir :</text:p>
      <text:p text:style-name="Standard">- une copie certifiée du récépissé de dépôt du centre de formalités des entreprises (pour vérifier la date de création de l'entreprise),</text:p>
      <text:p text:style-name="Standard">- le montant de leur capital social (pour justifier de leurs capacités économiques et financières).</text:p>
      <text:p text:style-name="Standard"/>
      <text:p text:style-name="Standard"><text:s/>- Déclaration appropriée de banques ou preuve d'une assurance pour les risques professionnels,</text:p>
      <text:p text:style-name="Standard">- <text:s/>Bilans ou extraits de bilans, concernant les trois dernières années, des opérateurs économiques pour lesquels l'établissement des bilans est obligatoire en vertu de la loi.</text:p>
      <text:p text:style-name="Standard"/>
      <text:p text:style-name="P16"/>
      <text:p text:style-name="P16">3° - Renseignements concernant les références professionnelles et la capacité technique du candidat</text:p>
      <text:p text:style-name="Standard"><text:soft-page-break/></text:p>
      <text:p text:style-name="Standard">- Déclaration indiquant les <text:span text:style-name="Police_20_par_20_défaut"><text:span text:style-name="T7">effectifs</text:span></text:span> moyens annuels du candidat et l'importance du personnel d'encadrement pour chacune des trois dernières années,</text:p>
      <text:p text:style-name="Standard">- Description de l'outillage, du <text:span text:style-name="Police_20_par_20_défaut"><text:span text:style-name="T7">matériel</text:span></text:span> et de l'équipement technique dont le candidat dispose pour la réalisation de marchés de même nature,</text:p>
      <text:p text:style-name="Standard">- Présentation d'une <text:span text:style-name="Police_20_par_20_défaut"><text:span text:style-name="T7">liste des principaux services fournis</text:span></text:span> au cours des trois dernières années, indiquant le montant, la date et le destinataire public ou privé. Les prestations de services sont prouvées par des attestations du destinataire, ou, à défaut, par une déclaration de l'opérateur économique.</text:p>
      <text:p text:style-name="Standard"/>
      <text:p text:style-name="Standard">Ainsi qu'une liste des références, notamment, l'expérience dans la mise en oeuvre pratique des outils informatiques suivants :</text:p>
      <text:p text:style-name="Standard"/>
      <text:p text:style-name="Standard">• Gestionnaire de bases de données MY SQL Version 5.5</text:p>
      <text:p text:style-name="Standard">• Langage de programmation PHP 5.3.18 avec support MySQL, XML, PDFLib, OpenSSL, Java</text:p>
      <text:p text:style-name="Standard">• Langage de programmation PHP-PCRE 8.21 et PHP ICU 4.2.1</text:p>
      <text:p text:style-name="Standard">• Langage de programmation JAVA 1.6</text:p>
      <text:p text:style-name="Standard">• Plug-in macromedia, framework</text:p>
      <text:p text:style-name="Standard">• Serveur Web : Apache 2.2.23 avec modSSL</text:p>
      <text:p text:style-name="Standard">• Environnement serveur Linux x86-64-Centos 6.4</text:p>
      <text:p text:style-name="Standard"/>
      <text:p text:style-name="Standard"><text:span text:style-name="Police_20_par_20_défaut"><text:span text:style-name="T9">Précisions complémentaires</text:span></text:span> :</text:p>
      <text:p text:style-name="Standard"/>
      <text:p text:style-name="Standard">Lorsque le candidat se présente sous la forme d'un groupement, chaque membre du groupement doit fournir les pièces et documents mentionnés ci-dessus (DC2 et annexes ou DUME).</text:p>
      <text:p text:style-name="Standard"/>
      <text:p text:style-name="Standard">Si le candidat s'appuie sur d'autres opérateurs économiques pour présenter sa candidature, il doit les mentionner dans son formulaire DC2 (rubrique G) et produire, pour chacun d'eux, les mêmes documents que ceux qui sont exigés de lui pour justifier de ses capacités,<text:span text:style-name="Police_20_par_20_défaut"><text:span text:style-name="T7"> ainsi qu'un engagement écrit de chacun d'eux justifiant que le titulaire dispose de leurs capacités pour l'exécution des prestations</text:span></text:span>. En cas de déclaration de sous-traitance (formulaire DC4), la signature électronique est facultative à ce stade.</text:p>
      <text:p text:style-name="Standard"/>
      <text:p text:style-name="Standard"/>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l'<text:span text:style-name="Police_20_par_20_défaut"><text:span text:style-name="T10">Acte d'Engagement</text:span></text:span>, dûment complété,</text:p>
      <text:p text:style-name="Standard">Rappel : La signature de l'AE n'est que facultative au moment du dépôt de l'offre, mais sera exigée pour l'attributaire.</text:p>
      <text:p text:style-name="Standard"/>
      <text:p text:style-name="Standard"><text:span text:style-name="Police_20_par_20_défaut"><text:span text:style-name="T10">- Nota Bene</text:span></text:span> : l'annexe à l'acte d'engagement concernant la "Protection des données et Politique de sécurité"  n'est que facultative au moment du dépôt de l'offre, mais elle sera exigée pour l'attributaire, si ce dernier ne l'a pas déjà remise dans son offre.</text:p>
      <text:p text:style-name="Standard"/>
      <text:p text:style-name="Standard">- le Détail Quantitatif et Estimatif (DQE),</text:p>
      <text:p text:style-name="Standard">- le Mémoire Technique du candidat.</text:p>
      <text:h text:style-name="Heading_20_3" text:outline-level="3"><text:soft-page-break/>Présentation de variantes</text:h>
      <text:p text:style-name="Standard">Les candidats ne sont pas autorisés à proposer des variantes de leur propre initiative.</text:p>
      <text:p text:style-name="Standard"/>
      <text:p text:style-name="Standard"/>
      <text:h text:style-name="Heading_20_2" text:outline-level="2">Visite sur site</text:h>
      <text:p text:style-name="Standard"><text:s/>Il n'est pas prévu de visite sur site.</text:p>
      <text:p text:style-name="P28"/>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text:span text:style-name="Police_20_par_20_défaut"><text:span text:style-name="T11">marchespublics.mairie-marseille.fr.</text:span></text:span> La transmission par voie papier n'est pas autorisée.</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text:p>
      <text:p text:style-name="Standard"/>
      <text:p text:style-name="Standard"/>
      <text:h text:style-name="Heading_20_2" text:outline-level="2">Copie de sauvegarde</text:h>
      <text:p text:style-name="Standard">Le pli électronique peut être doublé d'une copie de sauvegarde transmise dans les délais impartis, sur support physique électronique ou sur support papier.</text:p>
      <text:p text:style-name="Standard"/>
      <text:p text:style-name="Standard">Cette copie de sauvegarde devra comporter l'intégralité des éléments exigés au Règlement de consultation.</text:p>
      <text:p text:style-name="Standard"/>
      <text:p text:style-name="Standard"><text:span text:style-name="Police_20_par_20_défaut"><text:span text:style-name="T7">Cette copie est transmise sous pli scellé et comporte obligatoirement la mention « copie de sauvegarde », ainsi que le nom du candidat, l'objet et le numéro de la consultation concernée</text:span></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pan text:style-name="Police_20_par_20_défaut"><text:span text:style-name="T11">ENVOI POSTAL</text:span></text:span> :</text:p>
      <text:p text:style-name="Standard">En cas d'envoi postal, les copies de sauvegarde doivent être adressées à l'adresse suivante :</text:p>
      <text:p text:style-name="Standard"/>
      <text:p text:style-name="P5">Ville de Marseille</text:p>
      <text:p text:style-name="P4">Direction Education</text:p>
      <text:p text:style-name="Standard">Service des Ressources Partagées (bureau B 562)</text:p>
      <text:p text:style-name="Standard"><text:span text:style-name="T21">40</text:span> rue Fauchier</text:p>
      <text:p text:style-name="Standard">13233 MARSEILLE Cedex 20</text:p>
      <text:p text:style-name="Standard"/>
      <text:p text:style-name="Standard"><text:span text:style-name="Police_20_par_20_défaut"><text:span text:style-name="T11">REMISE CONTRE RECEPISSE</text:span></text:span> :</text:p>
      <text:p text:style-name="Standard">Les copies de sauvegarde peuvent être remises contre récépissé à l'adresse suivante :</text:p>
      <text:p text:style-name="Standard"/>
      <text:p text:style-name="Standard"/>
      <text:p text:style-name="Standard"/>
      <text:p text:style-name="Standard">Ville de Marseille</text:p>
      <text:p text:style-name="P4">Direction Education</text:p>
      <text:p text:style-name="Standard">Service des Ressources Partagées (bureau B 562)</text:p>
      <text:p text:style-name="Standard"><text:span text:style-name="T21">40</text:span> rue Fauchier</text:p>
      <text:p text:style-name="Standard">13233 MARSEILLE Cedex 20</text:p>
      <text:p text:style-name="Standard"><text:soft-page-break/></text:p>
      <text:p text:style-name="Standard">Horaires de réception des plis : du lundi au vendredi, de 9h00 à 12h00 et de 13h00 à 16h00, hors jours fériés et chômés.</text:p>
      <text:p text:style-name="Standard"/>
      <text:p text:style-name="Standard"/>
      <text:h text:style-name="Heading_20_2" text:outline-level="2">Echantillons, maquettes, prototypes ou modèles réduits</text:h>
      <text:p text:style-name="Standard">Sans objet.</text:p>
      <text:p text:style-name="Standard"/>
      <text:p text:style-name="Standard"/>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p>
      <text:p text:style-name="Standard"/>
      <text:p text:style-name="Standard"/>
      <text:h text:style-name="Heading_20_2" text:outline-level="2">Délai de validité des offres</text:h>
      <text:p text:style-name="Standard">Le délai de validité des offres est de <text:span text:style-name="Police_20_par_20_défaut"><text:span text:style-name="T10">3 mois</text:span></text:span> à compter de la date limite fixée pour la réception des offres.</text:p>
      <text:p text:style-name="P28"/>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text:p>
      <text:p text:style-name="Standard"/>
      <text:h text:style-name="Heading_20_2" text:outline-level="2">Examen des candidatures</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5"><text:span text:style-name="Police_20_par_20_défaut"><text:span text:style-name="T11">En ce qui concerne la capacité économique et financière, l'acheteur exige les niveaux minimaux suivants</text:span></text:span> :</text:p>
      <text:p text:style-name="Standard"/>
      <text:p text:style-name="Standard">Situation économique et financière de l'entreprise présentée à travers ses chiffres d'affaires réalisés au cours des trois derniers exercices disponibles.</text:p>
      <text:p text:style-name="Standard"/>
      <text:p text:style-name="P5"><text:span text:style-name="Police_20_par_20_défaut"><text:span text:style-name="T11">En ce qui concerne les capacités professionnelles et techniques, l'acheteur exige les niveaux minimaux suivants</text:span></text:span> :</text:p>
      <text:p text:style-name="P16"/>
      <text:p text:style-name="Standard">Exigence de garanties et capacités techniques en rapport avec la prestation demandée.</text:p>
      <text:p text:style-name="Standard"/>
      <text:p text:style-name="Standard">Sous peine de rejet, la candidature doit obligatoirement satisfaire aux conditions minimales suivantes :</text:p>
      <text:p text:style-name="Standard"/>
      <text:p text:style-name="Standard">Afin de juger de leur capacité technique, il est demandé aux candidats de mentionner des références, notamment, leur expérience dans la mise en oeuvre pratique des outils informatiques suivants :</text:p>
      <text:p text:style-name="Standard"/>
      <text:p text:style-name="Standard">• <text:s text:c="2"/>Gestionnaire de bases de données MY SQL Version 5.5</text:p>
      <text:p text:style-name="Standard">• Langage de programmation PHP 5.3.18 avec support MySQL, XML, PDFLib, <text:s text:c="6"/>OpenSSL, Java</text:p>
      <text:p text:style-name="Standard">• <text:s text:c="2"/>Langage de programmation PHP-PCRE 8.21 et PHP ICU 4.2.1</text:p>
      <text:p text:style-name="Standard">• <text:s text:c="2"/>Langage de programmation JAVA 1.6</text:p>
      <text:p text:style-name="Standard">• <text:s text:c="2"/>Plug-in macromedia, framework</text:p>
      <text:p text:style-name="Standard">• <text:s text:c="2"/>Serveur Web : Apache 2.2.23 avec modSSL</text:p>
      <text:p text:style-name="Standard">• <text:s text:c="2"/>Environnement serveur Linux x86-64-Centos 6.4 </text:p>
      <text:p text:style-name="Standard"/>
      <text:p text:style-name="Standard"><text:s/><text:span text:style-name="Police_20_par_20_défaut"><text:span text:style-name="T9">Exclusions à l'appréciation de l'acheteur</text:span></text:span></text:p>
      <text:p text:style-name="Standard"/>
      <text:p text:style-name="Standard">Le Code de la Commande Publique prévoit différents cas d'exclusion laissés à l'appréciation de la Collectivité, et notamment :</text:p>
      <text:p text:style-name="Standard"/>
      <text:p text:style-name="Standard">- En application de <text:span text:style-name="Police_20_par_20_défaut"><text:span text:style-name="T10">l'article L2141-8 du code de la commande publique</text:span></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text:soft-page-break/>de leur donner un avantage concurrentiel.</text:p>
      <text:p text:style-name="Standard"/>
      <text:p text:style-name="Standard">- De même, en application de<text:span text:style-name="Police_20_par_20_défaut"><text:span text:style-name="T10"> l'article L2141-10 du code de la commande publique</text:span></text:span>, le pouvoir adjudicateur peut exclure de la présente procédure, les opérateurs économiques qui créent une situation de conflit d'intérêts, telle que définie dans ce même article.</text:p>
      <text:p text:style-name="Standard"/>
      <text:p text:style-name="Standard">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Standard"/>
      <text:p text:style-name="Standard"/>
      <text:h text:style-name="Heading_20_2" text:outline-level="2">Jugement des offres</text:h>
      <text:p text:style-name="Standard">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Standard"/>
      <text:p text:style-name="Standard">Le jugement des offres sera effectué dans les conditions prévues aux articles R2152-1 à 12 du Code de la commande publique et donnera lieu à un classement des offres.</text:p>
      <text:p text:style-name="Standard">Conformément à l'article R 2152-2 du CCP, en cas d'offres irrégulières, la régularisation des offres concernées (qu'il y ait négociation ou non), ne pourra avoir pour effet d'en modifier les caractéristiques substantielles.</text:p>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text:span text:style-name="Police_20_par_20_défaut"><text:span text:style-name="T9">Le jugement des offres sera effectué sur les critères pondérés suivants</text:span></text:span><text:span text:style-name="Police_20_par_20_défaut"><text:span text:style-name="T10"> :</text:span></text:span></text:p>
      <text:p text:style-name="Standard"/>
      <text:p text:style-name="P14">1°) Prix de l'offre <text:span text:style-name="T17">(Prix global) </text:span>40 points </text:p>
      <text:p text:style-name="P13">2°) Valeur technique de l'offre 60 points</text:p>
      <text:p text:style-name="P18"/>
      <text:p text:style-name="P18">Modalités de mise en oeuvre de ces critères :</text:p>
      <text:p text:style-name="P18"/>
      <text:p text:style-name="P6">1°) Prix de l'offre (40 points)</text:p>
      <text:p text:style-name="P18"/>
      <text:p text:style-name="P18">En ce qui concerne le poste à bons de commande, la comparaison des Prix sera effectuée sur la base des prix unitaires appliqués à la commande type dans le document intitulé DQE</text:p>
      <text:p text:style-name="P18"/>
      <text:p text:style-name="P18">La note maximum est de 40 points. Après élimination des offres anormalement basses, la notation de l'offre du candidat (i) sera effectuée à l'aide de la formule suivante :</text:p>
      <text:p text:style-name="P18"/>
      <text:p text:style-name="P6">N(i) = 40 x P(m)/P(i)</text:p>
      <text:p text:style-name="P18"/>
      <text:p text:style-name="P18">Dans laquelle :</text:p>
      <text:p text:style-name="P18">N(i) est la note attribuée à l'offre de prix du candidat (i)</text:p>
      <text:p text:style-name="P18">P(i) est le prix de l'offre du candidat</text:p>
      <text:p text:style-name="P18">P(m) est le prix de l'offre la moins-disante.</text:p>
      <text:p text:style-name="P18"/>
      <text:p text:style-name="P17"><text:soft-page-break/><text:span text:style-name="Police_20_par_20_défaut"><text:span text:style-name="T8">Analyse du prix de l'offre</text:span></text:span><text:span text:style-name="T18"> </text:span><text:span text:style-name="T12"><text:s/></text:span><text:span text:style-name="T13">(Prix global</text:span><text:span text:style-name="T14">) </text:span><text:span text:style-name="T18">:</text:span></text:p>
      <text:p text:style-name="Standard"><text:span text:style-name="T18">Les offres doivent oblig</text:span>atoirement être libellées en euros.</text:p>
      <text:p text:style-name="Standard"/>
      <text:p text:style-name="Standard">1 - Concernant les Postes n°1, 2 et 3, la comparaison des Prix se fera à partir des sommes forfaitaires indiquées dans l'Acte d'engagement.</text:p>
      <text:p text:style-name="Standard"/>
      <text:p text:style-name="Standard">2 – En ce qui concerne le Poste n°4 à bons de commande, la comparaison des Prix sera effectuée à l'aide du Détail Quantitatif Estimatif (DQE).</text:p>
      <text:p text:style-name="Standard"/>
      <text:p text:style-name="Standard">Le candidat complètera le Bordereau des Prix Unitaires (BPU) ainsi que le DQE fournis en indiquant les prix unitaires et totaux, et l'article 4.2 de l'Acte d'engagement.</text:p>
      <text:p text:style-name="Standard"/>
      <text:p text:style-name="Standard">Chaque candidat veillera à la concordance entre le BPU et le DQE. En cas de discordance entre ces deux documents, c'est le prix unitaire figurant sur le BPU qui prévaudra et le DQE sera corrigé en conséquence.</text:p>
      <text:p text:style-name="Standard"/>
      <text:p text:style-name="P5">2°) Valeur technique de l'offre (60 points)</text:p>
      <text:p text:style-name="Standard"/>
      <text:p text:style-name="Standard">VALEUR TECHNIQUE DE L'OFFRE (VT) : Sur la base des dossiers remis (Note technique descriptive du réseau de communication, note de présentation de la solution serveur cartographique, note décrivant l'initialisation de l'E.N.T., note décrivant les outils et moyens mis en oeuvre pour assurer les activités d'exploitation et d'administration, composition de l'équipe amenée à assurer la maintenance et l'évolution de l'E.N.T., note méthodologique dans le cadre de la Démarche engagée pour la bonne exécution du marché).</text:p>
      <text:p text:style-name="Standard"/>
      <text:p text:style-name="P18">L'offre sera analysée au regard des sous-critères énoncés ci-après :</text:p>
      <text:p text:style-name="Standard"><text:span text:style-name="Police_20_par_20_défaut"><text:span text:style-name="T8">Sous-critères techniques</text:span></text:span><text:span text:style-name="T18"> </text:span><text:span text:style-name="T20">pour la bonne exécution du marché </text:span><text:span text:style-name="T18">:</text:span></text:p>
      <text:p text:style-name="P18"/>
      <text:p text:style-name="Standard"><text:span text:style-name="Police_20_par_20_défaut"><text:span text:style-name="T18">• </text:span></text:span><text:span text:style-name="Police_20_par_20_défaut"><text:span text:style-name="T12">Adéquation par rapport à l'architecture technique et réseau proposés</text:span></text:span></text:p>
      <text:list xml:id="list205150558" text:style-name="L3">
        <text:list-item>
          <text:p text:style-name="P24">Sur 20 Points.</text:p>
        </text:list-item>
      </text:list>
      <text:p text:style-name="P18"/>
      <text:p text:style-name="Standard"><text:span text:style-name="Police_20_par_20_défaut"><text:span text:style-name="T18">• </text:span></text:span><text:span text:style-name="Police_20_par_20_défaut"><text:span text:style-name="T12">Qualité de l'offre relative aux outils et moyens techniques mis en oeuvre pour assurer  l'exploitation, l'administration, la maintenance et l'évolution de l'ENT</text:span></text:span></text:p>
      <text:list xml:id="list554075517" text:style-name="L4">
        <text:list-item>
          <text:p text:style-name="P25">Sur 20 Points.</text:p>
        </text:list-item>
      </text:list>
      <text:p text:style-name="P18"/>
      <text:p text:style-name="Standard"><text:span text:style-name="Police_20_par_20_défaut"><text:span text:style-name="T18">• </text:span></text:span><text:span text:style-name="Police_20_par_20_défaut"><text:span text:style-name="T12">Qualité de l'offre relative aux moyens techniques mis en oeuvre pour assurer l'initialisation de l'ENT </text:span></text:span></text:p>
      <text:list xml:id="list3858604950" text:style-name="L5">
        <text:list-item>
          <text:p text:style-name="P27"><text:span text:style-name="Police_20_par_20_défaut"><text:span text:style-name="T18">Sur 15 Points.</text:span></text:span></text:p>
        </text:list-item>
      </text:list>
      <text:p text:style-name="P18"/>
      <text:p text:style-name="Standard"><text:span text:style-name="T18">• </text:span><text:span text:style-name="Police_20_par_20_défaut"><text:span text:style-name="T12">Démarche engagée pour la bonne exécution du marché, en vue de respecter les principes du développement durable. </text:span></text:span><text:span text:style-name="Police_20_par_20_défaut"><text:span text:style-name="T15"><text:s/></text:span></text:span><text:span text:style-name="Police_20_par_20_défaut"><text:span text:style-name="T12">Le candidat proposera, en lien avec l‘objet du marché et sa bonne exécution, les mesures sociales et environnementales qu‘il mettra en oeuvre.</text:span></text:span></text:p>
      <text:list xml:id="list1697268834" text:style-name="L6">
        <text:list-item>
          <text:p text:style-name="P26">Sur 5 Points.</text:p>
        </text:list-item>
      </text:list>
      <text:p text:style-name="Standard"/>
      <text:p text:style-name="Standard">Le total des points attribués à chaque sous-critère, constituera la valeur technique initiale</text:p>
      <text:p text:style-name="Standard">VT (i) du candidat.</text:p>
      <text:p text:style-name="Standard"/>
      <text:p text:style-name="Standard">Après élimination éventuelle des offres irrégulières ou inappropriées, la notation de l'offre du candidat (i) sera effectuée à l'aide de la formule suivante :</text:p>
      <text:p text:style-name="Standard"/>
      <text:p text:style-name="P5">VT = 60 * (VT(i)/VT(m))</text:p>
      <text:p text:style-name="Standard"/>
      <text:p text:style-name="Standard">Dans laquelle :</text:p>
      <text:p text:style-name="Standard"><text:soft-page-break/>VT est la note finale attribuée à la valeur technique du candidat (i) ;</text:p>
      <text:p text:style-name="Standard">VT (i) est la valeur technique initiale obtenue par le candidat (i) ;</text:p>
      <text:p text:style-name="Standard">VT (m) est la valeur technique initiale obtenue par le candidat ayant la meilleure offre.</text:p>
      <text:p text:style-name="Standard"/>
      <text:p text:style-name="Standard"><text:span text:style-name="Police_20_par_20_défaut"><text:span text:style-name="T7">Evaluation finale</text:span></text:span> :</text:p>
      <text:p text:style-name="Standard">Les offres sont classées suivant la valeur de la note N correspondant à la note définitive.</text:p>
      <text:p text:style-name="Standard"/>
      <text:p text:style-name="Standard">L'entreprise classée première est celle ayant la note la plus élevée.</text:p>
      <text:p text:style-name="Standard"/>
      <text:p text:style-name="Standard">La pondération s'effectuera sur la base de : 40 points pour le prix, 60 points pour la valeur technique, en fonction de la formule suivante  :</text:p>
      <text:p text:style-name="Standard"/>
      <text:p text:style-name="P5">N(note définitive) = N(i) + VT</text:p>
      <text:p text:style-name="Standard"/>
      <text:p text:style-name="Standard">Le pouvoir adjudicateur peut ne pas donner suite à la consultation.</text:p>
      <text:p text:style-name="P28"/>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P5">La Ville de Marseille ayant souscrit un abonnement au logiciel de conformité fournisseurs "<text:span text:style-name="Police_20_par_20_défaut"><text:span text:style-name="T11">e-attestations</text:span></text:span>",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office:target-frame-name="_top" xlink:show="replace" text:style-name="Internet_20_link" text:visited-style-name="Visited_20_Internet_20_Link">http://www.e-attestations.com/</text:a></text:p>
      <text:p text:style-name="P28"/>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text:p>
      <text:p text:style-name="Standard"/>
      <text:p text:style-name="Standard"/>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Police_20_par_20_défaut"><text:span text:style-name="T10">10 (dix)</text:span></text:span> jours calendaires avant la date limite de remise des plis. Une réponse sera alors adressée au plus tard<text:span text:style-name="Police_20_par_20_défaut"><text:span text:style-name="T16"> </text:span></text:span><text:span text:style-name="Police_20_par_20_défaut"><text:span text:style-name="T10">7 (sept)</text:span></text:span> jours calendaires 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OpenSymbol" svg:font-family="OpenSymbol" style:font-family-generic="system"/>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hyphenation-ladder-count="no-limit" style:vertical-align="middle"/>
      <style:text-properties fo:color="#0000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fo:keep-with-next="always"/>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keep-together="alway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keep-together="always" fo:hyphenation-ladder-count="no-limit" fo:keep-with-next="always"/>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default-outline-level="5" style:class="text">
      <style:paragraph-properties fo:margin-top="0.499cm" fo:margin-bottom="0.101cm" loext:contextual-spacing="false" fo:keep-together="always" fo:hyphenation-ladder-count="no-limit" fo:keep-with-next="always"/>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hyphenation-ladder-count="no-limit">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keep-together="always" fo:hyphenation-ladder-count="no-limit" fo:keep-with-next="always"/>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keep-together="always" fo:hyphenation-ladder-count="no-limit" fo:keep-with-next="always"/>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Révision" style:family="paragraph">
      <style:paragraph-properties fo:orphans="2" fo:widows="2" fo:hyphenation-ladder-count="no-limit" style:vertical-align="auto"/>
      <style:text-properties fo:hyphenate="tru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decorative" style:font-pitch="variable" fo:font-size="10pt" style:font-name-asian="Wingdings" style:font-family-asian="Wingdings" style:font-family-generic-asian="decorative" style:font-pitch-asian="variable" style:font-size-asian="10pt" style:font-name-complex="Wingdings" style:font-family-complex="Wingdings" style:font-family-generic-complex="decorative" style:font-pitch-complex="variable"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RTF_5f_Num_20_4_20_4" style:display-name="RTF_Num 4 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RTF_5f_Num_20_4_20_7" style:display-name="RTF_Num 4 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6LVL4" style:display-name="WW_CharLFO6LVL4" style:family="text">
      <style:text-properties style:font-name="OpenSymbol" fo:font-family="OpenSymbol" style:font-family-generic="system"/>
    </style:style>
    <style:style style:name="WW_5f_CharLFO6LVL5" style:display-name="WW_CharLFO6LVL5" style:family="text">
      <style:text-properties style:font-name="OpenSymbol" fo:font-family="OpenSymbol" style:font-family-generic="system"/>
    </style:style>
    <style:style style:name="WW_5f_CharLFO6LVL6" style:display-name="WW_CharLFO6LVL6" style:family="text">
      <style:text-properties style:font-name="OpenSymbol" fo:font-family="OpenSymbol" style:font-family-generic="system"/>
    </style:style>
    <style:style style:name="WW_5f_CharLFO6LVL7" style:display-name="WW_CharLFO6LVL7" style:family="text">
      <style:text-properties style:font-name="OpenSymbol" fo:font-family="OpenSymbol" style:font-family-generic="system"/>
    </style:style>
    <style:style style:name="WW_5f_CharLFO6LVL8" style:display-name="WW_CharLFO6LVL8" style:family="text">
      <style:text-properties style:font-name="OpenSymbol" fo:font-family="OpenSymbol" style:font-family-generic="system"/>
    </style:style>
    <style:style style:name="WW_5f_CharLFO6LVL9" style:display-name="WW_CharLFO6LVL9" style:family="text">
      <style:text-properties style:font-name="OpenSymbol" fo:font-family="OpenSymbol" style:font-family-generic="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OpenSymbol" fo:font-family="OpenSymbol" style:font-family-generic="system"/>
    </style:style>
    <style:style style:name="WW_5f_CharLFO9LVL2" style:display-name="WW_CharLFO9LVL2" style:family="text">
      <style:text-properties style:font-name="OpenSymbol" fo:font-family="OpenSymbol" style:font-family-generic="system"/>
    </style:style>
    <style:style style:name="WW_5f_CharLFO9LVL3" style:display-name="WW_CharLFO9LVL3" style:family="text">
      <style:text-properties style:font-name="OpenSymbol" fo:font-family="OpenSymbol" style:font-family-generic="system"/>
    </style:style>
    <style:style style:name="WW_5f_CharLFO9LVL4" style:display-name="WW_CharLFO9LVL4" style:family="text">
      <style:text-properties style:font-name="OpenSymbol" fo:font-family="OpenSymbol" style:font-family-generic="system"/>
    </style:style>
    <style:style style:name="WW_5f_CharLFO9LVL5" style:display-name="WW_CharLFO9LVL5" style:family="text">
      <style:text-properties style:font-name="OpenSymbol" fo:font-family="OpenSymbol" style:font-family-generic="system"/>
    </style:style>
    <style:style style:name="WW_5f_CharLFO9LVL6" style:display-name="WW_CharLFO9LVL6" style:family="text">
      <style:text-properties style:font-name="OpenSymbol" fo:font-family="OpenSymbol" style:font-family-generic="system"/>
    </style:style>
    <style:style style:name="WW_5f_CharLFO9LVL7" style:display-name="WW_CharLFO9LVL7" style:family="text">
      <style:text-properties style:font-name="OpenSymbol" fo:font-family="OpenSymbol" style:font-family-generic="system"/>
    </style:style>
    <style:style style:name="WW_5f_CharLFO9LVL8" style:display-name="WW_CharLFO9LVL8" style:family="text">
      <style:text-properties style:font-name="OpenSymbol" fo:font-family="OpenSymbol" style:font-family-generic="system"/>
    </style:style>
    <style:style style:name="WW_5f_CharLFO9LVL9" style:display-name="WW_CharLFO9LVL9" style:family="text">
      <style:text-properties style:font-name="OpenSymbol" fo:font-family="OpenSymbol" style:font-family-generic="system"/>
    </style:style>
    <style:style style:name="WW_5f_CharLFO10LVL1" style:display-name="WW_CharLFO10LVL1" style:family="text">
      <style:text-properties style:font-name="OpenSymbol" fo:font-family="OpenSymbol" style:font-family-generic="system"/>
    </style:style>
    <style:style style:name="WW_5f_CharLFO10LVL2" style:display-name="WW_CharLFO10LVL2" style:family="text">
      <style:text-properties style:font-name="OpenSymbol" fo:font-family="OpenSymbol" style:font-family-generic="system"/>
    </style:style>
    <style:style style:name="WW_5f_CharLFO10LVL3" style:display-name="WW_CharLFO10LVL3" style:family="text">
      <style:text-properties style:font-name="OpenSymbol" fo:font-family="OpenSymbol" style:font-family-generic="system"/>
    </style:style>
    <style:style style:name="WW_5f_CharLFO10LVL4" style:display-name="WW_CharLFO10LVL4" style:family="text">
      <style:text-properties style:font-name="OpenSymbol" fo:font-family="OpenSymbol" style:font-family-generic="system"/>
    </style:style>
    <style:style style:name="WW_5f_CharLFO10LVL5" style:display-name="WW_CharLFO10LVL5" style:family="text">
      <style:text-properties style:font-name="OpenSymbol" fo:font-family="OpenSymbol" style:font-family-generic="system"/>
    </style:style>
    <style:style style:name="WW_5f_CharLFO10LVL6" style:display-name="WW_CharLFO10LVL6" style:family="text">
      <style:text-properties style:font-name="OpenSymbol" fo:font-family="OpenSymbol" style:font-family-generic="system"/>
    </style:style>
    <style:style style:name="WW_5f_CharLFO10LVL7" style:display-name="WW_CharLFO10LVL7" style:family="text">
      <style:text-properties style:font-name="OpenSymbol" fo:font-family="OpenSymbol" style:font-family-generic="system"/>
    </style:style>
    <style:style style:name="WW_5f_CharLFO10LVL8" style:display-name="WW_CharLFO10LVL8" style:family="text">
      <style:text-properties style:font-name="OpenSymbol" fo:font-family="OpenSymbol" style:font-family-generic="system"/>
    </style:style>
    <style:style style:name="WW_5f_CharLFO10LVL9" style:display-name="WW_CharLFO10LVL9" style:family="text">
      <style:text-properties style:font-name="OpenSymbol" fo:font-family="OpenSymbol" style:font-family-generic="system"/>
    </style:style>
    <style:style style:name="WW_5f_CharLFO11LVL1" style:display-name="WW_CharLFO11LVL1" style:family="text">
      <style:text-properties style:font-name="OpenSymbol" fo:font-family="OpenSymbol" style:font-family-generic="system"/>
    </style:style>
    <style:style style:name="WW_5f_CharLFO11LVL2" style:display-name="WW_CharLFO11LVL2" style:family="text">
      <style:text-properties style:font-name="OpenSymbol" fo:font-family="OpenSymbol" style:font-family-generic="system"/>
    </style:style>
    <style:style style:name="WW_5f_CharLFO11LVL3" style:display-name="WW_CharLFO11LVL3" style:family="text">
      <style:text-properties style:font-name="OpenSymbol" fo:font-family="OpenSymbol" style:font-family-generic="system"/>
    </style:style>
    <style:style style:name="WW_5f_CharLFO11LVL4" style:display-name="WW_CharLFO11LVL4" style:family="text">
      <style:text-properties style:font-name="OpenSymbol" fo:font-family="OpenSymbol" style:font-family-generic="system"/>
    </style:style>
    <style:style style:name="WW_5f_CharLFO11LVL5" style:display-name="WW_CharLFO11LVL5" style:family="text">
      <style:text-properties style:font-name="OpenSymbol" fo:font-family="OpenSymbol" style:font-family-generic="system"/>
    </style:style>
    <style:style style:name="WW_5f_CharLFO11LVL6" style:display-name="WW_CharLFO11LVL6" style:family="text">
      <style:text-properties style:font-name="OpenSymbol" fo:font-family="OpenSymbol" style:font-family-generic="system"/>
    </style:style>
    <style:style style:name="WW_5f_CharLFO11LVL7" style:display-name="WW_CharLFO11LVL7" style:family="text">
      <style:text-properties style:font-name="OpenSymbol" fo:font-family="OpenSymbol" style:font-family-generic="system"/>
    </style:style>
    <style:style style:name="WW_5f_CharLFO11LVL8" style:display-name="WW_CharLFO11LVL8" style:family="text">
      <style:text-properties style:font-name="OpenSymbol" fo:font-family="OpenSymbol" style:font-family-generic="system"/>
    </style:style>
    <style:style style:name="WW_5f_CharLFO11LVL9" style:display-name="WW_CharLFO11LVL9" style:family="text">
      <style:text-properties style:font-name="OpenSymbol" fo:font-family="OpenSymbol" style:font-family-generic="system"/>
    </style:style>
    <style:style style:name="WW_5f_CharLFO12LVL1" style:display-name="WW_CharLFO12LVL1"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12LVL2" style:display-name="WW_CharLFO12LVL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12LVL3" style:display-name="WW_CharLFO12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12LVL4" style:display-name="WW_CharLFO12LVL4"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12LVL5" style:display-name="WW_CharLFO12LVL5"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12LVL6" style:display-name="WW_CharLFO12LVL6"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12LVL7" style:display-name="WW_CharLFO12LVL7"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12LVL8" style:display-name="WW_CharLFO12LVL8"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12LVL9" style:display-name="WW_CharLFO12LVL9"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decorative" style:font-pitch="variable" fo:font-size="10pt" style:font-name-asian="Wingdings" style:font-family-asian="Wingdings" style:font-family-generic-asian="decorative" style:font-pitch-asian="variable" style:font-size-asian="10pt" style:font-name-complex="Wingdings" style:font-family-complex="Wingdings" style:font-family-generic-complex="decorative" style:font-pitch-complex="variable"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14LVL4" style:display-name="WW_CharLFO14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14LVL7" style:display-name="WW_CharLFO14LVL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15LVL1" style:display-name="WW_CharLFO1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2" style:display-name="WW_CharLFO1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3" style:display-name="WW_CharLFO1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4" style:display-name="WW_CharLFO1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5" style:display-name="WW_CharLFO1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6" style:display-name="WW_CharLFO1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7" style:display-name="WW_CharLFO1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8" style:display-name="WW_CharLFO1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5LVL9" style:display-name="WW_CharLFO1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1" style:display-name="WW_CharLFO1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2" style:display-name="WW_CharLFO1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3" style:display-name="WW_CharLFO1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4" style:display-name="WW_CharLFO1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5" style:display-name="WW_CharLFO1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6" style:display-name="WW_CharLFO1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7" style:display-name="WW_CharLFO1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8" style:display-name="WW_CharLFO1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9" style:display-name="WW_CharLFO1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1" style:display-name="WW_CharLFO1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2" style:display-name="WW_CharLFO1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3" style:display-name="WW_CharLFO1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4" style:display-name="WW_CharLFO1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5" style:display-name="WW_CharLFO1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6" style:display-name="WW_CharLFO1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7" style:display-name="WW_CharLFO1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8" style:display-name="WW_CharLFO1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9" style:display-name="WW_CharLFO1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1" style:display-name="WW_CharLFO1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2" style:display-name="WW_CharLFO1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3" style:display-name="WW_CharLFO1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4" style:display-name="WW_CharLFO1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5" style:display-name="WW_CharLFO1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6" style:display-name="WW_CharLFO1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7" style:display-name="WW_CharLFO1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8" style:display-name="WW_CharLFO1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9" style:display-name="WW_CharLFO1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1" style:display-name="WW_CharLFO1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2" style:display-name="WW_CharLFO1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3" style:display-name="WW_CharLFO1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4" style:display-name="WW_CharLFO1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5" style:display-name="WW_CharLFO1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6" style:display-name="WW_CharLFO1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7" style:display-name="WW_CharLFO1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8" style:display-name="WW_CharLFO1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9" style:display-name="WW_CharLFO1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1" style:display-name="WW_CharLFO2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2" style:display-name="WW_CharLFO2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3" style:display-name="WW_CharLFO2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4" style:display-name="WW_CharLFO2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5" style:display-name="WW_CharLFO2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6" style:display-name="WW_CharLFO2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7" style:display-name="WW_CharLFO2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8" style:display-name="WW_CharLFO2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9" style:display-name="WW_CharLFO2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6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WW_5f_CharLFO7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8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9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RTF_5f_Num_20_2" style:display-name="RTF_Num 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GAPM-DE (20102) / REGLEMENT DE LA CONSULTATION</text:p>
        <text:p text:style-name="MP2"><text:span text:style-name="Police_20_par_20_défaut"><text:span text:style-name="MT1">HÉBERGEMENT &amp; MAINTENANCE DE L'ESPACE NUMÉRIQUE DE TRAVAIL (E.N.T) DES ÉCOLES PRIMAIRES DE MARSEILLE</text:span></text:span><text:span text:style-name="Police_20_par_20_défaut"><text:span text:style-name="MT2"><text:tab/><text:tab/></text:span></text:span><text:span text:style-name="Police_20_par_20_défaut"><text:span text:style-name="MT2"><text:page-number text:select-page="current">18</text:page-number></text:span></text:span><text:span text:style-name="Page_20_Number"><text:span text:style-name="MT2">/</text:span></text:span><text:span text:style-name="Police_20_par_20_défaut"><text:span text:style-name="MT2"><text:page-count style:num-format="1">18</text:page-count></text:span></text:span></text:p>
      </style:footer>
    </style:master-page>
    <style:master-page style:name="MPF0" style:page-layout-name="Mpm2" style:next-style-name="MP0">
      <style:header>
        <text:p text:style-name="Header"/>
      </style:header>
      <style:footer>
        <text:p text:style-name="MP2"><text:span text:style-name="Police_20_par_20_défaut"><text:span text:style-name="MT2"><text:tab/><text:tab/></text:span></text:span><text:span text:style-name="Police_20_par_20_défaut"><text:span text:style-name="MT2"><text:page-number text:select-page="current">1</text:page-number></text:span></text:span><text:span text:style-name="Page_20_Number"><text:span text:style-name="MT2">/</text:span></text:span><text:span text:style-name="Police_20_par_20_défaut"><text:span text:style-name="MT2"><text:page-count style:num-format="1">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22-05-24T14:32:00Z</meta:creation-date>
    <dc:date>2022-06-21T13:10:56.381000000</dc:date>
    <meta:editing-cycles>17</meta:editing-cycles>
    <meta:editing-duration>PT27M46S</meta:editing-duration>
    <meta:print-date>2022-06-17T10:34:16.330000000</meta:print-date>
    <meta:document-statistic meta:table-count="0" meta:image-count="0" meta:object-count="0" meta:page-count="18" meta:paragraph-count="295" meta:word-count="4190" meta:character-count="26755" meta:non-whitespace-character-count="22842"/>
    <meta:user-defined meta:name="Info 1"/>
    <meta:user-defined meta:name="Info 2"/>
    <meta:user-defined meta:name="Info 3"/>
    <meta:user-defined meta:name="Info 4"/>
    <meta:template xlink:type="simple" xlink:actuate="onRequest" xlink:title="" xlink:href="Normal.dotm"/>
  </office:meta>
</office:document-meta>
</file>