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New York1" svg:font-family="'New York'"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325cm" fo:margin-left="-0.083cm" fo:margin-top="0cm" fo:margin-bottom="0cm" fo:break-before="page" table:align="left" style:writing-mode="lr-tb"/>
    </style:style>
    <style:style style:name="Tableau1.A" style:family="table-column">
      <style:table-column-properties style:column-width="6.309cm"/>
    </style:style>
    <style:style style:name="Tableau1.B" style:family="table-column">
      <style:table-column-properties style:column-width="11.015cm"/>
    </style:style>
    <style:style style:name="Tableau1.1" style:family="table-row">
      <style:table-row-properties style:min-row-height="0.4cm" fo:keep-together="auto"/>
    </style:style>
    <style:style style:name="Tableau1.A1" style:family="table-cell">
      <style:table-cell-properties style:vertical-align="middle" fo:background-color="#ffff00" fo:padding-left="0.067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style:vertical-align="middle" fo:background-color="#ffff00" fo:padding-left="0.067cm" fo:padding-right="0.097cm" fo:padding-top="0.097cm" fo:padding-bottom="0.097cm" fo:border="0.25pt solid #000001">
        <style:background-image/>
      </style:table-cell-properties>
    </style:style>
    <style:style style:name="Tableau1.2" style:family="table-row">
      <style:table-row-properties style:min-row-height="2.055cm" fo:keep-together="auto"/>
    </style:style>
    <style:style style:name="Tableau1.A2" style:family="table-cell">
      <style:table-cell-properties style:vertical-align="middle" fo:background-color="#ffffff" fo:padding-left="0.067cm" fo:padding-right="0.097cm" fo:padding-top="0.097cm" fo:padding-bottom="0.097cm" fo:border-left="0.25pt solid #000001" fo:border-right="none" fo:border-top="0.25pt solid #000001" fo:border-bottom="0.25pt solid #000001">
        <style:background-image/>
      </style:table-cell-properties>
    </style:style>
    <style:style style:name="Tableau1.B2" style:family="table-cell">
      <style:table-cell-properties style:vertical-align="middle" fo:background-color="#ffffff" fo:padding-left="0.067cm" fo:padding-right="0.097cm" fo:padding-top="0.097cm" fo:padding-bottom="0.097cm" fo:border="0.25pt solid #000001">
        <style:background-image/>
      </style:table-cell-properties>
    </style:style>
    <style:style style:name="Tableau1.3" style:family="table-row">
      <style:table-row-properties style:min-row-height="2.406cm" fo:keep-together="auto"/>
    </style:style>
    <style:style style:name="Tableau1.5" style:family="table-row">
      <style:table-row-properties style:min-row-height="1.203cm" fo:keep-together="auto"/>
    </style:style>
    <style:style style:name="Tableau1.6" style:family="table-row">
      <style:table-row-properties style:min-row-height="1.603cm" fo:keep-together="auto"/>
    </style:style>
    <style:style style:name="Tableau2" style:family="table">
      <style:table-properties style:width="17.325cm" fo:margin-left="-0.083cm" fo:margin-top="0cm" fo:margin-bottom="0cm" table:align="left" style:writing-mode="lr-tb"/>
    </style:style>
    <style:style style:name="Tableau2.A" style:family="table-column">
      <style:table-column-properties style:column-width="5.586cm"/>
    </style:style>
    <style:style style:name="Tableau2.B" style:family="table-column">
      <style:table-column-properties style:column-width="11.739cm"/>
    </style:style>
    <style:style style:name="Tableau2.1" style:family="table-row">
      <style:table-row-properties style:min-row-height="0.4cm" fo:keep-together="auto"/>
    </style:style>
    <style:style style:name="Tableau2.A1" style:family="table-cell">
      <style:table-cell-properties style:vertical-align="middle" fo:background-color="#ffff00" fo:padding-left="0.067cm" fo:padding-right="0.097cm" fo:padding-top="0.097cm" fo:padding-bottom="0.097cm" fo:border-left="0.25pt solid #000001" fo:border-right="none" fo:border-top="0.25pt solid #000001" fo:border-bottom="0.25pt solid #000001">
        <style:background-image/>
      </style:table-cell-properties>
    </style:style>
    <style:style style:name="Tableau2.B1" style:family="table-cell">
      <style:table-cell-properties style:vertical-align="middle" fo:background-color="#ffff00" fo:padding-left="0.067cm" fo:padding-right="0.097cm" fo:padding-top="0.097cm" fo:padding-bottom="0.097cm" fo:border="0.25pt solid #000001">
        <style:background-image/>
      </style:table-cell-properties>
    </style:style>
    <style:style style:name="Tableau2.2" style:family="table-row">
      <style:table-row-properties style:min-row-height="0.963cm" fo:keep-together="auto"/>
    </style:style>
    <style:style style:name="Tableau2.A2" style:family="table-cell">
      <style:table-cell-properties style:vertical-align="middle" fo:background-color="#ffffff" fo:padding-left="0cm" fo:padding-right="0.049cm" fo:padding-top="0.049cm" fo:padding-bottom="0.049cm" fo:border-left="0.5pt solid #000001" fo:border-right="none" fo:border-top="0.5pt solid #000001" fo:border-bottom="0.5pt solid #000001">
        <style:background-image/>
      </style:table-cell-properties>
    </style:style>
    <style:style style:name="Tableau2.B2" style:family="table-cell">
      <style:table-cell-properties style:vertical-align="middle" fo:background-color="#ffffff" fo:padding-left="0cm" fo:padding-right="0.049cm" fo:padding-top="0.049cm" fo:padding-bottom="0.049cm" fo:border="0.5pt solid #000001">
        <style:background-image/>
      </style:table-cell-properties>
    </style:style>
    <style:style style:name="Tableau2.3" style:family="table-row">
      <style:table-row-properties style:min-row-height="0.822cm" fo:keep-together="auto"/>
    </style:style>
    <style:style style:name="Tableau2.5" style:family="table-row">
      <style:table-row-properties style:min-row-height="1.856cm" fo:keep-together="auto"/>
    </style:style>
    <style:style style:name="Tableau2.6" style:family="table-row">
      <style:table-row-properties style:min-row-height="1.603cm" fo:keep-together="auto"/>
    </style:style>
    <style:style style:name="Tableau2.7" style:family="table-row">
      <style:table-row-properties style:min-row-height="1.979cm" fo:keep-together="auto"/>
    </style:style>
    <style:style style:name="P1" style:family="paragraph" style:parent-style-name="Standard_20__28_user_29_">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Standard_20__28_user_29_">
      <style:text-properties style:font-name="Times New Roman" fo:font-size="18pt" fo:font-weight="bold" style:font-size-asian="18pt" style:font-weight-asian="bold"/>
    </style:style>
    <style:style style:name="P3" style:family="paragraph" style:parent-style-name="Standard_20__28_user_29_">
      <style:paragraph-properties fo:text-align="center" style:justify-single-word="false"/>
      <style:text-properties style:font-name="Times New Roman" fo:font-size="24pt" fo:font-weight="bold" style:font-size-asian="24pt" style:font-weight-asian="bold"/>
    </style:style>
    <style:style style:name="P4" style:family="paragraph" style:parent-style-name="Standard_20__28_user_29_">
      <style:text-properties fo:font-size="10pt" style:font-size-asian="10pt"/>
    </style:style>
    <style:style style:name="P5" style:family="paragraph" style:parent-style-name="Body_20_Text_20_2">
      <style:paragraph-properties fo:margin-left="0cm" fo:margin-right="0cm" fo:text-indent="0cm" style:auto-text-indent="false"/>
    </style:style>
    <style:style style:name="P6" style:family="paragraph" style:parent-style-name="Standard">
      <style:paragraph-properties fo:margin-top="0cm" fo:margin-bottom="0cm" loext:contextual-spacing="false"/>
      <style:text-properties style:font-name="Helvetica" style:font-name-asian="Times1" style:language-asian="fr" style:country-asian="FR" style:font-name-complex="Times New Roman1" style:font-size-complex="10pt" text:display="none"/>
    </style:style>
    <style:style style:name="P7" style:family="paragraph" style:parent-style-name="Text_20_body_20__28_user_29_">
      <style:paragraph-properties fo:margin-top="0cm" fo:margin-bottom="0cm" loext:contextual-spacing="false" fo:text-align="justify" style:justify-single-word="false"/>
    </style:style>
    <style:style style:name="P8" style:family="paragraph" style:parent-style-name="Text_20_body_20__28_user_29_">
      <style:paragraph-properties fo:margin-top="0cm" fo:margin-bottom="0cm" loext:contextual-spacing="false" fo:text-align="justify" style:justify-single-word="false"/>
      <style:text-properties fo:color="#000000" style:font-name="New York" style:font-size-complex="12pt"/>
    </style:style>
    <style:style style:name="P9" style:family="paragraph" style:parent-style-name="Text_20_body_20__28_user_29_">
      <style:paragraph-properties fo:margin-top="0cm" fo:margin-bottom="0cm" loext:contextual-spacing="false" fo:text-align="justify" style:justify-single-word="false"/>
      <style:text-properties fo:color="#000000" style:font-name="Times New Roman" fo:background-color="#00ff00" style:font-size-complex="12pt"/>
    </style:style>
    <style:style style:name="P10" style:family="paragraph" style:parent-style-name="Normal_20__28_Web_29_">
      <style:text-properties fo:color="#000000" style:font-name="Times New Roman" style:font-size-complex="12pt"/>
    </style:style>
    <style:style style:name="P11" style:family="paragraph" style:parent-style-name="Normal_20__28_Web_29_">
      <style:paragraph-properties fo:margin-left="1.256cm" fo:margin-right="0cm" fo:text-indent="0cm" style:auto-text-indent="false"/>
    </style:style>
    <style:style style:name="P12" style:family="paragraph" style:parent-style-name="Normal_20__28_Web_29_">
      <style:paragraph-properties fo:margin-left="1.256cm" fo:margin-right="0cm" fo:text-indent="0cm" style:auto-text-indent="false"/>
      <style:text-properties style:font-name="Times New Roman" fo:font-size="14pt" style:font-size-asian="14pt" style:font-size-complex="14pt"/>
    </style:style>
    <style:style style:name="P13" style:family="paragraph" style:parent-style-name="Normal_20__28_Web_29_">
      <style:paragraph-properties fo:margin-left="1.256cm" fo:margin-right="0cm" fo:text-align="justify" style:justify-single-word="false" fo:text-indent="0cm" style:auto-text-indent="false"/>
      <style:text-properties style:font-name="Times New Roman"/>
    </style:style>
    <style:style style:name="P14" style:family="paragraph" style:parent-style-name="Normal_20__28_Web_29_">
      <style:paragraph-properties fo:margin-left="1.256cm" fo:margin-right="0cm" fo:text-align="justify" style:justify-single-word="false" fo:text-indent="0cm" style:auto-text-indent="false"/>
    </style:style>
    <style:style style:name="P15" style:family="paragraph" style:parent-style-name="Standard_20__28_user_29_">
      <style:paragraph-properties fo:margin-left="1.256cm" fo:margin-right="0cm" fo:margin-top="0.004cm" fo:margin-bottom="0.004cm" loext:contextual-spacing="false" fo:text-align="justify" style:justify-single-word="false" fo:text-indent="0cm" style:auto-text-indent="false"/>
      <style:text-properties style:font-name="Times New Roman"/>
    </style:style>
    <style:style style:name="P16" style:family="paragraph" style:parent-style-name="Standard_20__28_user_29_">
      <style:paragraph-properties fo:margin-left="1.256cm" fo:margin-right="0cm" fo:margin-top="0.004cm" fo:margin-bottom="0.004cm" loext:contextual-spacing="false" fo:text-align="justify" style:justify-single-word="false" fo:text-indent="0cm" style:auto-text-indent="false"/>
      <style:text-properties fo:color="#000000" style:font-name="New York"/>
    </style:style>
    <style:style style:name="P17" style:family="paragraph" style:parent-style-name="Normal_20__28_Web_29_">
      <style:paragraph-properties fo:margin-left="1cm" fo:margin-right="0cm" fo:text-indent="0cm" style:auto-text-indent="false"/>
      <style:text-properties style:font-name="New York"/>
    </style:style>
    <style:style style:name="P18" style:family="paragraph" style:parent-style-name="Normal_20__28_Web_29_">
      <style:paragraph-properties fo:margin-left="1cm" fo:margin-right="0cm" fo:text-align="justify" style:justify-single-word="false" fo:text-indent="0cm" style:auto-text-indent="false"/>
      <style:text-properties style:font-name="New York"/>
    </style:style>
    <style:style style:name="P19" style:family="paragraph" style:parent-style-name="Normal_20__28_Web_29_">
      <style:paragraph-properties fo:margin-left="1cm" fo:margin-right="0cm" fo:text-indent="0cm" style:auto-text-indent="false"/>
      <style:text-properties fo:color="#000000" style:font-name="Times New Roman" style:font-size-complex="12pt"/>
    </style:style>
    <style:style style:name="P20" style:family="paragraph" style:parent-style-name="Normal_20__28_Web_29_">
      <style:paragraph-properties fo:margin-left="1cm" fo:margin-right="0cm" fo:text-align="justify" style:justify-single-word="false" fo:text-indent="0cm" style:auto-text-indent="false"/>
      <style:text-properties fo:color="#000000" style:font-name="Times New Roman" style:font-size-complex="12pt"/>
    </style:style>
    <style:style style:name="P21" style:family="paragraph" style:parent-style-name="Normal_20__28_Web_29_">
      <style:paragraph-properties fo:margin-left="1cm" fo:margin-right="0cm" fo:text-align="justify" style:justify-single-word="false" fo:text-indent="0cm" style:auto-text-indent="false"/>
      <style:text-properties fo:color="#000000" style:font-name="Times New Roman" fo:font-size="10pt" style:font-size-asian="10pt"/>
    </style:style>
    <style:style style:name="P22" style:family="paragraph" style:parent-style-name="Normal_20__28_Web_29_">
      <style:paragraph-properties fo:margin-left="1cm" fo:margin-right="0cm" fo:text-align="justify" style:justify-single-word="false" fo:text-indent="0cm" style:auto-text-indent="false"/>
      <style:text-properties fo:font-size="10pt" style:font-size-asian="10pt"/>
    </style:style>
    <style:style style:name="P23" style:family="paragraph" style:parent-style-name="Standard_20__28_user_29_">
      <style:paragraph-properties fo:margin-left="1cm" fo:margin-right="0cm" fo:margin-top="0.004cm" fo:margin-bottom="0.004cm" loext:contextual-spacing="false" fo:text-align="justify" style:justify-single-word="false" fo:text-indent="0cm" style:auto-text-indent="false"/>
    </style:style>
    <style:style style:name="P24" style:family="paragraph" style:parent-style-name="Standard_20__28_user_29_">
      <style:paragraph-properties fo:margin-left="1cm" fo:margin-right="0cm" fo:margin-top="0.004cm" fo:margin-bottom="0.004cm" loext:contextual-spacing="false" fo:text-align="justify" style:justify-single-word="false" fo:text-indent="0cm" style:auto-text-indent="false"/>
      <style:text-properties style:font-name="New York"/>
    </style:style>
    <style:style style:name="P25" style:family="paragraph" style:parent-style-name="Standard_20__28_user_29_">
      <style:paragraph-properties fo:margin-left="1cm" fo:margin-right="0cm" fo:margin-top="0.004cm" fo:margin-bottom="0.004cm" loext:contextual-spacing="false" fo:text-align="justify" style:justify-single-word="false" fo:text-indent="0cm" style:auto-text-indent="false"/>
      <style:text-properties style:font-name="New York" fo:font-size="10pt" style:font-size-asian="10pt"/>
    </style:style>
    <style:style style:name="P26" style:family="paragraph" style:parent-style-name="Standard_20__28_user_29_">
      <style:paragraph-properties fo:margin-left="1cm" fo:margin-right="0cm" fo:margin-top="0.004cm" fo:margin-bottom="0.004cm" loext:contextual-spacing="false" fo:text-align="justify" style:justify-single-word="false" fo:text-indent="0cm" style:auto-text-indent="false"/>
      <style:text-properties style:font-name="Times New Roman" fo:font-size="10pt" fo:font-weight="bold" style:font-size-asian="10pt" style:font-weight-asian="bold" style:font-weight-complex="bold"/>
    </style:style>
    <style:style style:name="P27" style:family="paragraph" style:parent-style-name="Standard_20__28_user_29_">
      <style:paragraph-properties fo:margin-left="1cm" fo:margin-right="0cm" fo:text-align="justify" style:justify-single-word="false" fo:text-indent="0cm" style:auto-text-indent="false" fo:break-before="page"/>
    </style:style>
    <style:style style:name="P28" style:family="paragraph" style:parent-style-name="Standard_20__28_user_29_">
      <style:paragraph-properties fo:margin-left="1cm" fo:margin-right="0cm" fo:text-align="justify" style:justify-single-word="false" fo:text-indent="0cm" style:auto-text-indent="false"/>
    </style:style>
    <style:style style:name="P29" style:family="paragraph" style:parent-style-name="List_20_Paragraph">
      <style:paragraph-properties fo:margin-left="1.199cm" fo:margin-right="0.101cm" fo:margin-top="0.004cm" fo:margin-bottom="0.004cm" loext:contextual-spacing="false" fo:text-align="justify" style:justify-single-word="false" fo:text-indent="0cm" style:auto-text-indent="false"/>
    </style:style>
    <style:style style:name="P30" style:family="paragraph" style:parent-style-name="List_20_Paragraph">
      <style:paragraph-properties fo:margin-left="1.256cm" fo:margin-right="-1.337cm" fo:margin-top="0.004cm" fo:margin-bottom="0.004cm" loext:contextual-spacing="false" fo:text-align="justify" style:justify-single-word="false" fo:text-indent="0.026cm" style:auto-text-indent="false"/>
      <style:text-properties style:font-name="Times New Roman"/>
    </style:style>
    <style:style style:name="P31" style:family="paragraph" style:parent-style-name="List_20_Paragraph">
      <style:paragraph-properties fo:margin-left="1.199cm" fo:margin-right="0cm" fo:margin-top="0.004cm" fo:margin-bottom="0.004cm" loext:contextual-spacing="false" fo:text-align="justify" style:justify-single-word="false" fo:text-indent="0cm" style:auto-text-indent="false"/>
    </style:style>
    <style:style style:name="P32"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text-properties fo:text-transform="uppercase" style:font-name="Times New Roman" fo:font-size="14pt" style:font-size-asian="14pt" style:font-size-complex="14pt"/>
    </style:style>
    <style:style style:name="P33"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style>
    <style:style style:name="P34"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text-properties style:font-name="Times New Roman"/>
    </style:style>
    <style:style style:name="P35"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text-properties fo:color="#333333" style:font-name="Times New Roman" fo:font-size="10pt" style:font-size-asian="10pt"/>
    </style:style>
    <style:style style:name="P36" style:family="paragraph" style:parent-style-name="List_20_Paragraph">
      <style:paragraph-properties fo:margin-left="2.526cm" fo:margin-right="0cm" fo:margin-top="0.004cm" fo:margin-bottom="0.004cm" loext:contextual-spacing="false" fo:text-align="justify" style:justify-single-word="false" fo:text-indent="0cm" style:auto-text-indent="false"/>
      <style:text-properties fo:color="#000000" style:font-name="New York"/>
    </style:style>
    <style:style style:name="P37" style:family="paragraph" style:parent-style-name="Contents_20_2_20__28_user_29_">
      <style:paragraph-properties>
        <style:tab-stops>
          <style:tab-stop style:position="17cm" style:type="right" style:leader-style="dotted" style:leader-text="."/>
          <style:tab-stop style:position="17.251cm" style:type="right" style:leader-style="dotted" style:leader-text="."/>
        </style:tab-stops>
      </style:paragraph-properties>
    </style:style>
    <style:style style:name="P38" style:family="paragraph" style:parent-style-name="Standard_20__28_user_29_">
      <style:paragraph-properties fo:margin-top="0.176cm" fo:margin-bottom="0.353cm" loext:contextual-spacing="false" fo:hyphenation-ladder-count="no-limit"/>
      <style:text-properties style:font-name="Arial" fo:font-size="10pt" style:font-name-asian="Times New Roman1" style:font-size-asian="10pt" style:font-name-complex="Arial1" fo:hyphenate="true" fo:hyphenation-remain-char-count="2" fo:hyphenation-push-char-count="2"/>
    </style:style>
    <style:style style:name="P39" style:family="paragraph" style:parent-style-name="Standard_20__28_user_29_">
      <style:paragraph-properties fo:margin-top="0.176cm" fo:margin-bottom="0.353cm" loext:contextual-spacing="false" fo:hyphenation-ladder-count="no-limit"/>
      <style:text-properties fo:hyphenate="true" fo:hyphenation-remain-char-count="2" fo:hyphenation-push-char-count="2"/>
    </style:style>
    <style:style style:name="P40" style:family="paragraph" style:parent-style-name="Standard_20__28_user_29_">
      <style:paragraph-properties fo:margin-left="6.35cm" fo:margin-right="0cm" fo:text-indent="-6.35cm" style:auto-text-indent="false">
        <style:tab-stops>
          <style:tab-stop style:position="12.7cm"/>
        </style:tab-stops>
      </style:paragraph-properties>
      <style:text-properties fo:color="#000000" fo:font-size="10pt" fo:font-weight="bold" fo:background-color="#ffffff" style:font-size-asian="10pt" style:font-weight-asian="bold" style:font-name-complex="Arial1" style:font-weight-complex="bold"/>
    </style:style>
    <style:style style:name="P41" style:family="paragraph" style:parent-style-name="Standard_20__28_user_29_">
      <style:paragraph-properties fo:text-align="center" style:justify-single-word="false" fo:break-before="page"/>
      <style:text-properties style:font-name="Times New Roman" fo:font-size="24pt" fo:font-weight="bold" style:font-size-asian="24pt" style:font-weight-asian="bold"/>
    </style:style>
    <style:style style:name="P42" style:family="paragraph" style:parent-style-name="Heading_20_1">
      <style:paragraph-properties fo:break-before="page"/>
    </style:style>
    <style:style style:name="P43" style:family="paragraph" style:parent-style-name="Standard_20__28_user_29_">
      <style:paragraph-properties fo:margin-left="1.251cm" fo:margin-right="-1.351cm" fo:margin-top="0.004cm" fo:margin-bottom="0.004cm" loext:contextual-spacing="false" fo:text-indent="0cm" style:auto-text-indent="false"/>
      <style:text-properties style:font-name="Times New Roman"/>
    </style:style>
    <style:style style:name="P44" style:family="paragraph" style:parent-style-name="Standard_20__28_user_29_">
      <style:paragraph-properties fo:margin-left="1.251cm" fo:margin-right="-1.351cm" fo:margin-top="0.004cm" fo:margin-bottom="0.004cm" loext:contextual-spacing="false" fo:text-align="justify" style:justify-single-word="false" fo:text-indent="0cm" style:auto-text-indent="false"/>
      <style:text-properties style:font-name="Times New Roman"/>
    </style:style>
    <style:style style:name="P45" style:family="paragraph" style:parent-style-name="Standard_20__28_user_29_">
      <style:paragraph-properties fo:margin-left="1.251cm" fo:margin-right="-1.351cm" fo:margin-top="0.004cm" fo:margin-bottom="0.004cm" loext:contextual-spacing="false" fo:text-align="justify" style:justify-single-word="false" fo:text-indent="0cm" style:auto-text-indent="false"/>
      <style:text-properties style:font-name="Times New Roman" fo:font-weight="bold" style:font-weight-asian="bold" style:font-weight-complex="bold"/>
    </style:style>
    <style:style style:name="P46" style:family="paragraph" style:parent-style-name="Standard_20__28_user_29_">
      <style:paragraph-properties fo:margin-left="1.251cm" fo:margin-right="-1.351cm" fo:margin-top="0.004cm" fo:margin-bottom="0.004cm" loext:contextual-spacing="false" fo:text-align="justify" style:justify-single-word="false" fo:text-indent="0cm" style:auto-text-indent="false"/>
    </style:style>
    <style:style style:name="P47" style:family="paragraph" style:parent-style-name="Standard_20__28_user_29_">
      <style:paragraph-properties fo:margin-left="1.199cm" fo:margin-right="-0.101cm" fo:margin-top="0.004cm" fo:margin-bottom="0.004cm" loext:contextual-spacing="false" fo:text-align="justify" style:justify-single-word="false" fo:text-indent="0cm" style:auto-text-indent="false"/>
    </style:style>
    <style:style style:name="P48" style:family="paragraph" style:parent-style-name="Standard_20__28_user_29_">
      <style:paragraph-properties fo:margin-left="1cm" fo:margin-right="-1.351cm" fo:margin-top="0.004cm" fo:margin-bottom="0.004cm" loext:contextual-spacing="false" fo:text-indent="0cm" style:auto-text-indent="false"/>
      <style:text-properties style:font-name="New York" fo:font-size="10pt" style:font-size-asian="10pt"/>
    </style:style>
    <style:style style:name="P49" style:family="paragraph" style:parent-style-name="Standard_20__28_user_29_">
      <style:paragraph-properties fo:margin-left="1cm" fo:margin-right="-1.351cm" fo:margin-top="0.004cm" fo:margin-bottom="0.004cm" loext:contextual-spacing="false" fo:text-align="justify" style:justify-single-word="false" fo:text-indent="0cm" style:auto-text-indent="false"/>
      <style:text-properties style:font-name="New York" fo:font-size="10pt" style:font-size-asian="10pt"/>
    </style:style>
    <style:style style:name="P50" style:family="paragraph" style:parent-style-name="Standard_20__28_user_29_">
      <style:paragraph-properties fo:margin-left="1cm" fo:margin-right="-1.351cm" fo:margin-top="0.004cm" fo:margin-bottom="0.004cm" loext:contextual-spacing="false" fo:text-align="justify" style:justify-single-word="false" fo:text-indent="0cm" style:auto-text-indent="false"/>
      <style:text-properties style:font-name="New York"/>
    </style:style>
    <style:style style:name="P51" style:family="paragraph" style:parent-style-name="Standard_20__28_user_29_">
      <style:paragraph-properties fo:margin-left="1cm" fo:margin-right="0.101cm" fo:margin-top="0.004cm" fo:margin-bottom="0.004cm" loext:contextual-spacing="false" fo:text-align="justify" style:justify-single-word="false" fo:text-indent="0cm" style:auto-text-indent="false"/>
      <style:text-properties style:font-name="New York" fo:font-size="10pt" style:font-size-asian="10pt"/>
    </style:style>
    <style:style style:name="P52" style:family="paragraph" style:parent-style-name="Standard_20__28_user_29_">
      <style:paragraph-properties fo:margin-left="1cm" fo:margin-right="0.101cm" fo:margin-top="0.004cm" fo:margin-bottom="0.004cm" loext:contextual-spacing="false" fo:text-align="justify" style:justify-single-word="false" fo:text-indent="0cm" style:auto-text-indent="false"/>
      <style:text-properties style:font-name="Times New Roman" fo:font-size="10pt" style:font-size-asian="10pt"/>
    </style:style>
    <style:style style:name="P53" style:family="paragraph" style:parent-style-name="Standard_20__28_user_29_">
      <style:paragraph-properties fo:margin-left="1cm" fo:margin-right="-0.101cm" fo:margin-top="0.004cm" fo:margin-bottom="0.004cm" loext:contextual-spacing="false" fo:text-align="justify" style:justify-single-word="false" fo:text-indent="0cm" style:auto-text-indent="false"/>
    </style:style>
    <style:style style:name="P54" style:family="paragraph" style:parent-style-name="Standard_20__28_user_29_">
      <style:paragraph-properties fo:margin-left="1.069cm" fo:margin-right="0cm" fo:margin-top="0.049cm" fo:margin-bottom="0.353cm" loext:contextual-spacing="false" fo:text-indent="0cm" style:auto-text-indent="false"/>
    </style:style>
    <style:style style:name="P55" style:family="paragraph" style:parent-style-name="Standard_20__28_user_29_">
      <style:paragraph-properties fo:margin-left="1.069cm" fo:margin-right="0cm" fo:margin-top="0.049cm" fo:margin-bottom="0.353cm" loext:contextual-spacing="false" fo:text-align="justify" style:justify-single-word="false" fo:text-indent="0cm" style:auto-text-indent="false"/>
    </style:style>
    <style:style style:name="P56" style:family="paragraph" style:parent-style-name="Standard_20__28_user_29_">
      <style:paragraph-properties fo:margin-left="1.016cm" fo:margin-right="0cm" fo:margin-top="0.049cm" fo:margin-bottom="0.353cm" loext:contextual-spacing="false" fo:text-indent="0cm" style:auto-text-indent="false"/>
    </style:style>
    <style:style style:name="P57" style:family="paragraph" style:parent-style-name="Standard_20__28_user_29_">
      <style:paragraph-properties fo:margin-left="1.016cm" fo:margin-right="0cm" fo:margin-top="0.049cm" fo:margin-bottom="0.353cm" loext:contextual-spacing="false" fo:text-align="justify" style:justify-single-word="false" fo:text-indent="0cm" style:auto-text-indent="false"/>
    </style:style>
    <style:style style:name="P58" style:family="paragraph" style:parent-style-name="Standard_20__28_user_29_">
      <style:paragraph-properties fo:margin-left="0.99cm" fo:margin-right="0cm" fo:margin-top="0.049cm" fo:margin-bottom="0.353cm" loext:contextual-spacing="false" fo:text-indent="0cm" style:auto-text-indent="false"/>
    </style:style>
    <style:style style:name="P59" style:family="paragraph" style:parent-style-name="Standard_20__28_user_29_">
      <style:paragraph-properties fo:margin-left="0.99cm" fo:margin-right="0cm" fo:margin-top="0.049cm" fo:margin-bottom="0.353cm" loext:contextual-spacing="false" fo:text-align="justify" style:justify-single-word="false" fo:text-indent="0cm" style:auto-text-indent="false"/>
    </style:style>
    <style:style style:name="P60" style:family="paragraph" style:parent-style-name="Standard_20__28_user_29_">
      <style:paragraph-properties fo:margin-left="1.042cm" fo:margin-right="0cm" fo:margin-top="0.049cm" fo:margin-bottom="0.353cm" loext:contextual-spacing="false" fo:text-align="justify" style:justify-single-word="false" fo:text-indent="0cm" style:auto-text-indent="false"/>
    </style:style>
    <style:style style:name="P61" style:family="paragraph" style:parent-style-name="Standard_20__28_user_29_">
      <style:paragraph-properties fo:margin-left="0.963cm" fo:margin-right="0cm" fo:margin-top="0.049cm" fo:margin-bottom="0.353cm" loext:contextual-spacing="false" fo:text-align="justify" style:justify-single-word="false" fo:text-indent="0cm" style:auto-text-indent="false"/>
    </style:style>
    <style:style style:name="P62" style:family="paragraph" style:parent-style-name="Standard_20__28_user_29_">
      <style:paragraph-properties fo:margin-left="1cm" fo:margin-right="0.3cm" fo:margin-top="0.004cm" fo:margin-bottom="0.004cm" loext:contextual-spacing="false" fo:text-align="justify" style:justify-single-word="false" fo:text-indent="0cm" style:auto-text-indent="false"/>
      <style:text-properties style:font-name="Times New Roman" fo:font-size="10pt" style:font-size-asian="10pt"/>
    </style:style>
    <style:style style:name="P63" style:family="paragraph" style:parent-style-name="Heading_20_2">
      <style:text-properties style:font-name-asian="Cambria1"/>
    </style:style>
    <style:style style:name="P64" style:family="paragraph" style:parent-style-name="Normal_20_2">
      <style:paragraph-properties fo:margin-left="1.501cm" fo:margin-right="0cm" fo:text-indent="0cm" style:auto-text-indent="false"/>
      <style:text-properties style:font-name="Times New Roman" fo:font-size="14pt" fo:font-style="italic" style:font-size-asian="14pt" style:font-style-asian="italic" style:font-size-complex="14pt"/>
    </style:style>
    <style:style style:name="P65" style:family="paragraph" style:parent-style-name="Normal_20_1">
      <style:text-properties fo:font-size="14pt" style:font-size-asian="14pt" style:font-size-complex="14pt"/>
    </style:style>
    <style:style style:name="P66" style:family="paragraph" style:parent-style-name="Heading_20_1">
      <style:paragraph-properties fo:text-align="start" style:justify-single-word="false"/>
    </style:style>
    <style:style style:name="P67" style:family="paragraph" style:parent-style-name="Contents_20_1_20__28_user_29_">
      <style:paragraph-properties>
        <style:tab-stops>
          <style:tab-stop style:position="16.752cm" style:type="right" style:leader-style="dotted" style:leader-text="."/>
          <style:tab-stop style:position="17cm" style:type="right" style:leader-style="dotted" style:leader-text="."/>
        </style:tab-stops>
      </style:paragraph-properties>
    </style:style>
    <style:style style:name="P68" style:family="paragraph" style:parent-style-name="Contents_20_1_20__28_user_29_">
      <style:paragraph-properties>
        <style:tab-stops>
          <style:tab-stop style:position="16.752cm" style:type="right" style:leader-style="dotted" style:leader-text="."/>
          <style:tab-stop style:position="17cm" style:type="right" style:leader-style="dotted" style:leader-text="."/>
        </style:tab-stops>
      </style:paragraph-properties>
      <style:text-properties fo:color="#000000"/>
    </style:style>
    <style:style style:name="P69" style:family="paragraph" style:parent-style-name="TypeDocument3">
      <style:paragraph-properties fo:margin-left="-0.499cm" fo:margin-right="-0.7cm" fo:margin-top="0cm" fo:margin-bottom="0.212cm" loext:contextual-spacing="false" fo:text-align="center" style:justify-single-word="false" fo:keep-together="always" fo:orphans="0" fo:widows="0" fo:text-indent="0cm" style:auto-text-indent="false" fo:keep-with-next="always" style:vertical-align="middle" style:writing-mode="lr-tb"/>
    </style:style>
    <style:style style:name="P70" style:family="paragraph" style:parent-style-name="NumeroConsultation">
      <style:paragraph-properties fo:margin-left="7.5cm" fo:margin-right="0cm" fo:text-align="start" style:justify-single-word="false" fo:text-indent="-6.6cm" style:auto-text-indent="false">
        <style:tab-stops>
          <style:tab-stop style:position="12.7cm"/>
          <style:tab-stop style:position="13.85cm"/>
        </style:tab-stops>
      </style:paragraph-properties>
    </style:style>
    <style:style style:name="P71" style:family="paragraph" style:parent-style-name="NumeroConsultation">
      <style:paragraph-properties fo:margin-left="6.35cm" fo:margin-right="0cm" fo:text-align="start" style:justify-single-word="false" fo:text-indent="-5.454cm" style:auto-text-indent="false"/>
      <style:text-properties fo:font-size="10pt" style:font-size-asian="10pt"/>
    </style:style>
    <style:style style:name="P72" style:family="paragraph" style:parent-style-name="Contents_20_Heading_20__28_user_29_">
      <style:paragraph-properties>
        <style:tab-stops>
          <style:tab-stop style:position="16.591cm" style:type="right" style:leader-style="dotted" style:leader-text="."/>
        </style:tab-stops>
      </style:paragraph-properties>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style:font-weight-complex="bold"/>
    </style:style>
    <style:style style:name="P74" style:family="paragraph" style:parent-style-name="DateLimite">
      <style:paragraph-properties fo:margin-left="7.53cm" fo:margin-right="0cm" fo:text-align="start" style:justify-single-word="false" fo:text-indent="-6.636cm" style:auto-text-indent="false"/>
    </style:style>
    <style:style style:name="P75" style:family="paragraph" style:parent-style-name="Intitule2">
      <style:text-properties fo:font-size="15pt" style:font-size-asian="15pt" style:font-size-complex="15pt"/>
    </style:style>
    <style:style style:name="P76" style:family="paragraph" style:parent-style-name="Table_20_Contents">
      <style:text-properties style:font-name="Times New Roman"/>
    </style:style>
    <style:style style:name="P77" style:family="paragraph" style:parent-style-name="Table_20_Contents">
      <style:paragraph-properties fo:text-align="center" style:justify-single-word="false"/>
      <style:text-properties style:font-name="Times New Roman"/>
    </style:style>
    <style:style style:name="P78" style:family="paragraph" style:parent-style-name="Normal_20__28_Web_29_">
      <style:paragraph-properties fo:margin-left="1.256cm" fo:margin-right="0cm" fo:text-align="justify" style:justify-single-word="false" fo:text-indent="0cm" style:auto-text-indent="false"/>
      <style:text-properties style:font-name="Times New Roman"/>
    </style:style>
    <style:style style:name="P79" style:family="paragraph" style:parent-style-name="Normal_20__28_Web_29_">
      <style:paragraph-properties fo:margin-left="1.256cm" fo:margin-right="0cm" fo:text-align="justify" style:justify-single-word="false" fo:text-indent="0cm" style:auto-text-indent="false"/>
      <style:text-properties style:font-name="Times New Roman" fo:background-color="#ffffff"/>
    </style:style>
    <style:style style:name="P80" style:family="paragraph" style:parent-style-name="Normal_20__28_Web_29_">
      <style:text-properties fo:color="#000000" style:font-name="Times New Roman" style:font-size-complex="12pt"/>
    </style:style>
    <style:style style:name="P81" style:family="paragraph" style:parent-style-name="Normal_20__28_Web_29_">
      <style:paragraph-properties fo:margin-left="1cm" fo:margin-right="0cm" fo:text-align="justify" style:justify-single-word="false" fo:text-indent="0cm" style:auto-text-indent="false"/>
      <style:text-properties fo:color="#000000" style:font-name="Times New Roman" style:font-size-complex="12pt"/>
    </style:style>
    <style:style style:name="P82" style:family="paragraph" style:parent-style-name="List_20_Paragraph" style:list-style-name="WWNum4">
      <style:paragraph-properties fo:margin-top="0.004cm" fo:margin-bottom="0.004cm" loext:contextual-spacing="false" fo:text-align="justify" style:justify-single-word="false"/>
    </style:style>
    <style:style style:name="P83" style:family="paragraph" style:parent-style-name="List_20_Paragraph" style:list-style-name="WWNum2">
      <style:paragraph-properties fo:margin-top="0.004cm" fo:margin-bottom="0.004cm" loext:contextual-spacing="false" fo:text-align="justify" style:justify-single-word="false"/>
      <style:text-properties style:font-name="Times New Roman"/>
    </style:style>
    <style:style style:name="P84" style:family="paragraph" style:parent-style-name="List_20_Paragraph" style:list-style-name="WWNum3">
      <style:paragraph-properties fo:margin-top="0.004cm" fo:margin-bottom="0.004cm" loext:contextual-spacing="false" fo:text-align="justify" style:justify-single-word="false"/>
      <style:text-properties style:font-name="Times New Roman"/>
    </style:style>
    <style:style style:name="P85" style:family="paragraph" style:parent-style-name="List_20_Paragraph" style:list-style-name="WWNum4">
      <style:paragraph-properties fo:margin-top="0.004cm" fo:margin-bottom="0.004cm" loext:contextual-spacing="false" fo:text-align="justify" style:justify-single-word="false"/>
      <style:text-properties fo:color="#000000" style:font-name="New York"/>
    </style:style>
    <style:style style:name="P86" style:family="paragraph" style:parent-style-name="List_20_Paragraph" style:list-style-name="WWNum5">
      <style:paragraph-properties fo:margin-left="1.256cm" fo:margin-right="0cm" fo:margin-top="0.004cm" fo:margin-bottom="0.004cm" loext:contextual-spacing="false" fo:text-align="justify" style:justify-single-word="false" fo:text-indent="0cm" style:auto-text-indent="false"/>
      <style:text-properties fo:color="#000000" style:font-name="New York"/>
    </style:style>
    <style:style style:name="P87" style:family="paragraph" style:parent-style-name="List_20_Paragraph" style:list-style-name="WWNum7">
      <style:paragraph-properties fo:margin-left="1.363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88" style:family="paragraph" style:parent-style-name="List_20_Paragraph">
      <style:paragraph-properties fo:margin-left="1cm" fo:margin-right="0cm" fo:margin-top="0.049cm" fo:margin-bottom="0.353cm" loext:contextual-spacing="false" fo:text-align="justify" style:justify-single-word="false" fo:orphans="2" fo:widows="2" fo:text-indent="0cm" style:auto-text-indent="false" style:writing-mode="lr-tb"/>
      <style:text-properties fo:color="#000000" style:font-name="Times New Roman" style:font-size-complex="12pt"/>
    </style:style>
    <style:style style:name="P89" style:family="paragraph" style:parent-style-name="Text_20_body_20__28_user_29_" style:list-style-name="WWNum1">
      <style:paragraph-properties fo:margin-left="0.312cm" fo:margin-right="0cm" fo:margin-top="0cm" fo:margin-bottom="0cm" loext:contextual-spacing="false" fo:text-align="justify" style:justify-single-word="false" fo:text-indent="0cm" style:auto-text-indent="false"/>
      <style:text-properties fo:color="#000000" style:font-name="Times New Roman" style:font-size-complex="12pt"/>
    </style:style>
    <style:style style:name="P90" style:family="paragraph" style:parent-style-name="Text_20_body_20__28_user_29_" style:list-style-name="WWNum1">
      <style:paragraph-properties fo:margin-left="0.312cm" fo:margin-right="0cm" fo:text-align="justify" style:justify-single-word="false" fo:text-indent="0cm" style:auto-text-indent="false"/>
      <style:text-properties fo:color="#000000" style:font-name="Times New Roman" style:font-size-complex="12pt"/>
    </style:style>
    <style:style style:name="P91" style:family="paragraph" style:parent-style-name="Text_20_body_20__28_user_29_">
      <style:paragraph-properties fo:margin-top="0cm" fo:margin-bottom="0cm" loext:contextual-spacing="false" fo:text-align="justify" style:justify-single-word="false"/>
      <style:text-properties fo:color="#000000" style:font-name="Times New Roman" style:font-size-complex="12pt"/>
    </style:style>
    <style:style style:name="P92" style:family="paragraph" style:parent-style-name="Standard_20__28_user_29_">
      <style:paragraph-properties fo:text-align="center" style:justify-single-word="false"/>
      <style:text-properties style:font-name="Times New Roman" fo:font-size="24pt" fo:font-weight="bold" style:font-size-asian="24pt" style:font-weight-asian="bold"/>
    </style:style>
    <style:style style:name="P93" style:family="paragraph" style:parent-style-name="Standard_20__28_user_29_" style:master-page-name="First_20_Page">
      <style:paragraph-properties fo:margin-left="0cm" fo:margin-right="0.086cm" fo:text-indent="0cm" style:auto-text-indent="false" style:page-number="auto">
        <style:tab-stops>
          <style:tab-stop style:position="7.752cm"/>
        </style:tab-stops>
      </style:paragraph-properties>
    </style:style>
    <style:style style:name="P94" style:family="paragraph" style:parent-style-name="Standard_20__28_user_29_">
      <style:paragraph-properties fo:margin-top="0.176cm" fo:margin-bottom="0.353cm" loext:contextual-spacing="false" fo:text-align="center" style:justify-single-word="false" fo:hyphenation-ladder-count="no-limit" fo:keep-with-next="always"/>
      <style:text-properties style:font-name="Times New Roman" fo:font-size="20pt" fo:font-weight="bold" style:font-name-asian="Times New Roman1" style:font-size-asian="20pt" style:font-weight-asian="bold" style:font-size-complex="20pt" style:font-weight-complex="bold" fo:hyphenate="true" fo:hyphenation-remain-char-count="2" fo:hyphenation-push-char-count="2"/>
    </style:style>
    <style:style style:name="P95"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text-properties style:font-name="Times New Roman"/>
    </style:style>
    <style:style style:name="P96" style:family="paragraph" style:parent-style-name="Standard_20__28_user_29_">
      <style:paragraph-properties fo:margin-left="1.199cm" fo:margin-right="0cm" fo:margin-top="0.004cm" fo:margin-bottom="0.004cm" loext:contextual-spacing="false" fo:text-align="justify" style:justify-single-word="false" fo:text-indent="0cm" style:auto-text-indent="false"/>
      <style:text-properties fo:color="#000000" style:font-name="Times New Roman"/>
    </style:style>
    <style:style style:name="P97" style:family="paragraph" style:parent-style-name="Standard_20__28_user_29_">
      <style:paragraph-properties fo:margin-left="1.251cm" fo:margin-right="-1.351cm" fo:margin-top="0.004cm" fo:margin-bottom="0.004cm" loext:contextual-spacing="false" fo:text-align="justify" style:justify-single-word="false" fo:text-indent="0cm" style:auto-text-indent="false"/>
      <style:text-properties style:font-name="Times New Roman"/>
    </style:style>
    <style:style style:name="P98" style:family="paragraph" style:parent-style-name="Standard_20__28_user_29_">
      <style:paragraph-properties fo:margin-left="1.251cm" fo:margin-right="-1.351cm" fo:margin-top="0.004cm" fo:margin-bottom="0.004cm" loext:contextual-spacing="false" fo:text-align="justify" style:justify-single-word="false" fo:text-indent="0cm" style:auto-text-indent="false"/>
    </style:style>
    <style:style style:name="P99" style:family="paragraph" style:parent-style-name="Standard_20__28_user_29_">
      <style:paragraph-properties fo:margin-left="1.256cm" fo:margin-right="0cm" fo:margin-top="0.004cm" fo:margin-bottom="0.004cm" loext:contextual-spacing="false" fo:text-align="justify" style:justify-single-word="false" fo:text-indent="0cm" style:auto-text-indent="false"/>
      <style:text-properties style:font-name="Times New Roman"/>
    </style:style>
    <style:style style:name="P100" style:family="paragraph" style:parent-style-name="Standard_20__28_user_29_">
      <style:paragraph-properties fo:margin-left="1.256cm" fo:margin-right="0cm" fo:margin-top="0.004cm" fo:margin-bottom="0.004cm" loext:contextual-spacing="false" fo:text-align="justify" style:justify-single-word="false" fo:text-indent="0cm" style:auto-text-indent="false"/>
      <style:text-properties fo:color="#000000" style:font-name="New York"/>
    </style:style>
    <style:style style:name="P101" style:family="paragraph" style:parent-style-name="Standard_20__28_user_29_" style:list-style-name="WWNum4">
      <style:paragraph-properties fo:margin-top="0.004cm" fo:margin-bottom="0.004cm" loext:contextual-spacing="false" fo:text-align="justify" style:justify-single-word="false"/>
      <style:text-properties fo:color="#000000" style:font-name="New York"/>
    </style:style>
    <style:style style:name="P102" style:family="paragraph" style:parent-style-name="Standard_20__28_user_29_">
      <style:paragraph-properties fo:margin-left="1cm" fo:margin-right="0.101cm" fo:margin-top="0.004cm" fo:margin-bottom="0.004cm" loext:contextual-spacing="false" fo:text-indent="0cm" style:auto-text-indent="false"/>
      <style:text-properties style:font-name="New York"/>
    </style:style>
    <style:style style:name="P103" style:family="paragraph" style:parent-style-name="Standard_20__28_user_29_">
      <style:paragraph-properties fo:margin-left="1cm" fo:margin-right="-1.351cm" fo:margin-top="0.004cm" fo:margin-bottom="0.004cm" loext:contextual-spacing="false" fo:text-align="justify" style:justify-single-word="false" fo:text-indent="0cm" style:auto-text-indent="false"/>
      <style:text-properties style:font-name="New York"/>
    </style:style>
    <style:style style:name="P104" style:family="paragraph" style:parent-style-name="Standard_20__28_user_29_">
      <style:paragraph-properties fo:margin-left="1cm" fo:margin-right="-1.351cm" fo:margin-top="0.004cm" fo:margin-bottom="0.004cm" loext:contextual-spacing="false" fo:text-align="justify" style:justify-single-word="false" fo:text-indent="0cm" style:auto-text-indent="false"/>
      <style:text-properties style:font-name="Times New Roman" style:font-size-complex="12pt"/>
    </style:style>
    <style:style style:name="P105" style:family="paragraph" style:parent-style-name="Standard_20__28_user_29_">
      <style:paragraph-properties fo:margin-left="1cm" fo:margin-right="0cm" fo:margin-top="0.004cm" fo:margin-bottom="0.004cm" loext:contextual-spacing="false" fo:text-align="justify" style:justify-single-word="false" fo:text-indent="0cm" style:auto-text-indent="false"/>
      <style:text-properties style:font-name="New York"/>
    </style:style>
    <style:style style:name="P106" style:family="paragraph" style:parent-style-name="Standard_20__28_user_29_">
      <style:paragraph-properties fo:margin-left="1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07" style:family="paragraph" style:parent-style-name="Standard_20__28_user_29_">
      <style:paragraph-properties fo:margin-left="1.069cm" fo:margin-right="0cm" fo:margin-top="0.049cm" fo:margin-bottom="0.353cm" loext:contextual-spacing="false" fo:text-indent="0cm" style:auto-text-indent="false"/>
      <style:text-properties fo:color="#000000" style:font-name="Times New Roman" style:font-size-complex="12pt"/>
    </style:style>
    <style:style style:name="P108" style:family="paragraph" style:parent-style-name="Standard_20__28_user_29_">
      <style:paragraph-properties fo:margin-left="1.069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09" style:family="paragraph" style:parent-style-name="Standard_20__28_user_29_" style:list-style-name="WWNum6">
      <style:paragraph-properties fo:margin-left="1.311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0" style:family="paragraph" style:parent-style-name="Standard_20__28_user_29_">
      <style:paragraph-properties fo:margin-left="1.016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1" style:family="paragraph" style:parent-style-name="Standard_20__28_user_29_" style:list-style-name="WWNum9">
      <style:paragraph-properties fo:margin-left="1.016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2" style:family="paragraph" style:parent-style-name="Standard_20__28_user_29_">
      <style:paragraph-properties fo:margin-left="1.016cm" fo:margin-right="0cm" fo:margin-top="0.049cm" fo:margin-bottom="0.353cm" loext:contextual-spacing="false" fo:text-align="justify" style:justify-single-word="false" fo:text-indent="0cm" style:auto-text-indent="false"/>
      <style:text-properties fo:color="#000000" style:font-name="Times New Roman" style:font-name-asian="Cambria1" style:font-size-complex="12pt"/>
    </style:style>
    <style:style style:name="P113" style:family="paragraph" style:parent-style-name="Standard_20__28_user_29_">
      <style:paragraph-properties fo:margin-left="0.99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4" style:family="paragraph" style:parent-style-name="Standard_20__28_user_29_">
      <style:paragraph-properties fo:margin-left="1.042cm" fo:margin-right="0cm" fo:margin-top="0.049cm" fo:margin-bottom="0.353cm" loext:contextual-spacing="false" fo:text-align="justify" style:justify-single-word="false" fo:text-indent="0cm" style:auto-text-indent="false"/>
      <style:text-properties fo:color="#000000" style:font-name="Times New Roman" style:text-underline-style="solid" style:text-underline-width="auto" style:text-underline-color="font-color" fo:font-weight="bold" style:font-weight-asian="bold" style:font-size-complex="12pt"/>
    </style:style>
    <style:style style:name="P115" style:family="paragraph" style:parent-style-name="Standard_20__28_user_29_">
      <style:paragraph-properties fo:margin-left="1.042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6" style:family="paragraph" style:parent-style-name="Standard_20__28_user_29_">
      <style:paragraph-properties fo:margin-left="0.963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7" style:family="paragraph" style:parent-style-name="Standard_20__28_user_29_" style:list-style-name="WWNum8">
      <style:paragraph-properties fo:margin-left="0.963cm" fo:margin-right="0cm" fo:margin-top="0.049cm" fo:margin-bottom="0.353cm" loext:contextual-spacing="false" fo:text-align="justify" style:justify-single-word="false" fo:text-indent="0cm" style:auto-text-indent="false"/>
      <style:text-properties fo:color="#000000" style:font-name="Times New Roman" style:font-size-complex="12pt"/>
    </style:style>
    <style:style style:name="P118" style:family="paragraph" style:parent-style-name="Procedure">
      <style:paragraph-properties fo:margin-left="7.504cm" fo:margin-right="0cm" fo:text-align="start" style:justify-single-word="false" fo:text-indent="-6.636cm" style:auto-text-indent="false"/>
      <style:text-properties style:font-name-complex="Arial1" style:font-weight-complex="bold"/>
    </style:style>
    <style:style style:name="T1" style:family="text">
      <style:text-properties style:font-name="Arial" fo:font-size="8pt" fo:font-style="italic" style:font-size-asian="8pt" style:font-style-asian="italic" style:font-name-complex="Arial1" style:font-size-complex="8pt"/>
    </style:style>
    <style:style style:name="T2" style:family="text">
      <style:text-properties style:font-name="Arial" fo:font-size="8pt" fo:font-style="italic" fo:font-weight="bold" style:font-size-asian="8pt" style:font-style-asian="italic" style:font-weight-asian="bold" style:font-name-complex="Arial1" style:font-size-complex="8pt" style:font-weight-complex="bold"/>
    </style:style>
    <style:style style:name="T3" style:family="text">
      <style:text-properties style:font-name="Arial" fo:font-size="9pt" fo:font-style="italic" style:font-size-asian="9pt" style:font-style-asian="italic" style:font-name-complex="Arial1" style:font-size-complex="9pt" style:font-style-complex="italic"/>
    </style:style>
    <style:style style:name="T4" style:family="text">
      <style:text-properties style:font-name="Times New Roman"/>
    </style:style>
    <style:style style:name="T5" style:family="text">
      <style:text-properties style:font-name="Times New Roman" fo:background-color="#ffffff" loext:char-shading-value="0"/>
    </style:style>
    <style:style style:name="T6" style:family="text">
      <style:text-properties style:font-name="Times New Roman" style:font-size-complex="12pt"/>
    </style:style>
    <style:style style:name="T7" style:family="text">
      <style:text-properties style:font-name="Times New Roman" style:text-underline-style="solid" style:text-underline-width="auto" style:text-underline-color="font-color" fo:font-weight="bold" style:font-weight-asian="bold" style:font-size-complex="12pt" style:font-weight-complex="bold"/>
    </style:style>
    <style:style style:name="T8" style:family="text">
      <style:text-properties style:font-name="Times New Roman" style:text-underline-style="solid" style:text-underline-width="auto" style:text-underline-color="font-color" fo:font-weight="bold" style:font-weight-asian="bold" style:font-weight-complex="bold"/>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fo:background-color="#ffffff" loext:char-shading-value="0" style:font-weight-asian="bold" style:font-weight-complex="bold"/>
    </style:style>
    <style:style style:name="T12" style:family="text">
      <style:text-properties fo:font-size="18pt" style:font-size-asian="18pt" style:font-size-complex="18pt"/>
    </style:style>
    <style:style style:name="T13" style:family="text">
      <style:text-properties fo:text-transform="uppercase" fo:font-size="18pt" style:font-size-asian="18pt" style:font-size-complex="18pt"/>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color="#000000"/>
    </style:style>
    <style:style style:name="T17" style:family="text">
      <style:text-properties fo:color="#000000" style:font-name="Times New Roman"/>
    </style:style>
    <style:style style:name="T18" style:family="text">
      <style:text-properties fo:color="#000000" style:font-name="Times New Roman" style:font-size-complex="12pt"/>
    </style:style>
    <style:style style:name="T19" style:family="text">
      <style:text-properties fo:color="#000000" style:font-name="Times New Roman" fo:font-weight="bold" style:font-weight-asian="bold" style:font-size-complex="12pt"/>
    </style:style>
    <style:style style:name="T20" style:family="text">
      <style:text-properties fo:color="#000000" style:font-name="Times New Roman" fo:font-weight="bold" style:font-weight-asian="bold" style:font-size-complex="12pt" style:font-weight-complex="bold"/>
    </style:style>
    <style:style style:name="T21" style:family="text">
      <style:text-properties fo:color="#000000" style:font-name="Times New Roman" style:text-underline-style="solid" style:text-underline-width="auto" style:text-underline-color="font-color" fo:font-weight="bold" style:font-weight-asian="bold" style:font-size-complex="12pt"/>
    </style:style>
    <style:style style:name="T22" style:family="text">
      <style:text-properties fo:color="#000000" style:font-name="Times New Roman" style:text-underline-style="solid" style:text-underline-width="auto" style:text-underline-color="font-color" style:font-size-complex="12pt"/>
    </style:style>
    <style:style style:name="T23" style:family="text">
      <style:text-properties fo:color="#000000" style:font-name="Times New Roman" fo:font-style="italic" fo:font-weight="bold" style:font-style-asian="italic" style:font-weight-asian="bold" style:font-size-complex="12pt" style:font-weight-complex="bold"/>
    </style:style>
    <style:style style:name="T24" style:family="text">
      <style:text-properties fo:color="#000000" style:font-name="Times New Roman" fo:font-style="italic" style:text-underline-style="solid" style:text-underline-width="auto" style:text-underline-color="font-color" fo:font-weight="bold" style:font-style-asian="italic" style:font-weight-asian="bold" style:font-size-complex="12pt" style:font-weight-complex="bold"/>
    </style:style>
    <style:style style:name="T25" style:family="text">
      <style:text-properties fo:color="#000000" style:font-name="Times New Roman" fo:font-weight="normal" style:font-weight-asian="normal" style:font-size-complex="12pt" style:font-weight-complex="normal"/>
    </style:style>
    <style:style style:name="T26" style:family="text">
      <style:text-properties fo:color="#000000" style:font-name="New York"/>
    </style:style>
    <style:style style:name="T27" style:family="text">
      <style:text-properties fo:color="#000000" style:font-name="New York" style:font-size-complex="12pt"/>
    </style:style>
    <style:style style:name="T28" style:family="text">
      <style:text-properties fo:color="#000000" style:font-name="New York" fo:font-weight="bold" style:font-weight-asian="bold" style:font-weight-complex="bold"/>
    </style:style>
    <style:style style:name="T29" style:family="text">
      <style:text-properties fo:color="#000000" style:text-position="super 58%" style:font-name="Times New Roman" style:font-size-complex="12pt"/>
    </style:style>
    <style:style style:name="T30" style:family="text">
      <style:text-properties fo:color="#000000" style:font-name="Wingdings" style:font-size-complex="12pt"/>
    </style:style>
    <style:style style:name="T31" style:family="text">
      <style:text-properties style:text-position="super 58%" style:font-name="Times New Roman" fo:background-color="#ffffff" loext:char-shading-value="0"/>
    </style:style>
    <style:style style:name="T32" style:family="text">
      <style:text-properties style:text-underline-style="none"/>
    </style:style>
    <style:style style:name="T33" style:family="text">
      <style:text-properties style:text-underline-style="none" style:font-name-asian="Cambria1"/>
    </style:style>
    <style:style style:name="T34" style:family="text">
      <style:text-properties fo:color="#333333" style:font-name="Times New Roman"/>
    </style:style>
    <style:style style:name="T35" style:family="text">
      <style:text-properties style:font-name="New York"/>
    </style:style>
    <style:style style:name="T36" style:family="text">
      <style:text-properties style:font-name="New York" fo:font-weight="bold" style:font-weight-asian="bold" style:font-weight-complex="bold"/>
    </style:style>
    <style:style style:name="T37" style:family="text">
      <style:text-properties style:font-name="New York" fo:font-style="italic" style:text-underline-style="solid" style:text-underline-width="auto" style:text-underline-color="font-color" fo:font-weight="bold" style:font-style-asian="italic" style:font-weight-asian="bold"/>
    </style:style>
    <style:style style:name="T38" style:family="text">
      <style:text-properties style:font-name="New York" fo:font-style="italic" fo:font-weight="bold" style:font-style-asian="italic" style:font-weight-asian="bold"/>
    </style:style>
    <style:style style:name="T39" style:family="text">
      <style:text-properties style:font-name-asian="Cambria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A"/>
      <text:p text:style-name="P94">Ville de Marseille - Mairie de Marseille</text:p>
      <text:p text:style-name="P38"/>
      <text:p text:style-name="P94">DGAPM-DE (20102)</text:p>
      <text:p text:style-name="P38"/>
      <text:p text:style-name="P39"/>
      <text:p text:style-name="Text_20_body_20__28_user_29_"/>
      <text:p text:style-name="P69"><text:span text:style-name="T12">CAHIER DES CLAUSES TECHNIQUES PARTICULI</text:span><text:span text:style-name="T13">è</text:span><text:span text:style-name="T12">RES</text:span></text:p>
      <text:p text:style-name="Text_20_body_20__28_user_29_"/>
      <text:p text:style-name="Text_20_body_20__28_user_29_"/>
      <text:p text:style-name="Text_20_body_20__28_user_29_"/>
      <text:p text:style-name="Intitule2"/>
      <text:p text:style-name="P75">HÉBERGEMENT &amp; MAINTENANCE DE L'ESPACE NUMÉRIQUE DE TRAVAIL (E.N.T) DES ÉCOLES PRIMAIRES DE MARSEILLE</text:p>
      <text:p text:style-name="Intitule2"/>
      <text:p text:style-name="Text_20_body_20__28_user_29_"/>
      <text:p text:style-name="Text_20_body_20__28_user_29_"/>
      <text:p text:style-name="Text_20_body_20__28_user_29_"/>
      <text:p text:style-name="P70">Numéro de la consultation :<text:tab/>2022_20102_0011<text:tab/></text:p>
      <text:p text:style-name="Text_20_body_20__28_user_29_"/>
      <text:p text:style-name="P71"/>
      <text:p text:style-name="P118">Procédure de passation :<text:tab/>procédure adaptée<text:tab/></text:p>
      <text:p text:style-name="P40"/>
      <text:p text:style-name="P73"/>
      <text:p text:style-name="P74"><text:span text:style-name="T14">Date de notification :</text:span><text:span text:style-name="T15"><text:tab/><text:tab/></text:span></text:p>
      <text:p text:style-name="P2"/>
      <text:p text:style-name="P41"/>
      <text:p text:style-name="P3"/>
      <text:p text:style-name="P3">Sommaire</text:p>
      <text:p text:style-name="Standard_20__28_user_29_"/>
      <text:p text:style-name="Standard_20__28_user_29_"/>
      <text:table-of-content text:style-name="Sect1" text:protected="true" text:name="Table des matière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able des mati<text:bookmark-start text:name="__DdeLink__2189_995377857"/>è<text:bookmark-end text:name="__DdeLink__2189_995377857"/>res</text:p>
          <text:p text:style-name="P67"><text:a xlink:type="simple" xlink:href="#__RefHeading__7908_1152106995" text:style-name="Index_20_Link" text:visited-style-name="Index_20_Link"><text:span text:style-name="Index_20_Link"><text:span text:style-name="T16">ARTICLE 1 PRÉAMBULE<text:tab/></text:span></text:span></text:a><text:span text:style-name="T16">2</text:span></text:p>
          <text:p text:style-name="P67"><text:a xlink:type="simple" xlink:href="#__RefHeading__7910_1152106995" text:style-name="Index_20_Link" text:visited-style-name="Index_20_Link"><text:span text:style-name="Index_20_Link"><text:span text:style-name="T16">ARTICLE 2 OBJET DU MARCHE<text:tab/></text:span></text:span></text:a><text:span text:style-name="T16">2</text:span></text:p>
          <text:p text:style-name="P67"><text:a xlink:type="simple" xlink:href="#__RefHeading__7912_1152106995" text:style-name="Index_20_Link" text:visited-style-name="Index_20_Link"><text:span text:style-name="Index_20_Link"><text:span text:style-name="T16">ARTICLE 3 DESCRIPTIF DE L’EXISTANT <text:tab/>3</text:span></text:span></text:a></text:p>
          <text:p text:style-name="P67"><text:a xlink:type="simple" xlink:href="#__RefHeading__7922_1152106995" text:style-name="Index_20_Link" text:visited-style-name="Index_20_Link"><text:span text:style-name="Index_20_Link"><text:span text:style-name="T16">ARTICLE 4 EXPRESSION DES ATTENDUS DU NOUVEAU MARCHE<text:tab/></text:span></text:span></text:a><text:span text:style-name="T16">4</text:span></text:p>
          <text:p text:style-name="P68"/>
          <text:p text:style-name="P37"><text:a xlink:type="simple" xlink:href="#__RefHeading__7924_1152106995" text:style-name="Index_20_Link" text:visited-style-name="Index_20_Link"><text:span text:style-name="Index_20_Link">4.1 Mise en place de la plateforme initiale : Installation de l' E.N.T (POSTE n° 1)………………………….</text:span></text:a>4</text:p>
          <text:p text:style-name="P37"><text:a xlink:type="simple" xlink:href="#__RefHeading__7926_1152106995" text:style-name="Index_20_Link" text:visited-style-name="Index_20_Link"><text:span text:style-name="Index_20_Link">4.2 Hébergement, exploitation, administration de l'E.N.T (POSTE n° 2)……………………………………….</text:span></text:a>5</text:p>
          <text:p text:style-name="P37"><text:a xlink:type="simple" xlink:href="#__RefHeading__7928_1152106995" text:style-name="Index_20_Link" text:visited-style-name="Index_20_Link"><text:span text:style-name="Index_20_Link">4.3 Maintenance corrective , maintenance adaptative technique et back office (POSTE n°3)………</text:span></text:a>...9</text:p>
          <text:p text:style-name="P37"><text:a xlink:type="simple" xlink:href="#__RefHeading__7930_1152106995" text:style-name="Index_20_Link" text:visited-style-name="Index_20_Link"><text:span text:style-name="Index_20_Link">4.4 Maintenance évolutive de l'Espace Numérique de Travail (POSTE n°4)………………………………..1</text:span></text:a>2</text:p>
          <text:h text:style-name="Heading_20_1" text:outline-level="1"/>
        </text:index-body>
      </text:table-of-content>
      <text:h text:style-name="Heading_20_1" text:outline-level="1"/>
      <text:h text:style-name="P42" text:outline-level="1"><text:bookmark-start text:name="_Toc443145303"/><text:bookmark-start text:name="_Toc451015659"/><text:bookmark-start text:name="_Toc73870832"/><text:bookmark-start text:name="_Toc86728568"/><text:bookmark-start text:name="_Toc206586125"/><text:bookmark-start text:name="_Toc206586167"/><text:bookmark-start text:name="_Toc210278834"/><text:bookmark-start text:name="__RefHeading__7908_1152106995"/>ARTICLE <text:s/>1 <text:bookmark-end text:name="_Toc443145303"/><text:bookmark-end text:name="_Toc451015659"/><text:bookmark-end text:name="_Toc73870832"/><text:bookmark-end text:name="_Toc86728568"/><text:bookmark-end text:name="_Toc206586125"/><text:bookmark-end text:name="_Toc206586167"/><text:bookmark-end text:name="_Toc210278834"/>PRÉAMBULE<text:bookmark-end text:name="__RefHeading__7908_1152106995"/></text:h>
      <text:p text:style-name="P12"/>
      <text:p text:style-name="P13">En 2010, la Ville de Marseille a engagé avec la Direction Académique une réflexion sur la mise en place d’un Espace Numérique de Travail pour les écoles élémentaires marseillaises et, à la rentrée scolaire 2011, une expérimentation concernant une vingtaine d’écoles était lancée.</text:p>
      <text:p text:style-name="P13"/>
      <text:p text:style-name="P13">Le choix s’est porté sur l’ E.N.T BENEYLU SCHOOL de la société PIXEL COOKERS.</text:p>
      <text:p text:style-name="P13"/>
      <text:p text:style-name="P14"><text:span text:style-name="T5">Au 1</text:span><text:span text:style-name="T31">er</text:span><text:span text:style-name="T5"> mars 2022, 312 écoles utilisent l' E.N.T.</text:span></text:p>
      <text:p text:style-name="P13"/>
      <text:p text:style-name="P79">Pour l'année scolaire 2020- 2021, 51 200 utilisateurs issus de l'ensemble de la communauté éducative ont totalisé 267 220 connexions et vu 1 989 000 pages.</text:p>
      <text:p text:style-name="P11"><text:line-break/></text:p>
      <text:h text:style-name="Heading_20_1" text:outline-level="1"><text:bookmark text:name="_Toc210278835"/><text:bookmark text:name="_Toc206586168"/><text:bookmark text:name="_Toc206586126"/><text:bookmark-start text:name="__RefHeading__7910_1152106995"/>ARTICLE <text:s/>2 OBJET DU MARCHE<text:bookmark-end text:name="__RefHeading__7910_1152106995"/></text:h>
      <text:p text:style-name="P32"/>
      <text:p text:style-name="P33"><text:span text:style-name="T4">Le présent marché a pour objet l’h</text:span><text:span text:style-name="T6">ébergement, </text:span><text:span text:style-name="T4">l’e</text:span><text:span text:style-name="T6">xploitation, </text:span><text:span text:style-name="T4">la m</text:span><text:span text:style-name="T6">aintenance corrective et </text:span><text:span text:style-name="T4">l’a</text:span><text:span text:style-name="T6">ssistance à la mise en œuvre de l' </text:span><text:span text:style-name="T7">E</text:span><text:span text:style-name="T6">space </text:span><text:span text:style-name="T7">N</text:span><text:span text:style-name="T6">umérique de </text:span><text:span text:style-name="T7">T</text:span><text:span text:style-name="T6">ravail des écoles primaires de <text:line-break/>la Ville de Marseille.</text:span></text:p>
      <text:p text:style-name="P18"/>
      <text:p text:style-name="P17"/>
      <text:p text:style-name="P17"/>
      <text:h text:style-name="Heading_20_1" text:outline-level="1"><text:bookmark-start text:name="_Toc206586127"/><text:bookmark-start text:name="_Toc206586169"/><text:bookmark-start text:name="_Toc210278836"/><text:bookmark-start text:name="__RefHeading__7912_1152106995"/>ARTICLE <text:s/>3 DESCRIPTIF DE L’EXISTANT<text:bookmark-end text:name="_Toc206586127"/><text:bookmark-end text:name="_Toc206586169"/><text:bookmark-end text:name="_Toc210278836"/> <text:bookmark-end text:name="__RefHeading__7912_1152106995"/></text:h>
      <text:p text:style-name="P64"/>
      <text:p text:style-name="P29"><text:bookmark-start text:name="_Toc206586170"/><text:bookmark-start text:name="_Toc210278837"/><text:bookmark-start text:name="_Toc206586128"/><text:span text:style-name="T4">L’ </text:span><text:span text:style-name="T10">E</text:span><text:span text:style-name="T4">space </text:span><text:span text:style-name="T10">N</text:span><text:span text:style-name="T4">umérique de </text:span><text:span text:style-name="T10">T</text:span><text:span text:style-name="T4">ravail appelé communément </text:span><text:span text:style-name="T10">E.N.T</text:span><text:span text:style-name="T4"> </text:span><text:bookmark-end text:name="_Toc206586170"/><text:bookmark-end text:name="_Toc210278837"/><text:bookmark-end text:name="_Toc206586128"/><text:span text:style-name="T4"><text:s/>permet aux enseignants, aux élèves et aux parents d'élèves, de communiquer et d’accéder à un ensemble d'outils pédagogiques via un espace partagé et sécurisé.</text:span></text:p>
      <text:p text:style-name="P30"/>
      <text:p text:style-name="P31"><text:span text:style-name="T4">Pour se connecter à l' </text:span><text:span text:style-name="T10">E.N.T</text:span><text:span text:style-name="T4">,</text:span><text:bookmark-start text:name="_Toc206586129"/><text:bookmark-start text:name="_Toc206586171"/><text:bookmark-start text:name="_Toc210278838"/><text:span text:style-name="T4"> </text:span><text:bookmark-end text:name="_Toc206586129"/><text:bookmark-end text:name="_Toc206586171"/><text:bookmark-end text:name="_Toc210278838"/><text:span text:style-name="T4">les écoles élémentaires et maternelles disposent d'un réseau local relié en THD ou en ADSL au réseau externe par un ensemble modem et routeur.</text:span></text:p>
      <text:p text:style-name="P44"/>
      <text:p text:style-name="P34">Le fournisseur d'accès est SFR. Des changements de fournisseur d'accès et/ou de nature <text:line-break/>de réseau sont susceptibles d'intervenir en cours d'exécution du contrat.</text:p>
      <text:p text:style-name="P44"/>
      <text:p text:style-name="P46"><text:span text:style-name="T18">L' </text:span><text:span text:style-name="T20">E.N.T</text:span><text:span text:style-name="T18"> repose sur l'architecture technique suivante :</text:span></text:p>
      <text:list xml:id="list3645524703" text:style-name="WWNum1">
        <text:list-item>
          <text:p text:style-name="P89"><text:s/>Cluster Kubernetes</text:p>
        </text:list-item>
        <text:list-item>
          <text:p text:style-name="P89"><text:s/>Pods principaux (traitement) Apache ou Nginx, PHP 7.1+</text:p>
        </text:list-item>
        <text:list-item>
          <text:p text:style-name="P89"><text:s/>Service Redis pour la gestion du cache et des sessions</text:p>
        </text:list-item>
        <text:list-item>
          <text:p text:style-name="P89"><text:s/>Service RabbitMQ pour la gestion des files de messages</text:p>
        </text:list-item>
        <text:list-item>
          <text:p text:style-name="P90"><text:s/>Serveur de base de données MariaDB</text:p>
        </text:list-item>
      </text:list>
      <text:p text:style-name="P7"><text:span text:style-name="T18"><text:tab/>Actuellement, l' </text:span><text:span text:style-name="T20">E.N.T</text:span><text:span text:style-name="T18"> contient plus de 197 000 utilisateurs pour près de 1 300 000 médias <text:tab/>référencés.</text:span></text:p>
      <text:p text:style-name="P8"/>
      <text:p text:style-name="P7"><text:span text:style-name="T27"><text:tab/></text:span><text:span text:style-name="T18">Le volume de données géré pour l' </text:span><text:span text:style-name="T20">E.N.T</text:span><text:span text:style-name="T18"> au 1</text:span><text:span text:style-name="T29">er</text:span><text:span text:style-name="T18"> mars de l'année 2022 est de </text:span><text:span text:style-name="T20">3 600 Go</text:span><text:span text:style-name="T18">.</text:span></text:p>
      <text:p text:style-name="P9"/>
      <text:p text:style-name="P91"><text:tab/>Dans la médiathèque, l'espace de stockage disponible est illimité.</text:p>
      <text:h text:style-name="P66" text:outline-level="1"><text:bookmark-start text:name="_Toc443145306"/><text:bookmark-start text:name="_Toc451015662"/><text:bookmark-start text:name="_Toc73870833"/><text:bookmark-start text:name="_Toc86728569"/><text:bookmark-start text:name="_Toc206586132"/><text:bookmark-start text:name="_Toc206586174"/><text:bookmark-start text:name="_Toc210278841"/><text:bookmark-start text:name="__RefHeading__7922_1152106995"/><text:soft-page-break/>ARTICLE 4 <text:bookmark-end text:name="_Toc443145306"/><text:bookmark-end text:name="_Toc451015662"/><text:bookmark-end text:name="_Toc73870833"/><text:bookmark-end text:name="_Toc86728569"/><text:bookmark-end text:name="_Toc206586132"/><text:bookmark-end text:name="_Toc206586174"/><text:bookmark-end text:name="_Toc210278841"/><text:s/>EXPRESSION DES ATTENDUS DU NOUVEAU MARCHE<text:bookmark-end text:name="__RefHeading__7922_1152106995"/></text:h>
      <text:p text:style-name="P65"/>
      <text:h text:style-name="Heading_20_2" text:outline-level="2"><text:bookmark-start text:name="_Toc206586133"/><text:bookmark-start text:name="_Toc206586175"/><text:bookmark-start text:name="_Toc210278842"/><text:bookmark-start text:name="__RefHeading__7924_1152106995"/><text:span text:style-name="T32">4.1 </text:span><text:bookmark-end text:name="_Toc206586133"/><text:bookmark-end text:name="_Toc206586175"/><text:bookmark-end text:name="_Toc210278842"/>Mise en place de la plateforme initiale : Installation de l' E.N.T (POSTE n° 1)<text:bookmark-end text:name="__RefHeading__7924_1152106995"/></text:h>
      <text:p text:style-name="P44">Toutes les phases préparatoires devront être effectuées avant cette date.</text:p>
      <text:p text:style-name="P44"/>
      <text:p text:style-name="P46"><text:span text:style-name="T5">Le basculement devra s’effectuer au plus tard le</text:span><text:span text:style-name="T11"> </text:span><text:span text:style-name="Strong_20_Emphasis"><text:span text:style-name="T5">1er octobre 2022</text:span></text:span><text:span text:style-name="Strong_20_Emphasis"><text:span text:style-name="T11">.</text:span></text:span></text:p>
      <text:p text:style-name="P45"/>
      <text:p text:style-name="P46"><text:span text:style-name="T9">Une durée d’indisponibilité d’un (1) jour maximum est acceptée</text:span><text:span text:style-name="T4">.</text:span></text:p>
      <text:p text:style-name="P44"><text:s/></text:p>
      <text:p text:style-name="P44">Au-delà de cette durée des pénalités de retard seront exigées.</text:p>
      <text:p text:style-name="P44"/>
      <text:p text:style-name="P44">Cette mise en place de la plateforme initiale a deux objectifs principaux :</text:p>
      <text:list xml:id="list3925231058" text:style-name="WWNum2">
        <text:list-item>
          <text:p text:style-name="P83">Migrer de l’ancien vers le nouvel environnement dans un temps minimum de manière à limiter au maximum l’indisponibilité du site. Il convient donc de mener une étude et réaliser des opérations préalables pour respecter cet engagement ;</text:p>
        </text:list-item>
        <text:list-item>
          <text:p text:style-name="P83">Intégrer toutes les actions et coûts induits que le titulaire jugera nécessaire pour se mettre en bon ordre de marche pour la suite de l’exécution du marché et notamment la maintenance de l’environnement.</text:p>
        </text:list-item>
      </text:list>
      <text:p text:style-name="P15"/>
      <text:p text:style-name="P15">Il faudra donc évaluer les charges nécessaires et définir les moyens et solutions pour :</text:p>
      <text:list xml:id="list3402636892" text:style-name="WWNum3">
        <text:list-item>
          <text:p text:style-name="P84">L’appréhension de la plate-forme ;</text:p>
        </text:list-item>
        <text:list-item>
          <text:p text:style-name="P84">La rédaction éventuelle de documents techniques et documents de procédures d'exploitation ;</text:p>
        </text:list-item>
        <text:list-item>
          <text:p text:style-name="P84">La maintenance de la plate-forme (sauvegarde, outils et cartes de supervision, rapports d’exploitation) ;</text:p>
        </text:list-item>
        <text:list-item>
          <text:p text:style-name="P84">L'organisation du support ;</text:p>
        </text:list-item>
        <text:list-item>
          <text:p text:style-name="P84">Toute autre action jugée nécessaire par le candidat.</text:p>
        </text:list-item>
      </text:list>
      <text:p text:style-name="P34"/>
      <text:p text:style-name="P34">La reprise de l’installation de tous les programmes et données est à réaliser par le titulaire. <text:line-break/>Celui-ci se rapprochera pour cela du prestataire actuel avec qui, il recherchera un accord <text:line-break/>technique, administratif.</text:p>
      <text:p text:style-name="P34"/>
      <text:p text:style-name="P33"><text:span text:style-name="T4">Cet accord sera avalisé par la Ville de Marseille qui autorisera ainsi<text:line-break/>le prestataire actuel à mettre à la disposition du titulaire l' </text:span><text:span text:style-name="T10">E</text:span><text:span text:style-name="T4">space </text:span><text:span text:style-name="T10">N</text:span><text:span text:style-name="T4">umérique de </text:span><text:span text:style-name="T10">T</text:span><text:span text:style-name="T4">ravail.</text:span></text:p>
      <text:p text:style-name="P34"/>
      <text:p text:style-name="P47"><text:span text:style-name="T4">Un test complet de l' </text:span><text:span text:style-name="T10">E.N.T</text:span><text:span text:style-name="T4"> sera réalisé préalablement à sa mise en œuvre. Ce test sera validé par la Division Numérique Scolaire / CIME :</text:span></text:p>
      <text:p text:style-name="P96">Le soumissionnaire indiquera la charge en jour / homme de travail nécessaire pour assurer <text:line-break/>cette phase de chargement initiale et de vérification. En plus de la charge, il indiquera le délai d'exécution de cette phase en nombre de jours calendaires.</text:p>
      <text:p text:style-name="P35"/>
      <text:p text:style-name="P33"><text:span text:style-name="T34">A</text:span><text:span text:style-name="T17">u terme du déménagement une phase de recette devra être effectuée pour valider :</text:span></text:p>
      <text:list xml:id="list646270800" text:style-name="WWNum4">
        <text:list-item>
          <text:p text:style-name="P85">Une mise en place opérationnelle et conforme de l’ensemble des équipements déménagés;</text:p>
        </text:list-item>
        <text:list-item>
          <text:p text:style-name="P82"><text:span text:style-name="T26">Le bon fonctionnement de l' </text:span><text:span text:style-name="T28">E.N.T</text:span><text:span text:style-name="T26">;</text:span></text:p>
        </text:list-item>
        <text:list-item>
          <text:p text:style-name="P101">Un compte rendu de recette sera produit par le titulaire. Il sera soumis à la Ville de<text:line-break/>Marseille au moins une semaine avant la date de recette. <text:line-break/></text:p>
        </text:list-item>
      </text:list>
      <text:p text:style-name="P16">Ce document comprendra:</text:p>
      <text:p text:style-name="P16"/>
      <text:list xml:id="list3023883327" text:style-name="WWNum5">
        <text:list-item>
          <text:p text:style-name="P86">la liste des points à valider pendant la phase de recette ;</text:p>
        </text:list-item>
        <text:list-item>
          <text:p text:style-name="P86"><text:soft-page-break/>un ou plusieurs espaces pour les observations éventuelles faites pendant la phase <text:line-break/><text:tab/><text:tab/>de recette ;</text:p>
        </text:list-item>
        <text:list-item>
          <text:p text:style-name="P86">un espace pour le compte rendu de la phase de recette.</text:p>
        </text:list-item>
      </text:list>
      <text:p text:style-name="P36"/>
      <text:p text:style-name="P43"/>
      <text:h text:style-name="Heading_20_2" text:outline-level="2"><text:bookmark-start text:name="_Toc206586134"/><text:bookmark-start text:name="_Toc206586176"/><text:bookmark-start text:name="_Toc210278843"/><text:bookmark-start text:name="__RefHeading__7926_1152106995"/><text:span text:style-name="T33">4.2 </text:span><text:bookmark-end text:name="_Toc206586134"/><text:bookmark-end text:name="_Toc206586176"/><text:bookmark-end text:name="_Toc210278843"/>Hébergement, exploitation, administration de l'E.N.T <text:s/>(POSTE n° 2)<text:bookmark-end text:name="__RefHeading__7926_1152106995"/></text:h>
      <text:h text:style-name="Heading_20_3" text:outline-level="3"><text:bookmark text:name="_Toc210278844"/><text:bookmark text:name="_Toc206586177"/>4.2.1. Conditions d’exploitation</text:h>
      <text:p text:style-name="P23"><text:span text:style-name="T35">L' </text:span><text:span text:style-name="T36">E</text:span><text:span text:style-name="T35">space </text:span><text:span text:style-name="T36">N</text:span><text:span text:style-name="T35">umérique de </text:span><text:span text:style-name="T36">T</text:span><text:span text:style-name="T35">ravail doit pouvoir être consulté et mis à jour </text:span><text:span text:style-name="T36">21 heures sur 24</text:span><text:span text:style-name="T35">, <text:line-break/></text:span><text:span text:style-name="T36">7 jours sur 7</text:span><text:span text:style-name="T35">.</text:span></text:p>
      <text:p text:style-name="P49"/>
      <text:p text:style-name="P23"><text:span text:style-name="T36">Quotidiennement </text:span><text:span text:style-name="T35">: accessibilité des bases de données en mise à jour et en consultation, sans interruption pendant 21 heures, à partir de 6 heures du matin. Il n'y a pas d'interruption y compris pendant les vacances scolaires.</text:span></text:p>
      <text:p text:style-name="P49"/>
      <text:p text:style-name="P102">En cas de difficultés entraînant une rupture d'accès, le titulaire aura l'obligation d’informer préventivement la Division Numérique Scolaire / CIME et de communiquer, en accord avec lui, par messagerie à chacun des directeurs d'écoles la durée prévisionnelle de l'interruption et l'horaire prévisible de reprise de l'exploitation normale.</text:p>
      <text:p text:style-name="P49"/>
      <text:p text:style-name="P50">La liste d'adresses électroniques sera fournie par le service.</text:p>
      <text:p text:style-name="P50"/>
      <text:h text:style-name="Heading_20_3" text:outline-level="3"><text:bookmark text:name="_Toc210278845"/><text:bookmark text:name="_Toc206586178"/>4.2.2. Caractéristiques techniques minimales à remplir pour l’hébergement des systèmes</text:h>
      <text:p text:style-name="P24">Le centre d'exploitation doit être relié aux plus grands fournisseurs de bande passante avec redondance de liens pour pallier des interruptions momentanées de liaison.</text:p>
      <text:p text:style-name="P49"/>
      <text:p text:style-name="P50">Les liaisons doivent être redondantes et sécurisées.</text:p>
      <text:p text:style-name="P48"/>
      <text:p text:style-name="P24">Sur toute la durée du marché, le titulaire maintiendra ses équipements et ses logiciels de manière à maintenir le lien Internet. Il assurera notamment les débits demandés ainsi que la disponibilité du lien.</text:p>
      <text:p text:style-name="P24"/>
      <text:h text:style-name="Heading_20_3" text:outline-level="3"><text:bookmark text:name="_Toc210278846"/><text:bookmark text:name="_Toc206586179"/>4.2.3. Dispositions concernant la sécurité physique</text:h>
      <text:p text:style-name="P24">Les salles abritant le ou les serveurs devront être climatisées et sécurisées conformément aux prescriptions techniques des constructeurs.</text:p>
      <text:p text:style-name="P51"/>
      <text:p text:style-name="P24">La sécurité incendie sera assurée au niveau de chaque baie par un système de détection de <text:line-break/>fumée et d'extinction d'incendie dédié : Extinction par gaz inerte.</text:p>
      <text:p text:style-name="P25"/>
      <text:p text:style-name="P24">Les alimentations électriques des serveurs devront être secourues. Les serveurs doivent être <text:line-break/>protégés par des onduleurs de capacité suffisante en rapport avec leurs puissances électriques.</text:p>
      <text:p text:style-name="P23"><text:span text:style-name="T35"><text:s/><text:line-break/>Les onduleurs devront être secourus par un groupe électrogène de puissance suffisante avec <text:line-break/>une autonomie minimale de </text:span><text:span text:style-name="T36">3 jours</text:span><text:span text:style-name="T35">.</text:span></text:p>
      <text:p text:style-name="P25"/>
      <text:p text:style-name="P23"><text:span text:style-name="T35">Il est souhaitable que la surveillance des serveurs soit continue, </text:span><text:span text:style-name="T36">7 jours sur 7</text:span><text:span text:style-name="T35">, <text:line-break/></text:span><text:span text:style-name="T36">24 heures sur 24</text:span><text:span text:style-name="T35">. En cas de problèmes, le contrôle des serveurs doit pouvoir se faire à distance au travers d'un protocole sécurisé.</text:span></text:p>
      <text:p text:style-name="P25"/>
      <text:p text:style-name="P24"><text:soft-page-break/>Les mises à niveaux des environnements d'exploitation (opérating system et gestionnaire de base) doivent s'effectuer sans interruption de service pour l'utilisateur final.</text:p>
      <text:p text:style-name="P25"/>
      <text:p text:style-name="P24">Au titre de la fonction exploitation, le titulaire devra assurer la sauvegarde et le maintien en <text:line-break/>bon état de fonctionnement des données et des logiciels conformément aux règles en vigueur dans la profession. Il rendra compte mensuellement de l'état de ses travaux et des résultats <text:line-break/>constatés.</text:p>
      <text:p text:style-name="P25"/>
      <text:p text:style-name="P53"><text:span text:style-name="T37">En cas de sinistre majeur sur le site d’hébergement, un site de secours devra pouvoir accueillir l’infrastructure. Le titulaire sera en mesure d'y installer les équipements qui seront fournis si nécessaire par la Ville de Marseille</text:span><text:span text:style-name="T38">.</text:span></text:p>
      <text:h text:style-name="Heading_20_3" text:outline-level="3"><text:bookmark text:name="_Toc210278847"/><text:bookmark text:name="_Toc206586180"/>4.2.4. Dispositions concernant la sécurité logique</text:h>
      <text:p text:style-name="P108">En terme de sécurité logique, la solution assumée par le titulaire étant en place, il veillera tout au long de l’exécution du marché :</text:p>
      <text:list xml:id="list1592094696" text:style-name="WWNum6">
        <text:list-item>
          <text:p text:style-name="P109">De manière préventive, aux nouvelles failles qui pourront se déclarer et appliquera les correctifs nécessaires pour ne pas en subir les conséquences (travail de veille technologique autour de la sécurité des réseaux). Il est nécessaire pour le titulaire d'avoir une vision pro-active sur la sécurité afin qu'il s’aperçoive d'un éventuel problème avant <text:s/>La Division Numérique Scolaire / CIME.</text:p>
        </text:list-item>
        <text:list-item>
          <text:p text:style-name="P109">De manière corrective, si malgré les actions préventives le site subissait une attaque.</text:p>
        </text:list-item>
      </text:list>
      <text:p text:style-name="P55"><text:span text:style-name="T18">Dans tous les cas, la mise en place d’une nouvelle version ou d’un « fix » nécessaire à la résolution d’une faille de sécurité sera soumise au service gestionnaire de la ville de Marseille en lui exposant les risques encourus. Si la Ville de Marseille donnait un avis défavorable à l’application de la mise à jour ou du « fix », elle reprendrait de fait la responsabilité de la sécurité de l' </text:span><text:span text:style-name="T20">E.N.T.</text:span></text:p>
      <text:p text:style-name="P108">En cas d'une interruption de service complète due à un problème de sécurité, le titulaire aura toute la légitimité pour effectuer des actions correctives d'urgence (interdiction d'une adresse IP, application d'un patch, modification de paramètres).</text:p>
      <text:p text:style-name="P108">Le site à partir duquel seront effectuées les actions d’administration sera très certainement différent du site d’hébergement. Ces deux sites étant inter-connectés via Internet, il est impératif pour des raisons de confidentialité que toutes les tâches d’administration passent par un canal VPN IPSEC.</text:p>
      <text:h text:style-name="Heading_20_3" text:outline-level="3"><text:bookmark text:name="_Toc210278848"/><text:bookmark text:name="_Toc206586181"/>4.2.5. Dispositions concernant la mise en place d’une protection anti-virale</text:h>
      <text:p text:style-name="P110">La sécurité sera dans un premier temps uniquement assurée par un anti-virus installé sur chacun des serveurs, charge au titulaire de s’organiser pour contrôler régulièrement l’apparition de nouveaux virus, de veiller à la sortie de la version corrective et de s’assurer de son application.</text:p>
      <text:h text:style-name="Heading_20_3" text:outline-level="3"><text:bookmark text:name="_Toc210278849"/><text:bookmark text:name="_Toc206586182"/>4.2.6. Dispositions concernant les sauvegardes</text:h>
      <text:p text:style-name="P113">La solution de sauvegarde doit être en place dès l’installation de la plateforme.</text:p>
      <text:p text:style-name="P113">Le titulaire a le choix sur les outils utilisés ainsi que sur la stratégie de sauvegarde (full, incrémentale)</text:p>
      <text:p text:style-name="P113">Pour les sauvegardes des données, la ville de Marseille impose une durée de rétention de</text:p>
      <text:p text:style-name="P59"><text:soft-page-break/><text:span text:style-name="T20">15 jours</text:span><text:span text:style-name="T18"> avec une périodicité de sauvegarde tous les jours. </text:span><text:span text:style-name="T19">Le titulaire doit donc être en mesure de restaurer une image à j-15 ou j-1.</text:span></text:p>
      <text:p text:style-name="P113">Pour la partie sauvegarde système, le titulaire effectuera des images système de chacun des serveurs au début du marché. Il actualisera cette image à chaque mise à jour apportée sur un système d’un serveur. Le titulaire sera gestionnaire des « medias » utilisés pour stocker ces « masters ». Il en gardera les originaux.</text:p>
      <text:p text:style-name="P114"><text:bookmark text:name="tps_remise_en_marche"/>En cas de sinistre sur un serveur, quelle que soit la stratégie choisie, la ville de Marseille requiert un engagement de remise en ordre de marche du serveur dans les</text:p>
      <text:p text:style-name="P60"><text:span text:style-name="T21">6 heures</text:span><text:span text:style-name="T19">.</text:span><text:span text:style-name="T18"> Elle s'appuiera sur l'image virtuelle du serveur hébergé ou tout autre solution que le titulaire aura choisi de mettre en œuvre.</text:span></text:p>
      <text:p text:style-name="P115">En cas de sinistre majeur qui éventuellement impacterait plusieurs équipements voire l’ensemble de la plate-forme, toutes les sauvegardes (images systèmes serveurs + sauvegardes quotidiennes des données des serveurs + configuration équipement réseau + configuration et règles du pare-feu) doivent rester disponibles pour être capable de remonter l’environnement sur de nouveaux matériels éventuellement situés sur un autre site, charge au titulaire de s’organiser pour faire face à tous types de situation. Un plan de reprise sur un site déporté doit être prévu par le titulaire.</text:p>
      <text:p text:style-name="P115">Si les différents équipements étaient eux aussi partiellement ou intégralement inopérants, le titulaire fournirait à ses frais le matériel de remplacement.</text:p>
      <text:p text:style-name="P60"><text:span text:style-name="T22">N.B.</text:span><text:span text:style-name="T18"> : Le titulaire aura prévu en terme matériel et logiciel une solution de sauvegarde de sa plate-forme de sauvegarde : remplacement du serveur ou de la robotique en cas de panne, réalisation d’une image système et sauvegarde des stratégies. Ces précautions permettront de répondre aux exigences précitées de sauvegarde/restauration des serveurs de production.</text:span></text:p>
      <text:p text:style-name="P115">L’ensemble de cette solution de sauvegarde (matériels, logiciels, stratégie) sera néanmoins expliqué et largement documenté dans l’offre.</text:p>
      <text:p text:style-name="P115">Les images « ghosts » des serveurs ainsi que la procédure détaillée d'installation de chacun des serveurs seront fournies par le prestataire à la Division Numérique Scolaire / CIME.</text:p>
      <text:h text:style-name="Heading_20_3" text:outline-level="3"><text:bookmark text:name="_Toc210278850"/><text:bookmark text:name="_Toc206586183"/>4.2.7. Dispositions concernant les matériels</text:h>
      <text:p text:style-name="P54"><text:span text:style-name="T23">a. </text:span><text:span text:style-name="T24">Les serveurs</text:span></text:p>
      <text:p text:style-name="P108">Veiller au bon fonctionnement de chacun des serveurs et gérer les appels à la maintenance constructeur en cas de défaillance.</text:p>
      <text:p text:style-name="P108">Veiller à la non dégradation des performances de la machine.</text:p>
      <text:p text:style-name="P54"><text:span text:style-name="T23">b. </text:span><text:span text:style-name="T24">Les matériels des « réseaux locaux »</text:span></text:p>
      <text:p text:style-name="P107">S’assurer d’une disponibilité sans faille des liens entrants et sortants de chacun des switchs.</text:p>
      <text:p text:style-name="P107">S’assurer du bon fonctionnement des routages.</text:p>
      <text:p text:style-name="P54"><text:span text:style-name="T23">c. </text:span><text:span text:style-name="T24">Le pare-feu</text:span></text:p>
      <text:p text:style-name="P108">S’assurer de son bon fonctionnement matériel et le remplacer si nécessaire.</text:p>
      <text:p text:style-name="P54"><text:span text:style-name="T23">d. </text:span><text:span text:style-name="T24">Le(s) routeur(s) d’extrémité(s)</text:span></text:p>
      <text:p text:style-name="P108"><text:soft-page-break/>S’assurer d’une disponibilité sans faille du lien via le ou les routeurs. S’assurer du bon fonctionnement des routages.</text:p>
      <text:p text:style-name="P54"><text:span text:style-name="T23">e. </text:span><text:span text:style-name="T24">Autres matériels</text:span></text:p>
      <text:p text:style-name="P108">S’assurer de leur bon fonctionnement matériel et les remplacer si nécessaire.</text:p>
      <text:h text:style-name="Heading_20_3" text:outline-level="3"><text:bookmark text:name="_Toc210278851"/><text:bookmark text:name="_Toc206586184"/>4.2.8. Dispositions concernant les systèmes d’exploitations et différents logiciels</text:h>
      <text:p text:style-name="P56"><text:span text:style-name="T23">a. </text:span><text:span text:style-name="T24">Les OS et les Services des serveurs</text:span></text:p>
      <text:p text:style-name="P110">Les actions de maintenance, d’administration s’appliquent à l’ensemble des OS et services cités dans l’ article 3 décrivant l’architecture technique existante. Si des nouveaux OS ou services venaient à se rajouter, il va de soi que ces derniers viendraient se rajouter à cette liste. Les actions demandées seront du type :</text:p>
      <text:list xml:id="list3872203437" text:style-name="WWNum7">
        <text:list-item>
          <text:p text:style-name="P87">Résolution des problèmes de démarrage des différents services précités ;</text:p>
        </text:list-item>
        <text:list-item>
          <text:p text:style-name="P87">Création d’un nouveau compte de propriétaire de schéma de base de données ;</text:p>
        </text:list-item>
        <text:list-item>
          <text:p text:style-name="P87">Passage d'un script de modification du modèle physique de données ;</text:p>
        </text:list-item>
        <text:list-item>
          <text:p text:style-name="P87">Analyse des performances d'une base de données et prescription de modifications <text:line-break/><text:tab/>à appliquer ;</text:p>
        </text:list-item>
        <text:list-item>
          <text:p text:style-name="P87">Modification de la configuration des serveurs http et https (création de nouvelles <text:line-break/><text:tab/>adresses virtuelles, redirection) ;</text:p>
        </text:list-item>
        <text:list-item>
          <text:p text:style-name="P87">Modification de la configuration des serveurs php, APACHE.</text:p>
        </text:list-item>
      </text:list>
      <text:p text:style-name="P88">Une mise à niveau d’un OS peut s’avérer nécessaire notamment pour pouvoir effectuer une <text:s/>une mise à jour d’un service du (des) serveur(s). Les aspects sauvegarde préalable seront alors assurés par le titulaire.</text:p>
      <text:p text:style-name="P106">Nous considérerons l’application d’un « patch » ou d’un « fix » comme une opération qui rentre dans le cadre de l’administration.</text:p>
      <text:p text:style-name="P58"><text:span text:style-name="T23">b.</text:span><text:span text:style-name="T24">Les logiciels réseaux</text:span></text:p>
      <text:p text:style-name="P116">La configuration du « switch » fera partie des tâches de maintenance. (Adapter la vitesse d’un port par rapport à celle de l’équipement connecté, activer un nouveau port).</text:p>
      <text:p text:style-name="P116">En terme de sauvegarde, les configurations devront être sauvegardées par le titulaire au début de l’exécution du marché puis après chaque modification d’une configuration. Ces sauvegardes restent détenues par le titulaire qui pourra avoir à les utiliser le cas échéant pour restaurer une configuration.</text:p>
      <text:p text:style-name="P61"><text:span text:style-name="T20">Attention</text:span><text:span text:style-name="T18"> : Les règles de gestion des flux entre les différents serveurs permettant de sécuriser le réseau local devront pouvoir évoluer en fonction des nouveaux serveurs et/ou nouveaux services installés </text:span><text:span text:style-name="T30"></text:span><text:span text:style-name="T18"> Possibilité de rajouter des flux ou d’en supprimer.</text:span></text:p>
      <text:p text:style-name="P56"><text:span text:style-name="T23">c. </text:span><text:span text:style-name="T24">Les pare-feux</text:span></text:p>
      <text:list xml:id="list3780211589" text:style-name="WWNum8">
        <text:list-item>
          <text:p text:style-name="P117">Veiller à la capacité des pare-feux de gérer les flux en temps réel et ainsi éviter une saturation ;</text:p>
        </text:list-item>
        <text:list-item>
          <text:p text:style-name="P117"><text:soft-page-break/>Analyser en concertation avec le service gestionnaire les éventuelles modifications de<text:line-break/><text:tab/>règles nécessaires suite à notamment la mise en place de nouveaux services sur un des<text:line-break/><text:tab/>sites ;</text:p>
        </text:list-item>
        <text:list-item>
          <text:p text:style-name="P117">Mettre à jour les règles ;</text:p>
        </text:list-item>
        <text:list-item>
          <text:p text:style-name="P117">Mettre à jour si nécessaire la version du logiciel pare-feu ;</text:p>
        </text:list-item>
        <text:list-item>
          <text:p text:style-name="P117">Veiller à ce que le site ne subisse pas d’attaque et agir le cas échéant (analyse régulière des« logs »). La fréquence de contrôle est à fixer par le titulaire sachant qu’il est le garant de la sécurité du site et en hérite de fait de la responsabilité.</text:p>
        </text:list-item>
      </text:list>
      <text:h text:style-name="Heading_20_3" text:outline-level="3">4.2.9. Dispositions concernant la conservation des logs</text:h>
      <text:p text:style-name="P57"><text:span text:style-name="T18">Conformément au d</text:span><text:span text:style-name="Strong_20_Emphasis"><text:span text:style-name="T25">écret n° 2006-358 du 24 mars 2006 relatif à la conservation des données des communications électroniques</text:span></text:span><text:span text:style-name="T18">, le titulaire du marché devra conserver pour les besoins de la recherche, de la constatation et de la poursuite des infractions pénales :</text:span></text:p>
      <text:list xml:id="list3064498375" text:style-name="WWNum9">
        <text:list-item>
          <text:p text:style-name="P111">Les informations permettant d'identifier l'utilisateur ;</text:p>
        </text:list-item>
        <text:list-item>
          <text:p text:style-name="P111">Les données relatives aux équipements terminaux de communication utilisés ;</text:p>
        </text:list-item>
        <text:list-item>
          <text:p text:style-name="P111">Les caractéristiques techniques ainsi que la date, l'horaire et la durée de chaque communication ;</text:p>
        </text:list-item>
        <text:list-item>
          <text:p text:style-name="P111">Les données permettant d'identifier le ou les destinataires de la communication.</text:p>
        </text:list-item>
      </text:list>
      <text:p text:style-name="P57"><text:span text:style-name="T18">La durée de conservation des données mentionnées ci-dessus est </text:span><text:span text:style-name="T20">d'un an </text:span><text:span text:style-name="T18">à compter du jour de l'enregistrement.</text:span></text:p>
      <text:p text:style-name="P113">Les sauvegardes des logs concernent également les logs des éléments de sécurité réseaux (firewall).</text:p>
      <text:p text:style-name="P112">Sont évidemment exclues de cette liste les données relatives au contenu des correspondances échangées, ou des informations consultées au cours de la communication.</text:p>
      <text:h text:style-name="Heading_20_2" text:outline-level="2"><text:bookmark-start text:name="_Toc206586185"/><text:bookmark-start text:name="_Toc206586135"/><text:bookmark-start text:name="_Toc210278852"/><text:bookmark-start text:name="__RefHeading__7928_1152106995"/><text:span text:style-name="T33">4.3 </text:span><text:bookmark-end text:name="_Toc206586185"/><text:bookmark-end text:name="_Toc206586135"/><text:bookmark-end text:name="_Toc210278852"/>Maintenance corrective , maintenance adaptative technique et back office (POSTE n°3)<text:bookmark-end text:name="__RefHeading__7928_1152106995"/></text:h>
      <text:h text:style-name="Heading_20_3" text:outline-level="3">4<text:bookmark-start text:name="_Toc210278854"/><text:bookmark-start text:name="_Toc206586187"/>.3.1. La maintenance<text:bookmark-end text:name="_Toc210278854"/><text:bookmark-end text:name="_Toc206586187"/> corrective</text:h>
      <text:p text:style-name="P23"><text:span text:style-name="T4">Cette activité couvre la correction des anomalies de l' </text:span><text:span text:style-name="T10">E.N.T</text:span><text:span text:style-name="T4">, se traduisant par une erreur <text:line-break/>bloquante ou non pour l'utilisateur ou par un dysfonctionnement, visible ou non, dans les <text:line-break/>résultats produits.</text:span></text:p>
      <text:p text:style-name="P52"/>
      <text:p text:style-name="P23"><text:span text:style-name="T4">Les prestations attendues du titulaire en matière de maintenance corrective sont différenciées selon qu’il s’agisse de maintenance corrective réputée « bloquante », « non bloquante majeure » ou « non </text:span><text:span text:style-name="T6">bloquante mineure ».</text:span></text:p>
      <text:p text:style-name="P62"/>
      <text:p text:style-name="P23"><text:span text:style-name="T8">Le titulaire démarre la prise en compte, c’est-à-dire l’analyse du problème dès réception de la demande</text:span><text:span text:style-name="T10">.</text:span></text:p>
      <text:p text:style-name="P26"/>
      <text:p text:style-name="P104">Le titulaire doit se rapporter à la définition suivante des niveaux de correctif.</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77">NATURE DE L’ANOMALIE</text:p>
          </table:table-cell>
          <table:table-cell table:style-name="Tableau1.B1" office:value-type="string">
            <text:p text:style-name="P77">DÉFINITION</text:p>
          </table:table-cell>
        </table:table-row>
        <table:table-row table:style-name="Tableau1.2">
          <table:table-cell table:style-name="Tableau1.A2" office:value-type="string">
            <text:p text:style-name="P76">Bloquante</text:p>
          </table:table-cell>
          <table:table-cell table:style-name="Tableau1.B2" office:value-type="string">
            <text:p text:style-name="P76">Incident de fonctionnement :<text:line-break/>- bloquant le déroulement de l' E.N.T et non contournable par l’utilisateur.</text:p>
            <text:p text:style-name="P76">- et/ou affectant l’intégrité des données</text:p>
          </table:table-cell>
        </table:table-row>
        <table:table-row table:style-name="Tableau1.3">
          <table:table-cell table:style-name="Tableau1.A2" office:value-type="string">
            <text:p text:style-name="P76">Non bloquante majeure </text:p>
          </table:table-cell>
          <table:table-cell table:style-name="Tableau1.B2" office:value-type="string">
            <text:p text:style-name="P76">Incident de fonctionnement :<text:line-break/>- bloquant le déroulement de l' E.N.T et pouvant être contourné par l’utilisateur,<text:line-break/>- ou autorisant le fonctionnement partiel ou total d’un ou plusieurs services en mode dégradé</text:p>
          </table:table-cell>
        </table:table-row>
        <table:table-row table:style-name="Tableau1.3">
          <table:table-cell table:style-name="Tableau1.A2" office:value-type="string">
            <text:p text:style-name="P76">Non bloquante mineure </text:p>
          </table:table-cell>
          <table:table-cell table:style-name="Tableau1.B2" office:value-type="string">
            <text:p text:style-name="P76">Incident de fonctionnement :<text:line-break/>- ne bloquant pas le déroulement de l' E.N.T et pouvant être contourné par l’utilisateur,<text:line-break/>- et/ou faisant référence à une anomalie mineure sans incidence grave sur l'exploitation</text:p>
          </table:table-cell>
        </table:table-row>
        <table:table-row table:style-name="Tableau1.5">
          <table:table-cell table:style-name="Tableau1.A2" office:value-type="string">
            <text:p text:style-name="P76">Sécurité majeure du code produit par le prestataire</text:p>
          </table:table-cell>
          <table:table-cell table:style-name="Tableau1.B2" office:value-type="string">
            <text:p text:style-name="P76">Une faille de sécurité majeure dans le code du prestataire mettant en danger les données personnelles des utilisateurs</text:p>
          </table:table-cell>
        </table:table-row>
        <table:table-row table:style-name="Tableau1.6">
          <table:table-cell table:style-name="Tableau1.A2" office:value-type="string">
            <text:p text:style-name="P76">Sécurité majeure du code externe utilisé par le prestataire</text:p>
          </table:table-cell>
          <table:table-cell table:style-name="Tableau1.B2" office:value-type="string">
            <text:p text:style-name="P76">Une faille de sécurité majeure dans le code externe utilisé (interpréteur, librairies externes) par le prestataire mettant en danger les données personnelles des utilisateurs</text:p>
          </table:table-cell>
        </table:table-row>
        <table:table-row table:style-name="Tableau1.5">
          <table:table-cell table:style-name="Tableau1.A2" office:value-type="string">
            <text:p text:style-name="P76">Sécurité mineure </text:p>
          </table:table-cell>
          <table:table-cell table:style-name="Tableau1.B2" office:value-type="string">
            <text:p text:style-name="P76">La découverte ou l’exploitation d’une faille de sécurité dont l’impact ne met pas en danger les données personnelles des utilisateurs</text:p>
          </table:table-cell>
        </table:table-row>
      </table:table>
      <text:p text:style-name="P10">Le niveau de correctif doit être validé par le service gestionnair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text:span text:style-name="T18">Le titulaire s'engage, dès réception du signalement, à résoudre l'anomalie ou à fournir une </text:span><text:span text:style-name="T6">solution de contournement (cas des anomalies bloquantes) dans les délais indiqués ci-dessous :</text:span></text:p>
      <text:p text:style-name="P4"/>
      <table:table table:name="Tableau2" table:style-name="Tableau2">
        <table:table-column table:style-name="Tableau2.A"/>
        <table:table-column table:style-name="Tableau2.B"/>
        <table:table-row table:style-name="Tableau2.1">
          <table:table-cell table:style-name="Tableau2.A1" office:value-type="string">
            <text:p text:style-name="P77">NATURE DE L’ANOMALIE</text:p>
          </table:table-cell>
          <table:table-cell table:style-name="Tableau2.B1" office:value-type="string">
            <text:p text:style-name="P77">DELAIS MAXIMUM DE RESOLUTION</text:p>
          </table:table-cell>
        </table:table-row>
        <table:table-row table:style-name="Tableau2.2">
          <table:table-cell table:style-name="Tableau2.A2" office:value-type="string">
            <text:p text:style-name="P76">Bloquante</text:p>
          </table:table-cell>
          <table:table-cell table:style-name="Tableau2.B2" office:value-type="string">
            <text:p text:style-name="P76">Date de la réception du signalement + 1 jour ouvré au plus tard</text:p>
          </table:table-cell>
        </table:table-row>
        <table:table-row table:style-name="Tableau2.3">
          <table:table-cell table:style-name="Tableau2.A2" office:value-type="string">
            <text:p text:style-name="P76">Non bloquante majeure </text:p>
          </table:table-cell>
          <table:table-cell table:style-name="Tableau2.B2" office:value-type="string">
            <text:p text:style-name="P76">Date de la réception du signalement + 5 jours ouvrés au plus tard</text:p>
          </table:table-cell>
        </table:table-row>
        <table:table-row table:style-name="Tableau2.3">
          <table:table-cell table:style-name="Tableau2.A2" office:value-type="string">
            <text:p text:style-name="P76">Non bloquante mineure </text:p>
          </table:table-cell>
          <table:table-cell table:style-name="Tableau2.B2" office:value-type="string">
            <text:p text:style-name="P76">Date de la réception du signalement + 30 jours ouvrés au plus tard</text:p>
          </table:table-cell>
        </table:table-row>
        <table:table-row table:style-name="Tableau2.5">
          <table:table-cell table:style-name="Tableau2.A2" office:value-type="string">
            <text:p text:style-name="P76">Sécurité majeure du code produit par le prestataire</text:p>
          </table:table-cell>
          <table:table-cell table:style-name="Tableau2.B2" office:value-type="string">
            <text:p text:style-name="P76">Date de la réception du signalement + 5 jours ouvrés au plus tard. Il peut être proposé une solution de contournement mais qui ne génère pas d’anomalie bloquante majeure</text:p>
          </table:table-cell>
        </table:table-row>
        <table:table-row table:style-name="Tableau2.6">
          <table:table-cell table:style-name="Tableau2.A2" office:value-type="string">
            <text:p text:style-name="P76">Sécurité majeure du code externe utilisé par le prestataire</text:p>
          </table:table-cell>
          <table:table-cell table:style-name="Tableau2.B2" office:value-type="string">
            <text:p text:style-name="P76">Date de correction par le développeur du code externe + 2 jours ouvrés</text:p>
          </table:table-cell>
        </table:table-row>
        <table:table-row table:style-name="Tableau2.7">
          <table:table-cell table:style-name="Tableau2.A2" office:value-type="string">
            <text:p text:style-name="P76">Sécurité mineure </text:p>
          </table:table-cell>
          <table:table-cell table:style-name="Tableau2.B2" office:value-type="string">
            <text:p text:style-name="P76">Date de la réception du signalement + 15 jours ouvrés au plus tard. Il peut être proposé une solution de contournement mais qui ne génère pas d’anomalie bloquante majeure</text:p>
          </table:table-cell>
        </table:table-row>
      </table:table>
      <text:p text:style-name="P4"/>
      <text:p text:style-name="P20">Le délai de résolution doit être validé par le service gestionnaire et ne doit pas dépassé le délai maximum défini dans le tableau ci-dessus.</text:p>
      <text:h text:style-name="Heading_20_3" text:outline-level="3"><text:bookmark-start text:name="_Toc2102788561"/><text:bookmark-start text:name="_Toc2065861891"/>4.3.2 <text:bookmark-end text:name="_Toc2102788561"/><text:bookmark-end text:name="_Toc2065861891"/>Maintenance adaptative technique</text:h>
      <text:p text:style-name="P20">Le titulaire aura l'obligation de maintenir les systèmes à jour par rapport aux évolutions de versions des modules externes (gestionnaire de base de donnée, plug-in) et de l' Opérating System. Lors de la publication d'une nouvelle version, sauf contre-ordre écrit de la Ville de Marseille, le titulaire disposera de trois mois maximum pour effectuer son intégration.</text:p>
      <text:p text:style-name="P20"/>
      <text:p text:style-name="P20">L'adaptation de l' E.N.T sera faite sans modification du champ fonctionnel.</text:p>
      <text:h text:style-name="Heading_20_3" text:outline-level="3"><text:bookmark text:name="_Toc210278856"/><text:bookmark text:name="_Toc206586189"/>4.3.3 L'assistance (back office)</text:h>
      <text:p text:style-name="P20">Il s'agit pour le prestataire d'assurer des interventions ponctuelles à la demande expresse de la Ville de Marseille lors de certaines phases fonctionnelles ou techniques. Cette prestation demande une bonne connaissance des bases et données manipulées ainsi que du domaine traité. Elle requiert donc un personnel interlocuteur de la Ville de Marseille expérimenté, disponible et ayant une très bonne capacité d'assimilation et d'analyse. Un simple technicien débutant ne pourra pas remplir cette fonction.</text:p>
      <text:p text:style-name="P21"/>
      <text:p text:style-name="P20">A titre d'exemple, on peut citer les phases de changement d'année scolaire qui requièrent en général un accompagnement d'exploitation particulier (clôture des comptes élèves et des comptes parents, sauvegarde des articles du blog, sauvegarde de la médiathèque).</text:p>
      <text:p text:style-name="P21"/>
      <text:p text:style-name="P20">Une page spécifique devra accompagner les utilisateurs dans le changement d'année scolaire. L'ergonomie de cette procédure sera à définir avec la Division Numérique Scolaire / CIME.</text:p>
      <text:p text:style-name="P19"/>
      <text:p text:style-name="P20">Il en est de même lors des exploitations statistiques pures relevant de l'analyse détaillée de la <text:s/>base de données (Nombre de connexions par école, nombre d'articles de blogs par école, nombre de connexions d'élèves par jour).</text:p>
      <text:p text:style-name="P21"><text:soft-page-break/></text:p>
      <text:p text:style-name="P20">Pour cela, il faudra que la base statistiques stocke des données brutes mais également des données calculées.</text:p>
      <text:p text:style-name="P20"/>
      <text:h text:style-name="P63" text:outline-level="2"/>
      <text:h text:style-name="Heading_20_2" text:outline-level="2"><text:bookmark-start text:name="_Toc2065861351"/><text:bookmark-start text:name="_Toc2065861851"/><text:bookmark-start text:name="_Toc2102788521"/><text:bookmark-start text:name="__RefHeading__7930_1152106995"/><text:span text:style-name="T39">4.4 </text:span><text:bookmark-end text:name="_Toc2065861351"/><text:bookmark-end text:name="_Toc2065861851"/><text:bookmark-end text:name="_Toc2102788521"/>Maintenance évolutive de l'Espace Numérique de Travail (POSTE n°4)<text:bookmark-end text:name="__RefHeading__7930_1152106995"/></text:h>
      <text:p text:style-name="P28"><text:span text:style-name="T4">La maintenance évolutive consiste à modifier l'étendue des fonctionnalités de la version actuelle de l' </text:span><text:span text:style-name="T10">E.N.T</text:span><text:span text:style-name="T4"> (ajout, modification ou suppression).</text:span></text:p>
      <text:p text:style-name="P21"/>
      <text:p text:style-name="P20">Chaque modification ou développement complémentaire <text:s/>fera l'objet d'un document de spécifications fonctionnelles par le Division Numérique Scolaire / CIME. Il précisera notamment le délai de mise à disposition attendue.</text:p>
      <text:p text:style-name="P21"/>
      <text:p text:style-name="P20">Ce document sera transmis pour évaluation au titulaire du marché qui fera part de ses observations. En cas d’acceptation par le service, ce dernier lui adressera une commande de développement.</text:p>
      <text:p text:style-name="P21"/>
      <text:p text:style-name="P20">Les prestations de maintenance évolutive débuteront à la réception du bon de commande par le titulaire et devront être réalisées dans les délais indiqués dans le devis.</text:p>
      <text:p text:style-name="P21"/>
      <text:p text:style-name="P20">L'ensemble des commandes d'évolution et adaptation pour l'année à venir ne pourra pas dépasser 60 jours de charges.</text:p>
      <text:p text:style-name="P22"/>
      <text:p text:style-name="P20">Le titulaire du marché devra mettre en place une solution permettant au service gestionnaire de pouvoir effectuer des tests de montée en charge notamment en simulant un nombre important de connexions en simultanée (&gt; 500 connexions simulta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New York" svg:font-family="'New York'"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New York1" svg:font-family="'New York'"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Arial Unicode MS" style:font-size-asian="10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fr" fo:country="FR" style:letter-kerning="true" style:font-name-asian="Arial Unicode MS" style:font-size-asian="10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hyphenation-ladder-count="no-limit" style:vertical-align="baseline" style:writing-mode="lr-tb"/>
      <style:text-properties fo:color="#00000a" style:font-name="Cambria" fo:font-family="Cambria" style:font-family-generic="roman" style:font-pitch="variable" fo:font-size="12pt" fo:language="fr" fo:country="FR" style:font-name-asian="Arial Unicode MS" style:font-family-asian="'Arial Unicode MS'"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a" style:font-name="Arial" fo:font-family="Arial" style:font-family-generic="roman" style:font-pitch="variable" fo:font-size="14pt" fo:language="fr" fo:country="FR" style:font-name-asian="Arial Unicode MS" style:font-family-asian="'Arial Unicode MS'" style:font-family-generic-asian="system" style:font-pitch-asian="variable" style:font-size-asian="14pt" style:language-asian="ja" style:country-asian="JP"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Cambria" fo:font-family="Cambria" style:font-family-generic="roman" style:font-pitch="variable" fo:font-size="12pt" fo:language="fr" fo:country="FR" style:font-name-asian="Arial Unicode MS" style:font-family-asian="'Arial Unicode MS'" style:font-family-generic-asian="system" style:font-pitch-asian="variable" style:font-size-asian="12pt" style:language-asian="ja" style:country-asian="JP" style:font-name-complex="Lucida Sans" style:font-family-complex="'Lucida Sans'" style:font-family-generic-complex="system" style:font-pitch-complex="variable" style:font-size-complex="12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Cambria" fo:font-family="Cambria" style:font-family-generic="roman" style:font-pitch="variable" fo:font-size="12pt" fo:language="fr" fo:country="FR" style:font-name-asian="Arial Unicode MS" style:font-family-asian="'Arial Unicode MS'" style:font-family-generic-asian="system" style:font-pitch-asian="variable" style:font-size-asian="12pt" style:language-asian="ja" style:country-asian="JP" style:font-name-complex="Lucida Sans" style:font-family-complex="'Lucida Sans'"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1" style:list-style-name="" style:class="text">
      <style:paragraph-properties fo:margin-top="0.423cm" fo:margin-bottom="0.106cm" loext:contextual-spacing="false" fo:text-align="justify" style:justify-single-word="false" fo:orphans="0" fo:widows="0" fo:keep-with-next="always" style:writing-mode="lr-tb"/>
      <style:text-properties fo:text-transform="uppercase" fo:color="#00000a" style:font-name="Times New Roman" fo:font-family="'Times New Roman'"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ja" style:country-asian="JP" style:font-weight-asian="bold" style:font-name-complex="Tahoma" style:font-family-complex="Tahoma"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3" style:list-style-name="" style:class="text">
      <style:paragraph-properties fo:margin-left="1cm" fo:margin-right="0cm" fo:margin-top="0.499cm" fo:margin-bottom="0cm" loext:contextual-spacing="false" fo:text-align="start" style:justify-single-word="false" fo:orphans="0" fo:widows="0" fo:text-indent="0.6cm" style:auto-text-indent="false" fo:keep-with-next="always" style:writing-mode="lr-tb"/>
      <style:text-properties fo:color="#000000" style:font-name="Times New Roman" fo:font-family="'Times New Roman'" style:font-family-generic="roman" style:font-pitch="variable" fo:font-size="12pt" fo:language="fr" fo:country="FR" fo:font-style="italic" fo:font-weight="bold" style:font-name-asian="Times New Roman1" style:font-family-asian="'Times New Roman'" style:font-family-generic-asian="system" style:font-pitch-asian="variable" style:font-size-asian="12pt" style:language-asian="ja" style:country-asian="JP" style:font-style-asian="italic" style:font-weight-asian="bold" style:font-name-complex="Tahoma" style:font-family-complex="Tahoma" style:font-family-generic-complex="system" style:font-pitch-complex="variable" style:font-size-complex="12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text-align="start" style:justify-single-word="false" fo:orphans="0" fo:widows="0" fo:keep-with-next="always" style:writing-mode="lr-tb"/>
      <style:text-properties fo:color="#243f60"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ja" style:country-asian="JP" style:font-name-complex="Calibri1" style:font-family-complex="Calibri" style:font-family-generic-complex="system" style:font-pitch-complex="variable" style:font-size-complex="12pt" style:language-complex="ar" style:country-complex="SA"/>
    </style:style>
    <style:style style:name="Heading_20_6" style:display-name="Heading 6" style:family="paragraph" style:parent-style-name="Heading"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writing-mode="lr-tb"/>
      <style:text-properties fo:color="#00000a" style:font-name="Helvetica" fo:font-family="Helvetica" style:font-family-generic="roman" style:font-pitch="variable" fo:font-size="12pt" fo:language="fr" fo:country="FR" style:font-name-asian="Times1" style:font-family-asian="Times"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Normal_20_1" style:display-name="Normal 1" style:family="paragraph" style:parent-style-name="Standard_20__28_user_29_" style:default-outline-level=""/>
    <style:style style:name="Normal_20_2" style:display-name="Normal 2" style:family="paragraph" style:parent-style-name="Normal_20_1" style:default-outline-level=""/>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_20_body_20_indent_20__28_user_29_" style:display-name="Text body indent (user)" style:family="paragraph" style:parent-style-name="Standard_20__28_user_29_" style:default-outline-level="">
      <style:paragraph-properties fo:margin-left="1cm" fo:margin-right="0cm" fo:margin-top="0cm" fo:margin-bottom="0.353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ntents_20_1_20__28_user_29_" style:display-name="Contents 1 (user)" style:family="paragraph" style:parent-style-name="Standard_20__28_user_29_" style:default-outline-level="">
      <style:paragraph-properties fo:margin-top="0.212cm" fo:margin-bottom="0cm" loext:contextual-spacing="false">
        <style:tab-stops>
          <style:tab-stop style:position="17cm" style:type="right" style:leader-style="dotted" style:leader-text="."/>
        </style:tab-stops>
      </style:paragraph-properties>
      <style:text-properties fo:color="#548dd4"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2pt"/>
    </style:style>
    <style:style style:name="Contents_20_2_20__28_user_29_" style:display-name="Contents 2 (user)" style:family="paragraph" style:parent-style-name="Standard_20__28_user_29_" style:default-outline-level="">
      <style:paragraph-properties fo:margin-left="0.499cm" fo:margin-right="0cm" fo:margin-top="0cm" fo:margin-bottom="0.353cm" loext:contextual-spacing="false" fo:text-indent="0cm" style:auto-text-indent="false">
        <style:tab-stops>
          <style:tab-stop style:position="17cm" style:type="right" style:leader-style="dotted" style:leader-text="."/>
        </style:tab-stops>
      </style:paragraph-properties>
      <style:text-properties style:font-name="Cambria" fo:font-family="Cambria" style:font-family-generic="roman" style:font-pitch="variable" fo:font-size="11pt"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xl36" style:family="paragraph" style:parent-style-name="Standard_20__28_user_29_" style:default-outline-level=""/>
    <style:style style:name="Normal_20__28_Web_29_" style:display-name="Normal (Web)" style:family="paragraph" style:parent-style-name="Standard_20__28_user_29_" style:default-outline-level=""/>
    <style:style style:name="Balloon_20_Text" style:display-name="Balloon Text" style:family="paragraph" style:parent-style-name="Standard_20__28_user_29_" style:default-outline-level=""/>
    <style:style style:name="List_20_Paragraph" style:display-name="List Paragraph" style:family="paragraph" style:parent-style-name="Standard_20__28_user_29_" style:default-outline-level=""/>
    <style:style style:name="Contents_20_3_20__28_user_29_" style:display-name="Contents 3 (user)" style:family="paragraph" style:parent-style-name="Standard_20__28_user_29_" style:default-outline-level="">
      <style:paragraph-properties fo:margin-left="0.423cm" fo:margin-right="0cm" fo:margin-top="0cm" fo:margin-bottom="0.353cm" loext:contextual-spacing="false" fo:text-indent="0cm" style:auto-text-indent="false">
        <style:tab-stops>
          <style:tab-stop style:position="16.425cm" style:type="right" style:leader-style="dotted" style:leader-text="."/>
        </style:tab-stops>
      </style:paragraph-properties>
      <style:text-properties style:font-name="Cambria" fo:font-family="Cambria" style:font-family-generic="roman" style:font-pitch="variable" fo:font-size="11pt" fo:font-style="italic" style:font-name-asian="Cambria1" style:font-family-asian="Cambria" style:font-family-generic-asian="system" style:font-pitch-asian="variable" style:font-size-asian="11pt" style:font-style-asian="italic" style:font-name-complex="Cambria1" style:font-family-complex="Cambria" style:font-family-generic-complex="system" style:font-pitch-complex="variable" style:font-size-complex="11pt"/>
    </style:style>
    <style:style style:name="Contents_20_4_20__28_user_29_" style:display-name="Contents 4 (user)" style:family="paragraph" style:parent-style-name="Standard_20__28_user_29_" style:default-outline-level="">
      <style:paragraph-properties fo:margin-left="0.847cm" fo:margin-right="0cm" fo:margin-top="0cm" fo:margin-bottom="0.353cm" loext:contextual-spacing="false" fo:text-indent="0cm" style:auto-text-indent="false">
        <style:tab-stops>
          <style:tab-stop style:position="16.349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Contents_20_5_20__28_user_29_" style:display-name="Contents 5 (user)" style:family="paragraph" style:parent-style-name="Standard_20__28_user_29_" style:default-outline-level="">
      <style:paragraph-properties fo:margin-left="1.27cm" fo:margin-right="0cm" fo:margin-top="0cm" fo:margin-bottom="0.353cm" loext:contextual-spacing="false" fo:text-indent="0cm" style:auto-text-indent="false">
        <style:tab-stops>
          <style:tab-stop style:position="16.274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Contents_20_6_20__28_user_29_" style:display-name="Contents 6 (user)" style:family="paragraph" style:parent-style-name="Standard_20__28_user_29_" style:default-outline-level="">
      <style:paragraph-properties fo:margin-left="1.693cm" fo:margin-right="0cm" fo:margin-top="0cm" fo:margin-bottom="0.353cm" loext:contextual-spacing="false" fo:text-indent="0cm" style:auto-text-indent="false">
        <style:tab-stops>
          <style:tab-stop style:position="16.198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Contents_20_7_20__28_user_29_" style:display-name="Contents 7 (user)" style:family="paragraph" style:parent-style-name="Standard_20__28_user_29_" style:default-outline-level="">
      <style:paragraph-properties fo:margin-left="2.117cm" fo:margin-right="0cm" fo:margin-top="0cm" fo:margin-bottom="0.353cm" loext:contextual-spacing="false" fo:text-indent="0cm" style:auto-text-indent="false">
        <style:tab-stops>
          <style:tab-stop style:position="16.122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Contents_20_8_20__28_user_29_" style:display-name="Contents 8 (user)" style:family="paragraph" style:parent-style-name="Standard_20__28_user_29_" style:default-outline-level="">
      <style:paragraph-properties fo:margin-left="2.54cm" fo:margin-right="0cm" fo:margin-top="0cm" fo:margin-bottom="0.353cm" loext:contextual-spacing="false" fo:text-indent="0cm" style:auto-text-indent="false">
        <style:tab-stops>
          <style:tab-stop style:position="16.046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Contents_20_9_20__28_user_29_" style:display-name="Contents 9 (user)" style:family="paragraph" style:parent-style-name="Standard_20__28_user_29_" style:default-outline-level="">
      <style:paragraph-properties fo:margin-left="2.963cm" fo:margin-right="0cm" fo:margin-top="0cm" fo:margin-bottom="0.353cm" loext:contextual-spacing="false" fo:text-indent="0cm" style:auto-text-indent="false">
        <style:tab-stops>
          <style:tab-stop style:position="15.97cm" style:type="right" style:leader-style="dotted" style:leader-text="."/>
        </style:tab-stops>
      </style:paragraph-properties>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Heading_20__28_user_29_" style:display-name="Contents Heading (user)" style:family="paragraph" style:parent-style-name="Heading" style:default-outline-level="">
      <style:paragraph-properties fo:margin-top="0cm" fo:margin-bottom="0.353cm" loext:contextual-spacing="false" text:number-lines="false" text:line-number="0"/>
      <style:text-properties fo:font-size="16pt" fo:font-weight="bold" style:font-size-asian="16pt" style:font-weight-asian="bold" style:font-size-complex="16pt" style:font-weight-complex="bold"/>
    </style:style>
    <style:style style:name="Intitule" style:family="paragraph" style:parent-style-name="Standard_20__28_user_29_">
      <style:paragraph-properties fo:padding-left="0cm" fo:padding-right="0cm" fo:padding-top="0cm" fo:padding-bottom="0.035cm" fo:border-left="none" fo:border-right="none" fo:border-top="none" fo:border-bottom="2.24pt solid #000001"/>
      <style:text-properties fo:color="#000000" style:font-name="Arial" fo:font-family="Arial" style:font-family-generic="roman" style:font-pitch="variable" fo:font-size="18pt" fo:background-color="#ffffff" style:font-name-asian="Arial1" style:font-family-asian="Arial" style:font-family-generic-asian="system" style:font-pitch-asian="variable" style:font-size-asian="18pt" style:font-name-complex="Arial1" style:font-family-complex="Arial" style:font-family-generic-complex="system" style:font-pitch-complex="variable" style:font-size-complex="12pt"/>
    </style:style>
    <style:style style:name="Intitule2" style:family="paragraph" style:parent-style-name="Intitule">
      <style:text-properties fo:background-color="#ffffff"/>
    </style:style>
    <style:style style:name="Standard_20_20" style:display-name="Standard 20" style:family="paragraph" style:parent-style-name="Standard_20__28_user_29_" style:default-outline-level="">
      <style:paragraph-properties fo:text-align="justify" style:justify-single-word="false" fo:keep-together="always" fo:orphans="0" fo:widows="0" fo:keep-with-next="always" style:vertical-align="middle"/>
      <style:text-properties style:font-name="Arial" fo:font-family="Arial" style:font-family-generic="roman" style:font-pitch="variable" fo:font-size="20pt" style:font-name-asian="Andale Sans UI" style:font-family-asian="'Andale Sans UI'" style:font-family-generic-asian="system" style:font-pitch-asian="variable" style:font-size-asian="20pt" style:font-size-complex="20pt"/>
    </style:style>
    <style:style style:name="PA" style:family="paragraph" style:parent-style-name="Standard_20__28_user_29_" style:default-outline-level="">
      <style:paragraph-properties fo:text-align="center" style:justify-single-word="false" fo:keep-together="always" fo:orphans="0" fo:widows="0" fo:keep-with-next="always" style:vertical-align="middle"/>
      <style:text-properties style:font-name="Arial" fo:font-family="Arial" style:font-family-generic="roman" style:font-pitch="variable" fo:font-size="20pt" fo:font-weight="bold" style:font-name-asian="Andale Sans UI" style:font-family-asian="'Andale Sans UI'" style:font-family-generic-asian="system" style:font-pitch-asian="variable" style:font-size-asian="20pt" style:font-weight-asian="bold" style:font-size-complex="20pt" style:font-weight-complex="bold"/>
    </style:style>
    <style:style style:name="TypeDocument3" style:family="paragraph" style:parent-style-name="Text_20_body_20__28_user_29_" style:default-outline-level="">
      <style:paragraph-properties fo:text-align="center" style:justify-single-word="false" fo:keep-together="always" fo:orphans="0" fo:widows="0" fo:keep-with-next="always" style:vertical-align="middle"/>
      <style:text-properties fo:color="#000000" style:font-name="Arial" fo:font-family="Arial" style:font-family-generic="roman" style:font-pitch="variable" fo:font-size="22pt" fo:font-weight="bold" style:font-name-asian="Andale Sans UI" style:font-family-asian="'Andale Sans UI'" style:font-family-generic-asian="system" style:font-pitch-asian="variable" style:font-size-asian="22pt" style:font-weight-asian="bold" style:font-size-complex="12pt"/>
    </style:style>
    <style:style style:name="NumeroConsultation" style:family="paragraph" style:parent-style-name="Standard_20__28_user_29_" style:default-outline-level="">
      <style:paragraph-properties fo:margin-left="6.35cm" fo:margin-right="0cm" fo:text-align="center" style:justify-single-word="false" fo:keep-together="always" fo:orphans="0" fo:widows="0" fo:text-indent="-6.35cm" style:auto-text-indent="false" fo:keep-with-next="always" style:vertical-align="middle">
        <style:tab-stops>
          <style:tab-stop style:position="12.7cm"/>
        </style:tab-stops>
      </style:paragraph-properties>
      <style:text-properties fo:color="#000000" style:font-name="Arial" fo:font-family="Arial" style:font-family-generic="roman" style:font-pitch="variable" fo:font-weight="bold" style:font-name-asian="Andale Sans UI" style:font-family-asian="'Andale Sans UI'" style:font-family-generic-asian="system" style:font-pitch-asian="variable" style:font-weight-asian="bold"/>
    </style:style>
    <style:style style:name="Procedure" style:family="paragraph" style:parent-style-name="Standard_20__28_user_29_" style:default-outline-level="">
      <style:paragraph-properties fo:margin-left="6.35cm" fo:margin-right="0cm" fo:text-align="center" style:justify-single-word="false" fo:keep-together="always" fo:orphans="0" fo:widows="0" fo:text-indent="-6.35cm" style:auto-text-indent="false" fo:keep-with-next="always" style:vertical-align="middle">
        <style:tab-stops>
          <style:tab-stop style:position="12.7cm"/>
        </style:tab-stops>
      </style:paragraph-properties>
      <style:text-properties fo:color="#000000" style:font-name="Arial" fo:font-family="Arial" style:font-family-generic="roman" style:font-pitch="variable" fo:font-weight="bold" style:font-name-asian="Andale Sans UI" style:font-family-asian="'Andale Sans UI'" style:font-family-generic-asian="system" style:font-pitch-asian="variable" style:font-weight-asian="bold"/>
    </style:style>
    <style:style style:name="DateLimite" style:family="paragraph" style:parent-style-name="Standard_20__28_user_29_" style:default-outline-level="">
      <style:paragraph-properties fo:margin-left="6.35cm" fo:margin-right="0cm" fo:text-align="center" style:justify-single-word="false" fo:keep-together="always" fo:orphans="0" fo:widows="0" fo:text-indent="-6.35cm" style:auto-text-indent="false" fo:keep-with-next="always" style:vertical-align="middle">
        <style:tab-stops>
          <style:tab-stop style:position="12.7cm"/>
        </style:tab-stops>
      </style:paragraph-properties>
      <style:text-properties fo:color="#000000" style:font-name="Arial" fo:font-family="Arial" style:font-family-generic="roman" style:font-pitch="variable" fo:font-weight="bold" style:font-name-asian="Andale Sans UI" style:font-family-asian="'Andale Sans UI'" style:font-family-generic-asian="system" style:font-pitch-asian="variable" style:font-weight-asian="bold" style:font-name-complex="Arial1"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1cm" fo:margin-right="0cm" fo:text-align="justify" style:justify-single-word="false" fo:text-indent="0cm" style:auto-text-indent="false" style:punctuation-wrap="simple">
        <style:tab-stops>
          <style:tab-stop style:position="0.249cm"/>
        </style:tab-stops>
      </style:paragraph-properties>
      <style:text-properties style:font-name="New York" fo:font-family="'New York'" style:font-family-generic="roman" style:font-pitch="variable" style:font-name-asian="Times New Roman1" style:font-family-asian="'Times New Roman'" style:font-family-generic-asian="system" style:font-pitch-asian="variable" style:font-name-complex="New York1" style:font-family-complex="'New York'"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asian="Times1" style:font-family-asian="Times" style:font-family-generic-asian="system" style:font-pitch-asian="variable"/>
    </style:style>
    <style:style style:name="ListLabel_20_3" style:display-name="ListLabel 3" style:family="text">
      <style:text-properties fo:font-size="12pt" fo:font-weight="bold" style:font-size-asian="12pt" style:font-weight-asian="bold"/>
    </style:style>
    <style:style style:name="Titre_20_1_20_Car" style:display-name="Titre 1 Car" style:family="text" style:parent-style-name="Default_20_Paragraph_20_Font"/>
    <style:style style:name="Titre_20_2_20_Car" style:display-name="Titre 2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Retrait_20_corps_20_de_20_texte_20_Car" style:display-name="Retrait corps de texte Car" style:family="text" style:parent-style-name="Default_20_Paragraph_20_Font"/>
    <style:style style:name="Texte_20_de_20_bulles_20_Car" style:display-name="Texte de bulles Car" style:family="text" style:parent-style-name="Default_20_Paragraph_20_Font"/>
    <style:style style:name="Titre_20_3_20_Car" style:display-name="Titre 3 Car" style:family="text" style:parent-style-name="Default_20_Paragraph_20_Font"/>
    <style:style style:name="Titre_20_5_20_Car" style:display-name="Titre 5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style:style>
    <style:style style:name="ListLabel_20_159" style:display-name="ListLabel 159"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223" style:display-name="ListLabel 223" style:family="text">
      <style:text-properties style:font-name-complex="Wingdings2" style:font-family-complex="Wingdings"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Wingdings2" style:font-family-complex="Wingdings" style:font-family-generic-complex="system" style:font-pitch-complex="variable"/>
    </style:style>
    <style:style style:name="ListLabel_20_227" style:display-name="ListLabel 227" style:family="text">
      <style:text-properties style:font-name-complex="Wingdings2" style:font-family-complex="Wingdings"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Wingdings2" style:font-family-complex="Wingdings" style:font-family-generic-complex="system" style:font-pitch-complex="variable"/>
    </style:style>
    <style:style style:name="ListLabel_20_230" style:display-name="ListLabel 230" style:family="text">
      <style:text-properties style:font-name-complex="Wingdings2" style:font-family-complex="Wingdings" style:font-family-generic-complex="system" style:font-pitch-complex="variable"/>
    </style:style>
    <style:style style:name="ListLabel_20_231" style:display-name="ListLabel 231"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Wingdings2" style:font-family-complex="Wingdings"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style:font-name-complex="Wingdings2" style:font-family-complex="Wingdings" style:font-family-generic-complex="system" style:font-pitch-complex="variable"/>
    </style:style>
    <style:style style:name="ListLabel_20_285" style:display-name="ListLabel 285"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331" style:display-name="ListLabel 331" style:family="text">
      <style:text-properties style:font-name-complex="Wingdings2" style:font-family-complex="Wingdings"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Wingdings2" style:font-family-complex="Wingdings"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style:font-name-complex="Wingdings2" style:font-family-complex="Wingdings"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New York" fo:font-family="'New York'" style:font-family-generic="roman" style:font-pitch="variable" style:font-name-complex="Wingdings2" style:font-family-complex="Wingdings" style:font-family-generic-complex="system" style:font-pitch-complex="variable"/>
    </style:style>
    <style:style style:name="ListLabel_20_385" style:display-name="ListLabel 385" style:family="text">
      <style:text-properties style:font-name-complex="Wingdings2" style:font-family-complex="Wingdings"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Wingdings2" style:font-family-complex="Wingdings"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90" style:display-name="ListLabel 390"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Wingdings2" style:font-family-complex="Wingdings"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3" style:display-name="ListLabel 393"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5" style:num-suffix="" text:bullet-char="">
        <style:list-level-properties text:list-level-position-and-space-mode="label-alignment">
          <style:list-level-label-alignment text:label-followed-by="listtab" fo:margin-left="1.247cm"/>
        </style:list-level-properties>
        <style:text-properties style:font-name="Symbol"/>
      </text:list-level-style-bullet>
      <text:list-level-style-bullet text:level="2" text:style-name="ListLabel_20_376"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377"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ListLabel_20_378"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ListLabel_20_379"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ListLabel_20_380"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ListLabel_20_381"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ListLabel_20_382"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ListLabel_20_383"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3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7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3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7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2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9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3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5"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386"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387"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38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text:style-name="ListLabel_20_38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39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391"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text:style-name="ListLabel_20_392"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9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9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9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0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0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0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0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0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09"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1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1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12" style:num-suffix="◦"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ListLabel_20_413" style:num-suffix="▪"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ListLabel_20_414"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ListLabel_20_415" style:num-suffix="◦"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ListLabel_20_416" style:num-suffix="▪"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ListLabel_20_417"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ListLabel_20_418" style:num-suffix="◦"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ListLabel_20_419" style:num-suffix="▪"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2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2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2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2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Body_20_Text_20_2">
      <style:paragraph-properties fo:margin-left="0cm" fo:margin-right="0cm" fo:text-indent="0cm" style:auto-text-indent="false"/>
    </style:style>
    <style:style style:name="MT1" style:family="text">
      <style:text-properties style:font-name="Arial" fo:font-size="8pt" fo:font-style="italic" style:font-size-asian="8pt" style:font-style-asian="italic" style:font-name-complex="Arial1" style:font-size-complex="8pt"/>
    </style:style>
    <style:style style:name="MT2" style:family="text">
      <style:text-properties style:font-name="Arial" fo:font-size="8pt" fo:font-style="italic" fo:font-weight="bold" style:font-size-asian="8pt" style:font-style-asian="italic" style:font-weight-asian="bold" style:font-name-complex="Arial1" style:font-size-complex="8pt" style:font-weight-complex="bold"/>
    </style:style>
    <style:style style:name="MT3" style:family="text">
      <style:text-properties style:font-name="Arial" fo:font-size="9pt" fo:font-style="italic" style:font-size-asian="9pt" style:font-style-asian="italic" style:font-name-complex="Arial1" style:font-size-complex="9pt" style:font-style-complex="italic"/>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371cm" fo:margin-bottom="2cm" fo:margin-left="2cm" fo:margin-right="2.24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DGAPM-DE (20102) / </text:span><text:span text:style-name="MT2">CCTP</text:span></text:p>
        <text:p text:style-name="MP2"><text:span text:style-name="MT1">HÉBERGEMENT &amp; MAINTENANCE DE L’ESPACE NUMÉRIQUE DE TRAVAIL (E.N.T) DES ÉCOLES PRIMAIRES DE MARSEILLE</text:span><text:span text:style-name="MT3"> <text:s text:c="179"/><text:tab/><text:tab/><text:tab/><text:tab/><text:tab/><text:tab/><text:tab/><text:tab/><text:tab/><text:tab/><text:tab/><text:tab/> <text:s text:c="22"/></text:span><text:span text:style-name="MT3"><text:page-number text:select-page="current">12</text:page-number></text:span><text:span text:style-name="MT3">/</text:span><text:span text:style-name="MT3"><text:page-count>1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1T09:34:00</meta:creation-date>
    <meta:initial-creator>Administrateur</meta:initial-creator>
    <dc:language>fr-FR</dc:language>
    <meta:print-date>2022-04-01T11:30:54</meta:print-date>
    <dc:date>2022-07-21T14:40:20.907000000</dc:date>
    <meta:editing-cycles>26</meta:editing-cycles>
    <meta:editing-duration>PT33M30S</meta:editing-duration>
    <meta:generator>LibreOffice/5.3.6.1$Windows_x86 LibreOffice_project/686f202eff87ef707079aeb7f485847613344eb7</meta:generator>
    <meta:document-statistic meta:table-count="2" meta:image-count="0" meta:object-count="0" meta:page-count="12" meta:paragraph-count="206" meta:word-count="3654" meta:character-count="23702" meta:non-whitespace-character-count="20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