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4" svg:font-family="Arial" style:font-adornments="Normal" style:font-family-generic="swiss"/>
    <style:font-face style:name="Courier New" svg:font-family="'Courier New'" style:font-family-generic="modern" style:font-pitch="fixed"/>
    <style:font-face style:name="Arial3"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Arial5" svg:font-family="Arial" style:font-family-generic="system" style:font-pitch="variable"/>
    <style:font-face style:name="MS PMincho" svg:font-family="'MS PMincho'"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style:text-underline-style="none" fo:font-weight="bold" fo:background-color="#ffffff" style:font-size-asian="10pt" style:font-weight-asian="bold" style:font-name-complex="Arial" style:font-size-complex="10pt" style:font-weight-complex="bold"/>
    </style:style>
    <style:style style:name="P5" style:family="paragraph" style:parent-style-name="Standard">
      <style:paragraph-properties fo:text-align="justify" style:justify-single-word="false"/>
      <style:text-properties fo:color="#000000" style:font-name="Arial" fo:font-size="10pt" style:text-underline-style="none" fo:background-color="#ffffff" style:font-size-asian="10pt" style:font-name-complex="Arial" style:font-size-complex="10pt"/>
    </style:style>
    <style:style style:name="P6" style:family="paragraph" style:parent-style-name="Standard">
      <style:paragraph-properties fo:text-align="justify" style:justify-single-word="false"/>
      <style:text-properties fo:color="#000000" style:font-name="Arial" fo:font-size="10pt" style:text-underline-style="none" style:font-size-asian="10pt" style:font-size-complex="10pt"/>
    </style:style>
    <style:style style:name="P7" style:family="paragraph" style:parent-style-name="Standard">
      <style:text-properties style:font-name="Arial" fo:font-size="10pt" style:font-size-asian="10pt" style:font-size-complex="10pt"/>
    </style:style>
    <style:style style:name="P8" style:family="paragraph" style:parent-style-name="Standard">
      <style:text-properties fo:font-style="normal" style:text-underline-style="none" fo:font-weight="normal"/>
    </style:style>
    <style:style style:name="P9" style:family="paragraph" style:parent-style-name="Standard">
      <style:text-properties fo:font-style="normal" style:text-underline-style="none" fo:font-weight="normal" officeooo:paragraph-rsid="000e0e5c"/>
    </style:style>
    <style:style style:name="P10" style:family="paragraph" style:parent-style-name="Standard">
      <style:text-properties fo:font-style="normal" style:text-underline-style="none" fo:font-weight="normal" officeooo:paragraph-rsid="000e0e5c" style:font-weight-asian="normal" style:font-weight-complex="normal"/>
    </style:style>
    <style:style style:name="P11" style:family="paragraph" style:parent-style-name="Standard">
      <style:text-properties fo:font-style="normal" style:text-underline-style="none" fo:font-weight="normal" officeooo:paragraph-rsid="00110c2c"/>
    </style:style>
    <style:style style:name="P12" style:family="paragraph" style:parent-style-name="Standard">
      <style:text-properties fo:font-style="normal" style:text-underline-style="none" fo:font-weight="normal" officeooo:paragraph-rsid="0011a433"/>
    </style:style>
    <style:style style:name="P13" style:family="paragraph" style:parent-style-name="Standard">
      <style:text-properties fo:font-style="normal" style:text-underline-style="none" fo:font-weight="bold"/>
    </style:style>
    <style:style style:name="P14" style:family="paragraph" style:parent-style-name="Standard">
      <style:text-properties fo:font-style="normal" style:text-underline-style="solid" style:text-underline-width="auto" style:text-underline-color="font-color" fo:font-weight="bold"/>
    </style:style>
    <style:style style:name="P15" style:family="paragraph" style:parent-style-name="Standard">
      <style:text-properties fo:font-weight="bold"/>
    </style:style>
    <style:style style:name="P16" style:family="paragraph" style:parent-style-name="Standard">
      <style:text-properties fo:font-weight="bold" officeooo:paragraph-rsid="000e0e5c"/>
    </style:style>
    <style:style style:name="P17" style:family="paragraph" style:parent-style-name="Standard">
      <style:text-properties style:text-underline-style="solid" style:text-underline-width="auto" style:text-underline-color="font-color" fo:font-weight="bold"/>
    </style:style>
    <style:style style:name="P18" style:family="paragraph" style:parent-style-name="Standard">
      <style:text-properties officeooo:paragraph-rsid="000e0e5c"/>
    </style:style>
    <style:style style:name="P19" style:family="paragraph" style:parent-style-name="Standard">
      <style:text-properties fo:font-weight="normal" officeooo:paragraph-rsid="000e0e5c" style:font-weight-asian="normal" style:font-weight-complex="normal"/>
    </style:style>
    <style:style style:name="P20" style:family="paragraph" style:parent-style-name="Standard">
      <style:text-properties officeooo:paragraph-rsid="00110c2c"/>
    </style:style>
    <style:style style:name="P21" style:family="paragraph" style:parent-style-name="Standard">
      <style:text-properties officeooo:paragraph-rsid="00156b20"/>
    </style:style>
    <style:style style:name="P22" style:family="paragraph" style:parent-style-name="Standard">
      <style:text-properties officeooo:rsid="009142de" officeooo:paragraph-rsid="009142de"/>
    </style:style>
    <style:style style:name="P23" style:family="paragraph" style:parent-style-name="Standard">
      <style:text-properties officeooo:paragraph-rsid="0025f486"/>
    </style:style>
    <style:style style:name="P24"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2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26" style:family="paragraph" style:parent-style-name="Contents_20_Heading" style:master-page-name="">
      <style:paragraph-properties style:page-number="auto" fo:break-before="page"/>
    </style:style>
    <style:style style:name="P27" style:family="paragraph" style:parent-style-name="Standard">
      <style:paragraph-properties fo:break-after="page"/>
      <style:text-properties style:font-name="Arial"/>
    </style:style>
    <style:style style:name="P28" style:family="paragraph" style:parent-style-name="Standard">
      <style:paragraph-properties fo:margin-left="0cm" fo:margin-right="0cm" fo:text-indent="0cm" style:auto-text-indent="false"/>
      <style:text-properties fo:font-style="normal" style:text-underline-style="none" fo:font-weight="normal"/>
    </style:style>
    <style:style style:name="P29"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fo:font-style="normal" style:text-underline-style="none" fo:font-weight="normal" officeooo:paragraph-rsid="0011a433"/>
    </style:style>
    <style:style style:name="P30"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officeooo:paragraph-rsid="0011a433"/>
    </style:style>
    <style:style style:name="P31"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officeooo:paragraph-rsid="000e0e5c"/>
    </style:style>
    <style:style style:name="P32" style:family="paragraph" style:parent-style-name="Standard" style:master-page-name="">
      <style:paragraph-properties fo:margin-left="0cm" fo:margin-right="0cm" fo:margin-top="0cm" fo:margin-bottom="0cm" loext:contextual-spacing="false" fo:text-align="justify" style:justify-single-word="false" fo:keep-together="auto" fo:text-indent="0cm" style:auto-text-indent="false" style:page-number="auto" style:shadow="none" fo:keep-with-next="auto" style:vertical-align="middle" style:writing-mode="page"/>
      <style:text-properties style:font-name="Arial1" fo:font-size="10.5pt" fo:language="zxx" fo:country="none" fo:font-style="normal" style:text-underline-style="none" style:language-asian="zxx" style:country-asian="none" style:language-complex="zxx" style:country-complex="none"/>
    </style:style>
    <style:style style:name="P33" style:family="paragraph" style:parent-style-name="Text_20_body">
      <style:text-properties fo:font-style="normal" style:text-underline-style="none" fo:font-weight="normal"/>
    </style:style>
    <style:style style:name="P34" style:family="paragraph" style:parent-style-name="NumeroConsultation">
      <style:paragraph-properties fo:margin-left="6.35cm" fo:margin-right="0cm" fo:text-align="start" style:justify-single-word="false" fo:text-indent="-5.454cm" style:auto-text-indent="false"/>
      <style:text-properties style:text-underline-style="none"/>
    </style:style>
    <style:style style:name="P35" style:family="paragraph" style:parent-style-name="Procedure">
      <style:paragraph-properties fo:margin-left="7.571cm" fo:margin-right="0cm" fo:text-align="start" style:justify-single-word="false" fo:text-indent="-6.636cm" style:auto-text-indent="false"/>
      <style:text-properties style:text-underline-style="none"/>
    </style:style>
    <style:style style:name="P36" style:family="paragraph" style:parent-style-name="DateLimite">
      <style:paragraph-properties fo:margin-left="7.53cm" fo:margin-right="0cm" fo:text-align="start" style:justify-single-word="false" fo:text-indent="-6.636cm" style:auto-text-indent="false"/>
      <style:text-properties style:text-underline-style="none"/>
    </style:style>
    <style:style style:name="P37" style:family="paragraph" style:parent-style-name="DateLimite">
      <style:paragraph-properties fo:margin-left="7.53cm" fo:margin-right="0cm" fo:text-align="start" style:justify-single-word="false" fo:text-indent="-6.636cm" style:auto-text-indent="false"/>
      <style:text-properties style:text-underline-style="none" fo:font-weight="bold" style:font-weight-asian="bold" style:font-weight-complex="bold"/>
    </style:style>
    <style:style style:name="P38" style:family="paragraph" style:parent-style-name="TypeDocument3" style:master-page-name="">
      <loext:graphic-properties draw:fill="none" draw:fill-color="#99ccff"/>
      <style:paragraph-properties fo:margin-left="-0.499cm" fo:margin-right="-0.801cm" fo:margin-top="0cm" fo:margin-bottom="0cm" loext:contextual-spacing="false" fo:text-align="center" style:justify-single-word="false" fo:keep-together="always" fo:text-indent="0cm" style:auto-text-indent="false" style:page-number="auto" fo:background-color="transparent" style:shadow="none" fo:keep-with-next="always" style:vertical-align="middle">
        <style:tab-stops>
          <style:tab-stop style:position="15.252cm"/>
        </style:tab-stops>
      </style:paragraph-properties>
      <style:text-properties fo:font-size="20pt" style:font-size-asian="20pt" style:font-size-complex="20pt"/>
    </style:style>
    <style:style style:name="P39" style:family="paragraph" style:parent-style-name="Contents_20_2">
      <style:paragraph-properties>
        <style:tab-stops>
          <style:tab-stop style:position="14.64cm" style:type="right" style:leader-style="dotted" style:leader-text="."/>
        </style:tab-stops>
      </style:paragraph-properties>
    </style:style>
    <style:style style:name="P40" style:family="paragraph" style:parent-style-name="Contents_20_1">
      <style:paragraph-properties>
        <style:tab-stops>
          <style:tab-stop style:position="14.64cm" style:type="right" style:leader-style="dotted" style:leader-text="."/>
        </style:tab-stops>
      </style:paragraph-properties>
    </style:style>
    <style:style style:name="P41" style:family="paragraph" style:parent-style-name="Contents_20_3">
      <style:paragraph-properties>
        <style:tab-stops>
          <style:tab-stop style:position="14.34cm" style:type="right" style:leader-style="dotted" style:leader-text="."/>
        </style:tab-stops>
      </style:paragraph-properties>
    </style:style>
    <style:style style:name="P42" style:family="paragraph" style:parent-style-name="Text_20_body">
      <style:paragraph-properties fo:margin-top="0cm" fo:margin-bottom="0.499cm" loext:contextual-spacing="false"/>
    </style:style>
    <style:style style:name="P43" style:family="paragraph" style:parent-style-name="Heading_20_2">
      <style:text-properties officeooo:paragraph-rsid="000e0e5c"/>
    </style:style>
    <style:style style:name="P44" style:family="paragraph" style:parent-style-name="Standard" style:list-style-name="L1">
      <style:text-properties fo:font-style="normal" style:text-underline-style="none" fo:font-weight="normal"/>
    </style:style>
    <style:style style:name="P45" style:family="paragraph" style:parent-style-name="Standard" style:list-style-name="L2">
      <style:text-properties fo:font-style="normal" style:text-underline-style="none" fo:font-weight="normal"/>
    </style:style>
    <style:style style:name="P46" style:family="paragraph" style:parent-style-name="Standard" style:list-style-name="L3">
      <style:text-properties fo:font-style="normal" style:text-underline-style="none" fo:font-weight="normal"/>
    </style:style>
    <style:style style:name="P47" style:family="paragraph" style:parent-style-name="Standard" style:list-style-name="List_20_1">
      <style:paragraph-properties fo:margin-left="0cm" fo:margin-right="0cm" fo:text-indent="1.251cm" style:auto-text-indent="false"/>
      <style:text-properties fo:font-style="normal" style:text-underline-style="none" fo:font-weight="normal"/>
    </style:style>
    <style:style style:name="P48" style:family="paragraph" style:parent-style-name="Standard" style:list-style-name="List_20_1">
      <style:paragraph-properties fo:margin-left="0cm" fo:margin-right="0cm" fo:text-indent="1.251cm" style:auto-text-indent="false"/>
      <style:text-properties fo:font-style="normal" style:text-underline-style="none" fo:font-weight="normal" officeooo:paragraph-rsid="0011a433"/>
    </style:style>
    <style:style style:name="P49"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loext:char-shading-value="0"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fo:font-weight="bold" style:font-weight-asian="bold" style:font-weight-complex="bold"/>
    </style:style>
    <style:style style:name="T7" style:family="text">
      <style:text-properties style:text-underline-style="solid" style:text-underline-width="auto" style:text-underline-color="font-color" fo:font-weight="bold"/>
    </style:style>
    <style:style style:name="T8" style:family="text">
      <style:text-properties fo:font-weight="normal" style:font-weight-asian="normal" style:font-weight-complex="normal"/>
    </style:style>
    <style:style style:name="T9" style:family="text">
      <style:text-properties fo:font-style="normal" style:text-underline-style="none"/>
    </style:style>
    <style:style style:name="T10" style:family="text">
      <style:text-properties fo:font-style="normal" style:text-underline-style="none" fo:font-weight="normal"/>
    </style:style>
    <style:style style:name="T11" style:family="text">
      <style:text-properties fo:font-style="normal" style:text-underline-style="none" fo:font-weight="normal" officeooo:rsid="001a2969"/>
    </style:style>
    <style:style style:name="T12" style:family="text">
      <style:text-properties fo:font-style="normal" style:text-underline-style="none" fo:font-weight="normal" style:font-weight-asian="normal" style:font-weight-complex="normal"/>
    </style:style>
    <style:style style:name="T13" style:family="text">
      <style:text-properties fo:font-style="normal" style:text-underline-style="none" fo:font-weight="bold"/>
    </style:style>
    <style:style style:name="T14" style:family="text">
      <style:text-properties fo:font-style="normal" style:text-underline-style="none" fo:font-weight="bold" style:font-weight-asian="bold" style:font-weight-complex="bold"/>
    </style:style>
    <style:style style:name="T15" style:family="text">
      <style:text-properties fo:font-style="normal" style:text-underline-style="none" fo:font-weight="bold" officeooo:rsid="00168aee"/>
    </style:style>
    <style:style style:name="T16" style:family="text">
      <style:text-properties fo:font-style="normal" style:text-underline-style="solid" style:text-underline-width="auto" style:text-underline-color="font-color" fo:font-weight="bold"/>
    </style:style>
    <style:style style:name="T17" style:family="text">
      <style:text-properties fo:font-style="normal" style:text-underline-style="solid" style:text-underline-width="auto" style:text-underline-color="font-color" fo:font-weight="normal"/>
    </style:style>
    <style:style style:name="T18" style:family="text">
      <style:text-properties fo:font-style="italic" style:text-underline-style="none" fo:font-weight="normal"/>
    </style:style>
    <style:style style:name="T19" style:family="text">
      <style:text-properties fo:background-color="transparent" loext:char-shading-value="0"/>
    </style:style>
    <style:style style:name="T20" style:family="text">
      <style:text-properties officeooo:rsid="005ccbda" fo:background-color="transparent" loext:char-shading-value="0"/>
    </style:style>
    <style:style style:name="T21" style:family="text">
      <style:text-properties style:font-name="Arial1" fo:font-size="10.5pt" fo:language="zxx" fo:country="none" fo:font-weight="normal" style:language-asian="zxx" style:country-asian="none" style:font-weight-asian="normal" style:language-complex="zxx" style:country-complex="none" style:font-weight-complex="normal"/>
    </style:style>
    <style:style style:name="T22" style:family="text">
      <style:text-properties officeooo:rsid="000fc7e1"/>
    </style:style>
    <style:style style:name="T23" style:family="text">
      <style:text-properties officeooo:rsid="0011a433"/>
    </style:style>
    <style:style style:name="T24" style:family="text">
      <style:text-properties fo:font-variant="normal" fo:text-transform="none" style:text-line-through-style="none" style:text-line-through-type="none" fo:language="zxx" fo:country="none" fo:font-style="normal" style:text-underline-style="none" fo:font-weight="normal" style:text-blinking="false"/>
    </style:style>
    <style:style style:name="T25" style:family="text">
      <style:text-properties fo:font-variant="normal" fo:text-transform="none" style:text-line-through-style="none" style:text-line-through-type="none" fo:language="zxx" fo:country="none" fo:font-style="normal" style:text-underline-style="none" style:text-blinking="false"/>
    </style:style>
    <style:style style:name="T26" style:family="text">
      <style:text-properties fo:font-variant="normal" fo:text-transform="none" style:text-line-through-style="none" style:text-line-through-type="none" fo:language="zxx" fo:country="none" fo:font-style="normal" style:text-underline-style="none" officeooo:rsid="002be318" style:text-blinking="false"/>
    </style:style>
    <style:style style:name="T27" style:family="text">
      <style:text-properties fo:font-variant="normal" fo:text-transform="none" style:text-line-through-style="none" style:text-line-through-type="none" fo:language="zxx" fo:country="none" fo:font-style="normal" style:text-blinking="false"/>
    </style:style>
    <style:style style:name="T28" style:family="text">
      <style:text-properties fo:font-variant="normal" fo:text-transform="none" style:text-line-through-style="none" style:text-line-through-type="none" fo:language="zxx" fo:country="none" fo:font-weight="normal" style:text-blinking="false"/>
    </style:style>
    <style:style style:name="T29" style:family="text">
      <style:text-properties officeooo:rsid="009142de"/>
    </style:style>
    <style:style style:name="T30" style:family="text">
      <style:text-properties officeooo:rsid="0025f486"/>
    </style:style>
    <style:style style:name="T31" style:family="text">
      <style:text-properties officeooo:rsid="002adeb2"/>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DGAPM-DE (20102)" text:name="DirectionService"/>
        <text:user-field-decl office:value-type="string" office:string-value="HÉBERGEMENT &amp; MAINTENANCE DE L'ESPACE NUMÉRIQUE DE TRAVAIL (E.N.T) DES ÉCOLES PRIMAIRES DE MARSEILLE" text:name="IntituleConsultation"/>
        <text:user-field-decl office:value-type="string" office:string-value="CAHIER DES CLAUSES ADMINISTRATIVES PARTICULIERES"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022_20102_0011" text:name="NumeroConsultation"/>
        <text:user-field-decl office:value-type="string" office:string-value="Procédure adaptée" text:name="ProcedurePassation"/>
        <text:user-field-decl office:value-type="string" office:string-value="Cahier des Clauses Administratives Particulières" text:name="TitreDocument"/>
      </text:user-field-decls>
      <text:p text:style-name="P49"><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25"/>
      <text:p text:style-name="Direction"><text:user-field-get text:name="DirectionService">DGAPM-DE (20102)</text:user-field-get></text:p>
      <text:p text:style-name="P24"/>
      <text:p text:style-name="P24"/>
      <text:p text:style-name="P24"/>
      <text:p text:style-name="P24"/>
      <text:p text:style-name="P38"><text:user-field-get text:name="TitreDocument">Cahier des Clauses Administratives Particulières</text:user-field-get></text:p>
      <text:p text:style-name="Text_20_body"/>
      <text:p text:style-name="Text_20_body"/>
      <text:p text:style-name="Text_20_body"/>
      <text:p text:style-name="Intitule2"/>
      <text:p text:style-name="Intitule2"><text:user-field-get text:name="IntituleConsultation">HÉBERGEMENT &amp; MAINTENANCE DE L'ESPACE NUMÉRIQUE DE TRAVAIL (E.N.T) DES ÉCOLES PRIMAIRES DE MARSEILLE</text:user-field-get></text:p>
      <text:p text:style-name="Intitule2"/>
      <text:p text:style-name="Text_20_body"/>
      <text:p text:style-name="Text_20_body"/>
      <text:p text:style-name="Text_20_body"/>
      <text:p text:style-name="Text_20_body"/>
      <text:p text:style-name="P34"><text:span text:style-name="T5">Numéro de la consultation<text:tab/>:<text:tab/></text:span><text:span text:style-name="T4"><text:user-field-get text:name="NumeroConsultation">2022_20102_0011</text:user-field-get></text:span></text:p>
      <text:p text:style-name="P5"/>
      <text:p text:style-name="P6"/>
      <text:p text:style-name="P35"><text:span text:style-name="T5">Procédure de passation :<text:tab/></text:span><text:span text:style-name="T4"><text:user-field-get text:name="ProcedurePassation">Procédure adaptée</text:user-field-get></text:span></text:p>
      <text:p text:style-name="P4"/>
      <text:p text:style-name="P37"/>
      <text:p text:style-name="P36"><text:span text:style-name="T6">Date de notification :</text:span><text:span text:style-name="T8"><text:tab/></text:span></text:p>
      <text:p text:style-name="P7"/>
      <text:p text:style-name="P7"/>
      <text:p text:style-name="P3"/>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26">Sommaire</text:p>
          </text:index-title>
          <text:p text:style-name="P40"><text:span text:style-name="Strong_20_Emphasis">Article 1 - </text:span><text:s text:c="2"/><text:span text:style-name="Strong_20_Emphasis">OBJET ET DUREE DU MARCHE</text:span><text:tab/>5</text:p>
          <text:p text:style-name="P39">1.1 <text:s text:c="2"/>Intitulé et Objet des prestations<text:tab/>5</text:p>
          <text:p text:style-name="P39">1.2 <text:s text:c="2"/>Procédure<text:tab/>5</text:p>
          <text:p text:style-name="P39">1.3 <text:s text:c="2"/>Décomposition en Lots, Tranches et postes<text:tab/>5</text:p>
          <text:p text:style-name="P41">1.3.1 <text:s text:c="2"/>Décomposition en lots<text:tab/>5</text:p>
          <text:p text:style-name="P41">1.3.2 <text:s text:c="2"/>Décomposition en tranches<text:tab/>5</text:p>
          <text:p text:style-name="P41">1.3.3 <text:s text:c="2"/>Décomposition en postes<text:tab/>5</text:p>
          <text:p text:style-name="P39">1.4 <text:s text:c="2"/>Modalités d'exécution des tranches conditionnelles<text:tab/>6</text:p>
          <text:p text:style-name="P39">1.5 <text:s text:c="2"/>Accord-cadre à bons de commande<text:tab/>6</text:p>
          <text:p text:style-name="P39">1.6 <text:s text:c="2"/>Date d'effet du marché<text:tab/>6</text:p>
          <text:p text:style-name="P39">1.7 <text:s text:c="2"/>Durée du marché - Période de validité<text:tab/>6</text:p>
          <text:p text:style-name="P39">1.8 <text:s text:c="2"/>Clause obligatoire d'insertion par l'activité économique<text:tab/>6</text:p>
          <text:p text:style-name="P40"><text:span text:style-name="Strong_20_Emphasis">Article 2 - </text:span><text:s text:c="2"/><text:span text:style-name="Strong_20_Emphasis">DOCUMENTS CONTRACTUELS</text:span><text:tab/>7</text:p>
          <text:p text:style-name="P40"><text:span text:style-name="Strong_20_Emphasis">Article 3 - </text:span><text:s text:c="2"/><text:span text:style-name="Strong_20_Emphasis">DELAIS DE LIVRAISON ET/OU D'EXECUTION</text:span><text:tab/>7</text:p>
          <text:p text:style-name="P39">3.1 <text:s text:c="2"/>Délais<text:tab/>7</text:p>
          <text:p text:style-name="P39">3.2 <text:s text:c="2"/>Emission des bons de commande<text:tab/>8</text:p>
          <text:p text:style-name="P40"><text:span text:style-name="Strong_20_Emphasis">Article 4 - </text:span><text:s text:c="2"/><text:span text:style-name="Strong_20_Emphasis">ENTREPRISES GROUPEES</text:span><text:tab/>8</text:p>
          <text:p text:style-name="P40"><text:span text:style-name="Strong_20_Emphasis">Article 5 - </text:span><text:s text:c="2"/><text:span text:style-name="Strong_20_Emphasis">CONDITIONS DE LIVRAISON ET D'EXECUTION</text:span><text:tab/>8</text:p>
          <text:p text:style-name="P39">5.1 <text:s text:c="2"/>Transport et Emballages<text:tab/>8</text:p>
          <text:p text:style-name="P39">5.2 <text:s text:c="2"/>Lieux d'exécution ou de livraison<text:tab/>9</text:p>
          <text:p text:style-name="P40"><text:span text:style-name="Strong_20_Emphasis">Article 6 - </text:span><text:s text:c="2"/><text:span text:style-name="Strong_20_Emphasis">CONDITIONS PARTICULIERES D'EXECUTION</text:span><text:tab/>9</text:p>
          <text:p text:style-name="P40"><text:span text:style-name="Strong_20_Emphasis">Article 7 - </text:span><text:s text:c="2"/><text:span text:style-name="Strong_20_Emphasis">OPERATIONS DE VERIFICATIONS – ADMISSION</text:span><text:tab/>9</text:p>
          <text:p text:style-name="P39">7.1 <text:s text:c="2"/>Mise en Ordre de Marche et Vérifications<text:tab/>9</text:p>
          <text:p text:style-name="P39">7.2 <text:s text:c="2"/>Admission<text:tab/>9</text:p>
          <text:p text:style-name="P40"><text:span text:style-name="Strong_20_Emphasis">Article 8 - </text:span><text:s text:c="2"/><text:span text:style-name="Strong_20_Emphasis">GARANTIE CONTRACTUELLE</text:span><text:tab/>9</text:p>
          <text:p text:style-name="P39">8.1 <text:s text:c="2"/>Durée de garantie<text:tab/>9</text:p>
          <text:p text:style-name="P39">8.2 <text:s text:c="2"/>Point de départ de la garantie<text:tab/>10</text:p>
          <text:p text:style-name="P40"><text:span text:style-name="Strong_20_Emphasis">Article 9 - </text:span><text:s text:c="2"/><text:span text:style-name="Strong_20_Emphasis">DISPOSITIONS SPECIFIQUES A LA MAINTENANCE, LA TIERCE MAINTENANCE APPLICATIVE ET A L'INFOGERANCE</text:span><text:tab/>10</text:p>
          <text:p text:style-name="P40"><text:soft-page-break/><text:span text:style-name="Strong_20_Emphasis">Article 10 - </text:span><text:s text:c="2"/><text:span text:style-name="Strong_20_Emphasis">PROPRIETE INTELLECTUELLE ET UTILISATION DES RESULTATS</text:span><text:tab/>10</text:p>
          <text:p text:style-name="P40"><text:span text:style-name="Strong_20_Emphasis">Article 11 - </text:span><text:s text:c="2"/><text:span text:style-name="Strong_20_Emphasis">DEVOIR DE CONSEIL</text:span><text:tab/>10</text:p>
          <text:p text:style-name="P40"><text:span text:style-name="Strong_20_Emphasis">Article 12 - </text:span><text:s text:c="2"/><text:span text:style-name="Strong_20_Emphasis">CONFIDENTIALITE - MESURES DE SECURITE</text:span><text:tab/>11</text:p>
          <text:p text:style-name="P40"><text:span text:style-name="Strong_20_Emphasis">Article 13 - </text:span><text:s text:c="2"/><text:span text:style-name="Strong_20_Emphasis">MODALITES DE DETERMINATION DES PRIX</text:span><text:tab/>12</text:p>
          <text:p text:style-name="P39">13.1 <text:s text:c="2"/>Nature du prix<text:tab/>12</text:p>
          <text:p text:style-name="P39">13.2 <text:s text:c="2"/>Variations du prix<text:tab/>12</text:p>
          <text:p text:style-name="P39">13.3 <text:s text:c="2"/>Disparition d'indice<text:tab/>13</text:p>
          <text:p text:style-name="P40"><text:span text:style-name="Strong_20_Emphasis">Article 14 - </text:span><text:s text:c="2"/><text:span text:style-name="Strong_20_Emphasis">AVANCE</text:span><text:tab/>13</text:p>
          <text:p text:style-name="P39">14.1 <text:s text:c="2"/>Régime de l'avance<text:tab/>13</text:p>
          <text:p text:style-name="P39">14.2 <text:s text:c="2"/>Dispositions complémentaires<text:tab/>14</text:p>
          <text:p text:style-name="P40"><text:span text:style-name="Strong_20_Emphasis">Article 15 - </text:span><text:s text:c="2"/><text:span text:style-name="Strong_20_Emphasis">MODALITÉS DE REGLEMENT</text:span><text:tab/>14</text:p>
          <text:p text:style-name="P40"><text:span text:style-name="Strong_20_Emphasis">Article 16 - </text:span><text:s text:c="2"/><text:span text:style-name="Strong_20_Emphasis">PAIEMENT – ETABLISSEMENT DE LA FACTURE</text:span><text:tab/>14</text:p>
          <text:p text:style-name="P39">16.1 <text:s text:c="2"/>Délais de paiements<text:tab/>14</text:p>
          <text:p text:style-name="P39">16.2 <text:s text:c="2"/>Intérêts moratoires<text:tab/>14</text:p>
          <text:p text:style-name="P39">16.3 <text:s text:c="2"/>Modalités de paiement direct des sous-traitants<text:tab/>15</text:p>
          <text:p text:style-name="P39">16.4 <text:s text:c="2"/>Présentation des demandes de paiement<text:tab/>15</text:p>
          <text:p text:style-name="P39">16.5 <text:s text:c="2"/>Dématérialisation des factures<text:tab/>16</text:p>
          <text:p text:style-name="P40"><text:span text:style-name="Strong_20_Emphasis">Article 17 - </text:span><text:s text:c="2"/><text:span text:style-name="Strong_20_Emphasis">PENALITES</text:span><text:tab/>17</text:p>
          <text:p text:style-name="P39">17.1 <text:s text:c="2"/>Pénalités de retard<text:tab/>17</text:p>
          <text:p text:style-name="P39">17.2 <text:s text:c="2"/>Obligations environnementales à la charge du titulaire et pénalités en cas de manquement<text:tab/>17</text:p>
          <text:p text:style-name="P39">17.3 <text:s text:c="2"/>Pénalités pour non respect des dispositions du Code du Travail<text:tab/>17</text:p>
          <text:p text:style-name="P39">17.4 <text:s text:c="2"/>Autres pénalités<text:tab/>17</text:p>
          <text:p text:style-name="P40"><text:span text:style-name="Strong_20_Emphasis">Article 18 - </text:span><text:s text:c="2"/><text:span text:style-name="Strong_20_Emphasis">RESILIATION – EXECUTION DES PRESTATIONS AUX FRAIS ET RISQUES DU TITULAIRE</text:span><text:tab/>18</text:p>
          <text:p text:style-name="P40"><text:span text:style-name="Strong_20_Emphasis">Article 19 - </text:span><text:s text:c="2"/><text:span text:style-name="Strong_20_Emphasis">CLAUSES DE GESTION DES DONNEES</text:span><text:tab/>18</text:p>
          <text:p text:style-name="P39">19.1 <text:s text:c="2"/>Les contraintes réglementaires<text:tab/>18</text:p>
          <text:p text:style-name="P41">19.1.1 <text:s text:c="2"/>Le RGS<text:tab/>18</text:p>
          <text:p text:style-name="P41">19.1.2 <text:s text:c="2"/>Le Règlement Général sur la Protection des Données (RGPD)<text:tab/>18</text:p>
          <text:p text:style-name="P41">19.1.3 <text:s text:c="2"/>Le Code du Patrimoine<text:tab/>19</text:p>
          <text:p text:style-name="P39">19.2 <text:s text:c="2"/>Les clauses générales de confidentialité<text:tab/>19</text:p>
          <text:p text:style-name="P39">19.3 <text:s text:c="2"/>Les contrôles<text:tab/>20</text:p>
          <text:p text:style-name="P39">19.4 <text:s text:c="2"/>Phase de réversibilité<text:tab/>20</text:p>
          <text:p text:style-name="P40"><text:soft-page-break/><text:span text:style-name="Strong_20_Emphasis">Article 20 - </text:span><text:s text:c="2"/><text:span text:style-name="Strong_20_Emphasis">LOGICIEL E-ATTESTATIONS</text:span><text:tab/>20</text:p>
          <text:p text:style-name="P40"><text:span text:style-name="Strong_20_Emphasis">Article 21 - </text:span><text:s text:c="2"/><text:span text:style-name="Strong_20_Emphasis">LOI APPLICABLE</text:span><text:tab/>21</text:p>
          <text:p text:style-name="P40"><text:span text:style-name="Strong_20_Emphasis">Article 22 - </text:span><text:s text:c="2"/><text:span text:style-name="Strong_20_Emphasis">CONFORMITE AUX NORMES</text:span><text:tab/>21</text:p>
          <text:p text:style-name="P40"><text:span text:style-name="Strong_20_Emphasis">Article 23 - </text:span><text:s text:c="2"/><text:span text:style-name="Strong_20_Emphasis">ASSURANCES</text:span><text:tab/>21</text:p>
          <text:p text:style-name="P40"><text:span text:style-name="Strong_20_Emphasis">Article 24 - </text:span><text:s text:c="2"/><text:span text:style-name="Strong_20_Emphasis">DEROGATIONS AUX DOCUMENTS GENERAUX</text:span><text:tab/>22</text:p>
        </text:index-body>
      </text:table-of-content>
      <text:p text:style-name="P27"><text:s/></text:p>
      <text:h text:style-name="Heading_20_1" text:outline-level="1">OBJET ET DUREE DU MARCHE</text:h>
      <text:h text:style-name="Heading_20_2" text:outline-level="2">Intitulé et Objet des prestations</text:h>
      <text:p text:style-name="Standard">Intitulé de la consultation :</text:p>
      <text:p text:style-name="Standard"/>
      <text:p text:style-name="Standard">HÉBERGEMENT &amp; MAINTENANCE DE L'ESPACE NUMÉRIQUE DE TRAVAIL (E.N.T) DES ÉCOLES PRIMAIRES DE MARSEILLE </text:p>
      <text:p text:style-name="P8"/>
      <text:p text:style-name="Standard">Le présent marché a pour objet l'hébergement, l'exploitation, la maintenance corrective et l'assistance à la mise en oeuvre de l' Espace Numérique de Travail des écoles primaires de la Ville de Marseille. </text:p>
      <text:p text:style-name="Standard"/>
      <text:h text:style-name="Heading_20_2" text:outline-level="2">Procédure</text:h>
      <text:p text:style-name="Standard">La procédure de passation est la suivante :</text:p>
      <text:p text:style-name="Standard"/>
      <text:p text:style-name="Standard">MAPA OUVERT AVEC BOAMP - selon les articles suivants : articles L2123-1, R2123-1-1°, R2123-4 et 5 du Code de la commande publique.</text:p>
      <text:p text:style-name="Standard"/>
      <text:h text:style-name="Heading_20_2" text:outline-level="2">Décomposition en Lots, Tranches et postes</text:h>
      <text:h text:style-name="Heading_20_3" text:outline-level="3">Décomposition en lots</text:h>
      <text:p text:style-name="Standard">L'ensemble des prestations fait l'objet d'un marché unique. </text:p>
      <text:h text:style-name="Heading_20_3" text:outline-level="3">Décomposition en tranches</text:h>
      <text:p text:style-name="Standard">L'ensemble des prestations n'est pas subdivisé en tranches. </text:p>
      <text:h text:style-name="Heading_20_3" text:outline-level="3">Décomposition en postes</text:h>
      <text:p text:style-name="P18">Les prestations sont en outre découpées en postes, de la façon suivante :</text:p>
      <text:p text:style-name="P16"/>
      <text:p text:style-name="P19"><text:span text:style-name="T6">Poste n° 1</text:span> : Mise en place de la plateforme initiale : Installation de l'E.N.T.</text:p>
      <text:p text:style-name="P19"/>
      <text:p text:style-name="P19"><text:span text:style-name="T6">Poste n° 2</text:span> : Hébergement, exploitation, administration de l'E.N.T.</text:p>
      <text:p text:style-name="P19"/>
      <text:p text:style-name="P31"><text:span text:style-name="T6">Poste n° 3</text:span><text:span text:style-name="T8"> : Maintenance corrective, maintenance adaptative technique et back office de </text:span><text:span text:style-name="T21"><text:tab/></text:span><text:span text:style-name="T8">l'E.N.T.</text:span></text:p>
      <text:p text:style-name="P19"/>
      <text:p text:style-name="P19"><text:span text:style-name="T6">Poste n° 4</text:span> : Maintenance évolutive de l'E.N.T.<text:span text:style-name="T9"> </text:span></text:p>
      <text:p text:style-name="P10"/>
      <text:p text:style-name="P9"><text:span text:style-name="T20">L</text:span><text:span text:style-name="T19">es c</text:span>andidats doivent répondre à la totalité des besoins objet de la consultation. Aucune soumission partielle ne sera admise. </text:p>
      <text:p text:style-name="P9"/>
      <text:p text:style-name="P18"/>
      <text:h text:style-name="P43" text:outline-level="2"><text:soft-page-break/>Modalités d'exécution des tranches conditionnelles</text:h>
      <text:p text:style-name="Standard">L'ensemble des prestations n'est pas subdivisé en tranches. </text:p>
      <text:p text:style-name="Standard"/>
      <text:h text:style-name="Heading_20_2" text:outline-level="2">Accord-cadre à bons de commande</text:h>
      <text:p text:style-name="Standard">Le présent marché est un accord-cadre exécuté par l'émission de bons de commande, en application des articles R2162-1 à 6 et R2162-13 et 14 du Code de la commande publique.</text:p>
      <text:p text:style-name="Standard"/>
      <text:p text:style-name="Standard">Les bons de commande seront émis dans les conditions et limites suivantes :</text:p>
      <text:p text:style-name="Standard"/>
      <text:p text:style-name="Standard">Les valeurs ci-après sont données <text:span text:style-name="T6">par période annuelle</text:span> :</text:p>
      <text:p text:style-name="Standard"/>
      <text:p text:style-name="Standard">Le marché est un marché à bons de commande avec un montant minimum de 1 000 € HT et un montant maximum de 20 000 € HT pour le Poste n°4 (Maintenance évolutive de l'E.N.T.)</text:p>
      <text:p text:style-name="Standard"/>
      <text:p text:style-name="Standard">Les bons de commande pourront être émis jusqu'au dernier jour de la période de validité du marché. </text:p>
      <text:p text:style-name="Standard"/>
      <text:h text:style-name="Heading_20_2" text:outline-level="2">Date d'effet du marché</text:h>
      <text:p text:style-name="Standard">La date de début de la période de validité et d'exécution du marché est la date de notification du marché au titulaire. </text:p>
      <text:p text:style-name="Standard"/>
      <text:h text:style-name="Heading_20_2" text:outline-level="2">Durée du marché - Période de validité</text:h>
      <text:p text:style-name="Standard">La durée du marché se définit comme suit : <text:span text:style-name="T10">12 mois à compter de la notification du marché. </text:span></text:p>
      <text:p text:style-name="P8"/>
      <text:p text:style-name="Standard">Le marché est reconductible par période annuelle, dans la limite de <text:span text:style-name="T31">3</text:span><text:span text:style-name="T19"> reconductions.</text:span></text:p>
      <text:p text:style-name="Standard"/>
      <text:p text:style-name="Standard">La reconduction du marché se fera de manière tacite.</text:p>
      <text:p text:style-name="Standard"/>
      <text:p text:style-name="Standard">En cas de décision de non reconduction du marché, le Représentant du Pouvoir Adjudicateur transmet sa décision au titulaire par lettre recommandée avec accusé de réception au plus tard 3 mois avant la fin de la durée de validité du marché.</text:p>
      <text:p text:style-name="Standard"/>
      <text:p text:style-name="Standard">Les bons de commande émis en fin de marché ne pourront voir leur exécution se prolonger de plus de  3 mois après la date d'expiration du marché. </text:p>
      <text:p text:style-name="Standard"/>
      <text:h text:style-name="Heading_20_2" text:outline-level="2">Clause obligatoire d'insertion par l'activité économique</text:h>
      <text:p text:style-name="Standard">Le marché ne prévoit pas la mise en place d'une clause obligatoire d'insertion par l'activité économique. </text:p>
      <text:h text:style-name="Heading_20_1" text:outline-level="1"><text:soft-page-break/>DOCUMENTS CONTRACTUELS</text:h>
      <text:p text:style-name="Standard"/>
      <text:p text:style-name="P15">Par dérogation à l'article 4.1 du C.C.A.G. TIC<text:span text:style-name="T10">, les pièces constitutives du marché sont les suivantes par ordre de priorité décroissante :</text:span></text:p>
      <text:p text:style-name="P8"/>
      <text:p text:style-name="P8"><text:s/>- <text:s/>L'Acte d'Engagement (AE) et ses annexes désignées ci-après : </text:p>
      <text:list xml:id="list559204388" text:style-name="L1">
        <text:list-item>
          <text:p text:style-name="P44">l'annexe 1 Le Bordereau des Prix Unitaires (BPU),</text:p>
        </text:list-item>
        <text:list-item>
          <text:p text:style-name="P44">l'annexe 2 portant sur la "Protection des données" (RGPD). </text:p>
        </text:list-item>
      </text:list>
      <text:p text:style-name="P8">- <text:s/>Le présent cahier des clauses administratives particulières (C.C.A.P.).</text:p>
      <text:p text:style-name="P8">- <text:s/>Le document intitulé Cahier des Clauses Techniques Particulières (C.C.T.P.),</text:p>
      <text:p text:style-name="P8">- Le cahier des clauses administratives générales (C.C.A.G.) applicable aux marchés publics de techniques de l'information et de la communication approuvé par l'arrêté du 30 mars 2021 publié au JORF du 1er avril 2021, </text:p>
      <text:p text:style-name="P8">- <text:s/><text:span text:style-name="T22">L</text:span>e Mémoire technique du candidat.</text:p>
      <text:p text:style-name="P8"/>
      <text:h text:style-name="Heading_20_1" text:outline-level="1">DELAIS DE LIVRAISON ET/OU D'EXECUTION</text:h>
      <text:h text:style-name="Heading_20_2" text:outline-level="2">Délais</text:h>
      <text:p text:style-name="Standard">Le délai d'exécution est fixé comme suit :</text:p>
      <text:p text:style-name="Standard"/>
      <text:p text:style-name="Standard">Concernant la mise en place de la plateforme initiale pour l'installation de l'ENT</text:p>
      <text:p text:style-name="Standard">(Poste n°1), le basculement devra s'effectuer à compter de la notification du marché.</text:p>
      <text:p text:style-name="Standard"/>
      <text:p text:style-name="Standard">UNE DURÉE D'INDISPONIBILITÉ D'UN (1) JOUR MAXIMUM EST ACCEPTÉE.</text:p>
      <text:p text:style-name="Standard"/>
      <text:p text:style-name="Standard">Concernant l'hébergement, l'exploitation et l'administration des applications (Poste n°2) : l'accessibilité des bases de données en mise à jour et en consultation doit se faire sans interruption pendant 21 heures, à partir de 6 heures du matin. Il n'y a pas d'interruption, y compris pendant les vacances scolaires.</text:p>
      <text:p text:style-name="Standard"/>
      <text:p text:style-name="Standard">Concernant la maintenance (Poste n°3) :</text:p>
      <text:p text:style-name="Standard">EN CAS D'INCIDENT, le délai maximum d'intervention est fixé en fonction de la nature de l'anomalie (cf. Article 4.3 du CCTP).</text:p>
      <text:p text:style-name="Standard"/>
      <text:p text:style-name="Standard">Si l'incident perdure, le titulaire est dans l'obligation d'effectuer un diagnostic et de proposer une solution de fonctionnement dégradé ou de contournement afin que le service ne soit pas interrompu.</text:p>
      <text:p text:style-name="Standard"/>
      <text:p text:style-name="Standard">Au delà du délai maximum de résolution, il sera fait application des pénalités prévues au présent CCAP.</text:p>
      <text:p text:style-name="Standard"/>
      <text:p text:style-name="Standard">Concernant la maintenance évolutive des applications (Poste n°4), les délais d'exécution correspondront à ceux indiqués dans le Bon de commande. </text:p>
      <text:p text:style-name="Standard"/>
      <text:p text:style-name="Standard"/>
      <text:h text:style-name="Heading_20_2" text:outline-level="2"><text:soft-page-break/>Emission des bons de commande </text:h>
      <text:p text:style-name="Standard">Les commandes sont faites au fur et à mesure des besoins par le moyen de bons de commande délivrés par le service et qui comporteront :</text:p>
      <text:p text:style-name="Standard"/>
      <text:p text:style-name="Standard">• La référence au marché,</text:p>
      <text:p text:style-name="Standard">• La désignation de la prestation à effectuer,</text:p>
      <text:p text:style-name="Standard">• La quantité commandée,</text:p>
      <text:p text:style-name="Standard">• Le lieu d'exécution,</text:p>
      <text:p text:style-name="Standard">• Le délai d'exécution,</text:p>
      <text:p text:style-name="Standard">• Le montant total en Euro HT et TTC du bon de commande,</text:p>
      <text:p text:style-name="Standard">• La date.</text:p>
      <text:p text:style-name="Standard"/>
      <text:p text:style-name="Standard">La personne habilitée à signer les bons de commande est le Directeur du SCTN/CIME.</text:p>
      <text:p text:style-name="Standard"/>
      <text:p text:style-name="Standard">Les bons de commande seront notifiés par courrier ou par courriel (avec accusé de réception).</text:p>
      <text:p text:style-name="Standard"/>
      <text:p text:style-name="Standard">Le délai d'exécution commence à courir à compter de la date de notification du bon de commande. </text:p>
      <text:p text:style-name="Standard"/>
      <text:h text:style-name="Heading_20_1" text:outline-level="1">ENTREPRISES GROUPEES</text:h>
      <text:p text:style-name="Standard">Le mandataire du groupement représente l'ensemble des entrepreneurs, vis-à-vis du représentant du pouvoir adjudicateur pour l'exécution du marché.</text:p>
      <text:p text:style-name="Standard"/>
      <text:p text:style-name="Standard">Il assure, sous sa responsabilité, la coordination de ces entrepreneurs.</text:p>
      <text:p text:style-name="P8"/>
      <text:p text:style-name="P8">Dans le cas d'entrepreneurs groupés conjoints, le mandataire est solidaire de chacun des membres du groupement dans les obligations contractuelles de celui-ci à l'égard de la personne publique jusqu'à la date à laquelle ces obligations prennent fin.</text:p>
      <text:p text:style-name="P8"><text:s/></text:p>
      <text:p text:style-name="P8">Dans le cas d'entrepreneurs groupés solidaires, si le marché ne désigne pas l'entrepreneur mandataire, celui qui est énuméré le premier dans l'acte d'engagement est le mandataire des autres entrepreneurs.</text:p>
      <text:p text:style-name="P8"><text:s/></text:p>
      <text:h text:style-name="Heading_20_1" text:outline-level="1">CONDITIONS DE LIVRAISON ET D'EXECUTION</text:h>
      <text:h text:style-name="Heading_20_2" text:outline-level="2">Transport <text:s/>et Emballages</text:h>
      <text:p text:style-name="Standard">Les frais de transport sont à la charge du titulaire. </text:p>
      <text:h text:style-name="Heading_20_2" text:outline-level="2"><text:soft-page-break/>Lieux d'exécution ou de livraison</text:h>
      <text:p text:style-name="Standard">Le Prestataire effectuera les prestations fixées au cahier des charges dans ses propres locaux et dans les locaux de la Ville de Marseille. Elles seront réalisées conformément aux conditions générales du CCAG TIC. </text:p>
      <text:p text:style-name="Standard"/>
      <text:h text:style-name="Heading_20_1" text:outline-level="1">CONDITIONS PARTICULIERES D'EXECUTION</text:h>
      <text:p text:style-name="Standard"><text:s/>Le C.C.T.P. du marché fixe les conditions particulières d'exécution. </text:p>
      <text:p text:style-name="Standard"/>
      <text:h text:style-name="Heading_20_1" text:outline-level="1">OPERATIONS DE VERIFICATIONS – ADMISSION</text:h>
      <text:h text:style-name="Heading_20_2" text:outline-level="2">Mise en Ordre de Marche et Vérifications</text:h>
      <text:p text:style-name="P20">Les modalités d'installation, de mise en ordre de marche, les vérifications et les décisions après vérifications sont effectuées dans les conditions prévues aux articles 29 à 33 du C.C.A.G./TIC.</text:p>
      <text:p text:style-name="P20"/>
      <text:p text:style-name="P20">L'article 30.3 du C.C.A.G./TIC ne s'applique pas.</text:p>
      <text:p text:style-name="P20"/>
      <text:p text:style-name="P11">Concernant le Poste n°1 : Mise en place de la plateforme initiale, l'installation des matériels est à la charge du titulaire. Au terme de cette installation, une recette sera réalisée. Le détail du contenu de cette recette est précisé dans le chapitre 4.1 du C.C.T.P. </text:p>
      <text:p text:style-name="P8"><text:s/></text:p>
      <text:h text:style-name="Heading_20_2" text:outline-level="2">Admission</text:h>
      <text:p text:style-name="Standard">Suite aux vérifications, les décisions d'admission, de réfaction, d'ajournement ou de rejet sont prises dans les conditions prévues à l'article 34 du CCAG/TIC par le responsable désigné par la personne publique. Les opérations de vérification et la notification de la décision du pouvoir adjudicateur doivent être effectuées sous un délai de sept jours.</text:p>
      <text:p text:style-name="Standard"/>
      <text:p text:style-name="Standard">Passé ce délai, la décision d'admission est réputée acquise. </text:p>
      <text:p text:style-name="Standard"/>
      <text:h text:style-name="Heading_20_1" text:outline-level="1">GARANTIE CONTRACTUELLE</text:h>
      <text:h text:style-name="Heading_20_2" text:outline-level="2">Durée de garantie</text:h>
      <text:p text:style-name="Standard">Les <text:span text:style-name="T3">prestations </text:span><text:span text:style-name="T10">font l'objet d'une garantie d'une durée de 1 an, conformément à l'article 36 du CCAG/TIC.</text:span></text:p>
      <text:p text:style-name="P8"/>
      <text:p text:style-name="Standard"><text:soft-page-break/><text:span text:style-name="T10">Néanmoins, si le titulaire a proposé dans son offre un</text:span><text:span text:style-name="T11">e </text:span><text:span text:style-name="T10">durée de garantie supérieure, cette durée est </text:span><text:span text:style-name="T13">contractualisée</text:span><text:span text:style-name="T10"> à l'Acte d'engagement. </text:span></text:p>
      <text:p text:style-name="P8"/>
      <text:h text:style-name="Heading_20_2" text:outline-level="2">Point de départ de la garantie</text:h>
      <text:p text:style-name="Standard">Conformément à l'article 36 du CCAG/TIC, le point de départ du délai de garantie est la date de notification de la décision d'admission. </text:p>
      <text:p text:style-name="Standard"/>
      <text:h text:style-name="Heading_20_1" text:outline-level="1">DISPOSITIONS SPECIFIQUES A LA MAINTENANCE, LA TIERCE MAINTENANCE APPLICATIVE ET A L'INFOGERANCE</text:h>
      <text:p text:style-name="Standard">La maintenance des prestations est soumise aux dispositions de l'article 39 CCAG/TIC. </text:p>
      <text:p text:style-name="Standard"/>
      <text:p text:style-name="P21">Concernant l'accès aux locaux du pouvoir adjudicateur pour les opérations de maintenance :</text:p>
      <text:p text:style-name="Standard"/>
      <text:p text:style-name="Standard">Par dérogation à l'article 39.2 du CCAG TIC, si la maintenance est effectuée dans les locaux du pouvoir adjudicateur, la période d'intervention s'étend du lundi au vendredi inclus, de 9 h à 12 h et de 13 h 30 à 17 h 00 (jours fériés exceptés). </text:p>
      <text:p text:style-name="Standard"/>
      <text:h text:style-name="Heading_20_1" text:outline-level="1">PROPRIETE INTELLECTUELLE ET UTILISATION DES RESULTATS</text:h>
      <text:p text:style-name="Standard">L'utilisation des résultats, et notamment les droits respectifs du pouvoir adjudicateur et du titulaire, sont définis au chapitre 7 du CCAG-T.I.C. (art 43 à 46 Inclus).</text:p>
      <text:p text:style-name="Standard"/>
      <text:p text:style-name="Standard">Il n'est pas prévu de disposition particulière. </text:p>
      <text:p text:style-name="Standard"/>
      <text:h text:style-name="Heading_20_1" text:outline-level="1">DEVOIR DE CONSEIL</text:h>
      <text:p text:style-name="Standard"><text:span text:style-name="T3">Conformément à l'article 3.9 du CCAG TIC</text:span><text:span text:style-name="T10">, le titulaire est tenu à une obligation permanente de conseil et de mise en garde, relative aux matériels, logiciels et prestations fournies à l'acheteur.</text:span></text:p>
      <text:p text:style-name="P8"/>
      <text:p text:style-name="P8">Dans ce cadre, le titulaire communique notamment à l'acheteur toute information permettant d'améliorer le niveau de sécurité du système d'information et signale les difficultés et risques que certains choix peuvent entraîner dès lors que cette information relève des prestations objet du marché.</text:p>
      <text:p text:style-name="P8"/>
      <text:p text:style-name="P8">Dans l'hypothèse où le titulaire ne respecte pas cette obligation, il ne peut se prévaloir d'une incohérence dans le marché pour s'exonérer de sa responsabilité. </text:p>
      <text:p text:style-name="P8"/>
      <text:p text:style-name="P8"/>
      <text:h text:style-name="Heading_20_1" text:outline-level="1"><text:soft-page-break/>CONFIDENTIALITE - MESURES DE SECURITE</text:h>
      <text:p text:style-name="Standard">La confidentialité et les mesures de sécurité sont soumises aux dispositions de l'article 5 du CCAG TIC. </text:p>
      <text:p text:style-name="Standard"/>
      <text:p text:style-name="P17">Pénalités pour violation des obligations de sécurité ou de confidentialité</text:p>
      <text:p text:style-name="P8"/>
      <text:p text:style-name="P8">En cas de violation des mesures de sécurité ou de l'obligation de confidentialité énoncées à l'article 5.1 du CCAG TIC, et conformément à l'article 14.3 du même CCAG, le titulaire s'expose aux pénalités suivantes, appliquées dans les conditions prévues à l'article 14.1.1 du CCAG :</text:p>
      <text:p text:style-name="P8"/>
      <text:list xml:id="list2523895562" text:style-name="L2">
        <text:list-item>
          <text:p text:style-name="P45">en cas de non-respect des règles de sécurité et de protection des informations confidentielles n'impliquant pas des données à caractère personnel : application d'une pénalité égale à 0,5 % du montant exécuté du marché public à la date de constatation du fait générateur;</text:p>
        </text:list-item>
      </text:list>
      <text:p text:style-name="P8"/>
      <text:list xml:id="list1169529020" text:style-name="L3">
        <text:list-item>
          <text:p text:style-name="P46">en cas de non-respect des règles de sécurité et de protection des informations confidentielles impliquant des données à caractère personnel : application d'une pénalité égale à 2 % du montant exécuté du marché public à la date de constatation du fait générateur.</text:p>
        </text:list-item>
      </text:list>
      <text:p text:style-name="P8"/>
      <text:p text:style-name="P8">En cas de constatation de plusieurs faits générateurs, les pénalités ainsi établies sont appliquées de façon cumulative.</text:p>
      <text:p text:style-name="P8"/>
      <text:p text:style-name="P8">De même, ces pénalités sont distinctes et cumulatives de celles sanctionnant le non-respect de la réglementation relative à la protection des données personnelles (article 5.2 du CCAG TIC, et article 19 du présent CCAP).</text:p>
      <text:p text:style-name="P8"/>
      <text:p text:style-name="P8"><text:s/></text:p>
      <text:p text:style-name="P14">Information sur les vulnérabilités et les incidents de sécurité détectés sur le système d'information du titulaire</text:p>
      <text:p text:style-name="P8"/>
      <text:p text:style-name="P8">Conformément à l'article 5.4 du CCAG TIC, pour les prestations, produits et services fournis dans le cadre du marché, le titulaire met à disposition un dispositif d'information dédié à la sécurité informatique (notamment flux RSS/ATOM, liste de diffusion par courriel ou autre).</text:p>
      <text:p text:style-name="P8"/>
      <text:p text:style-name="P8">Ce dispositif vise à tenir l'acheteur informé des événements et changements impactant la sécurité, notamment liés à la connaissance d'une vulnérabilité impactant le système (annonce de correctif, attaque en cours, violation de données à caractère personnel si le traitement de données est sous-traité au titulaire), et des mesures correctives ou conservatoires à appliquer.</text:p>
      <text:p text:style-name="P8"/>
      <text:p text:style-name="P8"><text:s/></text:p>
      <text:p text:style-name="P14">Audit de sécurité</text:p>
      <text:p text:style-name="P8"/>
      <text:p text:style-name="P8">En application de l'article 24 du CCAG TIC, l'acheteur peut effectuer ou faire effectuer un audit de sécurité auprès du titulaire ou le cas échéant de ses sous-traitants, afin de s'assurer de la prise en compte effective du niveau de sécurité requis par l'acheteur.</text:p>
      <text:p text:style-name="P8"/>
      <text:p text:style-name="P8">Le titulaire est informé quinze jours à l'avance (date de l'audit, modalités financières pour l'acheteur et le titulaire).</text:p>
      <text:p text:style-name="P8"><text:soft-page-break/></text:p>
      <text:p text:style-name="P8">L'acheteur, ou l'organisme mandaté à cette fin, peut, pendant une période de six mois à compter du terme de l'exécution du marché ou de sa résiliation, exercer un contrôle dans les locaux du titulaire et, le cas échéant, dans ceux de ses sous-traitants afin de vérifier que les dispositions en matière de destruction des données ont été effectivement appliquées.</text:p>
      <text:p text:style-name="P8"><text:s/></text:p>
      <text:h text:style-name="Heading_20_1" text:outline-level="1">MODALITES DE DETERMINATION DES PRIX</text:h>
      <text:h text:style-name="Heading_20_2" text:outline-level="2">Nature du prix</text:h>
      <text:p text:style-name="P15">Prix mixtes :</text:p>
      <text:p text:style-name="P8">Concernant le Poste n°4, le marché est conclu aux prix unitaires figurant en annexe 1 à l'acte d'engagement.</text:p>
      <text:p text:style-name="P8"/>
      <text:p text:style-name="P8">Concernant les Postes n°1, 2 et 3, le marché est conclu au prix global et forfaitaire figurant dans l'acte d'engagement.</text:p>
      <text:p text:style-name="P8"><text:s/></text:p>
      <text:p text:style-name="P8"><text:span text:style-name="T7">OFFRES PROMOTIONNELLES</text:span> </text:p>
      <text:p text:style-name="P8"/>
      <text:p text:style-name="P8">Le titulaire pourra facturer les prestations ou les fournitures en fonction des offres promotionnelles momentanées appliquées à ses tarifs publics, à condition qu'elles soient plus avantageuses que les prix prévus au marché.</text:p>
      <text:p text:style-name="P8"/>
      <text:p text:style-name="P8">Il signalera au service gestionnaire de la Ville de Marseille, suffisamment tôt, par message mail ou télécopie ou document promotionnel, l'existence de ces tarifs et leur période d'application, afin que celui-ci puisse en tenir compte dans ses commandes, ses bons de commande et leur planification.</text:p>
      <text:p text:style-name="P8"><text:s/></text:p>
      <text:p text:style-name="Standard">Le taux de la TVA à prendre en considération est celui en vigueur à la date du fait générateur, conformément à l'article 269 du CGI. </text:p>
      <text:p text:style-name="Standard"/>
      <text:h text:style-name="Heading_20_2" text:outline-level="2">Variations du prix</text:h>
      <text:p text:style-name="P22">Les prix sont fermes la première année.</text:p>
      <text:p text:style-name="Standard"/>
      <text:p text:style-name="Standard">Les prix sont révisables selon les modalités fixées ci-après.</text:p>
      <text:p text:style-name="Standard"/>
      <text:p text:style-name="P8">Révision des prix selon formule paramétrique :</text:p>
      <text:p text:style-name="P8"/>
      <text:p text:style-name="P8">Par dérogation à l'article 10.2.4 du CCAG, les prix du présent marché sont réputés établis sur la base des conditions économiques du mois de la date limite de remise des offres ; ce mois est appelé "mois zéro".</text:p>
      <text:p text:style-name="P8"/>
      <text:p text:style-name="P8">Si la procédure de passation a donné lieu à une négociation ou un dialogue compétitif, la date à prendre en compte est la date limite de remise de l'offre finale par le titulaire.</text:p>
      <text:p text:style-name="P8"/>
      <text:p text:style-name="P23"><text:soft-page-break/><text:span text:style-name="T10">Les prix du marché évoluent de la manière suivante en fonction de l'évolution des conditions économiques. </text:span><text:span text:style-name="T29">Les prix sont fermes la première année. </text:span></text:p>
      <text:p text:style-name="P23"/>
      <text:p text:style-name="P23">Les prix sont révisables <text:span text:style-name="T30">lors des reconductions</text:span>.</text:p>
      <text:p text:style-name="P8"/>
      <text:p text:style-name="P8">Pour déterminer les prix de règlement, il sera fait application de la formule de révision figurant ci-après.</text:p>
      <text:p text:style-name="P8"/>
      <text:p text:style-name="P33"><text:span text:style-name="Emphasis"><text:span text:style-name="T27">Les prix sont révisés </text:span></text:span><text:span text:style-name="Emphasis"><text:span text:style-name="Strong_20_Emphasis"><text:span text:style-name="T28">annuellement </text:span></text:span></text:span><text:span text:style-name="Emphasis"><text:span text:style-name="T27">à chaque date anniversaire de démarrage du marché, en application de la formule suivante :</text:span></text:span></text:p>
      <text:p text:style-name="P33"><text:span text:style-name="Emphasis"><text:span text:style-name="T27"/></text:span></text:p>
      <text:p text:style-name="P42"><text:span text:style-name="Emphasis"><text:span text:style-name="T24">P(n) = P(o)* [0.15+0.85*(I(n)/I(0))]</text:span></text:span></text:p>
      <text:p text:style-name="P42"><text:span text:style-name="Emphasis"><text:span text:style-name="T24">Les paramètres figurant dans la formule ont la signification suivante :</text:span></text:span></text:p>
      <text:p text:style-name="P42"><text:span text:style-name="Emphasis"><text:span text:style-name="T24">P (n) : Prix après révision</text:span></text:span></text:p>
      <text:p text:style-name="P42"><text:span text:style-name="Emphasis"><text:span text:style-name="T24">P (0) : Prix à la date limite de remise des offres</text:span></text:span></text:p>
      <text:p text:style-name="P42"><text:span text:style-name="Emphasis"><text:span text:style-name="T24">I (n) : Valeur de l'indice</text:span></text:span><text:span text:style-name="Emphasis"><text:span text:style-name="Strong_20_Emphasis"><text:span text:style-name="T25"> SYNTEC, identifiant site </text:span></text:span></text:span><text:span text:style-name="Emphasis"><text:span text:style-name="Strong_20_Emphasis"><text:span text:style-name="T26">du syndicat SYNTEC</text:span></text:span></text:span><text:span text:style-name="Emphasis"><text:span text:style-name="T25"> </text:span></text:span><text:span text:style-name="Emphasis"><text:span text:style-name="T24">pris à </text:span></text:span><text:span text:style-name="Emphasis"><text:span text:style-name="Strong_20_Emphasis"><text:span text:style-name="T25">chaque date anniversaire de la notification</text:span></text:span></text:span><text:span text:style-name="Emphasis"><text:span text:style-name="T24">.</text:span></text:span></text:p>
      <text:p text:style-name="P42"><text:span text:style-name="Emphasis"><text:span text:style-name="T24">I (0) : Même indice pris à la date limite de remise des offres.</text:span></text:span></text:p>
      <text:h text:style-name="Heading_20_2" text:outline-level="2">Disparition d'indice</text:h>
      <text:p text:style-name="Standard">Dans le cas de disparition d'indice, le nouvel indice de substitution préconisé par l'organisme qui l'établit sera de plein droit applicable dès lors qu'il correspond à la structure de prix de la prestation. </text:p>
      <text:p text:style-name="Standard"/>
      <text:p text:style-name="Standard">Dans l'hypothèse où aucun indice de substitution ne serait préconisé, les parties conviennent que la substitution d'indice sera effectuée par avenant après accord de chacune d'elles. </text:p>
      <text:p text:style-name="Standard"/>
      <text:h text:style-name="Heading_20_1" text:outline-level="1">AVANCE</text:h>
      <text:h text:style-name="Heading_20_2" text:outline-level="2">Régime de l'avance</text:h>
      <text:p text:style-name="Standard">Sauf renoncement du titulaire porté à l'acte d'engagement, une avance sera versée au titulaire, dans les cas et selon les modalités prévues aux articles R2191-3 à 19 du Code de la commande publique et à l'acte d'engagement.</text:p>
      <text:p text:style-name="Standard"/>
      <text:p text:style-name="Standard">Elle est versée le cas échéant dans le délai de 30 jours à compter de la date de début du délai contractuel d'exécution du marché, du bon de commande ou de la tranche.</text:p>
      <text:p text:style-name="Standard"/>
      <text:p text:style-name="Standard">L'avance est remboursée dans les conditions prévues aux articles R2191-11, R2191-12 et R2191-29 du Code de la commande publique.</text:p>
      <text:p text:style-name="Standard"><text:soft-page-break/></text:p>
      <text:p text:style-name="Standard">Le remboursement de l'avance s'impute sur les sommes dues au titulaire quand le montant des prestations exécutées par le titulaire atteint 65% du montant initial du présent marché et se termine lorsque le montant des prestations exécutées par le titulaire atteint 80% du même montant selon un rythme calculé au prorata du pourcentage d'avancement. </text:p>
      <text:h text:style-name="Heading_20_2" text:outline-level="2">Dispositions complémentaires</text:h>
      <text:p text:style-name="Standard">L'avance ne pourra toutefois être versée qu'après constitution par le titulaire d'une garantie à première demande ou, si le pouvoir adjudicateur en a donné son accord, d'une caution personnelle et solidaire d'un montant de 100 % du montant de l'avance et dont l'objet est de garantir le remboursement de l'avance consentie. </text:p>
      <text:p text:style-name="Standard"/>
      <text:h text:style-name="Heading_20_1" text:outline-level="1">MODALITÉS DE REGLEMENT</text:h>
      <text:p text:style-name="Standard">Les dispositions des articles R2191-20 à 22 du Code de la commande publique relatives aux acomptes sont applicables.</text:p>
      <text:p text:style-name="Standard"/>
      <text:p text:style-name="Standard">Pour les Postes n°2 et 3, le paiement s'effectuera par versement trimestriel, terme échu.</text:p>
      <text:p text:style-name="Standard"/>
      <text:p text:style-name="Standard">Pour les Postes n°1 et 4, le paiement s'effectuera dans un délai de 30 jours après l'admission des prestations.</text:p>
      <text:p text:style-name="Standard"><text:s/></text:p>
      <text:h text:style-name="Heading_20_1" text:outline-level="1">PAIEMENT – ETABLISSEMENT DE LA FACTURE</text:h>
      <text:h text:style-name="Heading_20_2" text:outline-level="2">Délais de paiements</text:h>
      <text:p text:style-name="Standard">En application des articles R2192-10 à 15 du Code de la commande publique, le paiement sera effectué dans un délai de 30 jours courant à compter de la date de réception de la demande de paiement par les services de la personne publique contractante ou à compter de la date d'exécution des prestations lorsqu'elle est postérieure à la date de réception de la demande de paiement.</text:p>
      <text:p text:style-name="Standard"/>
      <text:p text:style-name="Standard">Le délai global de paiement pourra être suspendu dans les conditions prévues par la règlementation en vigueur. </text:p>
      <text:p text:style-name="Standard"/>
      <text:h text:style-name="Heading_20_2" text:outline-level="2">Intérêts moratoires</text:h>
      <text:p text:style-name="Standard">Le défaut de paiement dans les délais prévus ci-dessus fait courir de plein droit, et sans autre formalité, des intérêts moratoires au bénéfice des titulaires ou des sous-traitants payés directement. Il est fait application, pour toute la durée du marché, du taux des intérêts moratoires égal au taux d'intérêt appliqué par la Banque Centrale Européenne à ses opérations principales de refinancement les plus récentes, en vigueur au premier <text:soft-page-break/>jour du semestre de l'année civile au cours duquel les intérêts moratoires ont commencé à courir, majoré de huit points de pourcentage.</text:p>
      <text:p text:style-name="Standard"/>
      <text:p text:style-name="Standard">Le montant de l'indemnité forfaitaire pour frais de recouvrement est fixé à 40 Euros conformément à l'article D2192-35 du Code de la commande publique. </text:p>
      <text:h text:style-name="Heading_20_2" text:outline-level="2">Modalités de paiement direct des sous-traitants</text:h>
      <text:p text:style-name="Standard">Conformément aux dispositions des articles L2193-11et R2193-10 du Code de la commande publique, seuls les sous-traitants directs du titulaire du marché (qui ont été acceptés et dont les conditions de paiement ont été agréées) peuvent bénéficier du paiement direct.</text:p>
      <text:p text:style-name="Standard"/>
      <text:p text:style-name="Standard">Le paiement direct des sous-traitants régulièrement acceptés est mis en oeuvre selon les modalités prévues par le Code de la commande publique, et notamment, par ses articles R2193-11 à 16.</text:p>
      <text:p text:style-name="Standard"/>
      <text:p text:style-name="Standard">Les sous-traitants adressent leur demande de paiement, libellée au nom du pouvoir adjudicateur, au titulaire ainsi qu'à la personne désignée ci-après :</text:p>
      <text:p text:style-name="Standard"/>
      <text:p text:style-name="Standard">Ville de Marseille</text:p>
      <text:p text:style-name="P15">Direction de l'Education</text:p>
      <text:p text:style-name="P8">SCTN / CIME</text:p>
      <text:p text:style-name="P8">Philippe Radola</text:p>
      <text:p text:style-name="P8">2 rue Marcel SEMBAT</text:p>
      <text:p text:style-name="P8">13233 MARSEILLE CEDEX 20 </text:p>
      <text:p text:style-name="P8"/>
      <text:p text:style-name="P8">Le délai global de paiement du sous-traitant est de 30 jours. Ce délai est computé dans les conditions prévues aux articles R2192-22 et R2192-23 du Code de la commande publique.</text:p>
      <text:p text:style-name="P8"/>
      <text:h text:style-name="Heading_20_2" text:outline-level="2">Présentation des demandes de paiement</text:h>
      <text:p text:style-name="Standard">Les factures afférentes au marché sont établies en un original et <text:span text:style-name="T8">deux</text:span><text:span text:style-name="T12"> </text:span><text:span text:style-name="T10">copies portant, outre les mentions légales, les indications suivantes :</text:span></text:p>
      <text:p text:style-name="P8"/>
      <text:p text:style-name="P8">- Le nom / la raison sociale et l'adresse du créancier. Les factures dématérialisées indiquent l'adresse suivante :</text:p>
      <text:p text:style-name="P8"/>
      <text:p text:style-name="P8">- <text:s/><text:span text:style-name="T23">L</text:span>e numéro de SIRET </text:p>
      <text:p text:style-name="P8">- <text:s/>Le numéro de son compte bancaire ou postal tel qu'il est précisé à l'acte d'engagement </text:p>
      <text:p text:style-name="P8">- <text:s/>Le numéro et la date du marché et de chaque avenant </text:p>
      <text:p text:style-name="P32">- <text:s/>La date et le numéro du bon de commande</text:p>
      <text:p text:style-name="P8">- <text:s/>La nature des prestations</text:p>
      <text:p text:style-name="P8">- <text:s/>La quantité </text:p>
      <text:p text:style-name="P8">- <text:s/>Le prix de base hors révision et hors taxes </text:p>
      <text:p text:style-name="P8">- <text:s/>Le taux et le montant de la T.V.A. </text:p>
      <text:p text:style-name="P8">- <text:s/>Le montant total de la facture en euro HT et TTC</text:p>
      <text:p text:style-name="P8">- <text:s/>La date et le numéro de facture.</text:p>
      <text:p text:style-name="P8">- Tout rabais remise ristourne ou escompte acquis et chiffrable lors de l'opération et directement applicable à cette opération.</text:p>
      <text:p text:style-name="P8"/>
      <text:p text:style-name="P8"><text:soft-page-break/></text:p>
      <text:p text:style-name="P8"/>
      <text:p text:style-name="P8"/>
      <text:p text:style-name="P8"/>
      <text:p text:style-name="P8"/>
      <text:p text:style-name="P8"/>
      <text:p text:style-name="P8">Les factures dématérialisées indiquent l'adresse suivante :</text:p>
      <text:p text:style-name="P8"/>
      <text:p text:style-name="P8">Ville de Marseille</text:p>
      <text:p text:style-name="P13">Direction de l'Education</text:p>
      <text:p text:style-name="P8">SCTN / CIME</text:p>
      <text:p text:style-name="P8">Philippe Radola</text:p>
      <text:p text:style-name="P8">2 rue Marcel SEMBAT</text:p>
      <text:p text:style-name="P8">13233 MARSEILLE CEDEX 20 </text:p>
      <text:p text:style-name="P8">Le paiement s'effectue suivant les règles de la comptabilité publique dans les conditions prévues aux articles 11 et 12 du CCAG/TIC.</text:p>
      <text:p text:style-name="P17"/>
      <text:p text:style-name="P17">Pour les candidats européens sans établissement en France<text:span text:style-name="T10"> : en lieu et place du numéro de SIRET, indiquer le N° de TVA intracommunautaire.</text:span></text:p>
      <text:p text:style-name="P8"/>
      <text:p text:style-name="P8">N° de TVA intracommunautaire de la Ville de Marseille : FR75211300553</text:p>
      <text:p text:style-name="P8"><text:s/></text:p>
      <text:h text:style-name="Heading_20_2" text:outline-level="2">Dématérialisation des factures</text:h>
      <text:p text:style-name="Standard">Le titulaire, ainsi que ses éventuels sous-traitants admis au paiement direct, transmettent leurs factures sous forme électronique, conformément aux dispositions des articles L2192-1 à L2192-7 et R2192-1 à R2192-3 du Code de la Commande Publique.</text:p>
      <text:p text:style-name="Standard"/>
      <text:p text:style-name="Standard">Les factures doivent être envoyées de façon dématérialisée et gratuite en utilisant le "portail public de facturation" sécurisé Chorus Pro à l'adresse suivante : <text:a xlink:type="simple" xlink:href="https://chorus-pro.gouv.fr/" text:style-name="Internet_20_link" text:visited-style-name="Visited_20_Internet_20_Link">https://chorus-pro.gouv.fr</text:a> </text:p>
      <text:p text:style-name="Standard"/>
      <text:p text:style-name="Standard">Ce portail permet d'intégrer automatiquement les données nécessaires à la mise en paiement des factures et d'économiser les coûts d'édition et d'envoi postal des factures ainsi que de suivre par internet l'état d'avancement de leur traitement.</text:p>
      <text:p text:style-name="Standard"/>
      <text:p text:style-name="Standard">Toutes les informations utiles aux modalités d'utilisation du portail et de transmission des factures sont <text:span text:style-name="T7">disponibles directement sur le site</text:span><text:span text:style-name="T10">.</text:span></text:p>
      <text:p text:style-name="P8"/>
      <text:p text:style-name="Standard"><text:span text:style-name="T10">Pour accéder à la « structure » (au sens CHORUS PRO) Ville de Marseille adéquate, le titulaire sera informé du </text:span><text:span text:style-name="T16">numéro SIRET</text:span><text:span text:style-name="T10"> devant être utilisé.</text:span></text:p>
      <text:p text:style-name="P8"/>
      <text:p text:style-name="Standard"><text:span text:style-name="T10">De même, la Ville de Marseille a choisi de rendre obligatoire la </text:span><text:span text:style-name="T16">référence à l'engagement</text:span><text:span text:style-name="T10">. Le ou les numéros d'engagement seront communiqués au titulaire par le service gestionnaire du marché ou par le service acheteur.</text:span></text:p>
      <text:p text:style-name="P8"/>
      <text:p text:style-name="P13">Sous peine d'irrecevabilité, les factures seront déposées dans CHORUS PRO en respectant l'obligation de renseignement exact des 2 numéros précités.</text:p>
      <text:p text:style-name="P8"/>
      <text:p text:style-name="P8"><text:s/></text:p>
      <text:h text:style-name="Heading_20_1" text:outline-level="1"><text:soft-page-break/>PENALITES</text:h>
      <text:h text:style-name="Heading_20_2" text:outline-level="2">Pénalités de retard</text:h>
      <text:p text:style-name="Standard">En cas de retard dans l'exécution des prestations, imputable au titulaire, des pénalités seront appliquées <text:span text:style-name="T3">après observations éventuelles du titulaire,</text:span><text:span text:style-name="T10"> selon les dispositions de l'article 14.1.1 du CCAG TIC.</text:span></text:p>
      <text:p text:style-name="P8"/>
      <text:p text:style-name="Standard"><text:span text:style-name="T10">Toutefois, le montant des pénalités de retard ne peut dépasser le montant total </text:span><text:span text:style-name="T13">du bon de commande.</text:span></text:p>
      <text:p text:style-name="P13"/>
      <text:p text:style-name="P8">En application de l'article 14.1.3 du CCAG TIC, le titulaire est exonéré des pénalités dont le montant ne dépasse pas <text:span text:style-name="T3">1 000 euros</text:span> pour l'ensemble du marché. </text:p>
      <text:p text:style-name="P8"/>
      <text:h text:style-name="Heading_20_2" text:outline-level="2">Obligations environnementales à la charge du titulaire et pénalités en cas de manquement</text:h>
      <text:p text:style-name="Standard"/>
      <text:p text:style-name="P8">Il est dérogé à l'article à l'article 16.2 au CCAG/TIC.</text:p>
      <text:p text:style-name="P8"/>
      <text:p text:style-name="P12">Au titre du développement durable, le titulaire propose dans son <text:span text:style-name="T3">mémoire technique</text:span> la démarche environnementale qu'il engagera pour la bonne exécution du marché. Le mémoire technique, pièce contractuelle du marché en application du présent CCAP/CCP, constitue un engagement du titulaire.</text:p>
      <text:p text:style-name="P12"/>
      <text:p text:style-name="P12">Le pouvoir adjudicateur procèdera à des contrôles afin de s'assurer de la bonne mise en oeuvre des engagements du titulaire, et se réserve la possibilité d'opérer par contrôle inopiné.</text:p>
      <text:p text:style-name="P12"/>
      <text:p text:style-name="P30"><text:span text:style-name="T10">Sans mise en demeure préalable, le pouvoir adjudicateur appliquera une pénalité dont le montant est fixé à </text:span><text:span text:style-name="T13">50 </text:span><text:span text:style-name="T15">euros</text:span><text:span text:style-name="T10"> par manquement constaté. </text:span></text:p>
      <text:p text:style-name="P29"/>
      <text:h text:style-name="Heading_20_2" text:outline-level="2">Pénalités pour non respect des dispositions du Code du Travail</text:h>
      <text:p text:style-name="Standard">En application de l'article 93 de la loi n°2011-525 du 17/05/2011 de simplification et d'amélioration de la qualité du droit, le titulaire qui ne s'acquitte pas des formalités mentionnées aux articles L.8221-3 à L.8221-5 du Code du Travail se verra infliger une pénalité d'un montant <text:span text:style-name="T3">de</text:span><text:span text:style-name="T14"> 50</text:span><text:span text:style-name="T10"> </text:span><text:span text:style-name="T13">euros par jour de retard.</text:span></text:p>
      <text:p text:style-name="P8"/>
      <text:p text:style-name="P8">Le montant de cette pénalité sera au plus égal à 10% du montant du présent contrat et ne pourra excéder le montant des amendes encourues en application des articles L.8224-1, L.8224-2 et L.8224-5 du Code du Travail.</text:p>
      <text:p text:style-name="P8"/>
      <text:h text:style-name="Heading_20_2" text:outline-level="2">Autres pénalités</text:h>
      <text:p text:style-name="Standard">Il n'est pas prévu d'autres pénalités. </text:p>
      <text:h text:style-name="Heading_20_1" text:outline-level="1"><text:soft-page-break/>RESILIATION – EXECUTION DES PRESTATIONS AUX FRAIS ET RISQUES DU TITULAIRE</text:h>
      <text:p text:style-name="Standard">L'ensemble des dispositions du CCAG/TIC (chapitre 8) est applicable.</text:p>
      <text:p text:style-name="Standard"/>
      <text:p text:style-name="Standard">En cas d'inexécution par le titulaire d'une prestation qui, par sa nature, ne peut souffrir d'aucun retard, ou en cas de résiliation du marché prononcée aux tort du titulaire, le pouvoir adjudicateur peut faire procéder par un tiers à l'exécution des prestations prévues par le marché, aux frais et risques du titulaire (article 54 du CCAG TIC). </text:p>
      <text:p text:style-name="Standard"/>
      <text:p text:style-name="Standard">La décision de l'acheteur d'arrêter l'exécution des prestations à l'issue de la période de transition entraînera, sans indemnités, la résiliation du marché, en application des articles 41 et 49.3 du CCAG TIC. </text:p>
      <text:p text:style-name="Standard"/>
      <text:p text:style-name="Standard">En cas d'inexactitude des renseignements prévus aux articles R2143-6 à 16 du Code de la commande publique ou de refus de produire les pièces prévues aux articles D.8222-5 ou D.8222-7 et D.8222-8 du Code du travail, le marché sera résilié aux torts du cocontractant de la personne publique et exécuté à ses frais et risques. </text:p>
      <text:h text:style-name="Heading_20_1" text:outline-level="1">CLAUSES DE GESTION DES DONNEES</text:h>
      <text:h text:style-name="Heading_20_2" text:outline-level="2">Les contraintes réglementaires</text:h>
      <text:h text:style-name="Heading_20_3" text:outline-level="3">Le RGS</text:h>
      <text:p text:style-name="Standard">Le décret <text:span text:style-name="T3">RGS</text:span><text:span text:style-name="T10"> </text:span><text:span text:style-name="T18">(Référentiel Général de Sécurité)</text:span><text:span text:style-name="T10">, pris en application de</text:span><text:span text:style-name="T13"> l'ordonnance n° 2005-1516 du 8 Décembre 2005</text:span><text:span text:style-name="T10">, dite « ordonnance télé-services » et en vigueur depuis le 19 Mai 2013, s'impose à la totalité des systèmes d'information, et nous oblige à garantir la sécurité des échanges électroniques entre le citoyen et l'administration, entre deux administrations ou entre une administration et ses partenaires. Ces échanges électroniques sont également nommés</text:span><text:span text:style-name="T13"> télé-services</text:span><text:span text:style-name="T10">. </text:span></text:p>
      <text:p text:style-name="P8"/>
      <text:p text:style-name="Standard">Ainsi, tous les télé-services créés dans le cadre de ce marché, devront être <text:span text:style-name="T3">homologués</text:span><text:span text:style-name="T10"> par la Ville de Marseille.</text:span></text:p>
      <text:p text:style-name="P8"/>
      <text:p text:style-name="P8">Cette homologation implique une évaluation du niveau de criticité du télé-service et d'une analyse de risque adaptée. </text:p>
      <text:h text:style-name="Heading_20_3" text:outline-level="3">Le Règlement Général sur la Protection des Données (RGPD)</text:h>
      <text:p text:style-name="Standard">Sont applicables dans le cadre de ce marché les dispositions du Règlement 2016/679 du Parlement européen et du Conseil du 27 avril 2016 relatif à la protection des personnes physiques à l'égard du traitement des données à caractère personnel et à la libre circulation de ces données (Règlement Général sur la Protection des Données).</text:p>
      <text:p text:style-name="Standard">Il est notamment nécessaire de confirmer le respect de l'article 44 du Règlement Général sur la Protection des Données qui précise que le transfert de données personnelles à l'extérieur de l'Union Européenne ne peut se faire qu'à certaines conditions contractuelles et en co-responsabilité du responsable de traitement et du titulaire du marché (sous-traitant au sens du RGPD).</text:p>
      <text:p text:style-name="Standard"><text:soft-page-break/></text:p>
      <text:p text:style-name="Standard">L'ensemble des conditions sont définies dans l'annexe « Protection des données et Politique de sécurité » de l'acte d'engagement, le cas échéant. </text:p>
      <text:h text:style-name="Heading_20_3" text:outline-level="3">Le Code du Patrimoine</text:h>
      <text:p text:style-name="Standard">Les documents et données produits ou reçus par la Ville de Marseille constituent des archives publiques.</text:p>
      <text:p text:style-name="Standard"/>
      <text:p text:style-name="Standard">Or, la <text:span text:style-name="T3">loi n°2015-195</text:span><text:span text:style-name="T10"> promulguée le 20 février 2015 et modifiant</text:span><text:span text:style-name="T13"> l'article L.111-1 du Code du Patrimoine</text:span><text:span text:style-name="T10">, qualifie les archives publiques de "</text:span><text:span text:style-name="T17">Trésors nationaux</text:span><text:span text:style-name="T10">" et ne peuvent donc sortir du territoire douanier qu'après autorisation du Service inter-ministériel des Archives de France (SIAF) et seulement dans certains cas précis. </text:span></text:p>
      <text:p text:style-name="P8"/>
      <text:h text:style-name="Heading_20_2" text:outline-level="2">Les clauses générales de confidentialité</text:h>
      <text:p text:style-name="Standard">Les supports informatiques physiques et documents fournis par la <text:span text:style-name="T3">Ville de Marseille</text:span><text:span text:style-name="T10"> à la société prestataire restent la propriété de la </text:span><text:span text:style-name="T13">Ville de Marseille</text:span><text:span text:style-name="T10">.</text:span></text:p>
      <text:p text:style-name="P8"/>
      <text:p text:style-name="P15"><text:span text:style-name="T9">Les données</text:span><text:span text:style-name="T10"> contenues dans ces supports et documents sont </text:span><text:span text:style-name="T9">strictement couvertes par le secret professionnel</text:span><text:span text:style-name="T10"> (article 226-13 du Code pénal), il en va de même pour toutes les données dont la société prestataire prendra connaissance à l'occasion de l'exécution de ce marché.</text:span></text:p>
      <text:p text:style-name="P8"/>
      <text:p text:style-name="P8">Les données produites, collectées, traitées ou gérées par la collectivité ou par le concessionnaire/titulaire du marché pour son compte, dans le cadre de ses activités de service public et en lien avec ses compétences, en ce qu'elles sont nécessaires au fonctionnement du service public, sont réputées appartenir à l'acheteur public dès l'origine. Le titulaire du marché s'engage à permettre à l'acheteur public d'accéder librement à ces données à tout moment de l'exécution du marché public. A l'issue du marché public, le titulaire s'engage à remettre gratuitement à l'acheteur public toutes les données visées dans cet article et à apporter la preuve de leur destruction.</text:p>
      <text:p text:style-name="P8"/>
      <text:p text:style-name="P15"><text:span text:style-name="T9">La société</text:span><text:span text:style-name="T10"> prestataire s'engage donc à respecter les obligations suivantes et à les faire respecter par son personnel :</text:span></text:p>
      <text:p text:style-name="P8"/>
      <text:list xml:id="list779499680" text:style-name="List_20_1">
        <text:list-item>
          <text:p text:style-name="P47">ne prendre aucune copie des documents et supports d'informations qui lui sont confiés, à l'exception de celles nécessaires à l'exécution de la prestation prévue dans ce marché, l'accord préalable du responsable du fichier est nécessaire ;</text:p>
        </text:list-item>
      </text:list>
      <text:p text:style-name="P28"/>
      <text:list xml:id="list131243741046417" text:continue-numbering="true" text:style-name="List_20_1">
        <text:list-item>
          <text:p text:style-name="P47">ne pas utiliser les documents et informations traités à des fins autres que celles spécifiées dans ce marché ;</text:p>
        </text:list-item>
      </text:list>
      <text:p text:style-name="P28"/>
      <text:list xml:id="list131245631402006" text:continue-numbering="true" text:style-name="List_20_1">
        <text:list-item>
          <text:p text:style-name="P47">ne pas divulguer ces documents ou informations à d'autres personnes, qu'il s'agisse de personnes privées ou publiques, physiques ou morales ;</text:p>
        </text:list-item>
      </text:list>
      <text:p text:style-name="P28"/>
      <text:list xml:id="list131244716706904" text:continue-numbering="true" text:style-name="List_20_1">
        <text:list-item>
          <text:p text:style-name="P47">prendre toutes mesures permettant d'éviter toute utilisation détournée ou frauduleuse des fichiers informatiques en cours d'exécution du marché ;</text:p>
        </text:list-item>
      </text:list>
      <text:p text:style-name="P28"/>
      <text:list xml:id="list131244865941293" text:continue-numbering="true" text:style-name="List_20_1">
        <text:list-item>
          <text:p text:style-name="P48">prendre toutes mesures de sécurité, notamment matérielle, pour assurer la conservation et l'intégrité des documents et informations traités pendant la durée du marché;<text:line-break/></text:p>
        </text:list-item>
        <text:list-item>
          <text:p text:style-name="P47"><text:soft-page-break/>échanger des informations personnelles, sensibles ou des authentifications/identifications uniquement de manière chiffrée ;</text:p>
        </text:list-item>
      </text:list>
      <text:p text:style-name="P28"/>
      <text:list xml:id="list131244485090906" text:continue-numbering="true" text:style-name="List_20_1">
        <text:list-item>
          <text:p text:style-name="P47">en fin de marché à procéder à la mise à disposition de toutes les données appartenant à la Ville de Marseille ;</text:p>
        </text:list-item>
      </text:list>
      <text:p text:style-name="P28"/>
      <text:list xml:id="list131244716566013" text:continue-numbering="true" text:style-name="List_20_1">
        <text:list-item>
          <text:p text:style-name="P47">et en fin de marché à procéder à la destruction de tous fichiers manuels ou informatisés stockant les informations saisies.</text:p>
        </text:list-item>
      </text:list>
      <text:p text:style-name="P28"><text:s/></text:p>
      <text:h text:style-name="Heading_20_2" text:outline-level="2">Les contrôles</text:h>
      <text:p text:style-name="P15">La Ville de Marseille<text:span text:style-name="T10"> se réserve le droit de procéder à toute vérification qui lui paraîtrait utile pour constater le respect des obligations réglementaires et techniques de sécurité par la société prestataire, notamment par la réalisation d'audits ponctuels.</text:span></text:p>
      <text:p text:style-name="P8"/>
      <text:p text:style-name="P8">En cas de non-respect des dispositions précitées, la responsabilité du titulaire peut également être engagée sur la base des dispositions des articles 226-5 et 226-17 du nouveau code pénal.</text:p>
      <text:p text:style-name="P8"/>
      <text:p text:style-name="P15"><text:span text:style-name="T9">La Ville de Marseille</text:span><text:span text:style-name="T10"> pourra prononcer la résiliation du marché, sans indemnisation du titulaire, en cas de violation du secret professionnel ou de non-respect des dispositions précitées.</text:span></text:p>
      <text:p text:style-name="P8"><text:s/></text:p>
      <text:h text:style-name="Heading_20_2" text:outline-level="2">Phase de réversibilité</text:h>
      <text:p text:style-name="Standard">Au terme du marché, le prestataire s'engage à faciliter la réversibilité selon les modalités choisies par la <text:span text:style-name="T3">Ville de Marseille</text:span><text:span text:style-name="T10"> et à fournir toutes les informations et prestations utiles à sa mise en oeuvre.</text:span></text:p>
      <text:p text:style-name="P8"/>
      <text:p text:style-name="Standard"><text:span text:style-name="T10">La fourniture de toutes les</text:span><text:span text:style-name="T13"> informations relatives à l'exécution du marché</text:span><text:span text:style-name="T10">, la </text:span><text:span text:style-name="T13">documentation</text:span><text:span text:style-name="T10"> constituée durant la prestation, sous forme électronique mise à jour, ainsi que le</text:span><text:span text:style-name="T13"> transfert de connaissance</text:span><text:span text:style-name="T10"> sont inclus dans le présent marché.</text:span></text:p>
      <text:p text:style-name="P8"/>
      <text:p text:style-name="P8">Ce transfert se fera directement aux équipes de la Ville de Marseille.</text:p>
      <text:p text:style-name="P8"><text:s/></text:p>
      <text:h text:style-name="Heading_20_1" text:outline-level="1">LOGICIEL E-ATTESTATIONS</text:h>
      <text:p text:style-name="Standard">La Ville de Marseille ayant souscrit un abonnement au logiciel de conformité fournisseurs "<text:span text:style-name="T6">e-attestations</text:span>", nous demandons aux titulaires de bien vouloir y déposer les documents exigibles au titre des articles R2143-7 à 10 du Code de la commande publique, et notamment :</text:p>
      <text:p text:style-name="Standard"/>
      <text:p text:style-name="Standard">- les attestations fiscales et sociales,</text:p>
      <text:p text:style-name="Standard">- l'inscription au RCS (K ou K Bis),</text:p>
      <text:p text:style-name="Standard">- la garantie décennale pour les marchés de travaux,</text:p>
      <text:p text:style-name="Standard">- la liste nominative des travailleurs étrangers,</text:p>
      <text:p text:style-name="Standard">- l' attestation sur l'honneur relative à l'égalité réelle entre les femmes et les hommes.</text:p>
      <text:p text:style-name="Standard"/>
      <text:p text:style-name="Standard"><text:soft-page-break/>Cette démarche présente l'avantage de limiter les échanges administratifs lors de la notification et de l'exécution des marchés. Par ailleurs, le logiciel garantit la confidentialité des documents déposés.</text:p>
      <text:p text:style-name="Standard"/>
      <text:p text:style-name="Standard">L'interface e-attestations est une solution <text:span text:style-name="T3">gratuite</text:span><text:span text:style-name="T10"> de dépôt et de mise à jour, l'adresse du site est la suivante : </text:span><text:a xlink:type="simple" xlink:href="http://www.e-attestations.com/" text:style-name="Internet_20_link" text:visited-style-name="Visited_20_Internet_20_Link"><text:span text:style-name="T17">http://www.e-attestations.com/</text:span></text:a></text:p>
      <text:p text:style-name="P8"><text:s/></text:p>
      <text:h text:style-name="Heading_20_1" text:outline-level="1">LOI APPLICABLE</text:h>
      <text:p text:style-name="Standard">En cas de litige, la loi française est la seule applicable. Les tribunaux administratifs français sont seuls compétents. Les correspondances relatives au marché sont rédigées en français. Conformément aux articles R2197-1 à 24 du Code de la commande publique, il pourra être fait appel au médiateur des entreprises ou au comité consultatif de règlement amiable des différends ou litiges relatifs aux marchés publics </text:p>
      <text:p text:style-name="Standard"/>
      <text:h text:style-name="Heading_20_1" text:outline-level="1">CONFORMITE AUX NORMES</text:h>
      <text:p text:style-name="Standard">Les fournitures seront conformes aux normes en vigueur, normes homologuées ou autres normes reconnues équivalentes, en vertu de l'article R2111-11 du Code de la commande publique.</text:p>
      <text:p text:style-name="Standard"/>
      <text:p text:style-name="Standard">Toute norme décrite dans le présent marché, dont l'usage n'est pas rendu obligatoire par une réglementation, est entendue comme comprenant la mention "ou équivalent" même si elle n'est pas expressément suivie de cette mention. </text:p>
      <text:p text:style-name="Standard"/>
      <text:h text:style-name="Heading_20_1" text:outline-level="1">ASSURANCES</text:h>
      <text:p text:style-name="Standard">Conformément à l'article 9 du CCAG TIC, le titulaire doit contracter les assurances permettant de garantir sa responsabilité à l'égard du pouvoir adjudicateur et des tiers, victimes d'accidents ou de dommages causés par l'exécution des prestations.</text:p>
      <text:p text:style-name="Standard"/>
      <text:p text:style-name="Standard">Le titulaire doit justifier, dans un délai de quinze jours à compter de la notification du marché et avant tout début d'exécution de celui-ci, qu'il est titulaire de ces contrats d'assurances, au moyen d'une attestation établissant l'étendue de la responsabilité garantie.</text:p>
      <text:p text:style-name="Standard"/>
      <text:p text:style-name="Standard">A tout moment durant l'exécution du marché, le titulaire doit être en mesure de produire cette attestation, sur demande du pouvoir adjudicateur et dans un délai de quinze jours à compter de la réception de la demande. </text:p>
      <text:p text:style-name="Standard"/>
      <text:h text:style-name="Heading_20_1" text:outline-level="1"><text:soft-page-break/>DEROGATIONS AUX DOCUMENTS GENERAUX</text:h>
      <text:p text:style-name="Standard">Les dérogations explicitées dans les articles désignés ci-après du C.C.A.P. sont apportées aux articles suivants des documents et des normes françaises homologuées ci-après :</text:p>
      <text:p text:style-name="Standard"/>
      <text:p text:style-name="Standard">Dérogations au CCAG-TIC :</text:p>
      <text:p text:style-name="Standard"/>
      <text:p text:style-name="Standard">- l'article 7.1 déroge à l'article 24.3 du CCAG/TIC,</text:p>
      <text:p text:style-name="Standard">- l'article 9 déroge à l'article 39.2 du CCAG/TIC,</text:p>
      <text:p text:style-name="Standard">- l'article 17.2 déroge à l'article 16.2 du CCAG/TIC.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4" svg:font-family="Arial" style:font-adornments="Normal" style:font-family-generic="swiss"/>
    <style:font-face style:name="Courier New" svg:font-family="'Courier New'" style:font-family-generic="modern" style:font-pitch="fixed"/>
    <style:font-face style:name="Arial3"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Arial5" svg:font-family="Arial" style:font-family-generic="system" style:font-pitch="variable"/>
    <style:font-face style:name="MS PMincho" svg:font-family="'MS PMincho'"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5"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SimSun" style:font-size-asian="10.5pt" style:language-asian="zh" style:country-asian="CN" style:font-name-complex="Arial5"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uto" fo:text-indent="0cm" style:auto-text-indent="false" style:page-number="auto" style:shadow="none" fo:keep-with-next="auto" style:vertical-align="middle" style:writing-mode="page"/>
      <style:text-properties style:font-name="Arial1" fo:font-family="Arial" style:font-style-name="Normal" style:font-family-generic="swiss" style:font-pitch="variable" fo:font-size="10.5pt" fo:language="zxx" fo:country="none" fo:font-weight="normal" style:language-asian="zxx" style:country-asian="none" style:font-weight-asian="normal" style:language-complex="zxx" style:country-complex="none" style:font-weight-complex="normal"/>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List_20_Paragraph" style:display-name="List Paragraph" style:family="paragraph" style:parent-style-name="Standard" style:default-outline-level="">
      <style:paragraph-properties fo:margin-left="0cm" fo:margin-right="0cm" fo:text-indent="0cm" style:auto-text-indent="false" style:writing-mode="lr-tb"/>
      <style:text-properties style:font-name="Arial3" fo:font-family="Arial" style:font-family-generic="roman" style:font-pitch="variable" fo:language="fr" fo:country="FR" style:font-name-asian="Arial5" style:font-family-asian="Arial" style:font-family-generic-asian="system" style:font-pitch-asian="variable" style:language-asian="en" style:country-asian="US" style:font-name-complex="Arial5" style:font-family-complex="Arial" style:font-family-generic-complex="system" style:font-pitch-complex="variable" style:language-complex="ar" style:country-complex="SA"/>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Wingdings 2"/>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style:font-name="Arial4"/>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style:font-name="Wingdings 3"/>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style:font-name="Arial4"/>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style:font-name="Segoe UI"/>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style:font-name="Segoe UI"/>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style:font-name="Segoe UI"/>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style:font-name="Segoe UI"/>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style:font-name="Segoe UI"/>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style:font-name="Segoe UI"/>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2.148cm" fo:margin-right="2.41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PM-DE (20102)" text:name="DirectionService"/>
          <text:user-field-decl office:value-type="string" office:string-value="HÉBERGEMENT &amp; MAINTENANCE DE L'ESPACE NUMÉRIQUE DE TRAVAIL (E.N.T) DES ÉCOLES PRIMAIRES DE MARSEILLE" text:name="IntituleConsultation"/>
          <text:user-field-decl office:value-type="string" office:string-value="CAHIER DES CLAUSES ADMINISTRATIVES PARTICULIERES" text:name="TypeDocument"/>
        </text:user-field-decls>
        <text:p text:style-name="MP1"><text:user-field-get text:name="DirectionService">DGAPM-DE (20102)</text:user-field-get> / <text:user-field-get text:name="TypeDocument">CAHIER DES CLAUSES ADMINISTRATIVES PARTICULIERES</text:user-field-get></text:p>
        <text:p text:style-name="MP2"><text:span text:style-name="Police_20_par_20_défaut"><text:span text:style-name="MT1"><text:user-field-get text:name="IntituleConsultation">HÉBERGEMENT &amp; MAINTENANCE DE L'ESPACE NUMÉRIQUE DE TRAVAIL (E.N.T) DES ÉCOLES PRIMAIRES DE MARSEILLE</text:user-field-get></text:span></text:span><text:span text:style-name="MT2"><text:tab/><text:tab/></text:span><text:span text:style-name="MT2"><text:page-number text:select-page="current">12</text:page-number></text:span><text:span text:style-name="Page_20_Number"><text:span text:style-name="MT2">/</text:span></text:span><text:span text:style-name="MT2"><text:page-count style:num-format="1">22</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22</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08T09:56:45</meta:creation-date>
    <meta:editing-duration>PT1H35M25S</meta:editing-duration>
    <meta:editing-cycles>27</meta:editing-cycles>
    <meta:generator>LibreOffice/5.3.6.1$Windows_x86 LibreOffice_project/686f202eff87ef707079aeb7f485847613344eb7</meta:generator>
    <dc:date>2022-06-21T13:12:42.970000000</dc:date>
    <meta:print-date>2022-04-08T11:34:01.310000000</meta:print-date>
    <meta:document-statistic meta:table-count="0" meta:image-count="1" meta:object-count="0" meta:page-count="22" meta:paragraph-count="382" meta:word-count="5859" meta:character-count="37052" meta:non-whitespace-character-count="31399"/>
    <meta:user-defined meta:name="Info 1"/>
    <meta:user-defined meta:name="Info 2"/>
    <meta:user-defined meta:name="Info 3"/>
    <meta:user-defined meta:name="Info 4"/>
  </office:meta>
</office:document-meta>
</file>