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Geneva" svg:font-family="Geneva, Arial" style:font-pitch="variable"/>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Times" svg:font-family="Time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DejaVu Sans Condensed" svg:font-family="'DejaVu Sans Condensed'"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Liberation Sans1" svg:font-family="'Liberation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178cm" table:align="left" style:writing-mode="lr-tb"/>
    </style:style>
    <style:style style:name="Tableau1.A" style:family="table-column">
      <style:table-column-properties style:column-width="16.178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6.178cm" table:align="left" style:writing-mode="lr-tb"/>
    </style:style>
    <style:style style:name="Tableau2.A" style:family="table-column">
      <style:table-column-properties style:column-width="16.178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Text_20_body_20__28_user_29_">
      <style:paragraph-properties fo:line-height="120%" fo:text-align="justify" style:justify-single-word="false"/>
      <style:text-properties fo:color="#000000" style:font-name="Arial" fo:font-size="11pt" fo:language="fr" fo:country="FR" fo:font-weight="bold" officeooo:paragraph-rsid="0085810c" fo:background-color="#ffff00" style:font-size-asian="11pt" style:font-weight-asian="bold" style:font-name-complex="Arial" style:font-size-complex="14pt" style:font-weight-complex="bold"/>
    </style:style>
    <style:style style:name="P2" style:family="paragraph" style:parent-style-name="Text_20_body_20__28_user_29_">
      <style:paragraph-properties fo:line-height="120%" fo:text-align="justify" style:justify-single-word="false"/>
      <style:text-properties fo:color="#000000" style:font-name="Comic Sans MS" fo:font-size="14pt" fo:language="fr" fo:country="FR" fo:font-weight="normal" officeooo:paragraph-rsid="0085810c" fo:background-color="#ffff00" style:font-name-asian="Arial" style:font-size-asian="14pt" style:font-weight-asian="normal" style:font-name-complex="Comic Sans MS" style:font-size-complex="14pt" style:font-weight-complex="normal"/>
    </style:style>
    <style:style style:name="P3" style:family="paragraph" style:parent-style-name="Text_20_body_20__28_user_29_" style:list-style-name="WW8Num3">
      <style:paragraph-properties fo:line-height="120%"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4" style:family="paragraph" style:parent-style-name="Standard" style:list-style-name="WW8Num3">
      <style:paragraph-properties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5" style:family="paragraph" style:parent-style-name="Standard" style:list-style-name="WW8Num3">
      <style:paragraph-properties fo:line-height="120%" fo:text-align="justify" style:justify-single-word="false"/>
      <style:text-properties fo:color="#000000" style:font-name="Arial" fo:font-size="11pt" fo:language="fr" fo:country="FR" fo:font-weight="normal" fo:background-color="#ffff00" style:font-size-asian="11pt" style:font-weight-asian="normal" style:font-name-complex="Arial" style:font-weight-complex="bold"/>
    </style:style>
    <style:style style:name="P6" style:family="paragraph" style:parent-style-name="Heading_20_2" style:list-style-name="WW8Num3">
      <style:paragraph-properties fo:line-height="100%"/>
      <style:text-properties style:use-window-font-color="true" style:font-name="Arial"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7" style:family="paragraph" style:parent-style-name="Heading_20_2" style:list-style-name="WW8Num3">
      <style:paragraph-properties fo:line-height="100%"/>
      <style:text-properties fo:color="#000000" style:font-name="Arial" fo:font-size="12pt" fo:language="fr" fo:country="FR" fo:background-color="#b2b2b2" style:font-size-asian="12pt" style:font-size-complex="12pt"/>
    </style:style>
    <style:style style:name="P8" style:family="paragraph" style:parent-style-name="Heading_20_2" style:list-style-name="WW8Num3">
      <style:paragraph-properties fo:line-height="100%"/>
      <style:text-properties fo:color="#000000" style:font-name="Arial" fo:font-size="12pt" fo:language="fr" fo:country="FR" fo:background-color="#ffff00" style:font-size-asian="12pt" style:font-size-complex="12pt" style:font-weight-complex="bold"/>
    </style:style>
    <style:style style:name="P9"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transparent" style:font-size-asian="11pt" style:font-name-complex="Arial" style:font-size-complex="11pt"/>
    </style:style>
    <style:style style:name="P10"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ffff00" style:font-size-asian="11pt" style:font-name-complex="Arial" style:font-size-complex="11pt"/>
    </style:style>
    <style:style style:name="P11" style:family="paragraph" style:parent-style-name="Heading_20_2" style:list-style-name="WW8Num3">
      <style:paragraph-properties fo:line-height="100%" style:writing-mode="lr-tb"/>
      <style:text-properties style:use-window-font-color="true" style:font-name="Arial"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12" style:family="paragraph" style:parent-style-name="Standard">
      <style:paragraph-properties fo:text-align="justify" style:justify-single-word="false"/>
      <style:text-properties fo:color="#000000" style:font-name="Arial" fo:font-size="11pt" fo:language="fr" fo:country="FR" fo:background-color="#ffff00" style:font-name-asian="Arial" style:font-size-asian="11pt" style:font-name-complex="Arial" style:font-size-complex="11pt"/>
    </style:style>
    <style:style style:name="P13" style:family="paragraph" style:parent-style-name="Heading_20_1">
      <style:paragraph-properties fo:margin-left="0cm" fo:margin-right="0cm" fo:line-height="100%" fo:text-indent="0cm" style:auto-text-indent="false" style:writing-mode="lr-tb"/>
      <style:text-properties fo:color="#000000" style:font-name="DejaVu Sans Condensed" fo:language="fr" fo:country="FR" fo:background-color="transparent"/>
    </style:style>
    <style:style style:name="P14" style:family="paragraph" style:parent-style-name="Standard">
      <style:paragraph-properties fo:line-height="100%" fo:text-align="justify" style:justify-single-word="false"/>
      <style:text-properties fo:color="#000000" style:font-name="Arial" fo:font-size="11pt" fo:language="fr" fo:country="FR" fo:background-color="transparent" style:font-size-asian="11pt" style:font-name-complex="Arial" style:font-size-complex="11pt"/>
    </style:style>
    <style:style style:name="P15"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font-size-complex="11pt"/>
    </style:style>
    <style:style style:name="P16" style:family="paragraph" style:parent-style-name="Heading_20_2" style:list-style-name="WW8Num3">
      <style:paragraph-properties fo:line-height="100%" fo:text-align="justify" style:justify-single-word="false"/>
      <style:text-properties fo:color="#000000" style:font-name="Arial" fo:language="fr" fo:country="FR" fo:background-color="#ffff00"/>
    </style:style>
    <style:style style:name="P17" style:family="paragraph" style:parent-style-name="Heading_20_1">
      <style:paragraph-properties fo:margin-left="0cm" fo:margin-right="0cm" fo:line-height="100%" fo:text-align="justify" style:justify-single-word="false" fo:text-indent="0cm" style:auto-text-indent="false" style:writing-mode="lr-tb"/>
      <style:text-properties fo:color="#ff3333" style:font-name="DejaVu Sans Condensed" fo:language="fr" fo:country="FR" fo:background-color="transparent" style:font-name-complex="Arial" style:font-size-complex="14pt"/>
    </style:style>
    <style:style style:name="P18" style:family="paragraph" style:parent-style-name="Heading_20_2" style:list-style-name="WW8Num3">
      <style:paragraph-properties fo:margin-top="0.423cm" fo:margin-bottom="0.106cm" loext:contextual-spacing="false" fo:line-height="100%" fo:text-align="justify" style:justify-single-word="false" fo:orphans="2" fo:widows="2" fo:hyphenation-ladder-count="no-limit" fo:padding="0cm" fo:border="0.51pt solid #000000" fo:keep-with-next="always" style:vertical-align="baseline"/>
      <style:text-properties fo:color="#000000" style:font-name="Arial" fo:font-size="11pt" fo:language="fr" fo:country="FR" fo:background-color="#ffff00" style:font-size-asian="11pt" style:font-name-complex="Arial" fo:hyphenate="false" fo:hyphenation-remain-char-count="2" fo:hyphenation-push-char-count="2"/>
    </style:style>
    <style:style style:name="P19" style:family="paragraph" style:parent-style-name="Standard">
      <style:paragraph-properties fo:line-height="100%" fo:text-align="justify" style:justify-single-word="false"/>
      <style:text-properties fo:color="#000000" style:font-name="Arial" fo:font-size="11pt" fo:language="fr" fo:country="FR" fo:background-color="#ffff00" style:font-size-asian="11pt" style:font-name-complex="Arial"/>
    </style:style>
    <style:style style:name="P20" style:family="paragraph" style:parent-style-name="Text_20_body_20__28_user_29_">
      <style:paragraph-properties fo:line-height="100%"/>
      <style:text-properties fo:color="#000000" style:font-name="Arial" fo:font-size="11pt" fo:language="fr" fo:country="FR" fo:background-color="#ffff00" style:font-size-asian="11pt" style:font-name-complex="Arial"/>
    </style:style>
    <style:style style:name="P21" style:family="paragraph" style:parent-style-name="Standard">
      <style:paragraph-properties fo:text-align="justify" style:justify-single-word="false"/>
      <style:text-properties fo:color="#000000" style:font-name="Arial" fo:font-size="11pt" fo:language="fr" fo:country="FR" fo:background-color="transparent" style:font-size-asian="11pt" style:font-name-complex="Arial"/>
    </style:style>
    <style:style style:name="P22" style:family="paragraph" style:parent-style-name="Standard">
      <style:paragraph-properties fo:line-height="120%"/>
      <style:text-properties fo:color="#000000" style:font-name="Arial" fo:language="fr" fo:country="FR" fo:background-color="#ffff00"/>
    </style:style>
    <style:style style:name="P23" style:family="paragraph" style:parent-style-name="Heading_20_2" style:list-style-name="WW8Num3">
      <style:paragraph-properties fo:line-height="100%"/>
      <style:text-properties fo:color="#000000" style:font-name="Arial" fo:language="fr" fo:country="FR" fo:background-color="transparent"/>
    </style:style>
    <style:style style:name="P24" style:family="paragraph" style:parent-style-name="Standard">
      <style:paragraph-properties fo:line-height="100%" fo:text-align="justify" style:justify-single-word="false"/>
      <style:text-properties fo:color="#000000" style:font-name="Arial" fo:background-color="transparent"/>
    </style:style>
    <style:style style:name="P25" style:family="paragraph" style:parent-style-name="WW-Standard">
      <style:paragraph-properties fo:line-height="100%" fo:text-align="justify" style:justify-single-word="false"/>
      <style:text-properties fo:color="#000000" style:font-name="Arial" fo:font-size="11pt" fo:language="fr" fo:country="FR" fo:font-weight="bold" fo:background-color="transparent" style:font-size-asian="11pt" style:font-weight-asian="bold" style:font-name-complex="Arial" style:language-complex="ar" style:country-complex="SA"/>
    </style:style>
    <style:style style:name="P26" style:family="paragraph" style:parent-style-name="WW-Standard">
      <style:paragraph-properties fo:line-height="100%" fo:text-align="justify" style:justify-single-word="false"/>
      <style:text-properties fo:color="#000000" style:font-name="Arial" fo:font-size="11pt" fo:language="fr" fo:country="FR" fo:background-color="transparent" style:font-size-asian="11pt" style:font-name-complex="Arial" style:language-complex="ar" style:country-complex="SA"/>
    </style:style>
    <style:style style:name="P27" style:family="paragraph" style:parent-style-name="Standard">
      <style:paragraph-properties fo:line-height="120%" fo:text-align="justify" style:justify-single-word="false"/>
      <style:text-properties fo:color="#000000" style:font-name="Arial" fo:font-size="11pt" fo:language="fr" fo:country="FR" fo:background-color="transparent" style:font-name-asian="Arial" style:font-size-asian="11pt" style:font-name-complex="Arial"/>
    </style:style>
    <style:style style:name="P28" style:family="paragraph" style:parent-style-name="Standard">
      <style:paragraph-properties fo:text-align="justify" style:justify-single-word="false"/>
      <style:text-properties fo:color="#000000" style:font-name="Arial" fo:font-size="11pt" fo:language="fr" fo:country="FR" fo:font-weight="bold" fo:background-color="#ffff00" style:font-size-asian="11pt" style:font-weight-asian="bold" style:font-name-complex="Arial"/>
    </style:style>
    <style:style style:name="P29" style:family="paragraph" style:parent-style-name="Standard">
      <style:paragraph-properties fo:text-align="justify" style:justify-single-word="false"/>
      <style:text-properties fo:color="#000000" style:font-name="Arial" fo:font-size="11pt" fo:language="fr" fo:country="FR" fo:background-color="#ffff00" style:font-size-asian="11pt" style:font-name-complex="Arial"/>
    </style:style>
    <style:style style:name="P30" style:family="paragraph" style:parent-style-name="Standard">
      <style:paragraph-properties fo:line-height="100%" fo:text-align="justify" style:justify-single-word="false"/>
      <style:text-properties fo:color="#ff3333" style:font-name="Arial" fo:font-size="11pt" fo:language="fr" fo:country="FR" fo:background-color="#ffff00" style:font-size-asian="11pt" style:font-name-complex="Arial"/>
    </style:style>
    <style:style style:name="P31" style:family="paragraph" style:parent-style-name="Standard">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32"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style>
    <style:style style:name="P33" style:family="paragraph" style:parent-style-name="WW-Standard">
      <style:paragraph-properties fo:line-height="100%" fo:text-align="justify" style:justify-single-word="false"/>
      <style:text-properties fo:color="#000000" style:font-name="Arial" fo:font-size="11pt" fo:language="fr" fo:country="FR" fo:font-weight="bold" fo:background-color="transparent" style:font-size-asian="11pt" style:font-weight-asian="bold" style:font-name-complex="Arial"/>
    </style:style>
    <style:style style:name="P34" style:family="paragraph" style:parent-style-name="Standard">
      <style:paragraph-properties fo:line-height="100%" fo:text-align="justify" style:justify-single-word="false"/>
      <style:text-properties fo:color="#000000" style:font-name="Arial" fo:font-size="11pt" fo:language="fr" fo:country="FR" fo:background-color="transparent" style:font-name-asian="Arial" style:font-size-asian="11pt" style:font-name-complex="Arial"/>
    </style:style>
    <style:style style:name="P35" style:family="paragraph" style:parent-style-name="Standard">
      <style:paragraph-properties fo:line-height="120%" fo:text-align="justify" style:justify-single-word="false"/>
      <style:text-properties fo:color="#000000" style:font-name="Arial" fo:background-color="transparent"/>
    </style:style>
    <style:style style:name="P36" style:family="paragraph" style:parent-style-name="Standard">
      <style:paragraph-properties fo:line-height="120%" fo:text-align="justify" style:justify-single-word="false"/>
      <style:text-properties style:font-name="Arial" fo:font-size="11pt" fo:language="fr" fo:country="FR" style:font-size-asian="11pt" style:font-name-complex="Arial" style:font-size-complex="11pt"/>
    </style:style>
    <style:style style:name="P37" style:family="paragraph" style:parent-style-name="Standard">
      <style:paragraph-properties fo:line-height="120%" fo:text-align="justify" style:justify-single-word="false"/>
      <style:text-properties style:font-name="Arial" fo:font-size="12pt" fo:language="fr" fo:country="FR" fo:background-color="transparent" style:font-size-asian="12pt" style:font-name-complex="Arial" style:font-size-complex="12pt"/>
    </style:style>
    <style:style style:name="P38" style:family="paragraph" style:parent-style-name="Heading_20_2" style:list-style-name="WW8Num3">
      <style:text-properties style:font-name="Arial" fo:font-size="12pt" fo:language="fr" fo:country="FR" fo:font-weight="bold" fo:background-color="#ff9999" style:font-size-asian="12pt" style:font-weight-asian="bold" style:font-name-complex="Arial" style:font-size-complex="12pt" style:font-weight-complex="bold"/>
    </style:style>
    <style:style style:name="P39" style:family="paragraph" style:parent-style-name="Heading_20_2" style:list-style-name="">
      <style:paragraph-properties fo:margin-left="0cm" fo:margin-right="0cm" fo:line-height="100%" fo:text-indent="0cm" style:auto-text-indent="false"/>
      <style:text-properties fo:color="#000000" style:font-name="Arial" fo:language="fr" fo:country="FR" fo:background-color="transparent"/>
    </style:style>
    <style:style style:name="P40"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fo:background-color="transparent" style:font-size-asian="11pt" style:font-name-complex="Arial"/>
    </style:style>
    <style:style style:name="P41" style:family="paragraph" style:parent-style-name="Standard">
      <style:text-properties fo:color="#3333ff" style:font-name="Arial" fo:font-size="11pt" fo:language="fr" fo:country="FR" style:text-underline-style="solid" style:text-underline-width="auto" style:text-underline-color="font-color" fo:background-color="#ffff00" style:font-size-asian="11pt" style:font-name-complex="Arial"/>
    </style:style>
    <style:style style:name="P42" style:family="paragraph" style:parent-style-name="Standard">
      <style:text-properties fo:language="fr" fo:country="FR"/>
    </style:style>
    <style:style style:name="P43" style:family="paragraph" style:parent-style-name="Standard">
      <style:text-properties style:font-name="Arial"/>
    </style:style>
    <style:style style:name="P44" style:family="paragraph" style:parent-style-name="Standard">
      <style:text-properties style:font-name="Arial" fo:font-size="11pt" fo:language="fr" fo:country="FR" style:font-size-asian="11pt" style:font-name-complex="Arial"/>
    </style:style>
    <style:style style:name="P45" style:family="paragraph" style:parent-style-name="Standard">
      <style:paragraph-properties fo:line-height="120%" fo:text-align="justify" style:justify-single-word="false"/>
      <style:text-properties style:font-name="Arial" fo:font-size="11pt" fo:language="fr" fo:country="FR" style:font-size-asian="11pt" style:font-name-complex="Arial" style:font-size-complex="11pt"/>
    </style:style>
    <style:style style:name="P46" style:family="paragraph" style:parent-style-name="Standard">
      <style:text-properties style:font-name="Arial" fo:font-size="11pt" fo:language="fr" fo:country="FR" fo:font-weight="bold" style:font-size-asian="11pt" style:font-weight-asian="bold" style:font-name-complex="Arial"/>
    </style:style>
    <style:style style:name="P47"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 style:font-size-complex="20pt"/>
    </style:style>
    <style:style style:name="P48" style:family="paragraph" style:parent-style-name="Standard">
      <style:text-properties style:font-name="Arial" fo:font-size="11pt" fo:language="fr" fo:country="FR" fo:background-color="#ffffff" style:font-size-asian="11pt" style:font-name-complex="Arial"/>
    </style:style>
    <style:style style:name="P49" style:family="paragraph" style:parent-style-name="Standard">
      <style:text-properties style:font-name="Arial" fo:font-size="11pt" fo:font-weight="bold" style:font-size-asian="11pt" style:font-weight-asian="bold" style:font-name-complex="Arial"/>
    </style:style>
    <style:style style:name="P50" style:family="paragraph" style:parent-style-name="Standard">
      <style:text-properties style:font-name="Arial" fo:font-size="11pt" fo:font-weight="bold" officeooo:rsid="0112d161" officeooo:paragraph-rsid="0112d161" fo:background-color="#ffff00" style:font-size-asian="11pt" style:font-weight-asian="bold" style:font-name-complex="Arial"/>
    </style:style>
    <style:style style:name="P51" style:family="paragraph" style:parent-style-name="Standard">
      <style:text-properties style:font-name="Arial" fo:font-size="11pt" style:font-size-asian="11pt" style:font-name-complex="Arial"/>
    </style:style>
    <style:style style:name="P52" style:family="paragraph" style:parent-style-name="Standard">
      <style:paragraph-properties fo:line-height="120%" fo:text-align="justify" style:justify-single-word="false"/>
      <style:text-properties style:font-name="Arial" fo:font-size="12pt" fo:language="fr" fo:country="FR" fo:background-color="transparent" style:font-size-asian="12pt" style:font-name-complex="Arial" style:font-size-complex="12pt"/>
    </style:style>
    <style:style style:name="P53" style:family="paragraph" style:parent-style-name="Standard">
      <style:paragraph-properties fo:line-height="100%" fo:text-align="justify" style:justify-single-word="false">
        <style:tab-stops>
          <style:tab-stop style:position="3.81cm"/>
        </style:tab-stops>
      </style:paragraph-properties>
      <style:text-properties style:font-name="Arial"/>
    </style:style>
    <style:style style:name="P54" style:family="paragraph" style:parent-style-name="Standard">
      <style:paragraph-properties fo:line-height="100%" fo:text-align="justify" style:justify-single-word="false">
        <style:tab-stops>
          <style:tab-stop style:position="3.81cm"/>
        </style:tab-stops>
      </style:paragraph-properties>
      <style:text-properties style:font-name="Arial" officeooo:paragraph-rsid="00e088c6"/>
    </style:style>
    <style:style style:name="P55" style:family="paragraph" style:parent-style-name="Standard">
      <style:paragraph-properties fo:text-align="center" style:justify-single-word="false"/>
      <style:text-properties style:font-name="Arial" fo:font-size="20pt" fo:language="fr" fo:country="FR" fo:font-weight="bold" style:font-size-asian="20pt" style:font-weight-asian="bold" style:font-name-complex="Arial" style:font-size-complex="20pt"/>
    </style:style>
    <style:style style:name="P56" style:family="paragraph" style:parent-style-name="Standard">
      <style:paragraph-properties fo:text-align="center" style:justify-single-word="false"/>
      <style:text-properties style:font-name="Arial" fo:font-size="20pt" fo:language="fr" fo:country="FR" fo:font-weight="normal" style:font-size-asian="20pt" style:font-weight-asian="normal" style:font-name-complex="Arial" style:font-size-complex="20pt" style:font-weight-complex="normal"/>
    </style:style>
    <style:style style:name="P57" style:family="paragraph" style:parent-style-name="Standard">
      <style:paragraph-properties fo:line-height="100%" fo:text-align="justify" style:justify-single-word="false" fo:orphans="2" fo:widows="2" style:vertical-align="baseline"/>
      <style:text-properties fo:color="#000000" style:font-name="Arial" fo:font-size="11pt" fo:language="fr" fo:country="FR" fo:font-weight="normal" officeooo:rsid="0072bff7" officeooo:paragraph-rsid="008b1719" style:letter-kerning="true" fo:background-color="transparent" style:font-name-asian="Arial" style:font-size-asian="11pt" style:language-asian="zh" style:country-asian="CN" style:font-weight-asian="normal" style:font-name-complex="Arial" style:font-size-complex="11pt" style:language-complex="ar" style:country-complex="SA" style:font-weight-complex="normal"/>
    </style:style>
    <style:style style:name="P58" style:family="paragraph" style:parent-style-name="Standard">
      <style:paragraph-properties fo:line-height="100%" fo:text-align="justify" style:justify-single-word="false" fo:orphans="2" fo:widows="2" style:vertical-align="baseline"/>
      <style:text-properties fo:color="#000000" style:font-name="Arial" fo:font-size="11pt" fo:language="fr" fo:country="FR" fo:font-weight="normal" officeooo:rsid="006c42bc" officeooo:paragraph-rsid="008b1719" style:letter-kerning="true" fo:background-color="transparent" style:font-name-asian="Arial" style:font-size-asian="11pt" style:language-asian="zh" style:country-asian="CN" style:font-weight-asian="normal" style:font-name-complex="Arial" style:font-size-complex="11pt" style:language-complex="ar" style:country-complex="SA" style:font-weight-complex="normal"/>
    </style:style>
    <style:style style:name="P59" style:family="paragraph" style:parent-style-name="Standard">
      <style:paragraph-properties fo:line-height="100%" fo:text-align="justify" style:justify-single-word="false"/>
      <style:text-properties fo:color="#000000" style:font-name="Arial" fo:font-size="11pt" fo:language="fr" fo:country="FR" fo:font-weight="normal" style:letter-kerning="true" fo:background-color="transparent"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60" style:family="paragraph" style:parent-style-name="Standard">
      <style:paragraph-properties fo:text-align="justify" style:justify-single-word="false"/>
      <style:text-properties fo:color="#000000" style:font-name="Arial" fo:font-size="11pt" fo:language="fr" fo:country="FR" fo:background-color="#ffff00" style:font-name-asian="Arial" style:font-size-asian="11pt" style:font-name-complex="Arial" style:font-size-complex="11pt"/>
    </style:style>
    <style:style style:name="P61" style:family="paragraph" style:parent-style-name="Standard">
      <style:paragraph-properties fo:line-height="100%" fo:text-align="justify" style:justify-single-word="false"/>
      <style:text-properties fo:color="#000000" style:font-name="Arial" fo:font-size="11pt" fo:language="fr" fo:country="FR" fo:background-color="#ffff00" style:font-size-asian="11pt" style:font-name-complex="Arial"/>
    </style:style>
    <style:style style:name="P62" style:family="paragraph" style:parent-style-name="Standard">
      <style:paragraph-properties fo:text-align="justify" style:justify-single-word="false"/>
      <style:text-properties fo:color="#000000" style:font-name="Arial" fo:font-size="11pt" fo:language="fr" fo:country="FR" fo:background-color="#ffff00" style:font-size-asian="11pt" style:font-name-complex="Arial"/>
    </style:style>
    <style:style style:name="P63"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font-size-complex="11pt"/>
    </style:style>
    <style:style style:name="P64" style:family="paragraph" style:parent-style-name="Standard">
      <style:paragraph-properties fo:line-height="100%" fo:text-align="justify" style:justify-single-word="false"/>
      <style:text-properties fo:color="#000000" style:font-name="Arial" fo:font-size="11pt" fo:language="fr" fo:country="FR" fo:background-color="#ffffff" style:font-size-asian="11pt" style:font-name-complex="Arial"/>
    </style:style>
    <style:style style:name="P65" style:family="paragraph" style:parent-style-name="Standard">
      <style:text-properties fo:color="#000000" style:font-name="Arial" fo:font-size="11pt" fo:language="fr" fo:country="FR" fo:background-color="transparent" style:font-size-asian="11pt"/>
    </style:style>
    <style:style style:name="P66" style:family="paragraph" style:parent-style-name="Standard">
      <style:text-properties fo:color="#000000" style:font-name="Arial" fo:font-size="11pt" fo:language="fr" fo:country="FR" fo:background-color="transparent" style:font-size-asian="11pt" style:font-name-complex="Arial" style:font-size-complex="11pt"/>
    </style:style>
    <style:style style:name="P67" style:family="paragraph" style:parent-style-name="Standard">
      <style:paragraph-properties fo:line-height="100%" fo:text-align="justify" style:justify-single-word="false"/>
      <style:text-properties fo:color="#000000" style:font-name="Arial" fo:font-size="11pt" fo:language="fr" fo:country="FR" fo:background-color="transparent" style:font-size-asian="11pt" style:font-name-complex="Arial" style:font-size-complex="11pt"/>
    </style:style>
    <style:style style:name="P68" style:family="paragraph" style:parent-style-name="Standard">
      <style:paragraph-properties fo:line-height="115%" fo:text-align="justify" style:justify-single-word="false"/>
      <style:text-properties fo:color="#000000" style:font-name="Arial" fo:font-size="11pt" fo:language="fr" fo:country="FR" officeooo:rsid="008f8814" officeooo:paragraph-rsid="008f8814" fo:background-color="transparent" style:font-size-asian="11pt" style:font-name-complex="Arial" style:font-size-complex="11pt"/>
    </style:style>
    <style:style style:name="P69" style:family="paragraph" style:parent-style-name="Standard">
      <style:paragraph-properties fo:text-align="justify" style:justify-single-word="false"/>
      <style:text-properties fo:color="#000000" style:font-name="Arial" fo:font-size="11pt" fo:language="fr" fo:country="FR" officeooo:rsid="009b088c" fo:background-color="transparent" style:font-size-asian="11pt" style:font-name-complex="Arial" style:font-size-complex="11pt"/>
    </style:style>
    <style:style style:name="P70" style:family="paragraph" style:parent-style-name="Standard">
      <style:paragraph-properties fo:line-height="115%"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style>
    <style:style style:name="P71" style:family="paragraph" style:parent-style-name="Standard">
      <style:paragraph-properties fo:text-align="justify" style:justify-single-word="false"/>
      <style:text-properties fo:color="#000000" style:font-name="Arial" fo:font-size="11pt" fo:language="fr" fo:country="FR" fo:background-color="transparent" style:font-size-asian="11pt" style:font-name-complex="Arial" style:font-size-complex="11pt"/>
    </style:style>
    <style:style style:name="P72" style:family="paragraph" style:parent-style-name="Standard">
      <style:paragraph-properties fo:line-height="100%" fo:text-align="justify" style:justify-single-word="false"/>
      <style:text-properties fo:color="#000000" style:font-name="Arial" fo:font-size="11pt" fo:language="fr" fo:country="FR" officeooo:rsid="000a6a52" officeooo:paragraph-rsid="000a6a52" fo:background-color="transparent" style:font-size-asian="11pt" style:font-name-complex="Arial" style:font-size-complex="11pt"/>
    </style:style>
    <style:style style:name="P73" style:family="paragraph" style:parent-style-name="Standard">
      <style:paragraph-properties fo:line-height="100%" fo:text-align="justify" style:justify-single-word="false"/>
      <style:text-properties fo:color="#000000" style:font-name="Arial" fo:font-size="11pt" fo:language="fr" fo:country="FR" officeooo:rsid="003e2cf0" officeooo:paragraph-rsid="0104ee52" fo:background-color="transparent" style:font-size-asian="11pt" style:font-name-complex="Arial" style:font-size-complex="11pt"/>
    </style:style>
    <style:style style:name="P74" style:family="paragraph" style:parent-style-name="Standard">
      <style:paragraph-properties fo:text-align="justify" style:justify-single-word="false"/>
      <style:text-properties fo:color="#000000" style:font-name="Arial" fo:font-size="11pt" fo:language="fr" fo:country="FR" fo:background-color="transparent" style:font-size-asian="11pt" style:font-name-complex="Arial"/>
    </style:style>
    <style:style style:name="P75" style:family="paragraph" style:parent-style-name="Standard">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76"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fo:background-color="transparent" style:font-size-asian="11pt" style:font-name-complex="Arial"/>
    </style:style>
    <style:style style:name="P77" style:family="paragraph" style:parent-style-name="Standard">
      <style:paragraph-properties fo:line-height="100%" fo:text-align="start" style:justify-single-word="false">
        <style:tab-stops>
          <style:tab-stop style:position="3.466cm"/>
        </style:tab-stops>
      </style:paragraph-properties>
      <style:text-properties fo:color="#000000" style:font-name="Arial" fo:font-size="11pt" fo:language="fr" fo:country="FR" fo:background-color="transparent" style:font-size-asian="11pt" style:font-name-complex="Arial"/>
    </style:style>
    <style:style style:name="P78" style:family="paragraph" style:parent-style-name="Standard">
      <style:paragraph-properties fo:line-height="100%" fo:text-align="justify" style:justify-single-word="false"/>
      <style:text-properties fo:color="#000000" style:font-name="Arial" fo:font-size="11pt" fo:language="fr" fo:country="FR" officeooo:rsid="00df0fc5" officeooo:paragraph-rsid="00df0fc5" fo:background-color="transparent" style:font-size-asian="11pt" style:font-name-complex="Arial"/>
    </style:style>
    <style:style style:name="P79" style:family="paragraph" style:parent-style-name="Standard">
      <style:paragraph-properties fo:line-height="100%" fo:text-align="justify" style:justify-single-word="false"/>
      <style:text-properties fo:color="#000000" style:font-name="Arial" fo:font-size="11pt" fo:language="fr" fo:country="FR" officeooo:rsid="00b9cf0b" officeooo:paragraph-rsid="00b9cf0b" fo:background-color="transparent" style:font-size-asian="11pt" style:font-name-complex="Arial"/>
    </style:style>
    <style:style style:name="P80" style:family="paragraph" style:parent-style-name="Standard">
      <style:paragraph-properties fo:line-height="115%" fo:text-align="justify" style:justify-single-word="false"/>
      <style:text-properties fo:color="#000000" style:font-name="Arial" fo:font-size="11pt" fo:language="fr" fo:country="FR" officeooo:paragraph-rsid="00fee210" fo:background-color="transparent" style:font-size-asian="11pt" style:font-size-complex="11pt"/>
    </style:style>
    <style:style style:name="P81" style:family="paragraph" style:parent-style-name="Standard">
      <style:paragraph-properties fo:line-height="120%" fo:text-align="justify" style:justify-single-word="false"/>
      <style:text-properties fo:color="#000000" style:font-name="Arial" fo:font-size="11pt" fo:language="fr" fo:country="FR" fo:background-color="transparent" style:font-name-asian="Arial" style:font-size-asian="11pt" style:font-name-complex="Arial"/>
    </style:style>
    <style:style style:name="P82" style:family="paragraph" style:parent-style-name="Standard">
      <style:paragraph-properties fo:line-height="100%" fo:text-align="justify" style:justify-single-word="false"/>
      <style:text-properties fo:color="#000000" style:font-name="Arial" fo:font-size="11pt" fo:language="fr" fo:country="FR" fo:background-color="transparent" style:font-name-asian="Arial" style:font-size-asian="11pt" style:font-name-complex="Arial"/>
    </style:style>
    <style:style style:name="P83" style:family="paragraph" style:parent-style-name="Standard">
      <style:paragraph-properties fo:text-align="justify" style:justify-single-word="false"/>
      <style:text-properties fo:color="#000000" style:font-name="Arial" fo:font-size="11pt" fo:language="fr" fo:country="FR" fo:font-weight="bold" fo:background-color="#ffff00" style:font-size-asian="11pt" style:font-weight-asian="bold" style:font-name-complex="Arial"/>
    </style:style>
    <style:style style:name="P84" style:family="paragraph" style:parent-style-name="Standard">
      <style:paragraph-properties fo:line-height="100%" fo:text-align="justify" style:justify-single-word="false">
        <style:tab-stops>
          <style:tab-stop style:position="3.466cm"/>
        </style:tab-stops>
      </style:paragraph-properties>
      <style:text-properties fo:color="#000000" style:font-name="Arial" fo:font-size="11pt" fo:language="fr" fo:country="FR" fo:font-weight="bold" fo:background-color="transparent" style:font-size-asian="11pt" style:font-weight-asian="bold" style:font-name-complex="Arial" style:font-weight-complex="bold"/>
    </style:style>
    <style:style style:name="P85"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language="fr" fo:country="FR" fo:font-weight="bold" fo:background-color="transparent" style:font-size-asian="11pt" style:font-weight-asian="bold" style:font-name-complex="Arial"/>
    </style:style>
    <style:style style:name="P86" style:family="paragraph" style:parent-style-name="Standard">
      <style:paragraph-properties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hi" style:country-complex="IN"/>
    </style:style>
    <style:style style:name="P87" style:family="paragraph" style:parent-style-name="Standard">
      <style:paragraph-properties fo:line-height="100%" fo:text-align="justify" style:justify-single-word="false"/>
      <style:text-properties fo:color="#000000" style:font-name="Arial" fo:font-size="11pt" fo:language="fr" fo:country="FR" officeooo:rsid="0067c47b" officeooo:paragraph-rsid="005bc9ad" style:letter-kerning="true" fo:background-color="transparent" style:font-name-asian="Times New Roman" style:font-size-asian="11pt" style:language-asian="zh" style:country-asian="CN" style:font-name-complex="Arial" style:font-size-complex="10pt" style:language-complex="ar" style:country-complex="SA"/>
    </style:style>
    <style:style style:name="P88" style:family="paragraph" style:parent-style-name="Standard">
      <style:paragraph-properties fo:line-height="100%"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89" style:family="paragraph" style:parent-style-name="Standard">
      <style:paragraph-properties fo:line-height="120%"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90" style:family="paragraph" style:parent-style-name="Standard">
      <style:paragraph-properties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91" style:family="paragraph" style:parent-style-name="Standard">
      <style:text-properties fo:color="#000000" style:font-name="Arial" fo:font-size="11pt" fo:language="fr" fo:country="FR" officeooo:rsid="00828038" officeooo:paragraph-rsid="00ea18d2" style:letter-kerning="true" fo:background-color="transparent" style:font-name-asian="Times New Roman" style:font-size-asian="11pt" style:language-asian="zh" style:country-asian="CN" style:font-name-complex="Arial" style:font-size-complex="11pt" style:language-complex="ar" style:country-complex="SA"/>
    </style:style>
    <style:style style:name="P92" style:family="paragraph" style:parent-style-name="Standard">
      <style:paragraph-properties fo:text-align="justify" style:justify-single-word="false"/>
      <style:text-properties fo:color="#000000" style:font-name="Arial" fo:font-size="11pt" fo:language="fr" fo:country="FR" officeooo:rsid="00828038" officeooo:paragraph-rsid="00ea18d2" style:letter-kerning="true" fo:background-color="transparent" style:font-name-asian="Times New Roman" style:font-size-asian="11pt" style:language-asian="zh" style:country-asian="CN" style:font-name-complex="Arial" style:font-size-complex="11pt" style:language-complex="ar" style:country-complex="SA"/>
    </style:style>
    <style:style style:name="P93" style:family="paragraph" style:parent-style-name="Standard">
      <style:text-properties fo:color="#000000" style:font-name="Arial" fo:font-size="11pt" fo:background-color="transparent" style:font-size-asian="11pt"/>
    </style:style>
    <style:style style:name="P94" style:family="paragraph" style:parent-style-name="Standard">
      <style:text-properties fo:color="#000000" style:font-name="Arial" fo:font-size="11pt" fo:background-color="transparent" style:font-size-asian="11pt" style:font-name-complex="Arial" style:font-size-complex="11pt"/>
    </style:style>
    <style:style style:name="P95" style:family="paragraph" style:parent-style-name="Standard">
      <style:paragraph-properties fo:text-align="justify" style:justify-single-word="false"/>
      <style:text-properties fo:color="#000000" style:font-name="Arial" fo:font-size="11pt" fo:background-color="transparent" style:font-size-asian="11pt" style:font-name-complex="Arial" style:font-size-complex="11pt"/>
    </style:style>
    <style:style style:name="P96" style:family="paragraph" style:parent-style-name="Standard">
      <style:paragraph-properties fo:line-height="115%" fo:text-align="justify" style:justify-single-word="false"/>
      <style:text-properties fo:color="#000000" style:font-name="Arial" fo:font-size="11pt" officeooo:paragraph-rsid="005bc9ad" fo:background-color="transparent" style:font-size-asian="11pt" style:font-name-complex="Arial" style:font-size-complex="11pt"/>
    </style:style>
    <style:style style:name="P97" style:family="paragraph" style:parent-style-name="Standard">
      <style:paragraph-properties fo:line-height="100%" fo:text-align="justify" style:justify-single-word="false"/>
      <style:text-properties fo:color="#000000" style:font-name="Arial" fo:font-size="11pt" fo:background-color="transparent" style:font-size-asian="11pt" style:font-name-complex="Arial" style:font-size-complex="11pt"/>
    </style:style>
    <style:style style:name="P98" style:family="paragraph" style:parent-style-name="Standard">
      <style:paragraph-properties fo:line-height="115%" fo:text-align="justify" style:justify-single-word="false"/>
      <style:text-properties fo:color="#000000" style:font-name="Arial" fo:font-size="11pt" officeooo:rsid="0070a7a2" officeooo:paragraph-rsid="00fee210" fo:background-color="transparent" style:font-size-asian="11pt" style:font-name-complex="Arial" style:font-size-complex="11pt"/>
    </style:style>
    <style:style style:name="P99" style:family="paragraph" style:parent-style-name="Standard">
      <style:paragraph-properties fo:line-height="100%" fo:text-align="justify" style:justify-single-word="false"/>
      <style:text-properties fo:color="#000000" style:font-name="Arial" fo:font-size="11pt" fo:background-color="transparent" style:font-size-asian="11pt" style:font-name-complex="Arial"/>
    </style:style>
    <style:style style:name="P100" style:family="paragraph" style:parent-style-name="Standard">
      <style:paragraph-properties fo:line-height="100%" fo:text-align="justify" style:justify-single-word="false"/>
      <style:text-properties fo:color="#000000" style:font-name="Arial" fo:font-size="11pt" officeooo:paragraph-rsid="006546e5" fo:background-color="transparent" style:font-size-asian="11pt" style:font-name-complex="Arial"/>
    </style:style>
    <style:style style:name="P101" style:family="paragraph" style:parent-style-name="Standard">
      <style:paragraph-properties fo:line-height="100%" fo:text-align="justify" style:justify-single-word="false">
        <style:tab-stops>
          <style:tab-stop style:position="3.81cm"/>
        </style:tab-stops>
      </style:paragraph-properties>
      <style:text-properties fo:color="#000000" style:font-name="Arial" fo:font-size="11pt" fo:background-color="transparent" style:font-size-asian="11pt" style:font-name-complex="Arial"/>
    </style:style>
    <style:style style:name="P102" style:family="paragraph" style:parent-style-name="Standard">
      <style:paragraph-properties fo:text-align="justify" style:justify-single-word="false"/>
      <style:text-properties fo:color="#000000" style:font-name="Arial" fo:font-size="11pt" fo:background-color="transparent" style:font-size-asian="11pt" style:font-name-complex="Arial"/>
    </style:style>
    <style:style style:name="P103" style:family="paragraph" style:parent-style-name="Standard">
      <style:paragraph-properties fo:text-align="justify" style:justify-single-word="false"/>
      <style:text-properties fo:color="#000000" style:font-name="Arial" fo:font-size="11pt" officeooo:paragraph-rsid="00694548" fo:background-color="transparent" style:font-size-asian="11pt" style:font-name-complex="Arial"/>
    </style:style>
    <style:style style:name="P104" style:family="paragraph" style:parent-style-name="Standard">
      <style:text-properties fo:color="#000000" style:font-name="Arial" fo:font-size="11pt" fo:background-color="transparent" style:font-size-asian="11pt" style:font-size-complex="11pt"/>
    </style:style>
    <style:style style:name="P105" style:family="paragraph" style:parent-style-name="Standard">
      <style:paragraph-properties fo:line-height="115%" fo:text-align="justify" style:justify-single-word="false"/>
      <style:text-properties fo:color="#000000" style:font-name="Arial" fo:font-size="11pt" officeooo:rsid="00ef39f3" officeooo:paragraph-rsid="005bc9ad" fo:background-color="transparent" style:font-size-asian="11pt" style:font-size-complex="11pt"/>
    </style:style>
    <style:style style:name="P106"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107" style:family="paragraph" style:parent-style-name="Standard">
      <style:paragraph-properties fo:text-align="justify" style:justify-single-word="false"/>
      <style:text-properties fo:color="#000000" style:font-name="Arial" fo:font-size="11pt" officeooo:paragraph-rsid="00ea18d2" fo:background-color="transparent" style:font-size-asian="11pt" style:font-size-complex="11pt"/>
    </style:style>
    <style:style style:name="P108" style:family="paragraph" style:parent-style-name="Standard">
      <style:paragraph-properties fo:line-height="100%" fo:text-align="justify" style:justify-single-word="false"/>
      <style:text-properties fo:color="#000000" style:font-name="Arial" fo:font-size="11pt" fo:background-color="transparent" style:font-size-asian="11pt" style:font-size-complex="11pt"/>
    </style:style>
    <style:style style:name="P109" style:family="paragraph" style:parent-style-name="Standard">
      <style:text-properties fo:color="#000000" style:font-name="Arial" fo:font-size="11pt" fo:background-color="transparent" style:font-size-asian="9.60000038146973pt" style:font-size-complex="11pt"/>
    </style:style>
    <style:style style:name="P110" style:family="paragraph" style:parent-style-name="Standard">
      <style:text-properties fo:color="#000000" style:font-name="Arial" fo:font-size="11pt" officeooo:paragraph-rsid="008e141b" fo:background-color="transparent"/>
    </style:style>
    <style:style style:name="P111" style:family="paragraph" style:parent-style-name="Standard">
      <style:text-properties fo:color="#000000" style:font-name="Arial" fo:font-size="11pt" fo:language="zxx" fo:country="none" fo:font-weight="normal" officeooo:rsid="00ef39f3" officeooo:paragraph-rsid="005bc9ad"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2" style:family="paragraph" style:parent-style-name="Standard">
      <style:paragraph-properties fo:line-height="115%"/>
      <style:text-properties fo:color="#000000" style:font-name="Arial" fo:font-size="11pt" fo:language="zxx" fo:country="none" fo:font-weight="normal" officeooo:rsid="00ef39f3" officeooo:paragraph-rsid="005bc9ad"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3" style:family="paragraph" style:parent-style-name="Standard">
      <style:text-properties fo:color="#000000" style:font-name="Arial" fo:font-size="11pt" fo:language="zxx" fo:country="none" fo:font-weight="normal" officeooo:rsid="00ef39f3" officeooo:paragraph-rsid="0081139d"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4" style:family="paragraph" style:parent-style-name="Standard">
      <style:text-properties fo:color="#000000" style:font-name="Arial" fo:font-size="11pt" fo:language="zxx" fo:country="none" fo:font-weight="normal" officeooo:rsid="0081139d" officeooo:paragraph-rsid="0081139d"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5" style:family="paragraph" style:parent-style-name="Standard">
      <style:paragraph-properties fo:line-height="115%"/>
      <style:text-properties fo:color="#000000" style:font-name="Arial" fo:font-size="11pt" fo:language="zxx" fo:country="none" fo:font-weight="normal" officeooo:rsid="0081139d" officeooo:paragraph-rsid="0081139d"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6" style:family="paragraph" style:parent-style-name="Standard">
      <style:text-properties fo:color="#000000" style:font-name="Arial" fo:font-size="11pt" fo:language="zxx" fo:country="none" fo:font-weight="normal" officeooo:rsid="008e141b" officeooo:paragraph-rsid="008e141b"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7" style:family="paragraph" style:parent-style-name="Standard">
      <style:paragraph-properties fo:line-height="115%"/>
      <style:text-properties fo:color="#000000" style:font-name="Arial" fo:font-size="11pt" fo:language="zxx" fo:country="none" fo:font-weight="normal" officeooo:rsid="01006470" officeooo:paragraph-rsid="01006470"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118" style:family="paragraph" style:parent-style-name="Standard">
      <style:paragraph-properties fo:line-height="115%" fo:text-align="justify" style:justify-single-word="false"/>
      <style:text-properties fo:color="#000000" style:font-name="Arial" fo:font-size="11pt" fo:language="zxx" fo:country="none" officeooo:rsid="00ef39f3" officeooo:paragraph-rsid="005bc9ad" fo:background-color="transparent" style:font-size-asian="11pt" style:language-asian="zxx" style:country-asian="none" style:font-size-complex="11pt" style:language-complex="zxx" style:country-complex="none"/>
    </style:style>
    <style:style style:name="P119" style:family="paragraph" style:parent-style-name="Standard">
      <style:paragraph-properties fo:line-height="115%"/>
      <style:text-properties fo:color="#000000" style:font-name="Arial" fo:font-size="11pt" fo:language="zxx" fo:country="none" officeooo:rsid="00ef39f3" officeooo:paragraph-rsid="005bc9ad" fo:background-color="transparent" style:font-size-asian="11pt" style:language-asian="zxx" style:country-asian="none" style:font-size-complex="11pt" style:language-complex="zxx" style:country-complex="none"/>
    </style:style>
    <style:style style:name="P120" style:family="paragraph" style:parent-style-name="Standard">
      <style:text-properties fo:color="#000000" style:font-name="Arial" fo:font-size="11pt" fo:font-weight="bold" fo:background-color="transparent" style:font-size-asian="11pt" style:font-weight-asian="bold" style:font-name-complex="Arial" style:font-weight-complex="bold"/>
    </style:style>
    <style:style style:name="P121" style:family="paragraph" style:parent-style-name="Standard">
      <style:paragraph-properties fo:line-height="100%" fo:text-align="justify" style:justify-single-word="false"/>
      <style:text-properties fo:color="#000000" style:font-name="Arial" fo:font-size="11pt" fo:font-weight="bold" fo:background-color="transparent" style:font-size-asian="11pt" style:font-weight-asian="bold" style:font-name-complex="Arial"/>
    </style:style>
    <style:style style:name="P122" style:family="paragraph" style:parent-style-name="Standard">
      <style:paragraph-properties fo:line-height="120%"/>
      <style:text-properties fo:color="#000000" style:font-name="Arial" fo:language="fr" fo:country="FR" fo:background-color="#ffff00"/>
    </style:style>
    <style:style style:name="P123" style:family="paragraph" style:parent-style-name="Standard">
      <style:text-properties fo:color="#000000" style:font-name="Arial" fo:background-color="transparent"/>
    </style:style>
    <style:style style:name="P124" style:family="paragraph" style:parent-style-name="Standard">
      <style:paragraph-properties fo:line-height="100%"/>
      <style:text-properties fo:color="#000000" style:font-name="Arial" fo:background-color="transparent"/>
    </style:style>
    <style:style style:name="P125" style:family="paragraph" style:parent-style-name="Standard">
      <style:paragraph-properties fo:line-height="100%" fo:text-align="justify" style:justify-single-word="false"/>
      <style:text-properties fo:color="#000000" style:font-name="Arial" fo:background-color="transparent"/>
    </style:style>
    <style:style style:name="P126" style:family="paragraph" style:parent-style-name="Standard">
      <style:paragraph-properties fo:line-height="100%" fo:text-align="justify" style:justify-single-word="false">
        <style:tab-stops>
          <style:tab-stop style:position="3.466cm"/>
        </style:tab-stops>
      </style:paragraph-properties>
      <style:text-properties fo:color="#000000" style:font-name="Arial" fo:background-color="transparent"/>
    </style:style>
    <style:style style:name="P127" style:family="paragraph" style:parent-style-name="Standard">
      <style:paragraph-properties fo:line-height="100%" fo:text-align="justify" style:justify-single-word="false">
        <style:tab-stops>
          <style:tab-stop style:position="3.81cm"/>
        </style:tab-stops>
      </style:paragraph-properties>
      <style:text-properties fo:color="#000000" style:font-name="Arial" fo:background-color="transparent"/>
    </style:style>
    <style:style style:name="P128" style:family="paragraph" style:parent-style-name="Standard">
      <style:paragraph-properties fo:line-height="100%" fo:text-align="start" style:justify-single-word="false">
        <style:tab-stops>
          <style:tab-stop style:position="3.466cm"/>
        </style:tab-stops>
      </style:paragraph-properties>
      <style:text-properties fo:color="#000000" style:font-name="Arial" fo:background-color="transparent"/>
    </style:style>
    <style:style style:name="P129" style:family="paragraph" style:parent-style-name="Standard">
      <style:paragraph-properties fo:line-height="120%" fo:text-align="justify" style:justify-single-word="false"/>
      <style:text-properties fo:color="#000000" style:font-name="Arial" fo:background-color="transparent"/>
    </style:style>
    <style:style style:name="P130" style:family="paragraph" style:parent-style-name="Standard">
      <style:paragraph-properties fo:line-height="120%" fo:text-align="justify" style:justify-single-word="false" fo:orphans="2" fo:widows="2"/>
      <style:text-properties fo:color="#000000" style:font-name="Arial" officeooo:paragraph-rsid="005bc9ad" fo:background-color="transparent"/>
    </style:style>
    <style:style style:name="P131" style:family="paragraph" style:parent-style-name="Standard">
      <style:paragraph-properties fo:text-align="justify" style:justify-single-word="false"/>
      <style:text-properties fo:color="#000000" style:font-name="Arial" fo:background-color="transparent"/>
    </style:style>
    <style:style style:name="P132" style:family="paragraph" style:parent-style-name="Standard">
      <style:paragraph-properties fo:text-align="justify" style:justify-single-word="false"/>
      <style:text-properties fo:color="#000000" style:font-name="Arial" officeooo:paragraph-rsid="00694548" fo:background-color="transparent"/>
    </style:style>
    <style:style style:name="P133" style:family="paragraph" style:parent-style-name="Standard">
      <style:text-properties fo:color="#000000" style:font-name="Arial" officeooo:paragraph-rsid="005bc9ad" fo:background-color="transparent"/>
    </style:style>
    <style:style style:name="P134" style:family="paragraph" style:parent-style-name="Standard">
      <style:text-properties fo:color="#000000" style:font-name="Arial" fo:font-size="12pt" fo:language="fr" fo:country="FR" fo:font-weight="normal" fo:background-color="#7fff00" style:font-size-asian="12pt" style:font-weight-asian="normal" style:font-name-complex="Arial" style:font-size-complex="12pt" style:font-weight-complex="normal"/>
    </style:style>
    <style:style style:name="P135"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officeooo:rsid="006fa205" officeooo:paragraph-rsid="00716d4f" style:letter-kerning="true" fo:background-color="transparent"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136"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officeooo:rsid="0067c47b" officeooo:paragraph-rsid="005bc9ad" style:letter-kerning="true" fo:background-color="transparent"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137"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font-weight="normal" style:letter-kerning="true" fo:background-color="transparent" style:font-name-asian="Times New Roman" style:font-size-asian="11pt" style:language-asian="zxx" style:country-asian="none" style:font-weight-asian="normal" style:font-name-complex="Arial" style:font-size-complex="10pt" style:language-complex="zxx" style:country-complex="none" style:font-weight-complex="normal"/>
    </style:style>
    <style:style style:name="P138"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background-color="transparent" style:font-size-asian="11pt" style:font-name-complex="Arial"/>
    </style:style>
    <style:style style:name="P139"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3a35a" officeooo:paragraph-rsid="00f167b4" fo:background-color="transparent" style:font-size-asian="11pt" style:language-asian="zxx" style:country-asian="none" style:font-name-complex="Arial" style:language-complex="zxx" style:country-complex="none"/>
    </style:style>
    <style:style style:name="P140"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3a35a" officeooo:paragraph-rsid="008774b1" fo:background-color="transparent" style:font-size-asian="11pt" style:language-asian="zxx" style:country-asian="none" style:font-name-complex="Arial" style:language-complex="zxx" style:country-complex="none"/>
    </style:style>
    <style:style style:name="P141"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3a35a" officeooo:paragraph-rsid="00c98c8f" fo:background-color="transparent" style:font-size-asian="11pt" style:language-asian="zxx" style:country-asian="none" style:font-name-complex="Arial" style:language-complex="zxx" style:country-complex="none"/>
    </style:style>
    <style:style style:name="P142"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3a35a" officeooo:paragraph-rsid="0086a7a6" fo:background-color="transparent" style:font-size-asian="11pt" style:language-asian="zxx" style:country-asian="none" style:font-name-complex="Arial" style:language-complex="zxx" style:country-complex="none"/>
    </style:style>
    <style:style style:name="P143"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3a35a" officeooo:paragraph-rsid="00f24469" fo:background-color="transparent" style:font-size-asian="11pt" style:language-asian="zxx" style:country-asian="none" style:font-name-complex="Arial" style:language-complex="zxx" style:country-complex="none"/>
    </style:style>
    <style:style style:name="P144"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d6ea3" officeooo:paragraph-rsid="008774b1" fo:background-color="transparent" style:font-size-asian="11pt" style:language-asian="zxx" style:country-asian="none" style:font-name-complex="Arial" style:language-complex="zxx" style:country-complex="none"/>
    </style:style>
    <style:style style:name="P145"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912a76" officeooo:paragraph-rsid="00912a76" fo:background-color="transparent" style:font-size-asian="11pt" style:language-asian="zxx" style:country-asian="none" style:font-name-complex="Arial" style:language-complex="zxx" style:country-complex="none"/>
    </style:style>
    <style:style style:name="P146"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912a76" officeooo:paragraph-rsid="00dc6bf5" fo:background-color="transparent" style:font-size-asian="11pt" style:language-asian="zxx" style:country-asian="none" style:font-name-complex="Arial" style:language-complex="zxx" style:country-complex="none"/>
    </style:style>
    <style:style style:name="P147"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912a76" officeooo:paragraph-rsid="00e57bee" fo:background-color="transparent" style:font-size-asian="11pt" style:language-asian="zxx" style:country-asian="none" style:font-name-complex="Arial" style:language-complex="zxx" style:country-complex="none"/>
    </style:style>
    <style:style style:name="P148"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c614eb" officeooo:paragraph-rsid="00e57338" fo:background-color="transparent" style:font-size-asian="11pt" style:language-asian="zxx" style:country-asian="none" style:font-name-complex="Arial" style:language-complex="zxx" style:country-complex="none"/>
    </style:style>
    <style:style style:name="P149"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bf59d1" officeooo:paragraph-rsid="00c98c8f" fo:background-color="transparent" style:font-size-asian="11pt" style:language-asian="zxx" style:country-asian="none" style:font-name-complex="Arial" style:language-complex="zxx" style:country-complex="none"/>
    </style:style>
    <style:style style:name="P150"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bf59d1" officeooo:paragraph-rsid="00e57bee" fo:background-color="transparent" style:font-size-asian="11pt" style:language-asian="zxx" style:country-asian="none" style:font-name-complex="Arial" style:language-complex="zxx" style:country-complex="none"/>
    </style:style>
    <style:style style:name="P151"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bf59d1" officeooo:paragraph-rsid="00dc6bf5" fo:background-color="transparent" style:font-size-asian="11pt" style:language-asian="zxx" style:country-asian="none" style:font-name-complex="Arial" style:language-complex="zxx" style:country-complex="none"/>
    </style:style>
    <style:style style:name="P152"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774b1" officeooo:paragraph-rsid="008774b1" fo:background-color="transparent" style:font-size-asian="11pt" style:language-asian="zxx" style:country-asian="none" style:font-name-complex="Arial" style:language-complex="zxx" style:country-complex="none"/>
    </style:style>
    <style:style style:name="P153"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774b1" officeooo:paragraph-rsid="009d2518" fo:background-color="transparent" style:font-size-asian="11pt" style:language-asian="zxx" style:country-asian="none" style:font-name-complex="Arial" style:language-complex="zxx" style:country-complex="none"/>
    </style:style>
    <style:style style:name="P154"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d4d95a" officeooo:paragraph-rsid="00dc6bf5" fo:background-color="transparent" style:font-size-asian="11pt" style:language-asian="zxx" style:country-asian="none" style:font-name-complex="Arial" style:language-complex="zxx" style:country-complex="none"/>
    </style:style>
    <style:style style:name="P155"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b1719" officeooo:paragraph-rsid="008a1dc6" fo:background-color="transparent" style:font-size-asian="11pt" style:language-asian="zxx" style:country-asian="none" style:font-name-complex="Arial" style:language-complex="zxx" style:country-complex="none"/>
    </style:style>
    <style:style style:name="P156"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ce63a7" officeooo:paragraph-rsid="00ce63a7" fo:background-color="transparent" style:font-size-asian="11pt" style:language-asian="zxx" style:country-asian="none" style:font-name-complex="Arial" style:language-complex="zxx" style:country-complex="none"/>
    </style:style>
    <style:style style:name="P157"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background-color="transparent" style:font-size-asian="11pt" style:language-asian="zxx" style:country-asian="none" style:font-name-complex="Arial" style:language-complex="zxx" style:country-complex="none"/>
    </style:style>
    <style:style style:name="P158"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paragraph-rsid="0083a35a" fo:background-color="transparent" style:font-size-asian="11pt" style:language-asian="zxx" style:country-asian="none" style:font-name-complex="Arial" style:language-complex="zxx" style:country-complex="none"/>
    </style:style>
    <style:style style:name="P159"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paragraph-rsid="000a6a52" fo:background-color="transparent" style:font-size-asian="11pt" style:language-asian="zxx" style:country-asian="none" style:font-name-complex="Arial" style:language-complex="zxx" style:country-complex="none"/>
    </style:style>
    <style:style style:name="P160"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paragraph-rsid="00dc6bf5" fo:background-color="transparent" style:font-size-asian="11pt" style:language-asian="zxx" style:country-asian="none" style:font-name-complex="Arial" style:language-complex="zxx" style:country-complex="none"/>
    </style:style>
    <style:style style:name="P161"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06575b" officeooo:paragraph-rsid="0083a35a" style:letter-kerning="true" fo:background-color="transparent" style:font-name-asian="Times New Roman" style:font-size-asian="11pt" style:language-asian="zxx" style:country-asian="none" style:font-name-complex="Arial" style:font-size-complex="10pt" style:language-complex="zxx" style:country-complex="none"/>
    </style:style>
    <style:style style:name="P162"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06575b" officeooo:paragraph-rsid="000a6a52" style:letter-kerning="true" fo:background-color="transparent" style:font-name-asian="Times New Roman" style:font-size-asian="11pt" style:language-asian="zxx" style:country-asian="none" style:font-name-complex="Arial" style:font-size-complex="10pt" style:language-complex="zxx" style:country-complex="none"/>
    </style:style>
    <style:style style:name="P163" style:family="paragraph" style:parent-style-name="Standard">
      <style:paragraph-properties fo:line-height="100%" fo:text-align="justify" style:justify-single-word="false" fo:orphans="2" fo:widows="2" style:vertical-align="baseline"/>
      <style:text-properties fo:color="#000000" style:text-line-through-style="none" style:text-line-through-type="none" style:font-name="Arial" fo:font-size="11pt" fo:language="zxx" fo:country="none" fo:font-weight="normal" officeooo:rsid="00e4fc22" officeooo:paragraph-rsid="00e57bee" style:letter-kerning="true"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64" style:family="paragraph" style:parent-style-name="Standard">
      <style:paragraph-properties fo:text-align="justify" style:justify-single-word="false"/>
      <style:text-properties fo:color="#000000" officeooo:paragraph-rsid="00ea18d2" fo:background-color="transparent"/>
    </style:style>
    <style:style style:name="P165" style:family="paragraph" style:parent-style-name="Standard">
      <style:paragraph-properties fo:line-height="100%" fo:text-align="justify" style:justify-single-word="false"/>
      <style:text-properties fo:color="#ff3333" style:font-name="Arial" fo:font-size="11pt" fo:language="fr" fo:country="FR" fo:background-color="#ffff00" style:font-size-asian="11pt" style:font-name-complex="Arial"/>
    </style:style>
    <style:style style:name="P166" style:family="paragraph" style:parent-style-name="Standard">
      <style:text-properties fo:color="#3333ff" style:font-name="Arial" fo:font-size="11pt" fo:language="fr" fo:country="FR" style:text-underline-style="solid" style:text-underline-width="auto" style:text-underline-color="font-color" fo:background-color="#ffff00" style:font-size-asian="11pt" style:font-name-complex="Arial"/>
    </style:style>
    <style:style style:name="P167" style:family="paragraph" style:parent-style-name="Standard">
      <style:paragraph-properties fo:line-height="100%" fo:text-align="justify" style:justify-single-word="false"/>
    </style:style>
    <style:style style:name="P168" style:family="paragraph" style:parent-style-name="Standard">
      <style:paragraph-properties fo:line-height="100%" fo:text-align="justify" style:justify-single-word="false"/>
      <style:text-properties officeooo:paragraph-rsid="006546e5"/>
    </style:style>
    <style:style style:name="P169" style:family="paragraph" style:parent-style-name="Standard">
      <style:paragraph-properties fo:text-align="justify" style:justify-single-word="false"/>
    </style:style>
    <style:style style:name="P170" style:family="paragraph" style:parent-style-name="Standard">
      <style:paragraph-properties fo:text-align="center" style:justify-single-word="false"/>
    </style:style>
    <style:style style:name="P171" style:family="paragraph" style:parent-style-name="Footer">
      <style:paragraph-properties fo:text-align="end" style:justify-single-word="false"/>
    </style:style>
    <style:style style:name="P172" style:family="paragraph" style:parent-style-name="Text_20_body_20__28_user_29_">
      <style:paragraph-properties fo:line-height="120%" fo:text-align="justify" style:justify-single-word="false"/>
      <style:text-properties fo:color="#000000" style:font-name="Comic Sans MS" fo:font-size="14pt" fo:language="fr" fo:country="FR" fo:font-weight="normal" officeooo:paragraph-rsid="0085810c" fo:background-color="#ffff00" style:font-name-asian="Arial" style:font-size-asian="14pt" style:font-weight-asian="normal" style:font-name-complex="Comic Sans MS" style:font-size-complex="14pt" style:font-weight-complex="normal"/>
    </style:style>
    <style:style style:name="P173" style:family="paragraph" style:parent-style-name="Text_20_body_20__28_user_29_">
      <style:paragraph-properties fo:line-height="120%" fo:text-align="justify" style:justify-single-word="false"/>
      <style:text-properties fo:color="#000000" style:font-name="Arial" fo:font-size="11pt" fo:language="fr" fo:country="FR" fo:font-weight="bold" officeooo:paragraph-rsid="0085810c" fo:background-color="#ffff00" style:font-size-asian="11pt" style:font-weight-asian="bold" style:font-name-complex="Arial" style:font-size-complex="14pt" style:font-weight-complex="bold"/>
    </style:style>
    <style:style style:name="P174" style:family="paragraph" style:parent-style-name="Text_20_body_20__28_user_29_">
      <style:paragraph-properties fo:line-height="100%"/>
      <style:text-properties fo:color="#000000" style:font-name="Arial" fo:font-size="11pt" fo:language="fr" fo:country="FR" fo:font-weight="bold" fo:background-color="transparent" style:font-size-asian="11pt" style:font-weight-asian="bold" style:font-name-complex="Arial"/>
    </style:style>
    <style:style style:name="P175" style:family="paragraph" style:parent-style-name="Text_20_body_20__28_user_29_">
      <style:paragraph-properties fo:line-height="100%"/>
      <style:text-properties fo:color="#000000" style:font-name="Arial" fo:font-size="11pt" fo:language="fr" fo:country="FR" fo:background-color="#ffff00" style:font-size-asian="11pt" style:font-name-complex="Arial"/>
    </style:style>
    <style:style style:name="P176" style:family="paragraph" style:parent-style-name="Text_20_body_20__28_user_29_">
      <style:paragraph-properties fo:line-height="100%" fo:text-align="justify" style:justify-single-word="false"/>
      <style:text-properties fo:color="#000000" style:font-name="Arial" fo:font-size="11pt" fo:language="fr" fo:country="FR" officeooo:rsid="0060dd6f" officeooo:paragraph-rsid="005bc9ad" fo:background-color="transparent" style:font-size-asian="11pt" style:font-name-complex="Arial" style:font-size-complex="11pt" style:font-weight-complex="bold"/>
    </style:style>
    <style:style style:name="P177" style:family="paragraph" style:parent-style-name="Text_20_body_20__28_user_29_">
      <style:paragraph-properties fo:line-height="100%"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font-weight-complex="bold"/>
    </style:style>
    <style:style style:name="P178" style:family="paragraph" style:parent-style-name="Text_20_body_20__28_user_29_">
      <style:paragraph-properties fo:line-height="120%"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style>
    <style:style style:name="P179" style:family="paragraph" style:parent-style-name="Text_20_body_20__28_user_29_">
      <style:paragraph-properties fo:line-height="120%" fo:text-align="justify" style:justify-single-word="false"/>
      <style:text-properties fo:color="#000000" style:font-name="Arial" fo:font-size="11pt" fo:language="fr" fo:country="FR" officeooo:paragraph-rsid="0085810c" fo:background-color="transparent" style:font-size-asian="11pt" style:font-name-complex="Arial" style:font-size-complex="11pt"/>
    </style:style>
    <style:style style:name="P180" style:family="paragraph" style:parent-style-name="Text_20_body_20__28_user_29_">
      <style:paragraph-properties fo:line-height="100%"/>
      <style:text-properties fo:color="#000000" style:font-name="Arial" fo:font-size="11pt" fo:language="fr" fo:country="FR" fo:background-color="transparent" style:font-size-asian="11pt" style:font-name-complex="Arial" style:font-size-complex="11pt"/>
    </style:style>
    <style:style style:name="P181" style:family="paragraph" style:parent-style-name="Text_20_body_20__28_user_29_">
      <style:paragraph-properties fo:line-height="100%" fo:text-align="justify" style:justify-single-word="false"/>
      <style:text-properties fo:color="#000000" style:font-name="Arial" fo:font-size="11pt" fo:language="fr" fo:country="FR" fo:background-color="transparent" style:font-size-asian="11pt" style:font-name-complex="Arial" style:font-size-complex="11pt"/>
    </style:style>
    <style:style style:name="P182" style:family="paragraph" style:parent-style-name="Text_20_body_20__28_user_29_">
      <style:paragraph-properties fo:line-height="100%" fo:orphans="2" fo:widows="2" style:vertical-align="baseline"/>
      <style:text-properties fo:color="#000000" style:font-name="Arial" fo:font-size="11pt" fo:language="fr" fo:country="FR" fo:background-color="transparent" style:font-size-asian="11pt" style:font-name-complex="Arial" style:font-size-complex="11pt"/>
    </style:style>
    <style:style style:name="P183" style:family="paragraph" style:parent-style-name="Text_20_body_20__28_user_29_">
      <style:paragraph-properties fo:line-height="100%"/>
      <style:text-properties fo:color="#000000" style:font-name="Arial" fo:font-size="11pt" fo:language="fr" fo:country="FR" officeooo:rsid="003e2cf0" fo:background-color="transparent" style:font-size-asian="11pt" style:font-name-complex="Arial"/>
    </style:style>
    <style:style style:name="P184" style:family="paragraph" style:parent-style-name="Text_20_body_20__28_user_29_">
      <style:paragraph-properties fo:line-height="100%"/>
      <style:text-properties fo:color="#000000" style:font-name="Arial" fo:font-size="11pt" fo:language="fr" fo:country="FR" fo:background-color="transparent" style:font-size-asian="11pt" style:font-name-complex="Arial"/>
    </style:style>
    <style:style style:name="P185" style:family="paragraph" style:parent-style-name="Text_20_body_20__28_user_29_">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186" style:family="paragraph" style:parent-style-name="Text_20_body_20__28_user_29_">
      <style:paragraph-properties fo:line-height="100%" fo:text-align="justify" style:justify-single-word="false"/>
      <style:text-properties fo:color="#000000" style:font-name="Arial" fo:font-size="11pt" fo:language="fr" fo:country="FR" officeooo:paragraph-rsid="000a6a52" fo:background-color="transparent" style:font-size-asian="11pt" style:font-name-complex="Arial"/>
    </style:style>
    <style:style style:name="P187" style:family="paragraph" style:parent-style-name="Text_20_body_20__28_user_29_">
      <style:paragraph-properties fo:line-height="100%"/>
      <style:text-properties fo:color="#000000" style:font-name="Arial" fo:font-size="11pt" fo:language="fr" fo:country="FR" officeooo:paragraph-rsid="008774b1" fo:background-color="transparent" style:font-size-asian="11pt" style:font-name-complex="Arial"/>
    </style:style>
    <style:style style:name="P188" style:family="paragraph" style:parent-style-name="Text_20_body_20__28_user_29_">
      <style:paragraph-properties fo:line-height="120%" fo:text-align="justify" style:justify-single-word="false"/>
      <style:text-properties fo:color="#000000" style:font-name="Arial" fo:font-size="11pt" fo:language="fr" fo:country="FR" officeooo:paragraph-rsid="005bc9ad" fo:background-color="transparent" style:font-size-asian="11pt" style:font-size-complex="11pt"/>
    </style:style>
    <style:style style:name="P189" style:family="paragraph" style:parent-style-name="Text_20_body_20__28_user_29_">
      <style:paragraph-properties fo:line-height="100%" fo:text-align="justify" style:justify-single-word="false"/>
      <style:text-properties fo:color="#000000" style:font-name="Arial" fo:font-size="11pt" fo:language="fr" fo:country="FR" officeooo:paragraph-rsid="00cc19d1" style:letter-kerning="true" fo:background-color="transparent" style:font-name-asian="Times New Roman" style:font-size-asian="11pt" style:language-asian="zh" style:country-asian="CN" style:font-name-complex="Arial" style:font-size-complex="11pt" style:language-complex="ar" style:country-complex="SA"/>
    </style:style>
    <style:style style:name="P190" style:family="paragraph" style:parent-style-name="Text_20_body_20__28_user_29_">
      <style:paragraph-properties fo:line-height="100%" fo:orphans="2" fo:widows="2" style:vertical-align="baselin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191" style:family="paragraph" style:parent-style-name="Text_20_body_20__28_user_29_">
      <style:paragraph-properties fo:line-height="100%" fo:orphans="2" fo:widows="2" style:vertical-align="baseline"/>
      <style:text-properties fo:color="#000000" style:font-name="Arial" fo:font-size="11pt" fo:language="fr" fo:country="FR" officeooo:paragraph-rsid="0058e997" style:letter-kerning="true" fo:background-color="transparent" style:font-name-asian="Times New Roman" style:font-size-asian="11pt" style:language-asian="zh" style:country-asian="CN" style:font-name-complex="Arial" style:font-size-complex="10pt" style:language-complex="ar" style:country-complex="SA"/>
    </style:style>
    <style:style style:name="P192" style:family="paragraph" style:parent-style-name="Text_20_body_20__28_user_29_">
      <style:paragraph-properties fo:line-height="120%" fo:text-align="justify" style:justify-single-word="false"/>
      <style:text-properties fo:color="#000000" style:font-name="Arial" fo:font-size="11pt" fo:language="fr" fo:country="FR" fo:font-weight="normal" officeooo:rsid="00a5a76d" officeooo:paragraph-rsid="005bc9ad"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3"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6d81ed" officeooo:paragraph-rsid="008b1719"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4"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6e9145" officeooo:paragraph-rsid="00dddb1a"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5"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6e9145" officeooo:paragraph-rsid="008b1719"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6"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c16aca" officeooo:paragraph-rsid="00dddb1a"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7"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e57bee" officeooo:paragraph-rsid="00e57bee"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8"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8b1719" officeooo:paragraph-rsid="008b1719"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199" style:family="paragraph" style:parent-style-name="Text_20_body_20__28_user_29_">
      <style:paragraph-properties fo:line-height="100%" fo:orphans="2" fo:widows="2" style:vertical-align="baseline"/>
      <style:text-properties fo:color="#000000" style:font-name="Arial" fo:font-size="11pt" fo:language="fr" fo:country="FR" fo:font-weight="normal" officeooo:rsid="006c42bc" officeooo:paragraph-rsid="006d81ed"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200"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0a6a52"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201" style:family="paragraph" style:parent-style-name="Text_20_body_20__28_user_29_">
      <style:paragraph-properties fo:line-height="100%" fo:orphans="2" fo:widows="2" style:vertical-align="baseline"/>
      <style:text-properties fo:color="#000000" style:font-name="Arial" fo:font-size="11pt" fo:language="fr" fo:country="FR" fo:font-weight="normal"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202" style:family="paragraph" style:parent-style-name="Text_20_body_20__28_user_29_">
      <style:paragraph-properties fo:line-height="120%" fo:text-align="justify" style:justify-single-word="false"/>
      <style:text-properties fo:color="#000000" style:font-name="Arial" fo:font-size="11pt" fo:language="fr" fo:country="FR" fo:font-weight="normal" officeooo:paragraph-rsid="005bc9ad" fo:background-color="transparent" style:font-name-asian="Arial" style:font-size-asian="11pt" style:font-weight-asian="normal" style:font-name-complex="Arial" style:font-size-complex="12pt" style:font-weight-complex="normal"/>
    </style:style>
    <style:style style:name="P203" style:family="paragraph" style:parent-style-name="Text_20_body_20__28_user_29_">
      <style:paragraph-properties fo:line-height="100%" fo:text-align="justify" style:justify-single-word="false"/>
      <style:text-properties fo:color="#000000" style:font-name="Arial" fo:font-size="11pt" fo:language="fr" fo:country="FR" fo:font-weight="normal" fo:background-color="transparent" style:font-name-asian="Arial" style:font-size-asian="11pt" style:font-weight-asian="normal" style:font-name-complex="Arial" style:font-size-complex="12pt" style:font-weight-complex="normal"/>
    </style:style>
    <style:style style:name="P204"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0a6a52" fo:background-color="transparent" style:font-name-asian="Arial" style:font-size-asian="11pt" style:font-weight-asian="normal" style:font-name-complex="Arial" style:font-size-complex="12pt" style:font-weight-complex="normal"/>
    </style:style>
    <style:style style:name="P205" style:family="paragraph" style:parent-style-name="Text_20_body_20__28_user_29_">
      <style:paragraph-properties fo:line-height="100%" fo:text-align="justify" style:justify-single-word="false"/>
      <style:text-properties fo:color="#000000" style:font-name="Arial" fo:font-size="11pt" fo:language="fr" fo:country="FR" fo:font-weight="normal" officeooo:paragraph-rsid="008b1719" fo:background-color="transparent" style:font-name-asian="Arial" style:font-size-asian="11pt" style:font-weight-asian="normal" style:font-name-complex="Arial" style:font-size-complex="12pt" style:font-weight-complex="normal"/>
    </style:style>
    <style:style style:name="P206" style:family="paragraph" style:parent-style-name="Text_20_body_20__28_user_29_">
      <style:paragraph-properties fo:line-height="120%" fo:text-align="justify" style:justify-single-word="false"/>
      <style:text-properties fo:color="#000000" style:font-name="Arial" fo:font-size="11pt" fo:language="fr" fo:country="FR" fo:font-weight="normal" officeooo:rsid="0083a35a" officeooo:paragraph-rsid="008774b1" fo:background-color="transparent" style:font-name-asian="Arial" style:font-size-asian="11pt" style:font-weight-asian="normal" style:font-name-complex="Arial" style:font-size-complex="12pt" style:font-weight-complex="normal"/>
    </style:style>
    <style:style style:name="P207" style:family="paragraph" style:parent-style-name="Text_20_body_20__28_user_29_">
      <style:paragraph-properties fo:line-height="120%" fo:text-align="justify" style:justify-single-word="false"/>
      <style:text-properties fo:color="#000000" style:font-name="Arial" fo:font-size="11pt" fo:language="fr" fo:country="FR" fo:font-weight="normal" officeooo:rsid="0083a35a" officeooo:paragraph-rsid="008b1719" fo:background-color="transparent" style:font-name-asian="Arial" style:font-size-asian="11pt" style:font-weight-asian="normal" style:font-name-complex="Arial" style:font-size-complex="12pt" style:font-weight-complex="normal"/>
    </style:style>
    <style:style style:name="P208" style:family="paragraph" style:parent-style-name="Text_20_body_20__28_user_29_">
      <style:paragraph-properties fo:line-height="120%" fo:text-align="justify" style:justify-single-word="false"/>
      <style:text-properties fo:color="#000000" style:font-name="Arial" fo:font-size="11pt" fo:language="fr" fo:country="FR" fo:font-weight="normal" officeooo:rsid="0083a35a" officeooo:paragraph-rsid="0085810c" fo:background-color="transparent" style:font-name-asian="Arial" style:font-size-asian="11pt" style:font-weight-asian="normal" style:font-name-complex="Comic Sans MS" style:font-size-complex="11pt" style:font-weight-complex="normal"/>
    </style:style>
    <style:style style:name="P209" style:family="paragraph" style:parent-style-name="Text_20_body_20__28_user_29_">
      <style:paragraph-properties fo:line-height="100%"/>
      <style:text-properties fo:color="#000000" style:font-name="Arial" fo:font-size="11pt" officeooo:rsid="00ca080a" officeooo:paragraph-rsid="00ca080a" fo:background-color="transparent" style:font-size-asian="11pt" style:font-size-complex="11pt"/>
    </style:style>
    <style:style style:name="P210" style:family="paragraph" style:parent-style-name="Text_20_body_20__28_user_29_">
      <style:paragraph-properties fo:line-height="100%"/>
      <style:text-properties fo:color="#000000" style:font-name="Arial" fo:font-size="11pt" officeooo:rsid="00ca080a" officeooo:paragraph-rsid="00f167b4" fo:background-color="transparent" style:font-size-asian="11pt" style:font-size-complex="11pt"/>
    </style:style>
    <style:style style:name="P211" style:family="paragraph" style:parent-style-name="Text_20_body_20__28_user_29_">
      <style:paragraph-properties fo:line-height="100%"/>
      <style:text-properties fo:color="#000000" style:font-name="Arial" fo:font-size="11pt" officeooo:rsid="0088b1f9" officeooo:paragraph-rsid="0088b1f9" fo:background-color="transparent" style:font-size-asian="11pt" style:font-size-complex="11pt"/>
    </style:style>
    <style:style style:name="P212" style:family="paragraph" style:parent-style-name="Text_20_body_20__28_user_29_">
      <style:paragraph-properties fo:line-height="100%"/>
      <style:text-properties fo:color="#000000" style:font-name="Arial" fo:font-size="11pt" officeooo:rsid="0088b1f9" officeooo:paragraph-rsid="00f167b4" fo:background-color="transparent" style:font-size-asian="11pt" style:font-size-complex="11pt"/>
    </style:style>
    <style:style style:name="P213" style:family="paragraph" style:parent-style-name="Text_20_body_20__28_user_29_">
      <style:paragraph-properties fo:line-height="100%"/>
      <style:text-properties fo:color="#000000" style:font-name="Arial" fo:font-size="11pt" officeooo:rsid="00ca0f81" officeooo:paragraph-rsid="00ca0f81" fo:background-color="transparent" style:font-size-asian="11pt" style:font-size-complex="11pt"/>
    </style:style>
    <style:style style:name="P214" style:family="paragraph" style:parent-style-name="Text_20_body_20__28_user_29_">
      <style:paragraph-properties fo:line-height="100%"/>
      <style:text-properties fo:color="#000000" style:font-name="Arial" fo:font-size="11pt" fo:background-color="transparent" style:font-size-asian="11pt" style:font-size-complex="11pt"/>
    </style:style>
    <style:style style:name="P215" style:family="paragraph" style:parent-style-name="Text_20_body_20__28_user_29_">
      <style:paragraph-properties fo:line-height="100%" fo:text-align="justify" style:justify-single-word="false"/>
      <style:text-properties fo:color="#000000" style:font-name="Arial" fo:font-size="11pt" officeooo:paragraph-rsid="005bc9ad" fo:background-color="transparent" style:font-size-asian="11pt" style:font-size-complex="11pt"/>
    </style:style>
    <style:style style:name="P216" style:family="paragraph" style:parent-style-name="Text_20_body_20__28_user_29_">
      <style:paragraph-properties fo:line-height="120%" fo:text-align="justify" style:justify-single-word="false"/>
      <style:text-properties fo:color="#000000" style:font-name="Arial" fo:font-size="11pt" officeooo:paragraph-rsid="005bc9ad" fo:background-color="transparent" style:font-size-asian="11pt" style:font-size-complex="11pt"/>
    </style:style>
    <style:style style:name="P217" style:family="paragraph" style:parent-style-name="Text_20_body_20__28_user_29_">
      <style:paragraph-properties fo:line-height="100%" fo:text-align="justify" style:justify-single-word="false"/>
      <style:text-properties fo:color="#000000" style:font-name="Arial" fo:font-size="11pt" fo:background-color="transparent" style:font-size-asian="9.60000038146973pt" style:font-size-complex="11pt"/>
    </style:style>
    <style:style style:name="P218" style:family="paragraph" style:parent-style-name="Text_20_body_20__28_user_29_">
      <style:paragraph-properties fo:line-height="120%" fo:text-align="justify" style:justify-single-word="false"/>
      <style:text-properties fo:color="#000000" style:font-name="Arial" fo:font-size="14pt" fo:language="fr" fo:country="FR" fo:font-weight="bold" officeooo:paragraph-rsid="0085810c" fo:background-color="transparent" style:font-size-asian="14pt" style:font-weight-asian="bold" style:font-name-complex="Comic Sans MS" style:font-size-complex="14pt" style:font-weight-complex="bold"/>
    </style:style>
    <style:style style:name="P219" style:family="paragraph" style:parent-style-name="Text_20_body_20__28_user_29_">
      <style:paragraph-properties fo:line-height="100%"/>
      <style:text-properties fo:color="#000000" style:font-name="Arial" fo:background-color="transparent"/>
    </style:style>
    <style:style style:name="P220" style:family="paragraph" style:parent-style-name="Text_20_body_20__28_user_29_">
      <style:paragraph-properties fo:line-height="100%" fo:text-align="justify" style:justify-single-word="false"/>
      <style:text-properties fo:color="#000000" style:font-name="Arial" fo:background-color="transparent"/>
    </style:style>
    <style:style style:name="P221" style:family="paragraph" style:parent-style-name="Text_20_body_20__28_user_29_">
      <style:paragraph-properties fo:line-height="100%" fo:text-align="justify" style:justify-single-word="false"/>
      <style:text-properties fo:color="#000000" style:font-name="Arial" officeooo:paragraph-rsid="000a6a52" fo:background-color="transparent"/>
    </style:style>
    <style:style style:name="P222" style:family="paragraph" style:parent-style-name="Text_20_body_20__28_user_29_">
      <style:paragraph-properties fo:line-height="100%" fo:text-align="justify" style:justify-single-word="false"/>
      <style:text-properties fo:color="#000000" style:font-name="Arial" officeooo:paragraph-rsid="008774b1" fo:background-color="transparent"/>
    </style:style>
    <style:style style:name="P223" style:family="paragraph" style:parent-style-name="Text_20_body_20__28_user_29_">
      <style:paragraph-properties fo:line-height="100%"/>
      <style:text-properties fo:color="#000000" style:font-name="Arial" officeooo:paragraph-rsid="008774b1" fo:background-color="transparent"/>
    </style:style>
    <style:style style:name="P224" style:family="paragraph" style:parent-style-name="Text_20_body_20__28_user_29_">
      <style:paragraph-properties fo:line-height="100%"/>
      <style:text-properties fo:color="#000000" style:font-name="Arial" officeooo:paragraph-rsid="00f167b4" fo:background-color="transparent"/>
    </style:style>
    <style:style style:name="P225" style:family="paragraph" style:parent-style-name="Text_20_body_20__28_user_29_">
      <style:paragraph-properties fo:line-height="100%"/>
      <style:text-properties fo:color="#000000" style:font-name="Arial" officeooo:rsid="0088b1f9" officeooo:paragraph-rsid="0088b1f9" fo:background-color="transparent"/>
    </style:style>
    <style:style style:name="P226" style:family="paragraph" style:parent-style-name="Text_20_body_20__28_user_29_">
      <style:paragraph-properties fo:line-height="120%"/>
      <style:text-properties fo:color="#000000" style:font-name="Arial" officeooo:paragraph-rsid="005bc9ad" fo:background-color="transparent"/>
    </style:style>
    <style:style style:name="P227" style:family="paragraph" style:parent-style-name="Text_20_body_20__28_user_29_">
      <style:paragraph-properties fo:line-height="120%" fo:text-align="justify" style:justify-single-word="false"/>
      <style:text-properties fo:color="#000000" style:font-name="Arial" officeooo:paragraph-rsid="005bc9ad" fo:background-color="transparent"/>
    </style:style>
    <style:style style:name="P228" style:family="paragraph" style:parent-style-name="Text_20_body_20__28_user_29_">
      <style:paragraph-properties fo:line-height="100%"/>
      <style:text-properties fo:color="#000000" style:font-name="Arial" fo:language="fr" fo:country="FR" fo:background-color="transparent"/>
    </style:style>
    <style:style style:name="P229" style:family="paragraph" style:parent-style-name="Text_20_body_20__28_user_29_">
      <style:paragraph-properties fo:line-height="100%"/>
      <style:text-properties fo:color="#000000" style:font-name="Arial" fo:font-size="6pt" fo:background-color="transparent" style:font-size-asian="5.25pt" style:font-size-complex="6pt"/>
    </style:style>
    <style:style style:name="P230" style:family="paragraph" style:parent-style-name="Text_20_body_20__28_user_29_">
      <style:paragraph-properties fo:line-height="120%" fo:text-align="justify" style:justify-single-word="false"/>
      <style:text-properties fo:color="#000000" style:text-line-through-style="none" style:text-line-through-type="none" style:font-name="Arial" fo:font-size="11pt" fo:language="fr" fo:country="FR" officeooo:paragraph-rsid="0086a7a6" fo:background-color="transparent" style:font-size-asian="11pt" style:language-asian="zxx" style:country-asian="none" style:font-name-complex="Arial" style:language-complex="zxx" style:country-complex="none"/>
    </style:style>
    <style:style style:name="P231" style:family="paragraph" style:parent-style-name="Text_20_body_20__28_user_29_">
      <style:paragraph-properties fo:line-height="100%"/>
      <style:text-properties fo:color="#000000" style:text-line-through-style="none" style:text-line-through-type="none" style:font-name="Arial" fo:font-size="11pt" fo:language="fr" fo:country="FR" officeooo:rsid="00c98c8f" officeooo:paragraph-rsid="00c98c8f" fo:background-color="transparent" style:font-size-asian="11pt" style:font-name-complex="Arial"/>
    </style:style>
    <style:style style:name="P232" style:family="paragraph" style:parent-style-name="Text_20_body_20__28_user_29_">
      <style:paragraph-properties fo:line-height="100%"/>
      <style:text-properties fo:color="#000000" style:text-line-through-style="none" style:text-line-through-type="none" style:font-name="Arial" fo:font-size="11pt" fo:language="fr" fo:country="FR" officeooo:rsid="00f654e1" officeooo:paragraph-rsid="00f654e1" fo:background-color="transparent" style:font-size-asian="11pt" style:font-name-complex="Arial"/>
    </style:style>
    <style:style style:name="P233" style:family="paragraph" style:parent-style-name="Text_20_body_20__28_user_29_">
      <style:paragraph-properties fo:line-height="100%"/>
      <style:text-properties fo:color="#000000" style:text-line-through-style="none" style:text-line-through-type="none" style:font-name="Arial" fo:font-size="11pt" fo:language="fr" fo:country="FR" officeooo:rsid="00cae526" officeooo:paragraph-rsid="00f167b4" fo:background-color="transparent" style:font-size-asian="11pt" style:font-name-complex="Arial"/>
    </style:style>
    <style:style style:name="P234" style:family="paragraph" style:parent-style-name="Text_20_body_20__28_user_29_">
      <style:paragraph-properties fo:line-height="100%" fo:orphans="2" fo:widows="2" style:vertical-align="baseline"/>
      <style:text-properties fo:color="#000000" style:text-line-through-style="none" style:text-line-through-type="none" style:font-name="Arial" fo:font-size="11pt" fo:language="zxx" fo:country="none" fo:font-weight="normal" officeooo:rsid="00e4fc22" officeooo:paragraph-rsid="00e57bee" style:letter-kerning="true"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35" style:family="paragraph" style:parent-style-name="Text_20_body_20__28_user_29_">
      <style:paragraph-properties fo:line-height="100%"/>
      <style:text-properties fo:color="#000000" style:text-line-through-style="none" style:text-line-through-type="none" style:font-name="Arial" fo:font-size="11pt" officeooo:rsid="00c98c8f" officeooo:paragraph-rsid="00f654e1" fo:background-color="transparent" style:font-size-asian="11pt" style:font-size-complex="11pt"/>
    </style:style>
    <style:style style:name="P236" style:family="paragraph" style:parent-style-name="Text_20_body_20__28_user_29_">
      <style:paragraph-properties fo:line-height="100%"/>
      <style:text-properties fo:color="#000000" style:text-line-through-style="none" style:text-line-through-type="none" style:font-name="Arial" officeooo:rsid="00c98c8f" officeooo:paragraph-rsid="00e387b7" fo:background-color="transparent"/>
    </style:style>
    <style:style style:name="P237" style:family="paragraph" style:parent-style-name="Text_20_body_20__28_user_29_">
      <style:paragraph-properties fo:line-height="100%"/>
      <style:text-properties fo:color="#000000" style:text-line-through-style="none" style:text-line-through-type="none" style:font-name="Arial" officeooo:rsid="00c98c8f" officeooo:paragraph-rsid="00f167b4" fo:background-color="transparent"/>
    </style:style>
    <style:style style:name="P238" style:family="paragraph" style:parent-style-name="Text_20_body_20__28_user_29_">
      <style:paragraph-properties fo:text-align="center" style:justify-single-word="false"/>
      <style:text-properties style:font-name="Arial" fo:font-size="11pt" fo:language="fr" fo:country="FR" fo:font-weight="bold" officeooo:rsid="00fa1528" officeooo:paragraph-rsid="00fa1528" style:font-size-asian="11pt" style:font-weight-asian="bold" style:font-name-complex="Arial" style:font-size-complex="22pt"/>
    </style:style>
    <style:style style:name="P239" style:family="paragraph" style:parent-style-name="Text_20_body_20__28_user_29_">
      <style:paragraph-properties fo:line-height="100%" fo:text-align="justify" style:justify-single-word="false"/>
      <style:text-properties style:use-window-font-color="true" style:font-name="Arial" fo:font-size="11pt" fo:language="fr" fo:country="FR" officeooo:paragraph-rsid="00cc19d1" style:letter-kerning="true" fo:background-color="#ffffff" style:font-name-asian="Times New Roman" style:font-size-asian="11pt" style:language-asian="zh" style:country-asian="CN" style:font-name-complex="Arial" style:font-size-complex="10pt" style:language-complex="ar" style:country-complex="SA"/>
    </style:style>
    <style:style style:name="P240" style:family="paragraph" style:parent-style-name="Text_20_body_20__28_user_29_">
      <style:paragraph-properties fo:line-height="120%" fo:text-align="justify" style:justify-single-word="false"/>
      <style:text-properties fo:language="fr" fo:country="FR" officeooo:paragraph-rsid="005bc9ad" fo:background-color="#ffffff"/>
    </style:style>
    <style:style style:name="P241"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transparent" style:font-size-asian="11pt" style:font-name-complex="Arial" style:font-size-complex="11pt"/>
    </style:style>
    <style:style style:name="P242" style:family="paragraph" style:parent-style-name="Text_20_body_20__28_user_29_">
      <style:paragraph-properties fo:margin-left="2.498cm" fo:margin-right="0cm" fo:line-height="100%" fo:text-indent="-2.498cm" style:auto-text-indent="false"/>
      <style:text-properties fo:color="#ff3333" style:font-name="Arial" fo:font-size="11pt" fo:language="fr" fo:country="FR" fo:background-color="#ffff00" style:font-size-asian="11pt" style:font-name-complex="Arial" style:font-size-complex="11pt"/>
    </style:style>
    <style:style style:name="P243" style:family="paragraph" style:parent-style-name="Text_20_body_20__28_user_29_">
      <style:paragraph-properties fo:margin-left="2.498cm" fo:margin-right="0cm" fo:line-height="100%" fo:text-indent="-2.498cm" style:auto-text-indent="false"/>
      <style:text-properties fo:color="#000000" style:font-name="Arial" fo:font-size="11pt" fo:background-color="transparent" style:font-size-asian="11pt" style:font-size-complex="11pt"/>
    </style:style>
    <style:style style:name="P244" style:family="paragraph" style:parent-style-name="Text_20_body_20__28_user_29_">
      <style:paragraph-properties fo:margin-left="2.498cm" fo:margin-right="0cm" fo:line-height="100%" fo:text-indent="-2.498cm" style:auto-text-indent="false"/>
      <style:text-properties fo:color="#000000" style:font-name="Arial" fo:font-size="11pt" fo:language="fr" fo:country="FR" fo:background-color="transparent" style:font-size-asian="11pt" style:font-size-complex="11pt"/>
    </style:style>
    <style:style style:name="P245" style:family="paragraph" style:parent-style-name="Text_20_body_20__28_user_29_">
      <style:paragraph-properties fo:margin-left="2.498cm" fo:margin-right="0cm" fo:line-height="100%" fo:text-indent="-2.498cm" style:auto-text-indent="false"/>
      <style:text-properties fo:color="#000000" style:font-name="Arial" fo:font-size="11pt" fo:language="fr" fo:country="FR" fo:background-color="transparent" style:font-size-asian="11pt" style:font-name-complex="Arial" style:font-size-complex="11pt"/>
    </style:style>
    <style:style style:name="P246"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fr" fo:country="FR" fo:font-style="normal" style:text-underline-style="none" fo:font-weight="normal" style:letter-kerning="true" fo:background-color="transparent" style:font-name-asian="Times New Roman" style:font-size-asian="11pt" style:language-asian="zh" style:country-asian="CN" style:font-name-complex="Arial" style:font-size-complex="10pt" style:language-complex="ar" style:country-complex="SA"/>
    </style:style>
    <style:style style:name="P247"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Arial" fo:font-size="11pt" fo:language="fr" fo:country="FR" fo:font-weight="normal" officeooo:rsid="0067c47b" officeooo:paragraph-rsid="005bc9ad" style:letter-kerning="true" fo:background-color="transparent"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248" style:family="paragraph" style:parent-style-name="Standard">
      <style:paragraph-properties fo:margin-left="0cm" fo:margin-right="0cm" fo:line-height="100%" fo:text-align="justify" style:justify-single-word="false" fo:text-indent="0cm" style:auto-text-indent="false"/>
      <style:text-properties fo:color="#000000" style:font-name="Arial" fo:font-size="11pt" fo:language="fr" fo:country="FR" officeooo:rsid="0067c47b" officeooo:paragraph-rsid="005bc9ad" style:letter-kerning="true" fo:background-color="transparent" style:font-name-asian="Times New Roman" style:font-size-asian="11pt" style:language-asian="zh" style:country-asian="CN" style:font-name-complex="Arial" style:font-size-complex="10pt" style:language-complex="ar" style:country-complex="SA"/>
    </style:style>
    <style:style style:name="P249" style:family="paragraph" style:parent-style-name="Standard">
      <style:paragraph-properties fo:margin-left="0cm" fo:margin-right="0cm" fo:line-height="100%" fo:text-align="justify" style:justify-single-word="false" fo:text-indent="0cm" style:auto-text-indent="false"/>
      <style:text-properties fo:color="#000000" style:font-name="Arial" fo:font-size="11pt" fo:language="fr" fo:country="FR" fo:font-style="normal" style:text-underline-style="none" fo:font-weight="normal" style:letter-kerning="true" fo:background-color="transparent" style:font-name-asian="Times New Roman" style:font-size-asian="11pt" style:language-asian="zh" style:country-asian="CN" style:font-name-complex="Arial" style:font-size-complex="10pt" style:language-complex="ar" style:country-complex="SA"/>
    </style:style>
    <style:style style:name="P2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fo:color="#000000" style:text-line-through-style="none" style:text-line-through-type="none" style:font-name="Arial" fo:font-size="11pt" fo:language="zxx" fo:country="none" fo:font-weight="normal" officeooo:rsid="00ef39f3" officeooo:paragraph-rsid="005bc9ad"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2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fo:color="#000000" style:font-name="Arial" fo:font-size="11pt" fo:language="zxx" fo:country="none" officeooo:paragraph-rsid="005bc9ad" fo:background-color="transparent" style:font-size-asian="11pt" style:font-name-complex="Arial Unicode MS" style:font-size-complex="11pt"/>
    </style:style>
    <style:style style:name="P25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text-line-through-style="none" style:text-line-through-type="none" style:font-name="Arial" fo:font-size="11pt" fo:language="fr" fo:country="FR" fo:font-weight="normal" officeooo:rsid="0067c47b" officeooo:paragraph-rsid="005bc9ad" style:letter-kerning="true" fo:background-color="transparent"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25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color="#000000" style:text-line-through-style="none" style:text-line-through-type="none" style:font-name="Arial" fo:font-size="11pt" fo:language="fr" fo:country="FR" fo:font-weight="normal" officeooo:rsid="0067c47b" officeooo:paragraph-rsid="00671bc5" style:letter-kerning="true" fo:background-color="transparent"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25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language="fr" fo:country="FR" fo:background-color="transparent"/>
    </style:style>
    <style:style style:name="P255" style:family="paragraph" style:parent-style-name="Heading_20_3">
      <style:paragraph-properties fo:margin-left="0cm" fo:margin-right="0cm" fo:margin-top="0cm" fo:margin-bottom="0cm" loext:contextual-spacing="false" fo:line-height="100%" fo:text-indent="0cm" style:auto-text-indent="false"/>
      <style:text-properties fo:color="#000000" style:font-name="Arial" fo:background-color="transparent"/>
    </style:style>
    <style:style style:name="P256" style:family="paragraph" style:parent-style-name="Standard">
      <style:paragraph-properties fo:margin-left="0cm" fo:margin-right="0cm" fo:margin-top="0.423cm" fo:margin-bottom="0.106cm" loext:contextual-spacing="false" fo:text-align="justify" style:justify-single-word="false" fo:orphans="2" fo:widows="2" fo:text-indent="0cm" style:auto-text-indent="false" fo:padding="0cm" fo:border="0.51pt solid #000000" fo:keep-with-next="always"/>
      <style:text-properties fo:color="#000000" style:font-name="Arial" fo:font-size="12pt" fo:language="fr" fo:country="FR" fo:font-weight="bold" officeooo:paragraph-rsid="005bc9ad" fo:background-color="transparent" style:font-name-asian="Arial" style:font-size-asian="12pt" style:font-weight-asian="bold" style:font-name-complex="Arial" style:font-size-complex="12pt" style:language-complex="ar" style:country-complex="SA" style:font-weight-complex="bold"/>
    </style:style>
    <style:style style:name="P257" style:family="paragraph" style:parent-style-name="Standard_20__28_user_29_">
      <style:paragraph-properties fo:margin-left="0cm" fo:margin-right="0cm" fo:margin-top="0.423cm" fo:margin-bottom="0.106cm" loext:contextual-spacing="false" fo:line-height="100%" fo:text-align="justify" style:justify-single-word="false" fo:text-indent="0cm" style:auto-text-indent="false" fo:padding="0cm" fo:border="0.51pt solid #000000" fo:keep-with-next="always"/>
      <style:text-properties fo:color="#000000" style:font-name="Arial" fo:font-size="12pt" fo:language="fr" fo:country="FR" fo:font-weight="bold" officeooo:paragraph-rsid="0083a35a" style:letter-kerning="true" fo:background-color="transparent" style:font-name-asian="Arial" style:font-size-asian="12pt" style:language-asian="zh" style:country-asian="CN" style:font-weight-asian="bold" style:font-name-complex="Arial" style:font-size-complex="12pt" style:language-complex="ar" style:country-complex="SA" style:font-weight-complex="bold"/>
    </style:style>
    <style:style style:name="P258" style:family="paragraph" style:parent-style-name="Standard_20__28_user_29_">
      <style:paragraph-properties fo:margin-left="0cm" fo:margin-right="0cm" fo:margin-top="0.423cm" fo:margin-bottom="0.106cm" loext:contextual-spacing="false" fo:line-height="100%" fo:text-align="justify" style:justify-single-word="false" fo:text-indent="0cm" style:auto-text-indent="false" fo:padding="0cm" fo:border="0.51pt solid #000000" fo:keep-with-next="always"/>
      <style:text-properties fo:color="#000000" style:font-name="Arial" fo:font-size="12pt" fo:language="fr" fo:country="FR" fo:font-weight="bold" officeooo:paragraph-rsid="005bc9ad" style:letter-kerning="true" fo:background-color="transparent" style:font-name-asian="Arial" style:font-size-asian="12pt" style:language-asian="zh" style:country-asian="CN" style:font-weight-asian="bold" style:font-name-complex="Arial" style:font-size-complex="12pt" style:language-complex="ar" style:country-complex="SA" style:font-weight-complex="bold"/>
    </style:style>
    <style:style style:name="P259" style:family="paragraph" style:parent-style-name="Standard_20__28_user_29_">
      <style:paragraph-properties fo:margin-left="0cm" fo:margin-right="0cm" fo:margin-top="0.423cm" fo:margin-bottom="0.106cm" loext:contextual-spacing="false" fo:line-height="100%" fo:text-align="justify" style:justify-single-word="false" fo:text-indent="0cm" style:auto-text-indent="false" fo:padding="0cm" fo:border="0.51pt solid #000000" fo:keep-with-next="always"/>
      <style:text-properties fo:color="#000000" style:font-name="Arial" fo:font-size="12pt" fo:language="fr" fo:country="FR" fo:font-weight="bold" officeooo:paragraph-rsid="005bc9ad" fo:background-color="transparent" style:font-name-asian="Arial" style:font-size-asian="12pt" style:font-weight-asian="bold" style:font-name-complex="Arial" style:font-size-complex="12pt" style:font-weight-complex="bold"/>
    </style:style>
    <style:style style:name="P260" style:family="paragraph" style:parent-style-name="Standard_20__28_user_29_">
      <style:paragraph-properties fo:margin-left="0cm" fo:margin-right="0cm" fo:margin-top="0.423cm" fo:margin-bottom="0.106cm" loext:contextual-spacing="false" fo:text-align="justify" style:justify-single-word="false" fo:text-indent="0cm" style:auto-text-indent="false" fo:padding="0cm" fo:border="0.51pt solid #000000" fo:keep-with-next="always"/>
      <style:text-properties fo:color="#000000" style:font-name="Arial" fo:font-size="12pt" fo:language="fr" fo:country="FR" fo:font-weight="bold" officeooo:paragraph-rsid="005bc9ad" fo:background-color="transparent" style:font-name-asian="Arial" style:font-size-asian="12pt" style:font-weight-asian="bold" style:font-name-complex="Arial" style:font-size-complex="12pt" style:font-weight-complex="bold"/>
    </style:style>
    <style:style style:name="P261" style:family="paragraph" style:parent-style-name="Text_20_body_20__28_user_29_">
      <style:paragraph-properties fo:margin-left="0cm" fo:margin-right="0cm" fo:line-height="100%" fo:text-align="justify" style:justify-single-word="false" fo:orphans="2" fo:widows="2" fo:hyphenation-ladder-count="no-limit" fo:text-indent="0cm" style:auto-text-indent="false" style:vertical-align="baseline"/>
      <style:text-properties fo:color="#000000" style:font-name="Arial" fo:font-size="11pt" fo:background-color="transparent" style:font-size-asian="11pt" style:font-size-complex="11pt" fo:hyphenate="false" fo:hyphenation-remain-char-count="2" fo:hyphenation-push-char-count="2"/>
    </style:style>
    <style:style style:name="P262" style:family="paragraph" style:parent-style-name="Standard_20__28_user_29_">
      <style:paragraph-properties fo:margin-left="0cm" fo:margin-right="0cm" fo:margin-top="0.212cm" fo:margin-bottom="0cm" loext:contextual-spacing="false" fo:line-height="11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63" style:family="paragraph" style:parent-style-name="Standard_20__28_user_29_">
      <style:paragraph-properties fo:margin-left="0cm" fo:margin-right="0cm" fo:margin-top="0.212cm" fo:margin-bottom="0cm" loext:contextual-spacing="false" fo:line-height="110%" fo:text-align="start" style:justify-single-word="false" fo:text-indent="0cm" style:auto-text-indent="false" style:writing-mode="lr-tb"/>
      <style:text-properties fo:color="#000000" style:font-name="Arial" fo:font-size="11pt" fo:language="fr" fo:country="FR" fo:font-weight="normal" officeooo:rsid="000c6573"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264" style:family="paragraph" style:parent-style-name="WW-Standard">
      <style:paragraph-properties fo:line-height="100%" fo:text-align="justify" style:justify-single-word="false"/>
      <style:text-properties fo:color="#000000" style:font-name="Arial" fo:font-size="11pt" fo:language="fr" fo:country="FR" fo:font-weight="bold" fo:background-color="transparent" style:font-size-asian="11pt" style:font-weight-asian="bold" style:font-name-complex="Arial" style:language-complex="ar" style:country-complex="SA"/>
    </style:style>
    <style:style style:name="P265" style:family="paragraph" style:parent-style-name="WW-Standard">
      <style:paragraph-properties fo:line-height="100%" fo:text-align="justify" style:justify-single-word="false"/>
      <style:text-properties fo:color="#000000" style:font-name="Arial" fo:font-size="11pt" fo:language="fr" fo:country="FR" fo:font-weight="bold" fo:background-color="transparent" style:font-size-asian="11pt" style:font-weight-asian="bold" style:font-name-complex="Arial"/>
    </style:style>
    <style:style style:name="P266" style:family="paragraph" style:parent-style-name="WW-Standard">
      <style:paragraph-properties fo:line-height="100%" fo:text-align="justify" style:justify-single-word="false"/>
      <style:text-properties fo:color="#000000" style:font-name="Arial" fo:font-size="11pt" fo:language="fr" fo:country="FR" fo:background-color="transparent" style:font-size-asian="11pt" style:font-name-complex="Arial" style:language-complex="ar" style:country-complex="SA"/>
    </style:style>
    <style:style style:name="P267" style:family="paragraph" style:parent-style-name="WW-Standard">
      <style:paragraph-properties fo:line-height="100%" fo:text-align="justify" style:justify-single-word="false"/>
      <style:text-properties fo:color="#000000" style:font-name="Arial" fo:background-color="transparent"/>
    </style:style>
    <style:style style:name="P268" style:family="paragraph" style:parent-style-name="Header">
      <style:paragraph-properties fo:text-align="justify" style:justify-single-word="false"/>
      <style:text-properties style:font-name="Arial" fo:font-size="11pt" fo:language="fr" fo:country="FR" style:font-size-asian="11pt" style:language-asian="zxx" style:country-asian="none" style:font-name-complex="Arial"/>
    </style:style>
    <style:style style:name="P269" style:family="paragraph" style:parent-style-name="WW-Standard1">
      <style:paragraph-properties fo:line-height="100%" fo:text-align="justify" style:justify-single-word="false"/>
    </style:style>
    <style:style style:name="P270" style:family="paragraph" style:parent-style-name="WW-Standard1">
      <style:paragraph-properties fo:line-height="100%"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hi" style:country-complex="IN"/>
    </style:style>
    <style:style style:name="P271" style:family="paragraph" style:parent-style-name="WW-Standard1">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272" style:family="paragraph" style:parent-style-name="WW-Standard1">
      <style:paragraph-properties fo:line-height="100%" fo:text-align="justify" style:justify-single-word="false"/>
      <style:text-properties fo:color="#000000" style:font-name="Arial" fo:font-size="11pt" fo:language="fr" fo:country="FR" officeooo:paragraph-rsid="006546e5" fo:background-color="transparent" style:font-size-asian="11pt" style:font-name-complex="Arial"/>
    </style:style>
    <style:style style:name="P273" style:family="paragraph" style:parent-style-name="WW-Standard1">
      <style:paragraph-properties fo:line-height="100%" fo:text-align="justify" style:justify-single-word="false"/>
      <style:text-properties fo:color="#000000" style:font-name="Arial" fo:font-size="11pt" fo:language="fr" fo:country="FR" fo:font-weight="normal" style:letter-kerning="true" fo:background-color="transparent" style:font-name-asian="Arial" style:font-size-asian="11pt" style:language-asian="zh" style:country-asian="CN" style:font-weight-asian="normal" style:font-name-complex="Arial" style:font-size-complex="12pt" style:language-complex="ar" style:country-complex="SA" style:font-weight-complex="normal"/>
    </style:style>
    <style:style style:name="P274" style:family="paragraph" style:parent-style-name="WW-Standard1">
      <style:paragraph-properties fo:line-height="100%" fo:text-align="justify" style:justify-single-word="false"/>
      <style:text-properties fo:color="#000000" style:font-name="Arial" fo:font-size="11pt" officeooo:rsid="00c857ac" officeooo:paragraph-rsid="00c857ac" fo:background-color="transparent" style:font-size-asian="11pt" style:font-size-complex="11pt"/>
    </style:style>
    <style:style style:name="P275" style:family="paragraph" style:parent-style-name="WW-Standard1">
      <style:paragraph-properties fo:line-height="100%" fo:text-align="justify" style:justify-single-word="false"/>
      <style:text-properties fo:color="#000000" style:font-name="Arial" fo:font-size="11pt" fo:background-color="transparent" style:font-size-asian="11pt" style:font-size-complex="11pt"/>
    </style:style>
    <style:style style:name="P276" style:family="paragraph" style:parent-style-name="WW-Standard1">
      <style:paragraph-properties fo:line-height="100%" fo:text-align="justify" style:justify-single-word="false" fo:orphans="2" fo:widows="2" style:vertical-align="baseline"/>
      <style:text-properties fo:color="#000000" style:font-name="Arial" fo:font-size="6pt" fo:language="fr" fo:country="FR" fo:font-weight="normal" officeooo:paragraph-rsid="006d81ed" style:letter-kerning="true" fo:background-color="transparent" style:font-name-asian="Arial" style:font-size-asian="5.25pt" style:language-asian="zh" style:country-asian="CN" style:font-weight-asian="normal" style:font-name-complex="Arial" style:font-size-complex="6pt" style:language-complex="ar" style:country-complex="SA" style:font-weight-complex="normal"/>
    </style:style>
    <style:style style:name="P277" style:family="paragraph" style:parent-style-name="WW-Standard1">
      <style:paragraph-properties fo:line-height="100%" fo:text-align="justify" style:justify-single-word="false"/>
      <style:text-properties fo:color="#000000" style:font-name="Arial" fo:font-size="6pt" fo:language="fr" fo:country="FR" fo:background-color="transparent" style:font-size-asian="5.25pt" style:font-name-complex="Arial" style:font-size-complex="6pt"/>
    </style:style>
    <style:style style:name="P278" style:family="paragraph" style:parent-style-name="WW-Standard1">
      <style:paragraph-properties fo:line-height="100%" fo:text-align="justify" style:justify-single-word="false"/>
      <style:text-properties fo:color="#000000" style:font-name="Arial" fo:font-size="6pt" fo:background-color="transparent" style:font-size-asian="5.25pt" style:font-size-complex="6pt"/>
    </style:style>
    <style:style style:name="P279" style:family="paragraph" style:parent-style-name="WW-Standard1">
      <style:paragraph-properties fo:line-height="100%" fo:text-align="justify" style:justify-single-word="false"/>
      <style:text-properties fo:color="#000000" style:font-name="Arial" officeooo:rsid="00c857ac" officeooo:paragraph-rsid="00c857ac" fo:background-color="transparent"/>
    </style:style>
    <style:style style:name="P280" style:family="paragraph" style:parent-style-name="WW-Standard1">
      <style:paragraph-properties fo:line-height="100%" fo:text-align="justify" style:justify-single-word="false"/>
      <style:text-properties fo:color="#000000" style:font-name="Arial" fo:background-color="transparent"/>
    </style:style>
    <style:style style:name="P281" style:family="paragraph" style:parent-style-name="WW-Standard1">
      <style:paragraph-properties fo:line-height="100%" fo:text-align="justify" style:justify-single-word="false"/>
      <style:text-properties fo:color="#000000" style:text-line-through-style="solid" style:text-line-through-type="single" style:font-name="Arial" fo:font-size="11pt" fo:language="fr" fo:country="FR" fo:font-weight="normal" fo:background-color="transparent" style:font-size-asian="11pt" style:language-asian="zxx" style:country-asian="none" style:font-weight-asian="normal" style:font-name-complex="Arial" style:font-size-complex="6pt" style:language-complex="zxx" style:country-complex="none" style:font-weight-complex="normal"/>
    </style:style>
    <style:style style:name="P282" style:family="paragraph" style:parent-style-name="Heading_20_3">
      <style:paragraph-properties fo:margin-top="0cm" fo:margin-bottom="0cm" loext:contextual-spacing="false" fo:line-height="100%"/>
      <style:text-properties fo:color="#000000" style:font-name="Arial" fo:background-color="transparent"/>
    </style:style>
    <style:style style:name="P283" style:family="paragraph" style:parent-style-name="western">
      <style:paragraph-properties fo:margin-top="0cm" fo:margin-bottom="0cm" loext:contextual-spacing="false" fo:line-height="100%"/>
      <style:text-properties fo:color="#000000" style:font-name="Arial" fo:font-size="11pt" fo:language="fr" fo:country="FR" officeooo:rsid="00ee1b67" officeooo:paragraph-rsid="00ee1b67" fo:background-color="transparent" style:font-size-asian="11pt" style:font-name-complex="Arial" style:font-size-complex="11pt"/>
    </style:style>
    <style:style style:name="P284" style:family="paragraph" style:parent-style-name="western">
      <style:paragraph-properties fo:margin-top="0cm" fo:margin-bottom="0cm" loext:contextual-spacing="false" fo:line-height="100%"/>
      <style:text-properties fo:color="#000000" style:font-name="Arial" fo:font-size="11pt" fo:language="fr" fo:country="FR" fo:background-color="transparent" style:font-size-asian="11pt" style:font-name-complex="Arial" style:font-size-complex="11pt"/>
    </style:style>
    <style:style style:name="P285" style:family="paragraph" style:parent-style-name="western">
      <style:paragraph-properties fo:margin-top="0cm" fo:margin-bottom="0cm" loext:contextual-spacing="false" fo:line-height="100%"/>
      <style:text-properties fo:color="#000000" style:font-name="Arial" fo:font-size="11pt" fo:language="fr" fo:country="FR" officeooo:paragraph-rsid="0009e659" fo:background-color="transparent" style:font-size-asian="11pt" style:font-name-complex="Arial" style:font-size-complex="11pt"/>
    </style:style>
    <style:style style:name="P286" style:family="paragraph" style:parent-style-name="western">
      <style:paragraph-properties fo:margin-top="0cm" fo:margin-bottom="0cm" loext:contextual-spacing="false" fo:line-height="100%"/>
      <style:text-properties fo:color="#000000" style:font-name="Arial" fo:font-size="11pt" fo:language="fr" fo:country="FR" officeooo:paragraph-rsid="00ee1b67" fo:background-color="transparent" style:font-size-asian="11pt" style:font-name-complex="Arial" style:font-size-complex="11pt"/>
    </style:style>
    <style:style style:name="P287" style:family="paragraph" style:parent-style-name="western">
      <style:paragraph-properties fo:margin-top="0cm" fo:margin-bottom="0cm" loext:contextual-spacing="false" fo:line-height="100%"/>
      <style:text-properties fo:color="#000000" style:font-name="Arial" fo:font-size="11pt" fo:language="fr" fo:country="FR" officeooo:paragraph-rsid="00c614eb" fo:background-color="transparent" style:font-size-asian="11pt" style:font-name-complex="Arial" style:font-size-complex="11pt"/>
    </style:style>
    <style:style style:name="P288" style:family="paragraph" style:parent-style-name="western">
      <style:paragraph-properties fo:margin-top="0cm" fo:margin-bottom="0cm" loext:contextual-spacing="false" fo:line-height="100%" fo:text-align="justify" style:justify-single-word="false"/>
      <style:text-properties fo:color="#000000" style:font-name="Arial" fo:font-size="11pt" fo:language="fr" fo:country="FR" fo:background-color="transparent" style:font-size-asian="11pt" style:font-name-complex="Arial" style:font-size-complex="11pt"/>
    </style:style>
    <style:style style:name="P289" style:family="paragraph" style:parent-style-name="western">
      <style:paragraph-properties fo:margin-top="0cm" fo:margin-bottom="0cm" loext:contextual-spacing="false" fo:line-height="100%" fo:text-align="justify" style:justify-single-word="false"/>
      <style:text-properties fo:color="#000000" style:font-name="Arial" fo:font-size="11pt" fo:language="fr" fo:country="FR" officeooo:paragraph-rsid="005ace2b" fo:background-color="transparent" style:font-size-asian="11pt" style:font-name-complex="Arial" style:font-size-complex="11pt"/>
    </style:style>
    <style:style style:name="P290" style:family="paragraph" style:parent-style-name="western">
      <style:paragraph-properties fo:margin-top="0cm" fo:margin-bottom="0cm" loext:contextual-spacing="false" fo:line-height="100%"/>
      <style:text-properties fo:color="#000000" style:font-name="Arial" fo:font-size="11pt" fo:language="fr" fo:country="FR" fo:background-color="transparent" style:font-size-asian="11pt" style:font-name-complex="Arial"/>
    </style:style>
    <style:style style:name="P291" style:family="paragraph" style:parent-style-name="western">
      <style:paragraph-properties fo:margin-top="0cm" fo:margin-bottom="0cm" loext:contextual-spacing="false" fo:line-height="100%"/>
      <style:text-properties fo:color="#000000" style:font-name="Arial" fo:font-size="11pt" fo:background-color="transparent" style:font-size-asian="11pt" style:font-size-complex="11pt"/>
    </style:style>
    <style:style style:name="P292" style:family="paragraph" style:parent-style-name="western">
      <style:paragraph-properties fo:margin-top="0cm" fo:margin-bottom="0cm" loext:contextual-spacing="false" fo:line-height="100%"/>
      <style:text-properties fo:color="#000000" style:font-name="Arial" fo:font-size="7pt" fo:language="fr" fo:country="FR" fo:background-color="transparent" style:font-size-asian="6.09999990463257pt" style:font-name-complex="Arial" style:font-size-complex="7pt"/>
    </style:style>
    <style:style style:name="P293" style:family="paragraph" style:parent-style-name="western">
      <style:paragraph-properties fo:margin-top="0cm" fo:margin-bottom="0cm" loext:contextual-spacing="false" fo:line-height="100%"/>
      <style:text-properties fo:color="#000000" style:text-line-through-style="solid" style:text-line-through-type="single" style:font-name="Arial" fo:font-size="11pt" fo:language="fr" fo:country="FR" officeooo:paragraph-rsid="0009e659" fo:background-color="transparent" style:font-size-asian="11pt" style:font-name-complex="Arial" style:font-size-complex="11pt"/>
    </style:style>
    <style:style style:name="P294" style:family="paragraph" style:parent-style-name="western">
      <style:paragraph-properties fo:margin-top="0cm" fo:margin-bottom="0cm" loext:contextual-spacing="false" fo:line-height="100%"/>
      <style:text-properties fo:color="#000000" style:text-line-through-style="none" style:text-line-through-type="none" style:font-name="Arial" fo:font-size="11pt" fo:language="fr" fo:country="FR" officeooo:rsid="0009e659" officeooo:paragraph-rsid="0009e659" fo:background-color="transparent" style:font-size-asian="11pt" style:font-name-complex="Arial" style:font-size-complex="11pt"/>
    </style:style>
    <style:style style:name="P295" style:family="paragraph" style:parent-style-name="western">
      <style:paragraph-properties fo:margin-top="0cm" fo:margin-bottom="0cm" loext:contextual-spacing="false" fo:line-height="100%"/>
      <style:text-properties fo:color="#000000" style:text-line-through-style="none" style:text-line-through-type="none" style:font-name="Arial" fo:font-size="11pt" fo:background-color="transparent" style:font-size-asian="11pt" style:font-size-complex="11pt"/>
    </style:style>
    <style:style style:name="P296" style:family="paragraph" style:parent-style-name="Standard_20__28_user_29_">
      <style:paragraph-properties fo:margin-top="0cm" fo:margin-bottom="0cm" loext:contextual-spacing="false" fo:line-height="115%" fo:text-align="justify" style:justify-single-word="false"/>
      <style:text-properties fo:color="#000000" style:font-name="Arial" fo:font-size="11pt" fo:language="fr" fo:country="FR" officeooo:paragraph-rsid="00c759d6" fo:background-color="transparent" style:font-size-asian="11pt" style:font-name-complex="Arial" style:font-size-complex="11pt"/>
    </style:style>
    <style:style style:name="P297" style:family="paragraph" style:parent-style-name="Text_20_body">
      <style:paragraph-properties fo:line-height="100%"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1pt" style:language-complex="ar" style:country-complex="SA"/>
    </style:style>
    <style:style style:name="P298" style:family="paragraph" style:parent-style-name="Text_20_body">
      <style:paragraph-properties fo:line-height="100%"/>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299" style:family="paragraph" style:parent-style-name="Text_20_body">
      <style:paragraph-properties fo:line-height="100%" fo:text-align="justify" style:justify-single-word="false"/>
      <style:text-properties fo:color="#000000" style:font-name="Arial" fo:font-size="11pt" fo:language="fr" fo:country="FR" fo:background-color="transparent" style:font-size-asian="11pt" style:font-name-complex="Arial"/>
    </style:style>
    <style:style style:name="P300" style:family="paragraph" style:parent-style-name="Text_20_body">
      <style:paragraph-properties fo:line-height="100%" fo:text-align="justify" style:justify-single-word="false"/>
      <style:text-properties fo:color="#000000" style:font-name="Arial" fo:font-size="11pt" fo:background-color="transparent" style:font-size-asian="11pt" style:font-name-complex="Arial"/>
    </style:style>
    <style:style style:name="P301" style:family="paragraph" style:parent-style-name="Standard_20__28_user_29_">
      <style:paragraph-properties fo:line-height="115%" fo:text-align="justify" style:justify-single-word="false"/>
      <style:text-properties fo:color="#000000" style:font-name="Arial" fo:font-size="11pt" officeooo:paragraph-rsid="005bc9ad" fo:background-color="transparent" style:font-size-asian="11pt" style:font-size-complex="11pt"/>
    </style:style>
    <style:style style:name="P302" style:family="paragraph" style:parent-style-name="Standard_20__28_user_29_">
      <style:paragraph-properties fo:line-height="115%" fo:text-align="justify" style:justify-single-word="false"/>
      <style:text-properties fo:color="#000000" style:font-name="Arial" fo:font-size="11pt" officeooo:paragraph-rsid="00e4fc22" fo:background-color="transparent" style:font-size-asian="11pt" style:font-size-complex="11pt"/>
    </style:style>
    <style:style style:name="P303" style:family="paragraph" style:parent-style-name="Standard_20__28_user_29_">
      <style:paragraph-properties fo:text-align="justify" style:justify-single-word="false"/>
      <style:text-properties fo:color="#000000" style:font-name="Arial" fo:font-size="11pt" officeooo:paragraph-rsid="00828038" fo:background-color="transparent" style:font-size-asian="11pt" style:font-size-complex="11pt"/>
    </style:style>
    <style:style style:name="P304" style:family="paragraph" style:parent-style-name="Standard_20__28_user_29_">
      <style:paragraph-properties fo:text-align="justify" style:justify-single-word="false"/>
      <style:text-properties fo:color="#000000" style:font-name="Arial" fo:font-size="11pt" officeooo:paragraph-rsid="005bc9ad" fo:background-color="transparent" style:font-size-asian="11pt" style:font-size-complex="11pt"/>
    </style:style>
    <style:style style:name="P305" style:family="paragraph" style:parent-style-name="Standard_20__28_user_29_">
      <style:text-properties fo:color="#000000" style:font-name="Arial" fo:font-size="11pt" officeooo:paragraph-rsid="005bc9ad" fo:background-color="transparent" style:font-size-asian="11pt" style:font-size-complex="11pt"/>
    </style:style>
    <style:style style:name="P306" style:family="paragraph" style:parent-style-name="Standard_20__28_user_29_">
      <style:paragraph-properties fo:text-align="justify" style:justify-single-word="false"/>
      <style:text-properties fo:color="#000000" style:font-name="Arial" fo:font-size="11pt" officeooo:paragraph-rsid="005bc9ad" fo:background-color="transparent" style:font-size-asian="11pt" style:font-name-complex="Arial" style:font-size-complex="11pt"/>
    </style:style>
    <style:style style:name="P307" style:family="paragraph" style:parent-style-name="Standard_20__28_user_29_">
      <style:paragraph-properties fo:line-height="115%" fo:text-align="justify" style:justify-single-word="false"/>
      <style:text-properties fo:color="#000000" style:font-name="Arial" fo:font-size="11pt" officeooo:paragraph-rsid="005bc9ad" fo:background-color="transparent" style:font-size-asian="11pt" style:font-name-complex="Arial" style:font-size-complex="11pt"/>
    </style:style>
    <style:style style:name="P308" style:family="paragraph" style:parent-style-name="Standard_20__28_user_29_">
      <style:paragraph-properties fo:line-height="115%" fo:text-align="justify" style:justify-single-word="false"/>
      <style:text-properties fo:color="#000000" style:font-name="Arial" fo:font-size="11pt" officeooo:paragraph-rsid="00c759d6" fo:background-color="transparent" style:font-size-asian="11pt" style:font-name-complex="Arial" style:font-size-complex="11pt"/>
    </style:style>
    <style:style style:name="P309" style:family="paragraph" style:parent-style-name="Standard_20__28_user_29_">
      <style:paragraph-properties fo:text-align="justify" style:justify-single-word="false"/>
      <style:text-properties fo:color="#000000" style:font-name="Arial" fo:font-size="11pt" fo:language="fr" fo:country="FR" officeooo:rsid="00828038" officeooo:paragraph-rsid="00828038" fo:background-color="transparent" style:font-size-asian="11pt" style:font-name-complex="Arial" style:font-size-complex="11pt"/>
    </style:style>
    <style:style style:name="P310" style:family="paragraph" style:parent-style-name="Standard_20__28_user_29_">
      <style:paragraph-properties fo:text-align="justify" style:justify-single-word="false"/>
      <style:text-properties fo:color="#000000" style:font-name="Arial" fo:font-size="11pt" fo:language="fr" fo:country="FR" officeooo:rsid="00e23beb" officeooo:paragraph-rsid="00e23beb" fo:background-color="transparent" style:font-size-asian="11pt" style:font-name-complex="Arial" style:font-size-complex="11pt"/>
    </style:style>
    <style:style style:name="P311" style:family="paragraph" style:parent-style-name="Standard_20__28_user_29_">
      <style:paragraph-properties fo:line-height="100%" fo:text-align="justify" style:justify-single-word="false"/>
      <style:text-properties fo:color="#000000" style:font-name="Arial" fo:font-size="11pt" fo:language="fr" fo:country="FR" officeooo:rsid="00689ff3" officeooo:paragraph-rsid="005bc9ad" fo:background-color="transparent" style:font-size-asian="11pt" style:font-name-complex="Arial" style:font-size-complex="11pt" style:font-weight-complex="bold"/>
    </style:style>
    <style:style style:name="P312" style:family="paragraph" style:parent-style-name="Standard_20__28_user_29_">
      <style:paragraph-properties fo:line-height="100%" fo:text-align="justify" style:justify-single-word="false"/>
      <style:text-properties fo:color="#000000" style:font-name="Arial" fo:font-size="11pt" fo:language="fr" fo:country="FR" officeooo:rsid="00828038" officeooo:paragraph-rsid="00828038" fo:background-color="transparent" style:font-size-asian="11pt" style:font-name-complex="Arial" style:font-size-complex="11pt" style:font-weight-complex="bold"/>
    </style:style>
    <style:style style:name="P313" style:family="paragraph" style:parent-style-name="Standard_20__28_user_29_">
      <style:paragraph-properties fo:line-height="100%"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font-weight-complex="bold"/>
    </style:style>
    <style:style style:name="P314" style:family="paragraph" style:parent-style-name="Standard_20__28_user_29_">
      <style:paragraph-properties fo:line-height="115%"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style>
    <style:style style:name="P315" style:family="paragraph" style:parent-style-name="Standard_20__28_user_29_">
      <style:paragraph-properties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style>
    <style:style style:name="P316" style:family="paragraph" style:parent-style-name="Standard_20__28_user_29_">
      <style:paragraph-properties fo:line-height="120%" fo:text-align="justify" style:justify-single-word="false"/>
      <style:text-properties fo:color="#000000" style:font-name="Arial" fo:font-size="11pt" fo:language="fr" fo:country="FR" officeooo:paragraph-rsid="005bc9ad" fo:background-color="transparent" style:font-size-asian="11pt" style:font-name-complex="Arial" style:font-size-complex="11pt"/>
    </style:style>
    <style:style style:name="P317" style:family="paragraph" style:parent-style-name="Standard_20__28_user_29_">
      <style:text-properties fo:color="#000000" style:font-name="Arial" fo:font-size="11pt" fo:language="fr" fo:country="FR" officeooo:paragraph-rsid="005bc9ad" fo:background-color="transparent" style:font-size-asian="11pt" style:font-name-complex="Arial" style:font-size-complex="11pt"/>
    </style:style>
    <style:style style:name="P318" style:family="paragraph" style:parent-style-name="Standard_20__28_user_29_">
      <style:paragraph-properties fo:line-height="120%" fo:text-align="justify" style:justify-single-word="false"/>
      <style:text-properties fo:color="#000000" style:font-name="Arial" fo:font-size="11pt" fo:language="fr" fo:country="FR" officeooo:rsid="00ed0da7" officeooo:paragraph-rsid="00ed0da7" fo:background-color="transparent" style:font-size-asian="11pt" style:font-name-complex="Arial"/>
    </style:style>
    <style:style style:name="P319" style:family="paragraph" style:parent-style-name="Standard_20__28_user_29_">
      <style:paragraph-properties fo:text-align="justify" style:justify-single-word="false"/>
      <style:text-properties fo:color="#000000" style:font-name="Arial" fo:font-size="11pt" fo:language="fr" fo:country="FR" officeooo:rsid="01993efc" officeooo:paragraph-rsid="0088b1f9" fo:background-color="transparent" style:font-size-asian="11pt" style:font-name-complex="Arial"/>
    </style:style>
    <style:style style:name="P320" style:family="paragraph" style:parent-style-name="Standard_20__28_user_29_">
      <style:paragraph-properties fo:text-align="justify" style:justify-single-word="false"/>
      <style:text-properties fo:color="#000000" style:font-name="Arial" fo:font-size="11pt" fo:language="fr" fo:country="FR" officeooo:rsid="00750df6" officeooo:paragraph-rsid="0066ed19" fo:background-color="transparent" style:font-size-asian="11pt" style:font-name-complex="Arial"/>
    </style:style>
    <style:style style:name="P321" style:family="paragraph" style:parent-style-name="Standard_20__28_user_29_">
      <style:paragraph-properties fo:line-height="120%" fo:text-align="justify" style:justify-single-word="false"/>
      <style:text-properties fo:color="#000000" style:font-name="Arial" fo:font-size="11pt" fo:language="fr" fo:country="FR" officeooo:paragraph-rsid="005bc9ad" fo:background-color="transparent" style:font-size-asian="11pt" style:font-name-complex="Arial"/>
    </style:style>
    <style:style style:name="P322" style:family="paragraph" style:parent-style-name="Standard_20__28_user_29_">
      <style:text-properties fo:color="#000000" style:font-name="Arial" fo:font-size="11pt" fo:language="fr" fo:country="FR" officeooo:paragraph-rsid="005bc9ad" fo:background-color="transparent" style:font-size-asian="11pt" style:font-name-complex="Arial"/>
    </style:style>
    <style:style style:name="P323" style:family="paragraph" style:parent-style-name="Standard_20__28_user_29_">
      <style:text-properties fo:color="#000000" style:font-name="Arial" fo:font-size="11pt" fo:language="fr" fo:country="FR" officeooo:paragraph-rsid="00828038" fo:background-color="transparent" style:font-size-asian="11pt" style:font-name-complex="Arial"/>
    </style:style>
    <style:style style:name="P324" style:family="paragraph" style:parent-style-name="Standard_20__28_user_29_">
      <style:paragraph-properties fo:text-align="justify" style:justify-single-word="false"/>
      <style:text-properties fo:color="#000000" style:font-name="Arial" fo:font-size="11pt" fo:language="fr" fo:country="FR" officeooo:paragraph-rsid="005bc9ad" fo:background-color="transparent" style:font-size-asian="11pt" style:font-name-complex="Arial"/>
    </style:style>
    <style:style style:name="P325" style:family="paragraph" style:parent-style-name="Standard_20__28_user_29_">
      <style:paragraph-properties fo:text-align="justify" style:justify-single-word="false"/>
      <style:text-properties fo:color="#000000" style:font-name="Arial" fo:font-size="11pt" fo:language="fr" fo:country="FR" officeooo:paragraph-rsid="006546e5" fo:background-color="transparent" style:font-size-asian="11pt" style:font-name-complex="Arial"/>
    </style:style>
    <style:style style:name="P326" style:family="paragraph" style:parent-style-name="Standard_20__28_user_29_">
      <style:paragraph-properties fo:line-height="115%" fo:text-align="justify" style:justify-single-word="false"/>
      <style:text-properties fo:color="#000000" style:font-name="Arial" fo:font-size="11pt" fo:language="fr" fo:country="FR" officeooo:paragraph-rsid="005bc9ad" fo:background-color="transparent" style:font-size-asian="11pt" style:font-size-complex="11pt"/>
    </style:style>
    <style:style style:name="P327" style:family="paragraph" style:parent-style-name="Standard_20__28_user_29_">
      <style:paragraph-properties fo:line-height="100%" fo:text-align="justify" style:justify-single-word="false"/>
      <style:text-properties fo:color="#000000" style:font-name="Arial" fo:font-size="11pt" fo:language="fr" fo:country="FR" officeooo:paragraph-rsid="005bc9ad" fo:background-color="transparent" style:font-size-asian="11pt" style:font-size-complex="11pt"/>
    </style:style>
    <style:style style:name="P328" style:family="paragraph" style:parent-style-name="Standard_20__28_user_29_">
      <style:paragraph-properties fo:text-align="justify" style:justify-single-word="false"/>
      <style:text-properties fo:color="#000000" style:font-name="Arial" fo:font-size="11pt" fo:language="fr" fo:country="FR" officeooo:paragraph-rsid="005bc9ad" fo:background-color="transparent" style:font-size-asian="11pt" style:font-size-complex="11pt"/>
    </style:style>
    <style:style style:name="P329" style:family="paragraph" style:parent-style-name="Standard_20__28_user_29_">
      <style:text-properties fo:color="#000000" style:font-name="Arial" fo:font-size="11pt" fo:language="fr" fo:country="FR" fo:font-weight="bold" officeooo:paragraph-rsid="005bc9ad" fo:background-color="transparent" style:font-size-asian="11pt" style:font-weight-asian="bold" style:font-name-complex="Arial" style:font-size-complex="11pt" style:font-weight-complex="bold"/>
    </style:style>
    <style:style style:name="P330" style:family="paragraph" style:parent-style-name="Standard_20__28_user_29_">
      <style:paragraph-properties fo:line-height="100%" fo:text-align="justify" style:justify-single-word="false"/>
      <style:text-properties fo:color="#000000" style:font-name="Arial" fo:font-size="11pt" fo:language="fr" fo:country="FR" officeooo:rsid="0067c47b" officeooo:paragraph-rsid="005bc9ad" style:letter-kerning="true" fo:background-color="transparent" style:font-name-asian="Times New Roman" style:font-size-asian="11pt" style:language-asian="zh" style:country-asian="CN" style:font-name-complex="Arial" style:font-size-complex="10pt" style:language-complex="ar" style:country-complex="SA"/>
    </style:style>
    <style:style style:name="P331" style:family="paragraph" style:parent-style-name="Standard_20__28_user_29_">
      <style:paragraph-properties fo:text-align="justify" style:justify-single-word="false"/>
      <style:text-properties fo:color="#000000" style:font-name="Arial" fo:font-size="11pt" fo:letter-spacing="normal" fo:font-weight="normal" fo:background-color="transparent" style:font-size-asian="11pt" style:font-weight-asian="normal" style:font-size-complex="11pt" style:font-weight-complex="normal"/>
    </style:style>
    <style:style style:name="P332" style:family="paragraph" style:parent-style-name="Standard_20__28_user_29_">
      <style:text-properties fo:color="#000000" style:font-name="Arial" officeooo:rsid="0067c47b" officeooo:paragraph-rsid="005bc9ad" fo:background-color="transparent"/>
    </style:style>
    <style:style style:name="P333" style:family="paragraph" style:parent-style-name="Standard_20__28_user_29_">
      <style:paragraph-properties fo:line-height="120%" fo:text-align="justify" style:justify-single-word="false"/>
      <style:text-properties fo:color="#000000" style:font-name="Arial" officeooo:paragraph-rsid="005bc9ad" fo:background-color="transparent"/>
    </style:style>
    <style:style style:name="P334" style:family="paragraph" style:parent-style-name="Standard_20__28_user_29_">
      <style:paragraph-properties fo:line-height="120%"/>
      <style:text-properties fo:color="#000000" style:font-name="Arial" officeooo:paragraph-rsid="005bc9ad" fo:background-color="transparent"/>
    </style:style>
    <style:style style:name="P335" style:family="paragraph" style:parent-style-name="Standard_20__28_user_29_">
      <style:text-properties fo:color="#000000" style:font-name="Arial" officeooo:paragraph-rsid="005bc9ad" fo:background-color="transparent"/>
    </style:style>
    <style:style style:name="P336" style:family="paragraph" style:parent-style-name="Standard_20__28_user_29_">
      <style:paragraph-properties fo:line-height="100%" fo:text-align="justify" style:justify-single-word="false"/>
      <style:text-properties fo:color="#000000" style:font-name="Arial" officeooo:paragraph-rsid="005bc9ad" fo:background-color="transparent"/>
    </style:style>
    <style:style style:name="P337" style:family="paragraph" style:parent-style-name="Standard_20__28_user_29_">
      <style:paragraph-properties fo:text-align="justify" style:justify-single-word="false"/>
      <style:text-properties fo:color="#000000" style:font-name="Arial" officeooo:paragraph-rsid="006546e5" fo:background-color="transparent"/>
    </style:style>
    <style:style style:name="P338" style:family="paragraph" style:parent-style-name="Standard_20__28_user_29_">
      <style:paragraph-properties fo:line-height="115%" fo:text-align="justify" style:justify-single-word="false"/>
      <style:text-properties fo:color="#000000" style:text-line-through-style="none" style:text-line-through-type="none" style:font-name="Arial" fo:font-size="11pt" fo:language="fr" fo:country="FR" officeooo:paragraph-rsid="005bc9ad" fo:background-color="transparent" style:font-size-asian="11pt" style:font-name-complex="Arial" style:font-size-complex="11pt"/>
    </style:style>
    <style:style style:name="P339"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anguage="fr" fo:country="FR" officeooo:paragraph-rsid="0066ed19" fo:background-color="transparent" style:font-size-asian="11pt" style:font-name-complex="Arial"/>
    </style:style>
    <style:style style:name="P340" style:family="paragraph" style:parent-style-name="Standard_20__28_user_29_">
      <style:paragraph-properties fo:line-height="115%" fo:text-align="justify" style:justify-single-word="false"/>
      <style:text-properties fo:color="#000000" style:text-line-through-style="none" style:text-line-through-type="none" style:font-name="Arial" fo:font-size="11pt" officeooo:paragraph-rsid="005bc9ad" fo:background-color="transparent" style:font-size-asian="11pt" style:font-name-complex="Arial" style:font-size-complex="11pt"/>
    </style:style>
    <style:style style:name="P341" style:family="paragraph" style:parent-style-name="Standard_20__28_user_29_">
      <style:paragraph-properties fo:line-height="100%" fo:text-align="justify" style:justify-single-word="false"/>
      <style:text-properties fo:color="#000000" style:text-line-through-style="solid" style:text-line-through-type="single" style:font-name="Arial" fo:font-size="11pt" fo:language="fr" fo:country="FR" officeooo:paragraph-rsid="0066ed19" fo:background-color="transparent" style:font-size-asian="11pt" style:font-name-complex="Arial"/>
    </style:style>
    <style:style style:name="P342" style:family="paragraph" style:parent-style-name="Standard_20__28_user_29_">
      <style:paragraph-properties fo:margin-left="0.004cm" fo:margin-right="0cm" fo:margin-top="0.212cm" fo:margin-bottom="0cm" loext:contextual-spacing="false" fo:line-height="11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3" style:family="paragraph" style:parent-style-name="Standard_20__28_user_29_">
      <style:paragraph-properties fo:margin-left="0.004cm" fo:margin-right="0cm" fo:margin-top="0.212cm" fo:margin-bottom="0cm" loext:contextual-spacing="false" fo:line-height="110%" fo:text-align="justify" style:justify-single-word="false" fo:text-indent="0cm" style:auto-text-indent="false" style:writing-mode="lr-tb"/>
      <style:text-properties fo:color="#000000" style:font-name="Arial" fo:font-size="11pt" fo:letter-spacing="normal" fo:font-weight="normal" fo:background-color="transparent" style:font-size-asian="11pt" style:font-weight-asian="normal" style:font-size-complex="11pt" style:font-weight-complex="normal"/>
    </style:style>
    <style:style style:name="P344" style:family="paragraph" style:parent-style-name="Intitule2" style:master-page-name="">
      <loext:graphic-properties draw:fill="none"/>
      <style:paragraph-properties fo:margin-left="1cm" fo:margin-right="0cm" fo:margin-top="0.101cm" fo:margin-bottom="0.101cm" loext:contextual-spacing="false" fo:text-align="center" style:justify-single-word="false" fo:keep-together="always" fo:orphans="0" fo:widows="0" fo:hyphenation-ladder-count="no-limit" fo:text-indent="0cm" style:auto-text-indent="false" style:page-number="auto" fo:background-color="transparent" fo:padding="0cm" fo:border="0.26pt solid #000000" fo:keep-with-next="always" style:text-autospace="none" style:vertical-align="middle"/>
      <style:text-properties fo:color="#000000" style:text-line-through-style="none" style:text-line-through-type="none" style:font-name="Arial" fo:font-size="14pt" fo:language="fr" fo:country="FR" fo:font-weight="bold" officeooo:paragraph-rsid="00f99788" fo:background-color="#ffffff" style:font-size-asian="14pt" style:font-weight-asian="bold" style:font-name-complex="Arial" style:font-size-complex="14pt" fo:hyphenate="false" fo:hyphenation-remain-char-count="2" fo:hyphenation-push-char-count="2"/>
    </style:style>
    <style:style style:name="P345" style:family="paragraph" style:parent-style-name="Heading_20_3">
      <style:text-properties fo:color="#000000" style:font-name="Arial" fo:background-color="transparent"/>
    </style:style>
    <style:style style:name="P346" style:family="paragraph" style:parent-style-name="Contents_20_1">
      <style:paragraph-properties>
        <style:tab-stops>
          <style:tab-stop style:position="15.998cm" style:type="right" style:leader-style="dotted" style:leader-text="."/>
        </style:tab-stops>
      </style:paragraph-properties>
    </style:style>
    <style:style style:name="P347" style:family="paragraph" style:parent-style-name="Contents_20_2">
      <style:paragraph-properties>
        <style:tab-stops>
          <style:tab-stop style:position="15.998cm" style:type="right" style:leader-style="dotted" style:leader-text="."/>
        </style:tab-stops>
      </style:paragraph-properties>
    </style:style>
    <style:style style:name="P348" style:family="paragraph" style:parent-style-name="Contents_20_3">
      <style:paragraph-properties>
        <style:tab-stops>
          <style:tab-stop style:position="15.998cm" style:type="right" style:leader-style="dotted" style:leader-text="."/>
        </style:tab-stops>
      </style:paragraph-properties>
    </style:style>
    <style:style style:name="P349" style:family="paragraph" style:parent-style-name="Standard_20__28_user_29_">
      <style:paragraph-properties fo:text-align="justify" style:justify-single-word="false"/>
      <style:text-properties fo:color="#000000" style:font-name="Arial" fo:font-size="11pt" fo:language="fr" fo:country="FR" officeooo:rsid="0088b1f9" officeooo:paragraph-rsid="0117eee3" fo:background-color="transparent" style:font-size-asian="11pt" style:font-name-complex="Arial"/>
    </style:style>
    <style:style style:name="P350" style:family="paragraph" style:parent-style-name="Standard_20__28_user_29_">
      <style:paragraph-properties fo:text-align="justify" style:justify-single-word="false"/>
      <style:text-properties fo:color="#000000" style:font-name="Arial" fo:font-size="11pt" fo:language="fr" fo:country="FR" officeooo:paragraph-rsid="0066ed19" fo:background-color="transparent" style:font-size-asian="11pt" style:font-name-complex="Arial"/>
    </style:style>
    <style:style style:name="P351" style:family="paragraph" style:parent-style-name="Standard_20__28_user_29_">
      <style:paragraph-properties fo:text-align="justify" style:justify-single-word="false"/>
      <style:text-properties fo:color="#000000" style:font-name="Arial" fo:font-size="11pt" fo:language="fr" fo:country="FR" officeooo:rsid="0081853e" officeooo:paragraph-rsid="01111e18" fo:background-color="transparent" style:font-size-asian="11pt" style:font-name-complex="Arial" style:font-size-complex="11pt"/>
    </style:style>
    <style:style style:name="P352" style:family="paragraph" style:parent-style-name="Standard_20__28_user_29_">
      <style:paragraph-properties fo:text-align="justify" style:justify-single-word="false"/>
      <style:text-properties fo:color="#000000" style:font-name="Arial" fo:font-size="11pt" fo:language="fr" fo:country="FR" officeooo:rsid="01993efc" officeooo:paragraph-rsid="0081853e" fo:background-color="transparent" style:font-size-asian="11pt" style:font-name-complex="Arial" style:font-size-complex="11pt"/>
    </style:style>
    <style:style style:name="P353" style:family="paragraph" style:parent-style-name="Standard_20__28_user_29_">
      <style:paragraph-properties fo:text-align="justify" style:justify-single-word="false"/>
      <style:text-properties fo:color="#000000" style:font-name="Arial" officeooo:paragraph-rsid="0088b1f9" fo:background-color="transparent"/>
    </style:style>
    <style:style style:name="P354" style:family="paragraph" style:parent-style-name="Standard_20__28_user_29_">
      <style:paragraph-properties fo:text-align="justify" style:justify-single-word="false"/>
      <style:text-properties fo:color="#000000" style:font-name="Arial" style:text-underline-style="none" officeooo:rsid="0088b1f9" officeooo:paragraph-rsid="0088b1f9" fo:background-color="transparent"/>
    </style:style>
    <style:style style:name="P355" style:family="paragraph" style:parent-style-name="Contents_20_Heading" style:master-page-name="Conversion_20_1">
      <style:paragraph-properties style:page-number="auto"/>
    </style:style>
    <style:style style:name="P356" style:family="paragraph" style:parent-style-name="western">
      <style:paragraph-properties fo:margin-top="0cm" fo:margin-bottom="0cm" loext:contextual-spacing="false" fo:line-height="120%"/>
      <style:text-properties fo:color="#000000" style:font-name="Arial" fo:font-size="11pt" fo:language="fr" fo:country="FR" officeooo:rsid="0086a7a6" officeooo:paragraph-rsid="0086a7a6" fo:background-color="transparent" style:font-size-asian="11pt" style:font-name-complex="Arial" style:font-size-complex="11pt"/>
    </style:style>
    <style:style style:name="P357" style:family="paragraph" style:parent-style-name="western">
      <style:paragraph-properties fo:margin-top="0cm" fo:margin-bottom="0cm" loext:contextual-spacing="false" fo:line-height="120%"/>
      <style:text-properties fo:color="#000000" style:font-name="Arial" fo:font-size="11pt" fo:language="fr" fo:country="FR" officeooo:rsid="0086a7a6" officeooo:paragraph-rsid="011b29ec" fo:background-color="transparent" style:font-size-asian="11pt" style:font-name-complex="Arial" style:font-size-complex="11pt"/>
    </style:style>
    <style:style style:name="P358" style:family="paragraph" style:parent-style-name="western">
      <style:paragraph-properties fo:margin-top="0cm" fo:margin-bottom="0cm" loext:contextual-spacing="false" fo:line-height="120%"/>
      <style:text-properties fo:color="#000000" style:font-name="Arial" fo:font-size="11pt" officeooo:paragraph-rsid="005e1571" fo:background-color="transparent" style:font-size-asian="11pt" style:font-size-complex="11pt"/>
    </style:style>
    <style:style style:name="P359" style:family="paragraph" style:parent-style-name="Heading_20_1">
      <style:text-properties fo:color="#000000" style:font-name="Arial" officeooo:paragraph-rsid="005bc9ad" fo:background-color="transparent"/>
    </style:style>
    <style:style style:name="P360" style:family="paragraph" style:parent-style-name="Heading_20_1">
      <style:paragraph-properties fo:margin-left="0cm" fo:margin-right="0cm" fo:line-height="100%" fo:text-indent="0cm" style:auto-text-indent="false" style:writing-mode="lr-tb"/>
      <style:text-properties fo:color="#000000" style:font-name="DejaVu Sans Condensed" fo:language="fr" fo:country="FR" fo:background-color="transparent"/>
    </style:style>
    <style:style style:name="P361" style:family="paragraph" style:parent-style-name="Heading_20_1" style:list-style-name="">
      <style:paragraph-properties fo:margin-left="0cm" fo:margin-right="0cm" fo:line-height="100%" fo:text-indent="0cm" style:auto-text-indent="false" style:writing-mode="lr-tb"/>
      <style:text-properties fo:color="#000000" style:font-name="Arial" fo:background-color="transparent"/>
    </style:style>
    <style:style style:name="P362" style:family="paragraph" style:parent-style-name="Heading_20_1" style:list-style-name="">
      <style:paragraph-properties fo:margin-left="0cm" fo:margin-right="0cm" fo:line-height="100%" fo:text-align="justify" style:justify-single-word="false" fo:text-indent="0cm" style:auto-text-indent="false" style:writing-mode="lr-tb"/>
      <style:text-properties fo:color="#000000" style:font-name="Arial" fo:background-color="transparent"/>
    </style:style>
    <style:style style:name="P363" style:family="paragraph" style:parent-style-name="Heading_20_1">
      <style:paragraph-properties fo:margin-left="0cm" fo:margin-right="0cm" fo:line-height="100%" fo:text-align="justify" style:justify-single-word="false" fo:text-indent="0cm" style:auto-text-indent="false" style:writing-mode="lr-tb"/>
      <style:text-properties fo:color="#ff3333" style:font-name="DejaVu Sans Condensed" fo:language="fr" fo:country="FR" fo:background-color="transparent" style:font-name-complex="Arial" style:font-size-complex="14pt"/>
    </style:style>
    <style:style style:name="P364" style:family="paragraph" style:parent-style-name="Standard" style:list-style-name="WW8Num3">
      <style:paragraph-properties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365" style:family="paragraph" style:parent-style-name="Standard" style:list-style-name="WW8Num3">
      <style:paragraph-properties fo:line-height="120%" fo:text-align="justify" style:justify-single-word="false"/>
      <style:text-properties fo:color="#000000" style:font-name="Arial" fo:font-size="11pt" fo:language="fr" fo:country="FR" fo:font-weight="normal" fo:background-color="#ffff00" style:font-size-asian="11pt" style:font-weight-asian="normal" style:font-name-complex="Arial" style:font-weight-complex="bold"/>
    </style:style>
    <style:style style:name="P366" style:family="paragraph" style:parent-style-name="Standard" style:list-style-name="L1">
      <style:text-properties fo:color="#000000" style:font-name="Arial" fo:font-size="11pt" fo:language="fr" fo:country="FR" fo:background-color="transparent" style:font-size-asian="11pt" style:font-name-complex="Arial"/>
    </style:style>
    <style:style style:name="P367" style:family="paragraph" style:parent-style-name="Standard">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hi" style:country-complex="IN"/>
    </style:style>
    <style:style style:name="P368" style:family="paragraph" style:parent-style-name="Standard">
      <style:text-properties fo:color="#000000" style:font-name="Arial" fo:font-size="11pt" fo:language="fr" fo:country="FR" officeooo:rsid="010868cb" officeooo:paragraph-rsid="010868cb" style:letter-kerning="true" fo:background-color="transparent" style:font-name-asian="Times New Roman" style:font-size-asian="11pt" style:language-asian="zh" style:country-asian="CN" style:font-name-complex="Arial" style:font-size-complex="10pt" style:language-complex="hi" style:country-complex="IN"/>
    </style:style>
    <style:style style:name="P369" style:family="paragraph" style:parent-style-name="Standard" style:list-style-name="L1">
      <style:text-properties fo:color="#000000" style:font-name="Arial" fo:background-color="transparent"/>
    </style:style>
    <style:style style:name="P370" style:family="paragraph" style:parent-style-name="Standard">
      <style:paragraph-properties fo:line-height="100%" fo:text-align="justify" style:justify-single-word="false"/>
      <style:text-properties fo:color="#000000" style:font-name="Arial" fo:background-color="transparent"/>
    </style:style>
    <style:style style:name="P371" style:family="paragraph" style:parent-style-name="Standard">
      <style:paragraph-properties fo:line-height="115%" fo:text-align="justify" style:justify-single-word="false"/>
      <style:text-properties fo:color="#000000" style:text-line-through-style="none" style:text-line-through-type="none" style:font-name="Arial" fo:font-size="11pt" fo:language="zxx" fo:country="none" fo:font-weight="normal" officeooo:rsid="01006470" officeooo:paragraph-rsid="0101d366" style:letter-kerning="true" fo:background-color="transparent"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P372"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fo:background-color="transparent" style:font-size-asian="11pt" style:language-asian="zxx" style:country-asian="none" style:font-name-complex="Arial" style:language-complex="zxx" style:country-complex="none"/>
    </style:style>
    <style:style style:name="P373" style:family="paragraph" style:parent-style-name="Standard">
      <style:paragraph-properties fo:line-height="100%" fo:text-align="justify" style:justify-single-word="false"/>
      <style:text-properties fo:color="#000000" style:text-line-through-style="none" style:text-line-through-type="none" style:font-name="Arial" fo:font-size="11pt" fo:language="fr" fo:country="FR" officeooo:rsid="0083a35a" officeooo:paragraph-rsid="00f24469" fo:background-color="transparent" style:font-size-asian="11pt" style:language-asian="zxx" style:country-asian="none" style:font-name-complex="Arial" style:language-complex="zxx" style:country-complex="none"/>
    </style:style>
    <style:style style:name="P374" style:family="paragraph" style:parent-style-name="Standard">
      <style:paragraph-properties fo:margin-left="0cm" fo:margin-right="0cm" fo:line-height="100%" fo:text-align="justify" style:justify-single-word="false" fo:text-indent="0cm" style:auto-text-indent="false"/>
      <style:text-properties fo:color="#000000" style:font-name="Arial" fo:font-size="11pt" fo:language="fr" fo:country="FR" fo:font-style="normal" style:text-underline-style="none" fo:font-weight="normal" style:letter-kerning="true" fo:background-color="transparent" style:font-name-asian="Times New Roman" style:font-size-asian="11pt" style:language-asian="zh" style:country-asian="CN" style:font-name-complex="Arial" style:font-size-complex="10pt" style:language-complex="ar" style:country-complex="SA"/>
    </style:style>
    <style:style style:name="P375" style:family="paragraph" style:parent-style-name="Text_20_body_20__28_user_29_" style:list-style-name="WW8Num3">
      <style:paragraph-properties fo:line-height="120%" fo:text-align="justify" style:justify-single-word="false"/>
      <style:text-properties style:font-name="Arial" fo:font-size="11pt" fo:language="fr" fo:country="FR" fo:font-weight="normal" fo:background-color="#ffff00" style:font-size-asian="11pt" style:font-weight-asian="normal" style:font-name-complex="Arial" style:font-weight-complex="bold"/>
    </style:style>
    <style:style style:name="P376" style:family="paragraph" style:parent-style-name="Text_20_body_20__28_user_29_">
      <style:paragraph-properties fo:line-height="100%" fo:text-align="justify" style:justify-single-word="false"/>
      <style:text-properties fo:color="#000000" style:font-name="Arial" fo:font-size="11pt" fo:language="fr" fo:country="FR" officeooo:rsid="008a1dc6" officeooo:paragraph-rsid="00cc19d1" style:letter-kerning="true" fo:background-color="transparent" style:font-name-asian="Times New Roman" style:font-size-asian="11pt" style:language-asian="zh" style:country-asian="CN" style:font-name-complex="Arial" style:font-size-complex="11pt" style:language-complex="ar" style:country-complex="SA"/>
    </style:style>
    <style:style style:name="P377" style:family="paragraph" style:parent-style-name="Text_20_body_20__28_user_29_">
      <style:paragraph-properties fo:line-height="100%" fo:text-align="justify" style:justify-single-word="false"/>
      <style:text-properties fo:color="#000000" style:font-name="Arial" fo:font-size="11pt" fo:language="fr" fo:country="FR" officeooo:paragraph-rsid="00ccc00e" fo:background-color="transparent" style:font-size-asian="11pt" style:font-name-complex="Arial"/>
    </style:style>
    <style:style style:name="P378" style:family="paragraph" style:parent-style-name="Text_20_body_20__28_user_29_">
      <style:paragraph-properties fo:line-height="100%" fo:text-align="justify" style:justify-single-word="false"/>
      <style:text-properties fo:color="#000000" style:font-name="Arial" fo:font-size="11pt" fo:background-color="transparent" style:font-size-asian="9.60000038146973pt" style:font-size-complex="11pt"/>
    </style:style>
    <style:style style:name="P379" style:family="paragraph" style:parent-style-name="Text_20_body_20__28_user_29_">
      <style:paragraph-properties fo:line-height="100%" fo:text-align="center" style:justify-single-word="false"/>
      <style:text-properties fo:color="#000000" style:font-name="Arial" fo:background-color="transparent"/>
    </style:style>
    <style:style style:name="P380" style:family="paragraph" style:parent-style-name="Heading_20_2" style:list-style-name="WW8Num3">
      <style:paragraph-properties fo:line-height="100%"/>
      <style:text-properties style:use-window-font-color="true" style:font-name="Arial"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381" style:family="paragraph" style:parent-style-name="Heading_20_2" style:list-style-name="WW8Num3">
      <style:paragraph-properties fo:line-height="100%"/>
      <style:text-properties fo:color="#000000" style:font-name="Arial" fo:font-size="12pt" fo:language="fr" fo:country="FR" fo:background-color="#b2b2b2" style:font-size-asian="12pt" style:font-size-complex="12pt"/>
    </style:style>
    <style:style style:name="P382" style:family="paragraph" style:parent-style-name="Heading_20_2" style:list-style-name="WW8Num3">
      <style:paragraph-properties fo:line-height="100%"/>
      <style:text-properties fo:color="#000000" style:font-name="Arial" fo:font-size="12pt" fo:language="fr" fo:country="FR" fo:background-color="#ffff00" style:font-size-asian="12pt" style:font-size-complex="12pt" style:font-weight-complex="bold"/>
    </style:style>
    <style:style style:name="P383" style:family="paragraph" style:parent-style-name="Heading_20_2" style:list-style-name="WW8Num3">
      <style:paragraph-properties fo:line-height="100%" fo:text-align="justify" style:justify-single-word="false"/>
      <style:text-properties fo:color="#000000" style:font-name="Arial" fo:language="fr" fo:country="FR" fo:background-color="#ffff00"/>
    </style:style>
    <style:style style:name="P384" style:family="paragraph" style:parent-style-name="Heading_20_2" style:list-style-name="WW8Num3">
      <style:paragraph-properties fo:line-height="100%"/>
      <style:text-properties fo:color="#000000" style:font-name="Arial" fo:language="fr" fo:country="FR" fo:background-color="transparent"/>
    </style:style>
    <style:style style:name="P385" style:family="paragraph" style:parent-style-name="Heading_20_2">
      <style:text-properties fo:color="#000000" style:font-name="Arial" fo:background-color="transparent"/>
    </style:style>
    <style:style style:name="P386" style:family="paragraph" style:parent-style-name="Heading_20_2">
      <style:paragraph-properties fo:line-height="100%" fo:text-align="justify" style:justify-single-word="false"/>
      <style:text-properties fo:color="#000000" style:font-name="Arial" fo:background-color="transparent"/>
    </style:style>
    <style:style style:name="P387" style:family="paragraph" style:parent-style-name="Heading_20_2">
      <style:paragraph-properties fo:line-height="100%" fo:text-align="justify" style:justify-single-word="false"/>
      <style:text-properties fo:color="#000000" style:font-name="Arial" fo:font-size="11pt" fo:language="fr" fo:country="FR" style:letter-kerning="true" fo:background-color="transparent" style:font-name-asian="Times New Roman" style:font-size-asian="11pt" style:language-asian="zh" style:country-asian="CN" style:font-name-complex="Arial" style:font-size-complex="10pt" style:language-complex="ar" style:country-complex="SA"/>
    </style:style>
    <style:style style:name="P388" style:family="paragraph" style:parent-style-name="Heading_20_2" style:list-style-name="WW8Num3">
      <style:text-properties style:font-name="Arial" fo:font-size="12pt" fo:language="fr" fo:country="FR" fo:font-weight="bold" fo:background-color="#ff9999" style:font-size-asian="12pt" style:font-weight-asian="bold" style:font-name-complex="Arial" style:font-size-complex="12pt" style:font-weight-complex="bold"/>
    </style:style>
    <style:style style:name="P389" style:family="paragraph" style:parent-style-name="Heading_20_2" style:list-style-name="WW8Num3">
      <style:paragraph-properties fo:line-height="100%" style:writing-mode="lr-tb"/>
      <style:text-properties style:use-window-font-color="true" style:font-name="Arial" fo:font-size="12pt" fo:language="fr" fo:country="FR" fo:font-weight="bold" style:letter-kerning="true" fo:background-color="#b2b2b2" style:font-name-asian="Arial" style:font-size-asian="12pt" style:language-asian="zh" style:country-asian="CN" style:font-weight-asian="bold" style:font-name-complex="Arial" style:font-size-complex="12pt" style:language-complex="ar" style:country-complex="SA" style:font-weight-complex="bold"/>
    </style:style>
    <style:style style:name="P390" style:family="paragraph" style:parent-style-name="Heading_20_2" style:list-style-name="WW8Num3">
      <style:paragraph-properties fo:margin-top="0.423cm" fo:margin-bottom="0.106cm" loext:contextual-spacing="false" fo:line-height="100%" fo:text-align="justify" style:justify-single-word="false" fo:orphans="2" fo:widows="2" fo:hyphenation-ladder-count="no-limit" fo:padding="0cm" fo:border="0.51pt solid #000000" fo:keep-with-next="always" style:vertical-align="baseline"/>
      <style:text-properties fo:color="#000000" style:font-name="Arial" fo:font-size="11pt" fo:language="fr" fo:country="FR" fo:background-color="#ffff00" style:font-size-asian="11pt" style:font-name-complex="Arial" fo:hyphenate="false" fo:hyphenation-remain-char-count="2" fo:hyphenation-push-char-count="2"/>
    </style:style>
    <style:style style:name="P391" style:family="paragraph" style:parent-style-name="Heading_20_2" style:list-style-name="">
      <style:paragraph-properties fo:margin-left="0cm" fo:margin-right="0cm" fo:line-height="100%" fo:text-indent="0cm" style:auto-text-indent="false"/>
      <style:text-properties fo:color="#000000" style:font-name="Arial" fo:language="fr" fo:country="FR" fo:background-color="transparent"/>
    </style:style>
    <style:style style:name="P392" style:family="paragraph" style:parent-style-name="Heading_20_2" style:list-style-name="">
      <style:paragraph-properties fo:margin-left="0cm" fo:margin-right="0cm" fo:line-height="100%" fo:text-indent="0cm" style:auto-text-indent="false"/>
      <style:text-properties fo:color="#000000" style:font-name="Arial" fo:background-color="transparent"/>
    </style:style>
    <style:style style:name="P393" style:family="paragraph" style:parent-style-name="Heading_20_2" style:list-style-name="">
      <style:paragraph-properties fo:margin-left="0cm" fo:margin-right="0cm" fo:line-height="100%" fo:text-indent="0cm" style:auto-text-indent="false"/>
      <style:text-properties fo:color="#000000" style:font-name="Arial" officeooo:paragraph-rsid="006d81ed" fo:background-color="transparent"/>
    </style:style>
    <style:style style:name="P394" style:family="paragraph" style:parent-style-name="Heading_20_2" style:list-style-name="">
      <style:paragraph-properties fo:margin-left="0cm" fo:margin-right="0cm" fo:line-height="100%" fo:text-align="justify" style:justify-single-word="false" fo:text-indent="0cm" style:auto-text-indent="false"/>
      <style:text-properties fo:color="#000000" style:font-name="Arial" fo:background-color="transparent"/>
    </style:style>
    <style:style style:name="P395" style:family="paragraph" style:parent-style-name="Heading_20_2" style:list-style-name="">
      <style:paragraph-properties fo:margin-left="0cm" fo:margin-right="0cm" fo:line-height="100%" fo:text-indent="0cm" style:auto-text-indent="false"/>
      <style:text-properties fo:color="#000000" style:font-name="Arial" fo:font-size="12pt" fo:background-color="transparent" style:font-size-asian="12pt" style:font-size-complex="12pt"/>
    </style:style>
    <style:style style:name="P396" style:family="paragraph" style:parent-style-name="Heading_20_2" style:list-style-name="">
      <style:paragraph-properties fo:margin-left="0cm" fo:margin-right="0cm" fo:line-height="100%" fo:text-align="justify" style:justify-single-word="false" fo:text-indent="0cm" style:auto-text-indent="false"/>
      <style:text-properties fo:color="#000000" style:font-name="Arial" fo:font-size="12pt" fo:language="fr" fo:country="FR" fo:font-weight="bold" style:letter-kerning="true" fo:background-color="transparent" style:font-name-asian="Arial" style:font-size-asian="12pt" style:language-asian="zh" style:country-asian="CN" style:font-weight-asian="bold" style:font-name-complex="Arial" style:font-size-complex="12pt" style:language-complex="ar" style:country-complex="SA" style:font-weight-complex="bold"/>
    </style:style>
    <style:style style:name="P397" style:family="paragraph" style:parent-style-name="Heading_20_2" style:list-style-name="">
      <style:paragraph-properties fo:margin-left="0cm" fo:margin-right="0cm" fo:margin-top="0cm" fo:margin-bottom="0cm" loext:contextual-spacing="false" fo:line-height="100%" fo:text-indent="0cm" style:auto-text-indent="false"/>
      <style:text-properties fo:color="#000000" style:font-name="Arial" fo:font-size="12pt" fo:language="fr" fo:country="FR" fo:font-weight="bold" style:letter-kerning="true" fo:background-color="transparent" style:font-name-asian="Arial" style:font-size-asian="12pt" style:language-asian="zh" style:country-asian="CN" style:font-weight-asian="bold" style:font-name-complex="Arial" style:font-size-complex="12pt" style:language-complex="ar" style:country-complex="SA" style:font-weight-complex="bold"/>
    </style:style>
    <style:style style:name="P398" style:family="paragraph" style:parent-style-name="Heading_20_2" style:list-style-name="">
      <style:paragraph-properties fo:margin-left="0cm" fo:margin-right="0cm" fo:line-height="100%" fo:text-indent="0cm" style:auto-text-indent="false" style:writing-mode="lr-tb"/>
      <style:text-properties fo:color="#000000" style:font-name="Arial" fo:font-size="12pt" fo:background-color="transparent" style:font-size-asian="12pt" style:font-size-complex="12pt"/>
    </style:style>
    <style:style style:name="P399" style:family="paragraph" style:parent-style-name="Heading_20_2" style:list-style-name="">
      <style:paragraph-properties fo:margin-left="0cm" fo:margin-right="0cm" fo:line-height="100%" fo:text-align="justify" style:justify-single-word="false" fo:text-indent="0cm" style:auto-text-indent="false" style:writing-mode="lr-tb"/>
      <style:text-properties fo:color="#000000" style:font-name="Arial" fo:font-size="11pt" fo:language="fr" fo:country="FR" fo:background-color="transparent" style:font-size-asian="11pt" style:font-name-complex="Arial" style:font-size-complex="11pt"/>
    </style:style>
    <style:style style:name="P400" style:family="paragraph" style:parent-style-name="Heading_20_2" style:list-style-nam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padding="0cm" fo:border="0.51pt solid #000000" fo:keep-with-next="always" style:vertical-align="baseline"/>
      <style:text-properties fo:color="#000000" style:font-name="Arial" fo:font-size="12pt" fo:language="fr" fo:country="FR" fo:font-weight="bold" style:letter-kerning="true" fo:background-color="transparent" style:font-name-asian="Arial"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01" style:family="paragraph" style:parent-style-name="Heading_20_2" style:list-style-nam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padding="0cm" fo:border="0.51pt solid #000000" fo:keep-with-next="always" style:vertical-align="baseline"/>
      <style:text-properties fo:color="#000000" style:font-name="Arial" fo:background-color="transparent" fo:hyphenate="false" fo:hyphenation-remain-char-count="2" fo:hyphenation-push-char-count="2"/>
    </style:style>
    <style:style style:name="P402" style:family="paragraph" style:parent-style-name="Heading_20_2">
      <style:paragraph-properties fo:break-before="page"/>
      <style:text-properties fo:color="#000000" style:font-name="Arial" fo:background-color="transparent"/>
    </style:style>
    <style:style style:name="T1" style:family="text">
      <style:text-properties fo:background-color="#ffffff" loext:char-shading-value="0" style:font-name-asian="Arial"/>
    </style:style>
    <style:style style:name="T2" style:family="text">
      <style:text-properties fo:background-color="#ffffff" loext:char-shading-value="0"/>
    </style:style>
    <style:style style:name="T3" style:family="text">
      <style:text-properties fo:font-size="11pt" style:font-size-asian="11pt" style:font-name-complex="Arial"/>
    </style:style>
    <style:style style:name="T4" style:family="text">
      <style:text-properties fo:color="#ff00ff" fo:font-size="11pt" style:font-size-asian="11pt" style:font-name-complex="Arial"/>
    </style:style>
    <style:style style:name="T5" style:family="text">
      <style:text-properties fo:font-size="11pt" fo:background-color="#ffff00" loext:char-shading-value="0" style:font-size-asian="11pt" style:font-name-complex="Arial"/>
    </style:style>
    <style:style style:name="T6" style:family="text">
      <style:text-properties fo:font-size="11pt" fo:language="fr" fo:country="FR" style:font-size-asian="11pt" style:font-name-complex="Arial"/>
    </style:style>
    <style:style style:name="T7" style:family="text">
      <style:text-properties fo:font-size="11pt" fo:language="fr" fo:country="FR" fo:background-color="#ffff00" loext:char-shading-value="0" style:font-size-asian="11pt" style:font-name-complex="Arial"/>
    </style:style>
    <style:style style:name="T8" style:family="text">
      <style:text-properties fo:font-size="9pt" fo:language="fr" fo:country="FR" style:font-size-asian="9pt"/>
    </style:style>
    <style:style style:name="T9" style:family="text">
      <style:text-properties fo:background-color="#ffffff" loext:char-shading-value="0"/>
    </style:style>
    <style:style style:name="T10" style:family="text">
      <style:text-properties fo:background-color="#ffffff" loext:char-shading-value="0" style:font-name-asian="Arial"/>
    </style:style>
    <style:style style:name="T11" style:family="text">
      <style:text-properties officeooo:rsid="00fee210" fo:background-color="#ffffff" loext:char-shading-value="0"/>
    </style:style>
    <style:style style:name="T12" style:family="text">
      <style:text-properties fo:font-size="11pt" style:font-size-asian="11pt"/>
    </style:style>
    <style:style style:name="T13" style:family="text">
      <style:text-properties fo:font-size="11pt" style:font-size-asian="11pt" style:font-name-complex="Arial"/>
    </style:style>
    <style:style style:name="T14" style:family="text">
      <style:text-properties fo:font-size="11pt" officeooo:rsid="006c42bc" style:font-size-asian="11pt"/>
    </style:style>
    <style:style style:name="T15" style:family="text">
      <style:text-properties fo:font-size="11pt" fo:background-color="#ffff00" loext:char-shading-value="0" style:font-size-asian="11pt" style:font-name-complex="Arial"/>
    </style:style>
    <style:style style:name="T16" style:family="text">
      <style:text-properties fo:font-size="11pt" fo:language="fr" fo:country="FR" style:font-size-asian="11pt"/>
    </style:style>
    <style:style style:name="T17" style:family="text">
      <style:text-properties fo:font-size="11pt" fo:language="fr" fo:country="FR" style:font-size-asian="11pt" style:font-name-complex="Arial"/>
    </style:style>
    <style:style style:name="T18" style:family="text">
      <style:text-properties fo:font-size="11pt" fo:language="fr" fo:country="FR" style:font-size-asian="11pt" style:font-name-complex="Arial" style:language-complex="ar" style:country-complex="SA"/>
    </style:style>
    <style:style style:name="T19" style:family="text">
      <style:text-properties fo:font-size="11pt" fo:language="fr" fo:country="FR" officeooo:rsid="006b82f9" style:font-size-asian="11pt" style:font-name-complex="Arial" style:language-complex="ar" style:country-complex="SA"/>
    </style:style>
    <style:style style:name="T20" style:family="text">
      <style:text-properties fo:font-size="11pt" fo:language="fr" fo:country="FR" officeooo:rsid="0072f89f" style:font-size-asian="11pt" style:font-name-complex="Arial"/>
    </style:style>
    <style:style style:name="T21" style:family="text">
      <style:text-properties fo:font-size="11pt" fo:language="fr" fo:country="FR" officeooo:rsid="011fc103" style:font-size-asian="11pt" style:font-name-complex="Arial"/>
    </style:style>
    <style:style style:name="T22" style:family="text">
      <style:text-properties fo:font-size="11pt" fo:language="fr" fo:country="FR" officeooo:rsid="00260224" style:font-size-asian="11pt" style:font-name-complex="Arial"/>
    </style:style>
    <style:style style:name="T23" style:family="text">
      <style:text-properties fo:font-size="11pt" fo:language="fr" fo:country="FR" style:font-size-asian="11pt" style:font-name-complex="Arial" style:font-size-complex="11pt"/>
    </style:style>
    <style:style style:name="T24" style:family="text">
      <style:text-properties fo:font-size="11pt" fo:language="fr" fo:country="FR" officeooo:rsid="003d4f92" style:font-size-asian="11pt" style:font-name-complex="Arial" style:font-size-complex="11pt"/>
    </style:style>
    <style:style style:name="T25" style:family="text">
      <style:text-properties fo:font-size="11pt" fo:language="fr" fo:country="FR" officeooo:rsid="0006575b" style:font-size-asian="11pt" style:font-name-complex="Arial"/>
    </style:style>
    <style:style style:name="T26" style:family="text">
      <style:text-properties fo:font-size="11pt" fo:language="fr" fo:country="FR" officeooo:rsid="00688adf" style:font-size-asian="11pt" style:font-name-complex="Arial"/>
    </style:style>
    <style:style style:name="T27" style:family="text">
      <style:text-properties fo:font-size="11pt" fo:language="fr" fo:country="FR" officeooo:rsid="006a4e76" style:font-size-asian="11pt" style:font-name-complex="Arial"/>
    </style:style>
    <style:style style:name="T28" style:family="text">
      <style:text-properties fo:font-size="11pt" fo:language="fr" fo:country="FR" officeooo:rsid="00cae526" style:font-size-asian="11pt" style:font-name-complex="Arial"/>
    </style:style>
    <style:style style:name="T29" style:family="text">
      <style:text-properties fo:font-size="11pt" fo:language="fr" fo:country="FR" officeooo:rsid="00d7ba83" style:font-size-asian="11pt" style:font-name-complex="Arial"/>
    </style:style>
    <style:style style:name="T30" style:family="text">
      <style:text-properties fo:font-size="11pt" fo:language="fr" fo:country="FR" officeooo:rsid="00e387b7" style:font-size-asian="11pt" style:font-name-complex="Arial"/>
    </style:style>
    <style:style style:name="T31" style:family="text">
      <style:text-properties fo:font-size="11pt" fo:language="fr" fo:country="FR" officeooo:rsid="00f167b4" style:font-size-asian="11pt" style:font-name-complex="Arial"/>
    </style:style>
    <style:style style:name="T32" style:family="text">
      <style:text-properties fo:font-size="11pt" fo:language="fr" fo:country="FR" officeooo:rsid="009d2518" style:font-size-asian="11pt" style:font-name-complex="Arial"/>
    </style:style>
    <style:style style:name="T33" style:family="text">
      <style:text-properties fo:font-size="11pt" fo:language="fr" fo:country="FR" officeooo:rsid="009d2518" style:font-size-asian="11pt" style:font-name-complex="Arial" fo:background-color="#ffffff"/>
    </style:style>
    <style:style style:name="T34" style:family="text">
      <style:text-properties fo:font-size="11pt" fo:language="fr" fo:country="FR" officeooo:rsid="00d1993a" style:font-size-asian="11pt" style:font-name-complex="Arial"/>
    </style:style>
    <style:style style:name="T35" style:family="text">
      <style:text-properties fo:font-size="11pt" fo:language="fr" fo:country="FR" officeooo:rsid="01993efc" style:font-size-asian="11pt" style:font-name-complex="Arial"/>
    </style:style>
    <style:style style:name="T36" style:family="text">
      <style:text-properties fo:font-size="11pt" fo:language="fr" fo:country="FR" officeooo:rsid="0073344d" style:font-size-asian="11pt" style:font-name-complex="Arial"/>
    </style:style>
    <style:style style:name="T37" style:family="text">
      <style:text-properties fo:font-size="11pt" fo:language="fr" fo:country="FR" officeooo:rsid="00694548" style:font-size-asian="11pt" style:font-name-complex="Arial"/>
    </style:style>
    <style:style style:name="T38" style:family="text">
      <style:text-properties fo:font-size="11pt" fo:language="fr" fo:country="FR" officeooo:rsid="00793a99" style:font-size-asian="11pt" style:font-name-complex="Arial"/>
    </style:style>
    <style:style style:name="T39" style:family="text">
      <style:text-properties fo:font-size="11pt" fo:language="fr" fo:country="FR" officeooo:rsid="007a7813" style:font-size-asian="11pt" style:font-name-complex="Arial"/>
    </style:style>
    <style:style style:name="T40" style:family="text">
      <style:text-properties fo:font-size="11pt" fo:language="fr" fo:country="FR" officeooo:rsid="0142818e" style:font-size-asian="11pt" style:font-name-complex="Arial"/>
    </style:style>
    <style:style style:name="T41" style:family="text">
      <style:text-properties fo:font-size="11pt" fo:language="fr" fo:country="FR" officeooo:rsid="00c857ac" style:font-size-asian="11pt" style:font-name-complex="Arial"/>
    </style:style>
    <style:style style:name="T42" style:family="text">
      <style:text-properties fo:font-size="11pt" fo:language="fr" fo:country="FR" officeooo:rsid="00bf59d1" style:font-size-asian="11pt" style:font-name-complex="Arial"/>
    </style:style>
    <style:style style:name="T43" style:family="text">
      <style:text-properties fo:font-size="11pt" fo:language="fr" fo:country="FR" officeooo:rsid="00568f61" style:font-size-asian="11pt" style:font-name-complex="Arial"/>
    </style:style>
    <style:style style:name="T44" style:family="text">
      <style:text-properties fo:font-size="11pt" fo:language="fr" fo:country="FR" officeooo:rsid="00b8c4d9" style:font-size-asian="11pt" style:font-name-complex="Arial"/>
    </style:style>
    <style:style style:name="T45" style:family="text">
      <style:text-properties fo:font-size="11pt" fo:language="fr" fo:country="FR" officeooo:rsid="00f654e1" style:font-size-asian="11pt" style:font-name-complex="Arial"/>
    </style:style>
    <style:style style:name="T46" style:family="text">
      <style:text-properties fo:font-size="11pt" fo:language="fr" fo:country="FR" style:font-size-asian="11pt" style:font-name-complex="Arial" fo:background-color="#ffffff"/>
    </style:style>
    <style:style style:name="T47" style:family="text">
      <style:text-properties fo:font-size="11pt" fo:language="fr" fo:country="FR" officeooo:rsid="0117eee3" style:font-size-asian="11pt" style:font-name-complex="Arial"/>
    </style:style>
    <style:style style:name="T48" style:family="text">
      <style:text-properties fo:font-size="11pt" fo:language="fr" fo:country="FR" officeooo:rsid="0075a4f5" style:font-size-asian="11pt"/>
    </style:style>
    <style:style style:name="T49" style:family="text">
      <style:text-properties fo:font-size="11pt" fo:language="fr" fo:country="FR" style:font-size-asian="11pt" style:font-size-complex="11pt"/>
    </style:style>
    <style:style style:name="T50" style:family="text">
      <style:text-properties fo:font-size="11pt" fo:language="fr" fo:country="FR" fo:background-color="#ffff00" loext:char-shading-value="0" style:font-size-asian="11pt" style:font-name-complex="Arial"/>
    </style:style>
    <style:style style:name="T51" style:family="text">
      <style:text-properties fo:font-size="11pt" fo:language="fr" fo:country="FR" officeooo:rsid="009d2518" fo:background-color="#ffff00" loext:char-shading-value="0" style:font-size-asian="11pt" style:font-name-complex="Arial"/>
    </style:style>
    <style:style style:name="T52" style:family="text">
      <style:text-properties fo:font-size="11pt" fo:language="fr" fo:country="FR" officeooo:rsid="009d2518" fo:background-color="#ffff00" loext:char-shading-value="0" style:font-size-asian="11pt" style:font-name-complex="Arial"/>
    </style:style>
    <style:style style:name="T53" style:family="text">
      <style:text-properties fo:font-size="11pt" fo:language="fr" fo:country="FR" fo:background-color="#ffff00" loext:char-shading-value="0" style:font-size-asian="11pt" style:font-name-complex="Arial"/>
    </style:style>
    <style:style style:name="T54" style:family="text">
      <style:text-properties fo:font-size="11pt" fo:language="fr" fo:country="FR" fo:font-weight="bold" style:font-size-asian="11pt" style:font-weight-asian="bold" style:font-name-complex="Arial"/>
    </style:style>
    <style:style style:name="T55" style:family="text">
      <style:text-properties fo:font-size="11pt" fo:language="fr" fo:country="FR" fo:font-weight="bold" style:font-size-asian="11pt" style:font-weight-asian="bold" style:font-name-complex="Arial" style:language-complex="ar" style:country-complex="SA"/>
    </style:style>
    <style:style style:name="T56" style:family="text">
      <style:text-properties fo:font-size="11pt" fo:language="fr" fo:country="FR" fo:font-weight="bold" style:font-size-asian="11pt" style:font-weight-asian="bold" style:font-name-complex="Arial" style:font-weight-complex="bold"/>
    </style:style>
    <style:style style:name="T57" style:family="text">
      <style:text-properties fo:font-size="11pt" fo:language="fr" fo:country="FR" fo:font-weight="bold" officeooo:rsid="0075a4f5" style:font-size-asian="11pt" style:font-weight-asian="bold" style:font-name-complex="Arial" style:font-weight-complex="bold"/>
    </style:style>
    <style:style style:name="T58" style:family="text">
      <style:text-properties fo:font-size="11pt" fo:language="fr" fo:country="FR" fo:font-weight="bold" officeooo:rsid="0075a4f5" style:font-size-asian="11pt" style:font-weight-asian="bold" style:font-name-complex="Arial"/>
    </style:style>
    <style:style style:name="T59" style:family="text">
      <style:text-properties fo:font-size="11pt" fo:language="fr" fo:country="FR" fo:font-weight="bold" style:font-size-asian="11pt" style:font-weight-asian="bold" style:font-weight-complex="bold"/>
    </style:style>
    <style:style style:name="T60" style:family="text">
      <style:text-properties fo:font-size="11pt" fo:language="fr" fo:country="FR" fo:font-weight="bold" officeooo:rsid="0075a4f5" style:font-size-asian="11pt" style:font-weight-asian="bold" style:font-weight-complex="bold"/>
    </style:style>
    <style:style style:name="T61" style:family="text">
      <style:text-properties fo:font-size="11pt" fo:language="fr" fo:country="FR" fo:font-weight="bold" fo:background-color="#ffffff" loext:char-shading-value="0" style:font-size-asian="11pt" style:font-weight-asian="bold" style:font-name-complex="Arial"/>
    </style:style>
    <style:style style:name="T62" style:family="text">
      <style:text-properties fo:font-size="11pt" fo:language="fr" fo:country="FR" fo:font-weight="bold" fo:background-color="#ffffff" loext:char-shading-value="0" style:font-size-asian="11pt" style:font-weight-asian="bold" style:font-name-complex="Arial" style:font-weight-complex="bold"/>
    </style:style>
    <style:style style:name="T63" style:family="text">
      <style:text-properties fo:font-size="11pt" fo:language="fr" fo:country="FR" fo:font-weight="bold" officeooo:rsid="00d7ba83" fo:background-color="#ffffff" loext:char-shading-value="0" style:font-size-asian="11pt" style:font-weight-asian="bold" style:font-name-complex="Arial" style:font-weight-complex="bold"/>
    </style:style>
    <style:style style:name="T64" style:family="text">
      <style:text-properties fo:font-size="11pt" fo:language="fr" fo:country="FR" fo:font-weight="bold" officeooo:rsid="00e088c6" fo:background-color="#ffffff" loext:char-shading-value="0" style:font-size-asian="11pt" style:font-weight-asian="bold" style:font-name-complex="Arial" style:font-weight-complex="bold"/>
    </style:style>
    <style:style style:name="T65" style:family="text">
      <style:text-properties fo:font-size="11pt" fo:language="fr" fo:country="FR" fo:font-weight="bold" officeooo:rsid="0075a4f5" fo:background-color="#ffffff" loext:char-shading-value="0" style:font-size-asian="11pt" style:font-weight-asian="bold" style:font-name-complex="Arial"/>
    </style:style>
    <style:style style:name="T66" style:family="text">
      <style:text-properties fo:font-size="11pt" fo:language="fr" fo:country="FR" fo:font-weight="bold" officeooo:rsid="00e088c6" fo:background-color="#ffffff" loext:char-shading-value="0" style:font-size-asian="11pt" style:font-weight-asian="bold" style:font-name-complex="Arial"/>
    </style:style>
    <style:style style:name="T67" style:family="text">
      <style:text-properties fo:font-size="11pt" fo:language="fr" fo:country="FR" fo:font-weight="bold" style:letter-kerning="true" style:font-name-asian="Arial" style:font-size-asian="11pt" style:language-asian="zh" style:country-asian="CN" style:font-weight-asian="bold" style:font-name-complex="Arial" style:font-size-complex="12pt" style:language-complex="ar" style:country-complex="SA" style:font-weight-complex="bold"/>
    </style:style>
    <style:style style:name="T68" style:family="text">
      <style:text-properties fo:font-size="11pt" fo:language="fr" fo:country="FR" fo:background-color="#ffffff" loext:char-shading-value="0" style:font-size-asian="11pt" style:font-name-complex="Arial"/>
    </style:style>
    <style:style style:name="T69" style:family="text">
      <style:text-properties fo:font-size="11pt" fo:language="fr" fo:country="FR" officeooo:rsid="00e088c6" fo:background-color="#ffffff" loext:char-shading-value="0" style:font-size-asian="11pt" style:font-name-complex="Arial"/>
    </style:style>
    <style:style style:name="T70" style:family="text">
      <style:text-properties fo:font-size="11pt" fo:language="fr" fo:country="FR" fo:background-color="transparent" loext:char-shading-value="0" style:font-size-asian="11pt" style:font-name-complex="Arial"/>
    </style:style>
    <style:style style:name="T71" style:family="text">
      <style:text-properties fo:font-size="11pt" fo:language="fr" fo:country="FR" fo:font-weight="normal" style:font-size-asian="11pt" style:font-weight-asian="normal" style:font-name-complex="Arial" style:language-complex="ar" style:country-complex="SA"/>
    </style:style>
    <style:style style:name="T72" style:family="text">
      <style:text-properties fo:font-size="11pt" fo:language="fr" fo:country="FR" fo:font-weight="normal" style:font-size-asian="11pt" style:font-weight-asian="normal" style:font-name-complex="Arial" style:font-weight-complex="normal"/>
    </style:style>
    <style:style style:name="T73" style:family="text">
      <style:text-properties fo:font-size="11pt" fo:language="fr" fo:country="FR" style:text-underline-style="solid" style:text-underline-width="auto" style:text-underline-color="font-color" style:font-size-asian="11pt" style:font-name-complex="Arial"/>
    </style:style>
    <style:style style:name="T74" style:family="text">
      <style:text-properties fo:font-size="11pt" fo:language="fr" fo:country="FR" style:text-underline-style="none" style:font-size-asian="11pt" style:font-name-complex="Arial"/>
    </style:style>
    <style:style style:name="T75" style:family="text">
      <style:text-properties fo:font-size="11pt" fo:language="fr" fo:country="FR" style:letter-kerning="true" style:font-name-asian="Times New Roman" style:font-size-asian="11pt" style:language-asian="zh" style:country-asian="CN" style:font-name-complex="Arial" style:font-size-complex="10pt" style:language-complex="hi" style:country-complex="IN"/>
    </style:style>
    <style:style style:name="T76" style:family="text">
      <style:text-properties fo:font-size="11pt" fo:language="fr" fo:country="FR" officeooo:rsid="006b82f9" style:letter-kerning="true" style:font-name-asian="Times New Roman" style:font-size-asian="11pt" style:language-asian="zh" style:country-asian="CN" style:font-name-complex="Arial" style:font-size-complex="10pt" style:language-complex="hi" style:country-complex="IN"/>
    </style:style>
    <style:style style:name="T77" style:family="text">
      <style:text-properties fo:font-size="11pt" fo:language="fr" fo:country="FR" officeooo:rsid="0067c47b" style:letter-kerning="true" style:font-name-asian="Times New Roman" style:font-size-asian="11pt" style:language-asian="zh" style:country-asian="CN" style:font-name-complex="Arial" style:font-size-complex="10pt" style:language-complex="ar" style:country-complex="SA"/>
    </style:style>
    <style:style style:name="T78" style:family="text">
      <style:text-properties fo:font-size="11pt" fo:language="fr" fo:country="FR" officeooo:rsid="0117eee3" fo:background-color="#ff00ff" loext:char-shading-value="0" style:font-size-asian="11pt" style:font-name-complex="Arial"/>
    </style:style>
    <style:style style:name="T79" style:family="text">
      <style:text-properties fo:color="#ff00ff" fo:font-size="11pt" style:font-size-asian="11pt" style:font-name-complex="Arial"/>
    </style:style>
    <style:style style:name="T80" style:family="text">
      <style:text-properties fo:language="fr" fo:country="FR"/>
    </style:style>
    <style:style style:name="T81" style:family="text">
      <style:text-properties fo:language="fr" fo:country="FR" style:font-size-complex="12pt" style:font-weight-complex="bold"/>
    </style:style>
    <style:style style:name="T82" style:family="text">
      <style:text-properties fo:language="fr" fo:country="FR" officeooo:rsid="006d81ed" style:font-size-complex="12pt" style:font-weight-complex="bold"/>
    </style:style>
    <style:style style:name="T83" style:family="text">
      <style:text-properties fo:language="fr" fo:country="FR" officeooo:rsid="006d81ed"/>
    </style:style>
    <style:style style:name="T84" style:family="text">
      <style:text-properties fo:language="fr" fo:country="FR" style:font-name-complex="Arial"/>
    </style:style>
    <style:style style:name="T85" style:family="text">
      <style:text-properties fo:language="fr" fo:country="FR" officeooo:rsid="01993efc" style:font-name-complex="Arial"/>
    </style:style>
    <style:style style:name="T86" style:family="text">
      <style:text-properties fo:language="fr" fo:country="FR" officeooo:rsid="011fc103" style:font-name-complex="Arial"/>
    </style:style>
    <style:style style:name="T87" style:family="text">
      <style:text-properties fo:language="fr" fo:country="FR" officeooo:rsid="00260224" style:font-name-complex="Arial"/>
    </style:style>
    <style:style style:name="T88" style:family="text">
      <style:text-properties fo:language="fr" fo:country="FR" style:font-name-complex="Arial" style:font-weight-complex="bold"/>
    </style:style>
    <style:style style:name="T89" style:family="text">
      <style:text-properties fo:language="fr" fo:country="FR" officeooo:rsid="003e2bbd" style:font-name-complex="Arial" style:font-weight-complex="bold"/>
    </style:style>
    <style:style style:name="T90" style:family="text">
      <style:text-properties fo:language="fr" fo:country="FR" officeooo:rsid="00bf59d1" style:font-name-complex="Arial"/>
    </style:style>
    <style:style style:name="T91" style:family="text">
      <style:text-properties fo:language="fr" fo:country="FR" officeooo:rsid="00d7ba83" style:font-name-complex="Arial"/>
    </style:style>
    <style:style style:name="T92" style:family="text">
      <style:text-properties fo:language="fr" fo:country="FR" officeooo:rsid="00cae526" style:font-name-complex="Arial"/>
    </style:style>
    <style:style style:name="T93" style:family="text">
      <style:text-properties fo:language="fr" fo:country="FR" officeooo:rsid="008d0dd6" style:font-name-complex="Arial"/>
    </style:style>
    <style:style style:name="T94" style:family="text">
      <style:text-properties fo:language="fr" fo:country="FR" officeooo:rsid="00bce920" style:font-name-complex="Arial"/>
    </style:style>
    <style:style style:name="T95" style:family="text">
      <style:text-properties fo:language="fr" fo:country="FR" officeooo:rsid="00ee1b67" style:font-name-complex="Arial"/>
    </style:style>
    <style:style style:name="T96" style:family="text">
      <style:text-properties fo:language="fr" fo:country="FR" officeooo:rsid="00ca0f81" style:font-name-complex="Arial"/>
    </style:style>
    <style:style style:name="T97" style:family="text">
      <style:text-properties fo:language="fr" fo:country="FR" officeooo:rsid="00ca080a" style:font-name-complex="Arial"/>
    </style:style>
    <style:style style:name="T98" style:family="text">
      <style:text-properties fo:language="fr" fo:country="FR" style:font-name-complex="Arial" style:font-size-complex="14pt"/>
    </style:style>
    <style:style style:name="T99" style:family="text">
      <style:text-properties fo:language="fr" fo:country="FR" officeooo:rsid="00f654e1" style:font-name-complex="Arial"/>
    </style:style>
    <style:style style:name="T100" style:family="text">
      <style:text-properties fo:language="fr" fo:country="FR" officeooo:rsid="00e387b7" style:font-name-complex="Arial"/>
    </style:style>
    <style:style style:name="T101" style:family="text">
      <style:text-properties fo:language="fr" fo:country="FR" officeooo:rsid="00fbee36" style:font-name-complex="Arial"/>
    </style:style>
    <style:style style:name="T102" style:family="text">
      <style:text-properties fo:language="fr" fo:country="FR" officeooo:rsid="0075a4f5"/>
    </style:style>
    <style:style style:name="T103" style:family="text">
      <style:text-properties fo:language="fr" fo:country="FR" fo:font-weight="bold" style:font-name-asian="Arial" style:font-weight-asian="bold" style:font-name-complex="Arial"/>
    </style:style>
    <style:style style:name="T104" style:family="text">
      <style:text-properties fo:language="fr" fo:country="FR" fo:font-weight="bold" style:font-weight-asian="bold" style:font-name-complex="Arial"/>
    </style:style>
    <style:style style:name="T105" style:family="text">
      <style:text-properties fo:language="fr" fo:country="FR" fo:font-weight="bold" officeooo:rsid="010de23d" style:font-weight-asian="bold" style:font-name-complex="Arial"/>
    </style:style>
    <style:style style:name="T106" style:family="text">
      <style:text-properties fo:language="fr" fo:country="FR" fo:font-weight="bold" officeooo:rsid="01993efc" style:font-weight-asian="bold" style:font-name-complex="Arial"/>
    </style:style>
    <style:style style:name="T107" style:family="text">
      <style:text-properties fo:language="fr" fo:country="FR" fo:font-weight="bold" style:letter-kerning="true" style:font-name-asian="Arial" style:language-asian="zh" style:country-asian="CN" style:font-weight-asian="bold" style:font-name-complex="Arial" style:language-complex="ar" style:country-complex="SA" style:font-weight-complex="bold"/>
    </style:style>
    <style:style style:name="T108" style:family="text">
      <style:text-properties fo:language="fr" fo:country="FR" fo:font-weight="bold" officeooo:rsid="007b225e" style:letter-kerning="true" style:font-name-asian="Times New Roman" style:language-asian="zh" style:country-asian="CN" style:font-weight-asian="bold" style:font-name-complex="Arial" style:language-complex="ar" style:country-complex="SA" style:font-weight-complex="bold"/>
    </style:style>
    <style:style style:name="T109" style:family="text">
      <style:text-properties fo:language="fr" fo:country="FR" officeooo:rsid="00b8c4d9"/>
    </style:style>
    <style:style style:name="T110" style:family="text">
      <style:text-properties fo:language="fr" fo:country="FR" fo:font-weight="normal" officeooo:rsid="007b225e" style:letter-kerning="true" style:font-name-asian="Times New Roman" style:language-asian="zh" style:country-asian="CN" style:font-weight-asian="normal" style:font-name-complex="Arial" style:language-complex="ar" style:country-complex="SA" style:font-weight-complex="normal"/>
    </style:style>
    <style:style style:name="T111" style:family="text">
      <style:text-properties fo:language="fr" fo:country="FR" style:text-underline-style="solid" style:text-underline-width="auto" style:text-underline-color="font-color" style:font-name-complex="Arial"/>
    </style:style>
    <style:style style:name="T112" style:family="text">
      <style:text-properties fo:language="fr" fo:country="FR" style:text-underline-style="none" style:font-name-complex="Arial"/>
    </style:style>
    <style:style style:name="T113" style:family="text">
      <style:text-properties fo:language="fr" fo:country="FR" officeooo:rsid="0063dd3c" style:letter-kerning="true" style:font-name-asian="Times New Roman" style:language-asian="zh" style:country-asian="CN" style:font-size-complex="11pt" style:language-complex="ar" style:country-complex="SA"/>
    </style:style>
    <style:style style:name="T114" style:family="text">
      <style:text-properties fo:language="fr" fo:country="FR" style:font-weight-complex="bold"/>
    </style:style>
    <style:style style:name="T115" style:family="text">
      <style:text-properties fo:color="#000000" fo:font-size="11pt" fo:language="fr" fo:country="FR" fo:background-color="transparent" loext:char-shading-value="0" style:font-size-asian="11pt" style:font-name-complex="Arial"/>
    </style:style>
    <style:style style:name="T116" style:family="text">
      <style:text-properties fo:color="#000000" fo:font-size="11pt" fo:language="fr" fo:country="FR" officeooo:rsid="00d7ba83" fo:background-color="transparent" loext:char-shading-value="0" style:font-size-asian="11pt" style:font-name-complex="Arial"/>
    </style:style>
    <style:style style:name="T117" style:family="text">
      <style:text-properties fo:color="#000000" fo:font-size="11pt" fo:language="fr" fo:country="FR" officeooo:rsid="00a3213e" fo:background-color="transparent" loext:char-shading-value="0" style:font-size-asian="11pt" style:font-name-complex="Arial"/>
    </style:style>
    <style:style style:name="T118" style:family="text">
      <style:text-properties fo:color="#000000" fo:font-size="11pt" fo:language="fr" fo:country="FR" style:font-size-asian="11pt" style:font-name-complex="Arial"/>
    </style:style>
    <style:style style:name="T119" style:family="text">
      <style:text-properties fo:color="#000000" style:font-name="Arial" fo:font-size="11pt" fo:background-color="transparent" loext:char-shading-value="0" style:font-size-asian="11pt" style:font-name-complex="Arial"/>
    </style:style>
    <style:style style:name="T120" style:family="text">
      <style:text-properties fo:color="#000000" style:font-name="Arial" fo:font-size="11pt" officeooo:rsid="006546e5" fo:background-color="transparent" loext:char-shading-value="0" style:font-size-asian="11pt" style:font-name-complex="Arial"/>
    </style:style>
    <style:style style:name="T121" style:family="text">
      <style:text-properties fo:color="#000000" style:font-name="Arial" fo:font-size="11pt" officeooo:rsid="0054cdc4" fo:background-color="transparent" loext:char-shading-value="0" style:font-size-asian="11pt" style:font-name-complex="Arial"/>
    </style:style>
    <style:style style:name="T122" style:family="text">
      <style:text-properties fo:color="#000000" style:font-name="Arial" fo:font-size="11pt" fo:background-color="transparent" loext:char-shading-value="0" style:font-size-asian="11pt" style:font-name-complex="Arial" style:font-size-complex="11pt"/>
    </style:style>
    <style:style style:name="T123" style:family="text">
      <style:text-properties fo:color="#000000" style:font-name="Arial" fo:font-size="11pt" officeooo:rsid="01637999" fo:background-color="transparent" loext:char-shading-value="0" style:font-size-asian="11pt" style:font-name-complex="Arial" style:font-size-complex="11pt"/>
    </style:style>
    <style:style style:name="T124" style:family="text">
      <style:text-properties fo:color="#000000" style:font-name="Arial" fo:font-size="11pt" fo:background-color="transparent" loext:char-shading-value="0" style:font-name-asian="Helvetica" style:font-size-asian="11pt" style:font-name-complex="Arial"/>
    </style:style>
    <style:style style:name="T125" style:family="text">
      <style:text-properties fo:color="#000000" style:font-name="Arial" fo:font-size="11pt" style:text-underline-style="none" officeooo:rsid="00ec1a3e" fo:background-color="transparent" loext:char-shading-value="0" style:font-size-asian="11pt" style:font-name-complex="Arial" style:font-size-complex="11pt"/>
    </style:style>
    <style:style style:name="T126" style:family="text">
      <style:text-properties fo:color="#000000" style:font-name="Arial" fo:font-size="11pt" fo:language="fr" fo:country="FR" officeooo:rsid="0063dd3c"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27" style:family="text">
      <style:text-properties fo:color="#000000" style:font-name="Arial" fo:font-size="11pt" fo:language="fr" fo:country="FR" fo:background-color="transparent" loext:char-shading-value="0" style:font-size-asian="11pt" style:font-name-complex="Arial"/>
    </style:style>
    <style:style style:name="T128" style:family="text">
      <style:text-properties fo:color="#000000" style:font-name="Arial" fo:font-size="11pt" fo:language="fr" fo:country="FR" officeooo:rsid="00d7ba83" fo:background-color="transparent" loext:char-shading-value="0" style:font-size-asian="11pt" style:font-name-complex="Arial"/>
    </style:style>
    <style:style style:name="T129" style:family="text">
      <style:text-properties fo:color="#000000" style:font-name="Arial" fo:font-size="11pt" fo:language="fr" fo:country="FR" officeooo:rsid="00df0fc5" fo:background-color="transparent" loext:char-shading-value="0" style:font-size-asian="11pt" style:font-name-complex="Arial"/>
    </style:style>
    <style:style style:name="T130" style:family="text">
      <style:text-properties fo:color="#000000" style:font-name="Arial" fo:language="fr" fo:country="FR" fo:background-color="transparent" loext:char-shading-value="0" style:font-name-complex="Arial"/>
    </style:style>
    <style:style style:name="T131" style:family="text">
      <style:text-properties fo:color="#000000" style:font-name="Arial" fo:background-color="transparent" loext:char-shading-value="0" style:font-name-complex="Arial"/>
    </style:style>
    <style:style style:name="T132" style:family="text">
      <style:text-properties fo:color="#000000" style:text-line-through-style="none" style:text-line-through-type="none" fo:background-color="transparent" loext:char-shading-value="0" style:font-size-complex="11pt"/>
    </style:style>
    <style:style style:name="T133" style:family="text">
      <style:text-properties fo:color="#000000" fo:background-color="transparent" loext:char-shading-value="0" style:font-size-complex="11pt"/>
    </style:style>
    <style:style style:name="T134" style:family="text">
      <style:text-properties fo:color="#000000" officeooo:rsid="00c10e79" fo:background-color="transparent" loext:char-shading-value="0" style:font-size-complex="11pt"/>
    </style:style>
    <style:style style:name="T135" style:family="text">
      <style:text-properties fo:color="#000000" fo:background-color="#ffffff" loext:char-shading-value="0"/>
    </style:style>
    <style:style style:name="T136" style:family="text">
      <style:text-properties style:font-name-asian="Arial" style:language-asian="ja" style:country-asian="JP" style:font-size-complex="11pt" style:language-complex="fa" style:country-complex="IR"/>
    </style:style>
    <style:style style:name="T137" style:family="text">
      <style:text-properties style:font-name="Arial" fo:font-size="11pt" fo:language="fr" fo:country="FR" fo:font-weight="bold" style:font-size-asian="11pt" style:font-weight-asian="bold" style:font-name-complex="Arial"/>
    </style:style>
    <style:style style:name="T138" style:family="text">
      <style:text-properties style:font-name="Arial" fo:font-size="11pt" fo:language="fr" fo:country="FR" fo:font-weight="bold" officeooo:rsid="00ea18d2" style:font-size-asian="11pt" style:font-weight-asian="bold" style:font-name-complex="Arial"/>
    </style:style>
    <style:style style:name="T139" style:family="text">
      <style:text-properties style:text-line-through-style="none" style:text-line-through-type="none"/>
    </style:style>
    <style:style style:name="T140" style:family="text">
      <style:text-properties style:text-line-through-style="none" style:text-line-through-type="none" fo:font-weight="normal" style:font-weight-asian="normal" style:font-weight-complex="normal"/>
    </style:style>
    <style:style style:name="T141" style:family="text">
      <style:text-properties style:text-line-through-style="none" style:text-line-through-type="none" style:text-underline-style="solid" style:text-underline-width="auto" style:text-underline-color="font-color"/>
    </style:style>
    <style:style style:name="T142" style:family="text">
      <style:text-properties style:text-line-through-style="none" style:text-line-through-type="none" fo:font-size="11pt" fo:language="fr" fo:country="FR" fo:font-weight="normal" officeooo:rsid="0067c47b" style:letter-kerning="true"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143" style:family="text">
      <style:text-properties style:text-line-through-style="none" style:text-line-through-type="none" fo:font-size="11pt" fo:language="fr" fo:country="FR" fo:font-weight="normal" officeooo:rsid="0120ceab" style:letter-kerning="true"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144" style:family="text">
      <style:text-properties style:text-line-through-style="none" style:text-line-through-type="none" fo:font-size="11pt" fo:language="fr" fo:country="FR" fo:font-weight="normal" officeooo:rsid="0199b730" style:letter-kerning="true"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145" style:family="text">
      <style:text-properties style:text-line-through-style="none" style:text-line-through-type="none" fo:font-size="11pt" fo:language="fr" fo:country="FR" fo:font-weight="normal" officeooo:rsid="006fa205" style:letter-kerning="true"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T146" style:family="text">
      <style:text-properties style:text-line-through-style="none" style:text-line-through-type="none" fo:font-size="11pt" fo:language="fr" fo:country="FR" style:font-size-asian="11pt" style:font-name-complex="Arial"/>
    </style:style>
    <style:style style:name="T147" style:family="text">
      <style:text-properties style:text-line-through-style="none" style:text-line-through-type="none" fo:language="fr" fo:country="FR" style:font-name-complex="Arial"/>
    </style:style>
    <style:style style:name="T148" style:family="text">
      <style:text-properties style:text-line-through-style="none" style:text-line-through-type="none" fo:language="fr" fo:country="FR" officeooo:rsid="0198cc43" style:font-name-complex="Arial"/>
    </style:style>
    <style:style style:name="T149" style:family="text">
      <style:text-properties style:text-line-through-style="none" style:text-line-through-type="none" fo:language="fr" fo:country="FR" style:text-underline-style="solid" style:text-underline-width="auto" style:text-underline-color="font-color" style:font-name-complex="Arial"/>
    </style:style>
    <style:style style:name="T150" style:family="text">
      <style:text-properties style:text-line-through-style="none" style:text-line-through-type="none" fo:language="fr" fo:country="FR" style:text-underline-style="none" style:font-name-complex="Arial"/>
    </style:style>
    <style:style style:name="T151" style:family="text">
      <style:text-properties style:text-line-through-style="none" style:text-line-through-type="none" fo:language="fr" fo:country="FR" style:text-underline-style="none" officeooo:rsid="00e4fc22" style:font-name-complex="Arial"/>
    </style:style>
    <style:style style:name="T152" style:family="text">
      <style:text-properties style:text-line-through-style="none" style:text-line-through-type="none" fo:language="zxx" fo:country="none" style:font-name-asian="Times New Roman" style:language-asian="zxx" style:country-asian="none" style:font-size-complex="11pt" style:language-complex="zxx" style:country-complex="none"/>
    </style:style>
    <style:style style:name="T153" style:family="text">
      <style:text-properties style:text-line-through-style="none" style:text-line-through-type="none" fo:language="zxx" fo:country="none" officeooo:rsid="00e4fc22" style:font-name-asian="Times New Roman" style:language-asian="zxx" style:country-asian="none" style:font-size-complex="11pt" style:language-complex="zxx" style:country-complex="none"/>
    </style:style>
    <style:style style:name="T154" style:family="text">
      <style:text-properties style:text-line-through-style="none" style:text-line-through-type="none" fo:language="zxx" fo:country="none" officeooo:rsid="00e57338" style:font-name-asian="Times New Roman" style:language-asian="zxx" style:country-asian="none" style:font-size-complex="11pt" style:language-complex="zxx" style:country-complex="none"/>
    </style:style>
    <style:style style:name="T155" style:family="text">
      <style:text-properties style:text-line-through-style="none" style:text-line-through-type="none" fo:language="zxx" fo:country="none" style:text-underline-style="none" officeooo:rsid="00ab7cca" style:letter-kerning="true" style:font-name-asian="Times New Roman" style:language-asian="zxx" style:country-asian="none" style:font-name-complex="Arial" style:language-complex="zxx" style:country-complex="none"/>
    </style:style>
    <style:style style:name="T156" style:family="text">
      <style:text-properties style:text-line-through-style="none" style:text-line-through-type="none" fo:language="zxx" fo:country="none" style:text-underline-style="none" officeooo:rsid="00abcbbd" style:letter-kerning="true" style:font-name-asian="Times New Roman" style:language-asian="zxx" style:country-asian="none" style:font-name-complex="Arial" style:language-complex="zxx" style:country-complex="none"/>
    </style:style>
    <style:style style:name="T157" style:family="text">
      <style:text-properties style:text-line-through-style="none" style:text-line-through-type="none" fo:language="zxx" fo:country="none" style:text-underline-style="none" officeooo:rsid="0081139d" style:letter-kerning="true" style:font-name-asian="Times New Roman" style:language-asian="zxx" style:country-asian="none" style:font-name-complex="Arial" style:language-complex="zxx" style:country-complex="none"/>
    </style:style>
    <style:style style:name="T158" style:family="text">
      <style:text-properties style:text-line-through-style="none" style:text-line-through-type="none" officeooo:rsid="00cb5af0"/>
    </style:style>
    <style:style style:name="T159" style:family="text">
      <style:text-properties style:text-line-through-style="none" style:text-line-through-type="none" officeooo:rsid="0058e997"/>
    </style:style>
    <style:style style:name="T160" style:family="text">
      <style:text-properties style:text-line-through-style="none" style:text-line-through-type="none" officeooo:rsid="00cc19d1"/>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officeooo:rsid="00260224"/>
    </style:style>
    <style:style style:name="T163" style:family="text">
      <style:text-properties style:text-underline-style="solid" style:text-underline-width="auto" style:text-underline-color="font-color" officeooo:rsid="000ec425"/>
    </style:style>
    <style:style style:name="T164" style:family="text">
      <style:text-properties style:font-size-complex="11pt"/>
    </style:style>
    <style:style style:name="T165" style:family="text">
      <style:text-properties officeooo:rsid="0088b1f9" style:font-size-complex="11pt"/>
    </style:style>
    <style:style style:name="T166" style:family="text">
      <style:text-properties officeooo:rsid="00ccc00e" style:font-size-complex="11pt"/>
    </style:style>
    <style:style style:name="T167" style:family="text">
      <style:text-properties officeooo:rsid="00f24469" style:font-size-complex="11pt"/>
    </style:style>
    <style:style style:name="T168" style:family="text">
      <style:text-properties officeooo:rsid="0117eee3" style:font-size-complex="11pt"/>
    </style:style>
    <style:style style:name="T169" style:family="text">
      <style:text-properties style:font-size-complex="12pt" style:font-weight-complex="bold"/>
    </style:style>
    <style:style style:name="T170" style:family="text">
      <style:text-properties officeooo:rsid="000a6a52" style:font-size-complex="12pt" style:font-weight-complex="bold"/>
    </style:style>
    <style:style style:name="T171" style:family="text">
      <style:text-properties style:text-position="super 70%"/>
    </style:style>
    <style:style style:name="T172" style:family="text">
      <style:text-properties fo:font-size="12pt" fo:language="fr" fo:country="FR" fo:font-weight="bold" style:letter-kerning="true" style:font-name-asian="Arial" style:font-size-asian="12pt" style:language-asian="zh" style:country-asian="CN" style:font-weight-asian="bold" style:font-name-complex="Arial" style:font-size-complex="12pt" style:language-complex="ar" style:country-complex="SA" style:font-weight-complex="bold"/>
    </style:style>
    <style:style style:name="T173" style:family="text">
      <style:text-properties officeooo:rsid="000a6a52"/>
    </style:style>
    <style:style style:name="T174" style:family="text">
      <style:text-properties officeooo:rsid="00417ebb"/>
    </style:style>
    <style:style style:name="T175" style:family="text">
      <style:text-properties officeooo:rsid="004625a6"/>
    </style:style>
    <style:style style:name="T176" style:family="text">
      <style:text-properties fo:font-weight="bold" style:font-weight-asian="bold" style:font-weight-complex="bold"/>
    </style:style>
    <style:style style:name="T177" style:family="text">
      <style:text-properties officeooo:rsid="0198cc43"/>
    </style:style>
    <style:style style:name="T178" style:family="text">
      <style:text-properties officeooo:rsid="000ec425"/>
    </style:style>
    <style:style style:name="T179" style:family="text">
      <style:text-properties officeooo:rsid="000ec425" fo:background-color="#ffffff"/>
    </style:style>
    <style:style style:name="T180" style:family="text">
      <style:text-properties fo:font-size="14pt" fo:language="fr" fo:country="FR" fo:font-weight="bold" style:font-name-asian="Comic Sans MS" style:font-size-asian="14pt" style:font-weight-asian="bold" style:font-name-complex="Comic Sans MS" style:font-size-complex="10pt" style:language-complex="ar" style:country-complex="SA"/>
    </style:style>
    <style:style style:name="T181" style:family="text">
      <style:text-properties fo:font-size="14pt" fo:language="fr" fo:country="FR" fo:font-weight="bold" officeooo:rsid="0198cc43" style:font-name-asian="Comic Sans MS" style:font-size-asian="14pt" style:font-weight-asian="bold" style:font-name-complex="Comic Sans MS" style:font-size-complex="10pt" style:language-complex="ar" style:country-complex="SA"/>
    </style:style>
    <style:style style:name="T182" style:family="text">
      <style:text-properties officeooo:rsid="0199b730"/>
    </style:style>
    <style:style style:name="T183" style:family="text">
      <style:text-properties officeooo:rsid="012156bf"/>
    </style:style>
    <style:style style:name="T184" style:family="text">
      <style:text-properties officeooo:rsid="00689ff3"/>
    </style:style>
    <style:style style:name="T185" style:family="text">
      <style:text-properties officeooo:rsid="003fffc5"/>
    </style:style>
    <style:style style:name="T186" style:family="text">
      <style:text-properties officeooo:rsid="005e1571"/>
    </style:style>
    <style:style style:name="T187" style:family="text">
      <style:text-properties officeooo:rsid="00610ad1"/>
    </style:style>
    <style:style style:name="T188" style:family="text">
      <style:text-properties officeooo:rsid="0063dd3c"/>
    </style:style>
    <style:style style:name="T189" style:family="text">
      <style:text-properties officeooo:rsid="006546e5"/>
    </style:style>
    <style:style style:name="T190" style:family="text">
      <style:text-properties officeooo:rsid="0066ed19"/>
    </style:style>
    <style:style style:name="T191" style:family="text">
      <style:text-properties officeooo:rsid="00763b43"/>
    </style:style>
    <style:style style:name="T192" style:family="text">
      <style:text-properties officeooo:rsid="00763b43" fo:background-color="#ffffff"/>
    </style:style>
    <style:style style:name="T193" style:family="text">
      <style:text-properties officeooo:rsid="01428781"/>
    </style:style>
    <style:style style:name="T194" style:family="text">
      <style:text-properties officeooo:rsid="006cddc9"/>
    </style:style>
    <style:style style:name="T195" style:family="text">
      <style:text-properties officeooo:rsid="006d81ed"/>
    </style:style>
    <style:style style:name="T196" style:family="text">
      <style:text-properties officeooo:rsid="006e9145"/>
    </style:style>
    <style:style style:name="T197" style:family="text">
      <style:text-properties officeooo:rsid="006fa205"/>
    </style:style>
    <style:style style:name="T198" style:family="text">
      <style:text-properties officeooo:rsid="00716d4f"/>
    </style:style>
    <style:style style:name="T199" style:family="text">
      <style:text-properties officeooo:rsid="0072f89f"/>
    </style:style>
    <style:style style:name="T200" style:family="text">
      <style:text-properties officeooo:rsid="0075a4f5"/>
    </style:style>
    <style:style style:name="T201" style:family="text">
      <style:text-properties officeooo:rsid="0079ad5a"/>
    </style:style>
    <style:style style:name="T202" style:family="text">
      <style:text-properties officeooo:rsid="01993efc"/>
    </style:style>
    <style:style style:name="T203" style:family="text">
      <style:text-properties officeooo:rsid="0083a35a"/>
    </style:style>
    <style:style style:name="T204" style:family="text">
      <style:text-properties officeooo:rsid="008774b1"/>
    </style:style>
    <style:style style:name="T205" style:family="text">
      <style:text-properties officeooo:rsid="008a0fe5"/>
    </style:style>
    <style:style style:name="T206" style:family="text">
      <style:text-properties officeooo:rsid="008a1dc6"/>
    </style:style>
    <style:style style:name="T207" style:family="text">
      <style:text-properties officeooo:rsid="008b1719"/>
    </style:style>
    <style:style style:name="T208" style:family="text">
      <style:text-properties fo:language="zxx" fo:country="none" style:language-asian="zxx" style:country-asian="none" style:language-complex="zxx" style:country-complex="none"/>
    </style:style>
    <style:style style:name="T209" style:family="text">
      <style:text-properties fo:language="zxx" fo:country="none" officeooo:rsid="00ab7cca" style:language-asian="zxx" style:country-asian="none" style:language-complex="zxx" style:country-complex="none"/>
    </style:style>
    <style:style style:name="T210" style:family="text">
      <style:text-properties fo:language="zxx" fo:country="none" officeooo:rsid="0198cc43" style:language-asian="zxx" style:country-asian="none" style:language-complex="zxx" style:country-complex="none"/>
    </style:style>
    <style:style style:name="T211" style:family="text">
      <style:text-properties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212" style:family="text">
      <style:text-properties fo:language="zxx" fo:country="none" officeooo:rsid="00ab7cca" style:letter-kerning="true" style:font-name-asian="Times New Roman" style:language-asian="zxx" style:country-asian="none" style:language-complex="zxx" style:country-complex="none"/>
    </style:style>
    <style:style style:name="T213" style:family="text">
      <style:text-properties fo:language="zxx" fo:country="none" officeooo:rsid="00abcbbd" style:letter-kerning="true" style:font-name-asian="Times New Roman" style:language-asian="zxx" style:country-asian="none" style:language-complex="zxx" style:country-complex="none"/>
    </style:style>
    <style:style style:name="T214" style:family="text">
      <style:text-properties fo:language="zxx" fo:country="none" officeooo:rsid="0081139d" style:letter-kerning="true" style:font-name-asian="Times New Roman" style:language-asian="zxx" style:country-asian="none" style:language-complex="zxx" style:country-complex="none"/>
    </style:style>
    <style:style style:name="T215" style:family="text">
      <style:text-properties fo:language="zxx" fo:country="none" officeooo:rsid="00ab7cca" style:letter-kerning="true" style:font-name-asian="Times New Roman" style:language-asian="zxx" style:country-asian="none" style:font-name-complex="Arial" style:language-complex="zxx" style:country-complex="none"/>
    </style:style>
    <style:style style:name="T216" style:family="text">
      <style:text-properties fo:language="zxx" fo:country="none" officeooo:rsid="00fee210" style:letter-kerning="true" style:font-name-asian="Times New Roman" style:language-asian="zxx" style:country-asian="none" style:font-name-complex="Arial" style:language-complex="zxx" style:country-complex="none"/>
    </style:style>
    <style:style style:name="T217" style:family="text">
      <style:text-properties fo:language="zxx" fo:country="none" officeooo:rsid="0070a7a2" style:letter-kerning="true" style:font-name-asian="Times New Roman" style:language-asian="zxx" style:country-asian="none" style:font-name-complex="Arial" style:language-complex="zxx" style:country-complex="none"/>
    </style:style>
    <style:style style:name="T218" style:family="text">
      <style:text-properties fo:language="zxx" fo:country="none" officeooo:rsid="00abcbbd" style:letter-kerning="true" style:font-name-asian="Times New Roman" style:language-asian="zxx" style:country-asian="none" style:font-name-complex="Arial" style:language-complex="zxx" style:country-complex="none"/>
    </style:style>
    <style:style style:name="T219" style:family="text">
      <style:text-properties fo:language="zxx" fo:country="none" officeooo:rsid="0081139d" style:letter-kerning="true" style:font-name-asian="Times New Roman" style:language-asian="zxx" style:country-asian="none" style:font-name-complex="Arial" style:language-complex="zxx" style:country-complex="none"/>
    </style:style>
    <style:style style:name="T220" style:family="text">
      <style:text-properties fo:language="zxx" fo:country="none" fo:font-weight="normal" officeooo:rsid="00ef39f3" style:letter-kerning="true"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T221" style:family="text">
      <style:text-properties fo:language="zxx" fo:country="none" fo:font-weight="normal" officeooo:rsid="008e141b" style:letter-kerning="true"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T222" style:family="text">
      <style:text-properties fo:language="zxx" fo:country="none" fo:font-weight="normal" officeooo:rsid="01006470" style:letter-kerning="true" style:font-name-asian="Arial Unicode MS" style:font-size-asian="11pt" style:language-asian="zxx" style:country-asian="none" style:font-weight-asian="normal" style:font-name-complex="Arial Unicode MS" style:font-size-complex="11pt" style:language-complex="zxx" style:country-complex="none" style:font-weight-complex="normal"/>
    </style:style>
    <style:style style:name="T223" style:family="text">
      <style:text-properties officeooo:rsid="008d0dd6"/>
    </style:style>
    <style:style style:name="T224" style:family="text">
      <style:text-properties officeooo:rsid="008e141b"/>
    </style:style>
    <style:style style:name="T225" style:family="text">
      <style:text-properties officeooo:rsid="00908d45"/>
    </style:style>
    <style:style style:name="T226" style:family="text">
      <style:text-properties officeooo:rsid="009438b9"/>
    </style:style>
    <style:style style:name="T227" style:family="text">
      <style:text-properties officeooo:rsid="009b088c"/>
    </style:style>
    <style:style style:name="T228" style:family="text">
      <style:text-properties officeooo:rsid="009ba5f4"/>
    </style:style>
    <style:style style:name="T229" style:family="text">
      <style:text-properties officeooo:rsid="009fd097"/>
    </style:style>
    <style:style style:name="T230" style:family="text">
      <style:text-properties officeooo:rsid="00a1cc35"/>
    </style:style>
    <style:style style:name="T231" style:family="text">
      <style:text-properties officeooo:rsid="00a8f2c8"/>
    </style:style>
    <style:style style:name="T232" style:family="text">
      <style:text-properties officeooo:rsid="00b35207"/>
    </style:style>
    <style:style style:name="T233" style:family="text">
      <style:text-properties fo:letter-spacing="normal"/>
    </style:style>
    <style:style style:name="T234" style:family="text">
      <style:text-properties fo:letter-spacing="normal" officeooo:rsid="00b55ce2"/>
    </style:style>
    <style:style style:name="T235" style:family="text">
      <style:text-properties officeooo:rsid="00b591b6"/>
    </style:style>
    <style:style style:name="T236" style:family="text">
      <style:text-properties officeooo:rsid="00b66064"/>
    </style:style>
    <style:style style:name="T237" style:family="text">
      <style:text-properties officeooo:rsid="00b8c4d9"/>
    </style:style>
    <style:style style:name="T238" style:family="text">
      <style:text-properties officeooo:rsid="00c480ec"/>
    </style:style>
    <style:style style:name="T239" style:family="text">
      <style:text-properties officeooo:rsid="00c759d6"/>
    </style:style>
    <style:style style:name="T240" style:family="text">
      <style:text-properties officeooo:rsid="00c759d6" fo:background-color="#ffffff"/>
    </style:style>
    <style:style style:name="T241" style:family="text">
      <style:text-properties officeooo:rsid="00c857ac"/>
    </style:style>
    <style:style style:name="T242" style:family="text">
      <style:text-properties officeooo:rsid="00c98c8f"/>
    </style:style>
    <style:style style:name="T243" style:family="text">
      <style:text-properties officeooo:rsid="00ccc00e"/>
    </style:style>
    <style:style style:name="T244" style:family="text">
      <style:text-properties officeooo:rsid="00ccc00e" fo:background-color="#ffffff"/>
    </style:style>
    <style:style style:name="T245" style:family="text">
      <style:text-properties officeooo:rsid="00cfe4cd"/>
    </style:style>
    <style:style style:name="T246" style:family="text">
      <style:text-properties officeooo:rsid="00d2b59e"/>
    </style:style>
    <style:style style:name="T247" style:family="text">
      <style:text-properties officeooo:rsid="00d7ba83"/>
    </style:style>
    <style:style style:name="T248" style:family="text">
      <style:text-properties officeooo:rsid="00dad35c"/>
    </style:style>
    <style:style style:name="T249" style:family="text">
      <style:text-properties style:text-underline-style="none"/>
    </style:style>
    <style:style style:name="T250" style:family="text">
      <style:text-properties style:text-underline-style="none" officeooo:rsid="005e1571"/>
    </style:style>
    <style:style style:name="T251" style:family="text">
      <style:text-properties style:text-underline-style="none" officeooo:rsid="00ee1b67"/>
    </style:style>
    <style:style style:name="T252" style:family="text">
      <style:text-properties style:text-underline-style="none" officeooo:rsid="000ec425"/>
    </style:style>
    <style:style style:name="T253" style:family="text">
      <style:text-properties style:text-underline-style="none" officeooo:rsid="0117eee3" fo:background-color="#ff00ff" loext:char-shading-value="0"/>
    </style:style>
    <style:style style:name="T254" style:family="text">
      <style:text-properties style:text-underline-style="none" officeooo:rsid="0117eee3"/>
    </style:style>
    <style:style style:name="T255" style:family="text">
      <style:text-properties officeooo:rsid="00d1993a"/>
    </style:style>
    <style:style style:name="T256" style:family="text">
      <style:text-properties officeooo:rsid="00912a76"/>
    </style:style>
    <style:style style:name="T257" style:family="text">
      <style:text-properties officeooo:rsid="00dc6bf5"/>
    </style:style>
    <style:style style:name="T258" style:family="text">
      <style:text-properties officeooo:rsid="00dddb1a"/>
    </style:style>
    <style:style style:name="T259" style:family="text">
      <style:text-properties officeooo:rsid="00df65bc"/>
    </style:style>
    <style:style style:name="T260" style:family="text">
      <style:text-properties officeooo:rsid="00e088c6"/>
    </style:style>
    <style:style style:name="T261" style:family="text">
      <style:text-properties officeooo:rsid="00e0c3d7"/>
    </style:style>
    <style:style style:name="T262" style:family="text">
      <style:text-properties officeooo:rsid="00e57bee"/>
    </style:style>
    <style:style style:name="T263" style:family="text">
      <style:text-properties officeooo:rsid="00eade7b"/>
    </style:style>
    <style:style style:name="T264" style:family="text">
      <style:text-properties officeooo:rsid="00ee1b67"/>
    </style:style>
    <style:style style:name="T265" style:family="text">
      <style:text-properties officeooo:rsid="00ef8a3d"/>
    </style:style>
    <style:style style:name="T266" style:family="text">
      <style:text-properties officeooo:rsid="00f05459"/>
    </style:style>
    <style:style style:name="T267" style:family="text">
      <style:text-properties officeooo:rsid="00f167b4"/>
    </style:style>
    <style:style style:name="T268" style:family="text">
      <style:text-properties officeooo:rsid="00f24469"/>
    </style:style>
    <style:style style:name="T269" style:family="text">
      <style:text-properties officeooo:rsid="00f24469" fo:background-color="#ffffff"/>
    </style:style>
    <style:style style:name="T270" style:family="text">
      <style:text-properties style:font-name-complex="Arial"/>
    </style:style>
    <style:style style:name="T271" style:family="text">
      <style:text-properties officeooo:rsid="00a99b5f" style:font-name-complex="Arial"/>
    </style:style>
    <style:style style:name="T272" style:family="text">
      <style:text-properties officeooo:rsid="00689ff3" style:font-name-complex="Arial"/>
    </style:style>
    <style:style style:name="T273" style:family="text">
      <style:text-properties officeooo:rsid="00698170" style:font-name-complex="Arial"/>
    </style:style>
    <style:style style:name="T274" style:family="text">
      <style:text-properties officeooo:rsid="00d7ba83" style:font-name-complex="Arial"/>
    </style:style>
    <style:style style:name="T275" style:family="text">
      <style:text-properties officeooo:rsid="00e57338"/>
    </style:style>
    <style:style style:name="T276" style:family="text">
      <style:text-properties fo:font-weight="normal" officeooo:rsid="0083a35a" style:font-name-asian="Arial" style:font-weight-asian="normal" style:font-weight-complex="normal"/>
    </style:style>
    <style:style style:name="T277" style:family="text">
      <style:text-properties fo:font-weight="normal" officeooo:rsid="00becd9d" style:font-name-asian="Arial" style:font-weight-asian="normal" style:font-weight-complex="normal"/>
    </style:style>
    <style:style style:name="T278" style:family="text">
      <style:text-properties fo:font-weight="normal" officeooo:rsid="013a15ca" style:font-name-asian="Arial" style:font-weight-asian="normal" style:font-weight-complex="normal"/>
    </style:style>
    <style:style style:name="T279" style:family="text">
      <style:text-properties officeooo:rsid="0063dd3c" style:letter-kerning="true" style:font-name-asian="Times New Roman" style:language-asian="zh" style:country-asian="CN" style:font-size-complex="11pt" style:language-complex="ar" style:country-complex="SA"/>
    </style:style>
    <style:style style:name="T280" style:family="text">
      <style:text-properties officeooo:rsid="00660c18"/>
    </style:style>
    <style:style style:name="T281" style:family="text">
      <style:text-properties officeooo:rsid="00100a6d"/>
    </style:style>
    <style:style style:name="T282" style:family="text">
      <style:text-properties officeooo:rsid="004ba8da"/>
    </style:style>
    <style:style style:name="T283" style:family="text">
      <style:text-properties officeooo:rsid="00828038"/>
    </style:style>
    <style:style style:name="T284" style:family="text">
      <style:text-properties officeooo:rsid="009116b4"/>
    </style:style>
    <style:style style:name="T285" style:family="text">
      <style:text-properties officeooo:rsid="00b9f8c6"/>
    </style:style>
    <style:style style:name="T286" style:family="text">
      <style:text-properties officeooo:rsid="006ad923"/>
    </style:style>
    <style:style style:name="T287" style:family="text">
      <style:text-properties officeooo:rsid="0009e659"/>
    </style:style>
    <style:style style:name="T288" style:family="text">
      <style:text-properties officeooo:rsid="00dbf2b6"/>
    </style:style>
    <style:style style:name="T289" style:family="text">
      <style:text-properties officeooo:rsid="00bf59d1"/>
    </style:style>
    <style:style style:name="T290" style:family="text">
      <style:text-properties officeooo:rsid="00ca0f81"/>
    </style:style>
    <style:style style:name="T291" style:family="text">
      <style:text-properties officeooo:rsid="00ca080a"/>
    </style:style>
    <style:style style:name="T292" style:family="text">
      <style:text-properties officeooo:rsid="00c10e79"/>
    </style:style>
    <style:style style:name="T293" style:family="text">
      <style:text-properties officeooo:rsid="006801a1"/>
    </style:style>
    <style:style style:name="T294" style:family="text">
      <style:text-properties officeooo:rsid="00688adf"/>
    </style:style>
    <style:style style:name="T295" style:family="text">
      <style:text-properties officeooo:rsid="00694548"/>
    </style:style>
    <style:style style:name="T296" style:family="text">
      <style:text-properties officeooo:rsid="00fee210"/>
    </style:style>
    <style:style style:name="T297" style:family="text">
      <style:text-properties officeooo:rsid="0101d366"/>
    </style:style>
    <style:style style:name="T298" style:family="text">
      <style:text-properties fo:background-color="#ffff00" loext:char-shading-value="0"/>
    </style:style>
    <style:style style:name="T299" style:family="text">
      <style:text-properties officeooo:rsid="00ccc00e" fo:background-color="#ffff00" loext:char-shading-value="0" style:font-size-complex="11pt"/>
    </style:style>
    <style:style style:name="T300" style:family="text">
      <style:text-properties officeooo:rsid="00f24469" fo:background-color="#ffff00" loext:char-shading-value="0" style:font-size-complex="11pt"/>
    </style:style>
    <style:style style:name="T301" style:family="text">
      <style:text-properties officeooo:rsid="00a8f2c8" fo:background-color="#ff00ff" loext:char-shading-value="0"/>
    </style:style>
    <style:style style:name="T302" style:family="text">
      <style:text-properties officeooo:rsid="0117eee3" fo:background-color="#ff00ff" loext:char-shading-value="0"/>
    </style:style>
    <style:style style:name="T303" style:family="text">
      <style:text-properties officeooo:rsid="0117eee3" fo:background-color="#ff00ff" loext:char-shading-value="0" style:font-size-complex="11pt"/>
    </style:style>
    <style:style style:name="T304" style:family="text">
      <style:text-properties officeooo:rsid="011b29ec" fo:background-color="#ff00ff" loext:char-shading-value="0"/>
    </style:style>
    <style:style style:name="T305" style:family="text">
      <style:text-properties officeooo:rsid="0117eee3"/>
    </style:style>
    <style:style style:name="T306" style:family="text">
      <style:text-properties officeooo:rsid="011a2345"/>
    </style:style>
    <style:style style:name="T307" style:family="text">
      <style:text-properties fo:background-color="#ffffff"/>
    </style:style>
    <style:style style:name="T308" style:family="text">
      <style:text-properties fo:background-color="transparent" loext:char-shading-value="0"/>
    </style:style>
    <style:style style:name="T309" style:family="text">
      <style:text-properties fo:background-color="transparent" loext:char-shading-value="0"/>
    </style:style>
    <style:style style:name="T310" style:family="text">
      <style:text-properties officeooo:rsid="011b29e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padding="0.023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584829280" text:id="ct584829280">
          <text:format-change>
            <office:change-info>
              <dc:creator>Auteur inconnu</dc:creator>
              <dc:date>2017-12-13T10:50:00</dc:date>
            </office:change-info>
          </text:format-change>
        </text:changed-region>
        <text:changed-region xml:id="ct584828440" text:id="ct584828440">
          <text:format-change>
            <office:change-info>
              <dc:creator>Auteur inconnu</dc:creator>
              <dc:date>2017-12-13T10:50:00</dc:date>
            </office:change-info>
          </text:format-change>
        </text:changed-region>
        <text:changed-region xml:id="ct584828560" text:id="ct584828560">
          <text:format-change>
            <office:change-info>
              <dc:creator>Auteur inconnu</dc:creator>
              <dc:date>2017-12-13T10:50:00</dc:date>
            </office:change-info>
          </text:format-change>
        </text:changed-region>
        <text:changed-region xml:id="ct584828200" text:id="ct584828200">
          <text:format-change>
            <office:change-info>
              <dc:creator>Auteur inconnu</dc:creator>
              <dc:date>2017-12-13T10:50:00</dc:date>
            </office:change-info>
          </text:format-change>
        </text:changed-region>
        <text:changed-region xml:id="ct584829880" text:id="ct584829880">
          <text:format-change>
            <office:change-info>
              <dc:creator>Auteur inconnu</dc:creator>
              <dc:date>2017-12-13T10:50:00</dc:date>
            </office:change-info>
          </text:format-change>
        </text:changed-region>
        <text:changed-region xml:id="ct584829640" text:id="ct584829640">
          <text:format-change>
            <office:change-info>
              <dc:creator>Auteur inconnu</dc:creator>
              <dc:date>2017-12-13T10:50:00</dc:date>
            </office:change-info>
          </text:format-change>
        </text:changed-region>
        <text:changed-region xml:id="ct584829400" text:id="ct584829400">
          <text:format-change>
            <office:change-info>
              <dc:creator>Auteur inconnu</dc:creator>
              <dc:date>2017-12-13T10:50:00</dc:date>
            </office:change-info>
          </text:format-change>
        </text:changed-region>
        <text:changed-region xml:id="ct584829520" text:id="ct584829520">
          <text:deletion>
            <office:change-info>
              <dc:creator>Auteur inconnu</dc:creator>
              <dc:date>2017-12-12T11:42:00</dc:date>
            </office:change-info>
            <text:p text:style-name="P1">La pause méridienne est un temps placé sous la responsabilité de la Ville de Marseille, et se déroule de 11h30 à 13h30. </text:p>
          </text:deletion>
        </text:changed-region>
        <text:changed-region xml:id="ct584828680" text:id="ct584828680">
          <text:deletion>
            <office:change-info>
              <dc:creator>Auteur inconnu</dc:creator>
              <dc:date>2017-12-11T16:06:00</dc:date>
            </office:change-info>
            <text:p text:style-name="P2"/>
            <text:list xml:id="list2697560226" text:style-name="WW8Num3">
              <text:list-item>
                <text:p text:style-name="P3"/>
              </text:list-item>
              <text:list-item>
                <text:p text:style-name="P4"/>
              </text:list-item>
              <text:list-item>
                <text:p text:style-name="P4"/>
              </text:list-item>
              <text:list-item>
                <text:p text:style-name="P5"/>
              </text:list-item>
            </text:list>
            <text:p text:style-name="P1"/>
          </text:deletion>
        </text:changed-region>
        <text:changed-region xml:id="ct584827000" text:id="ct584827000">
          <text:deletion>
            <office:change-info>
              <dc:creator>Auteur inconnu</dc:creator>
              <dc:date>2017-12-12T11:35:00</dc:date>
            </office:change-info>
            <text:p text:style-name="P2">s</text:p>
          </text:deletion>
        </text:changed-region>
        <text:changed-region xml:id="ct584829040" text:id="ct584829040">
          <text:format-change>
            <office:change-info>
              <dc:creator>Auteur inconnu</dc:creator>
              <dc:date>2017-12-13T10:50:00</dc:date>
            </office:change-info>
          </text:format-change>
        </text:changed-region>
        <text:changed-region xml:id="ct584826280" text:id="ct584826280">
          <text:format-change>
            <office:change-info>
              <dc:creator>Auteur inconnu</dc:creator>
              <dc:date>2017-12-13T10:50:00</dc:date>
            </office:change-info>
          </text:format-change>
        </text:changed-region>
        <text:changed-region xml:id="ct584828800" text:id="ct584828800">
          <text:format-change>
            <office:change-info>
              <dc:creator>Auteur inconnu</dc:creator>
              <dc:date>2017-12-13T10:50:00</dc:date>
            </office:change-info>
          </text:format-change>
        </text:changed-region>
        <text:changed-region xml:id="ct584828920" text:id="ct584828920">
          <text:format-change>
            <office:change-info>
              <dc:creator>Auteur inconnu</dc:creator>
              <dc:date>2017-12-13T10:50:00</dc:date>
            </office:change-info>
          </text:format-change>
        </text:changed-region>
        <text:changed-region xml:id="ct584826520" text:id="ct584826520">
          <text:format-change>
            <office:change-info>
              <dc:creator>Auteur inconnu</dc:creator>
              <dc:date>2017-12-13T10:50:00</dc:date>
            </office:change-info>
          </text:format-change>
        </text:changed-region>
        <text:changed-region xml:id="ct584826400" text:id="ct584826400">
          <text:format-change>
            <office:change-info>
              <dc:creator>Auteur inconnu</dc:creator>
              <dc:date>2017-12-13T10:50:00</dc:date>
            </office:change-info>
          </text:format-change>
        </text:changed-region>
        <text:changed-region xml:id="ct584826640" text:id="ct584826640">
          <text:format-change>
            <office:change-info>
              <dc:creator>Auteur inconnu</dc:creator>
              <dc:date>2017-12-13T10:50:00</dc:date>
            </office:change-info>
          </text:format-change>
        </text:changed-region>
        <text:changed-region xml:id="ct584826760" text:id="ct584826760">
          <text:format-change>
            <office:change-info>
              <dc:creator>Auteur inconnu</dc:creator>
              <dc:date>2017-12-13T10:50:00</dc:date>
            </office:change-info>
          </text:format-change>
        </text:changed-region>
        <text:changed-region xml:id="ct584826880" text:id="ct584826880">
          <text:format-change>
            <office:change-info>
              <dc:creator>Auteur inconnu</dc:creator>
              <dc:date>2017-12-13T10:50:00</dc:date>
            </office:change-info>
          </text:format-change>
        </text:changed-region>
        <text:changed-region xml:id="ct584827120" text:id="ct584827120">
          <text:format-change>
            <office:change-info>
              <dc:creator>Auteur inconnu</dc:creator>
              <dc:date>2017-12-13T10:50:00</dc:date>
            </office:change-info>
          </text:format-change>
        </text:changed-region>
        <text:changed-region xml:id="ct584827240" text:id="ct584827240">
          <text:format-change>
            <office:change-info>
              <dc:creator>Auteur inconnu</dc:creator>
              <dc:date>2017-12-13T10:50:00</dc:date>
            </office:change-info>
          </text:format-change>
        </text:changed-region>
        <text:changed-region xml:id="ct584827360" text:id="ct584827360">
          <text:format-change>
            <office:change-info>
              <dc:creator>Auteur inconnu</dc:creator>
              <dc:date>2017-12-13T10:50:00</dc:date>
            </office:change-info>
          </text:format-change>
        </text:changed-region>
        <text:changed-region xml:id="ct584827480" text:id="ct584827480">
          <text:format-change>
            <office:change-info>
              <dc:creator>Auteur inconnu</dc:creator>
              <dc:date>2017-12-13T10:50:00</dc:date>
            </office:change-info>
          </text:format-change>
        </text:changed-region>
        <text:changed-region xml:id="ct584827600" text:id="ct584827600">
          <text:format-change>
            <office:change-info>
              <dc:creator>Auteur inconnu</dc:creator>
              <dc:date>2017-12-13T10:50:00</dc:date>
            </office:change-info>
          </text:format-change>
        </text:changed-region>
        <text:changed-region xml:id="ct584827840" text:id="ct584827840">
          <text:format-change>
            <office:change-info>
              <dc:creator>Auteur inconnu</dc:creator>
              <dc:date>2017-12-13T10:50:00</dc:date>
            </office:change-info>
          </text:format-change>
        </text:changed-region>
        <text:changed-region xml:id="ct584827960" text:id="ct584827960">
          <text:format-change>
            <office:change-info>
              <dc:creator>Auteur inconnu</dc:creator>
              <dc:date>2017-12-13T10:50:00</dc:date>
            </office:change-info>
          </text:format-change>
        </text:changed-region>
        <text:changed-region xml:id="ct584828080" text:id="ct584828080">
          <text:format-change>
            <office:change-info>
              <dc:creator>Auteur inconnu</dc:creator>
              <dc:date>2017-12-13T10:50:00</dc:date>
            </office:change-info>
          </text:format-change>
        </text:changed-region>
        <text:changed-region xml:id="ct584827720" text:id="ct584827720">
          <text:deletion>
            <office:change-info>
              <dc:creator>Auteur inconnu</dc:creator>
              <dc:date>2017-12-12T11:44:00</dc:date>
            </office:change-info>
            <text:list xml:id="list153959260752118" text:continue-numbering="true" text:style-name="WW8Num3">
              <text:list-item>
                <text:h text:style-name="P6" text:outline-level="2">1</text:h>
              </text:list-item>
            </text:list>
          </text:deletion>
        </text:changed-region>
        <text:changed-region xml:id="ct584828320" text:id="ct584828320">
          <text:insertion>
            <office:change-info>
              <dc:creator>Auteur inconnu</dc:creator>
              <dc:date>2017-12-12T11:44:00</dc:date>
            </office:change-info>
          </text:insertion>
        </text:changed-region>
        <text:changed-region xml:id="ct584832520" text:id="ct584832520">
          <text:format-change>
            <office:change-info>
              <dc:creator>Auteur inconnu</dc:creator>
              <dc:date>2017-12-13T10:50:00</dc:date>
            </office:change-info>
          </text:format-change>
        </text:changed-region>
        <text:changed-region xml:id="ct584830600" text:id="ct584830600">
          <text:format-change>
            <office:change-info>
              <dc:creator>Auteur inconnu</dc:creator>
              <dc:date>2017-12-13T10:50:00</dc:date>
            </office:change-info>
          </text:format-change>
        </text:changed-region>
        <text:changed-region xml:id="ct584833480" text:id="ct584833480">
          <text:format-change>
            <office:change-info>
              <dc:creator>Auteur inconnu</dc:creator>
              <dc:date>2017-12-13T10:50:00</dc:date>
            </office:change-info>
          </text:format-change>
        </text:changed-region>
        <text:changed-region xml:id="ct584833600" text:id="ct584833600">
          <text:format-change>
            <office:change-info>
              <dc:creator>Auteur inconnu</dc:creator>
              <dc:date>2017-12-13T10:50:00</dc:date>
            </office:change-info>
          </text:format-change>
        </text:changed-region>
        <text:changed-region xml:id="ct584830840" text:id="ct584830840">
          <text:insertion>
            <office:change-info>
              <dc:creator>Auteur inconnu</dc:creator>
              <dc:date>2017-12-12T11:54:00</dc:date>
            </office:change-info>
          </text:insertion>
        </text:changed-region>
        <text:changed-region xml:id="ct584830720" text:id="ct584830720">
          <text:deletion>
            <office:change-info>
              <dc:creator>Auteur inconnu</dc:creator>
              <dc:date>2017-12-12T11:53:00</dc:date>
            </office:change-info>
            <text:list xml:id="list153959000690470" text:continue-numbering="true" text:style-name="WW8Num3">
              <text:list-item>
                <text:h text:style-name="P7" text:outline-level="2">2</text:h>
              </text:list-item>
            </text:list>
          </text:deletion>
        </text:changed-region>
        <text:changed-region xml:id="ct584831320" text:id="ct584831320">
          <text:format-change>
            <office:change-info>
              <dc:creator>Auteur inconnu</dc:creator>
              <dc:date>2017-12-13T10:50:00</dc:date>
            </office:change-info>
          </text:format-change>
        </text:changed-region>
        <text:changed-region xml:id="ct584833240" text:id="ct584833240">
          <text:insertion>
            <office:change-info>
              <dc:creator>Auteur inconnu</dc:creator>
              <dc:date>2017-12-12T11:47:00</dc:date>
            </office:change-info>
          </text:insertion>
        </text:changed-region>
        <text:changed-region xml:id="ct584832280" text:id="ct584832280">
          <text:format-change>
            <office:change-info>
              <dc:creator>Auteur inconnu</dc:creator>
              <dc:date>2017-12-13T10:50:00</dc:date>
            </office:change-info>
          </text:format-change>
        </text:changed-region>
        <text:changed-region xml:id="ct584830960" text:id="ct584830960">
          <text:deletion>
            <office:change-info>
              <dc:creator>Auteur inconnu</dc:creator>
              <dc:date>2017-12-12T11:47:00</dc:date>
            </office:change-info>
            <text:list xml:id="list153958938112961" text:continue-numbering="true" text:style-name="WW8Num3">
              <text:list-item>
                <text:h text:style-name="P8" text:outline-level="2">l'</text:h>
              </text:list-item>
            </text:list>
          </text:deletion>
        </text:changed-region>
        <text:changed-region xml:id="ct584830360" text:id="ct584830360">
          <text:format-change>
            <office:change-info>
              <dc:creator>Auteur inconnu</dc:creator>
              <dc:date>2017-12-13T10:50:00</dc:date>
            </office:change-info>
          </text:format-change>
        </text:changed-region>
        <text:changed-region xml:id="ct584831080" text:id="ct584831080">
          <text:deletion>
            <office:change-info>
              <dc:creator>Auteur inconnu</dc:creator>
              <dc:date>2017-12-12T11:47:00</dc:date>
            </office:change-info>
            <text:list xml:id="list153959002220373" text:continue-numbering="true" text:style-name="WW8Num3">
              <text:list-item>
                <text:h text:style-name="P8" text:outline-level="2">s</text:h>
              </text:list-item>
            </text:list>
          </text:deletion>
        </text:changed-region>
        <text:changed-region xml:id="ct584832640" text:id="ct584832640">
          <text:format-change>
            <office:change-info>
              <dc:creator>Auteur inconnu</dc:creator>
              <dc:date>2017-12-13T10:50:00</dc:date>
            </office:change-info>
          </text:format-change>
        </text:changed-region>
        <text:changed-region xml:id="ct584831920" text:id="ct584831920">
          <text:format-change>
            <office:change-info>
              <dc:creator>Auteur inconnu</dc:creator>
              <dc:date>2017-12-13T10:50:00</dc:date>
            </office:change-info>
          </text:format-change>
        </text:changed-region>
        <text:changed-region xml:id="ct584831440" text:id="ct584831440">
          <text:insertion>
            <office:change-info>
              <dc:creator>Auteur inconnu</dc:creator>
              <dc:date>2017-12-12T11:47:00</dc:date>
            </office:change-info>
          </text:insertion>
        </text:changed-region>
        <text:changed-region xml:id="ct584832880" text:id="ct584832880">
          <text:format-change>
            <office:change-info>
              <dc:creator>Auteur inconnu</dc:creator>
              <dc:date>2017-12-13T10:50:00</dc:date>
            </office:change-info>
          </text:format-change>
        </text:changed-region>
        <text:changed-region xml:id="ct584833000" text:id="ct584833000">
          <text:format-change>
            <office:change-info>
              <dc:creator>Auteur inconnu</dc:creator>
              <dc:date>2017-12-13T10:50:00</dc:date>
            </office:change-info>
          </text:format-change>
        </text:changed-region>
        <text:changed-region xml:id="ct584830480" text:id="ct584830480">
          <text:format-change>
            <office:change-info>
              <dc:creator>Auteur inconnu</dc:creator>
              <dc:date>2017-12-13T10:50:00</dc:date>
            </office:change-info>
          </text:format-change>
        </text:changed-region>
        <text:changed-region xml:id="ct584831200" text:id="ct584831200">
          <text:format-change>
            <office:change-info>
              <dc:creator>Auteur inconnu</dc:creator>
              <dc:date>2017-12-13T10:50:00</dc:date>
            </office:change-info>
          </text:format-change>
        </text:changed-region>
        <text:changed-region xml:id="ct584832040" text:id="ct584832040">
          <text:format-change>
            <office:change-info>
              <dc:creator>Auteur inconnu</dc:creator>
              <dc:date>2017-12-13T10:50:00</dc:date>
            </office:change-info>
          </text:format-change>
        </text:changed-region>
        <text:changed-region xml:id="ct584831560" text:id="ct584831560">
          <text:deletion>
            <office:change-info>
              <dc:creator>Auteur inconnu</dc:creator>
              <dc:date>2017-12-12T16:33:00</dc:date>
            </office:change-info>
            <text:p text:style-name="P9">s</text:p>
          </text:deletion>
        </text:changed-region>
        <text:changed-region xml:id="ct584831680" text:id="ct584831680">
          <text:insertion>
            <office:change-info>
              <dc:creator>Auteur inconnu</dc:creator>
              <dc:date>2017-12-12T16:33:00</dc:date>
            </office:change-info>
          </text:insertion>
        </text:changed-region>
        <text:changed-region xml:id="ct584831800" text:id="ct584831800">
          <text:format-change>
            <office:change-info>
              <dc:creator>Auteur inconnu</dc:creator>
              <dc:date>2017-12-13T10:50:00</dc:date>
            </office:change-info>
          </text:format-change>
        </text:changed-region>
        <text:changed-region xml:id="ct584833120" text:id="ct584833120">
          <text:insertion>
            <office:change-info>
              <dc:creator>Auteur inconnu</dc:creator>
              <dc:date>2017-12-12T16:34:00</dc:date>
            </office:change-info>
          </text:insertion>
        </text:changed-region>
        <text:changed-region xml:id="ct584833360" text:id="ct584833360">
          <text:insertion>
            <office:change-info>
              <dc:creator>Auteur inconnu</dc:creator>
              <dc:date>2017-12-12T16:34:00</dc:date>
            </office:change-info>
          </text:insertion>
        </text:changed-region>
        <text:changed-region xml:id="ct584832160" text:id="ct584832160">
          <text:insertion>
            <office:change-info>
              <dc:creator>Auteur inconnu</dc:creator>
              <dc:date>2017-12-12T16:34:00</dc:date>
            </office:change-info>
          </text:insertion>
        </text:changed-region>
        <text:changed-region xml:id="ct584832400" text:id="ct584832400">
          <text:insertion>
            <office:change-info>
              <dc:creator>Auteur inconnu</dc:creator>
              <dc:date>2017-12-12T16:34:00</dc:date>
            </office:change-info>
          </text:insertion>
        </text:changed-region>
        <text:changed-region xml:id="ct584832760" text:id="ct584832760">
          <text:insertion>
            <office:change-info>
              <dc:creator>Auteur inconnu</dc:creator>
              <dc:date>2017-12-12T16:30:00</dc:date>
            </office:change-info>
          </text:insertion>
        </text:changed-region>
        <text:changed-region xml:id="ct584833840" text:id="ct584833840">
          <text:insertion>
            <office:change-info>
              <dc:creator>Auteur inconnu</dc:creator>
              <dc:date>2017-12-12T16:31:00</dc:date>
            </office:change-info>
          </text:insertion>
        </text:changed-region>
        <text:changed-region xml:id="ct584834080" text:id="ct584834080">
          <text:deletion>
            <office:change-info>
              <dc:creator>Auteur inconnu</dc:creator>
              <dc:date>2017-12-12T16:34:00</dc:date>
            </office:change-info>
            <text:p text:style-name="P10"><text:s/>la liste écrite.</text:p>
          </text:deletion>
        </text:changed-region>
        <text:changed-region xml:id="ct584834320" text:id="ct584834320">
          <text:deletion>
            <office:change-info>
              <dc:creator>Auteur inconnu</dc:creator>
              <dc:date>2017-12-12T11:48:00</dc:date>
            </office:change-info>
            <text:p text:style-name="P10">e Restauration</text:p>
          </text:deletion>
        </text:changed-region>
        <text:changed-region xml:id="ct584833960" text:id="ct584833960">
          <text:deletion>
            <office:change-info>
              <dc:creator>Auteur inconnu</dc:creator>
              <dc:date>2017-12-12T16:34:00</dc:date>
            </office:change-info>
            <text:p text:style-name="P10">esponsable d</text:p>
          </text:deletion>
        </text:changed-region>
        <text:changed-region xml:id="ct584830240" text:id="ct584830240">
          <text:deletion>
            <office:change-info>
              <dc:creator>Auteur inconnu</dc:creator>
              <dc:date>2017-12-12T11:48:00</dc:date>
            </office:change-info>
            <text:p text:style-name="P10">R</text:p>
          </text:deletion>
        </text:changed-region>
        <text:changed-region xml:id="ct584830120" text:id="ct584830120">
          <text:deletion>
            <office:change-info>
              <dc:creator>Auteur inconnu</dc:creator>
              <dc:date>2017-12-12T16:34:00</dc:date>
            </office:change-info>
            <text:p text:style-name="P9">au </text:p>
          </text:deletion>
        </text:changed-region>
        <text:changed-region xml:id="ct584834200" text:id="ct584834200">
          <text:insertion>
            <office:change-info>
              <dc:creator>Auteur inconnu</dc:creator>
              <dc:date>2017-12-12T16:34:00</dc:date>
            </office:change-info>
          </text:insertion>
        </text:changed-region>
        <text:changed-region xml:id="ct584833720" text:id="ct584833720">
          <text:format-change>
            <office:change-info>
              <dc:creator>Auteur inconnu</dc:creator>
              <dc:date>2017-12-13T10:50:00</dc:date>
            </office:change-info>
          </text:format-change>
        </text:changed-region>
        <text:changed-region xml:id="ct584834680" text:id="ct584834680">
          <text:format-change>
            <office:change-info>
              <dc:creator>Auteur inconnu</dc:creator>
              <dc:date>2017-12-13T10:50:00</dc:date>
            </office:change-info>
          </text:format-change>
        </text:changed-region>
        <text:changed-region xml:id="ct584834800" text:id="ct584834800">
          <text:format-change>
            <office:change-info>
              <dc:creator>Auteur inconnu</dc:creator>
              <dc:date>2017-12-13T10:50:00</dc:date>
            </office:change-info>
          </text:format-change>
        </text:changed-region>
        <text:changed-region xml:id="ct584820520" text:id="ct584820520">
          <text:format-change>
            <office:change-info>
              <dc:creator>Auteur inconnu</dc:creator>
              <dc:date>2017-12-13T10:50:00</dc:date>
            </office:change-info>
          </text:format-change>
        </text:changed-region>
        <text:changed-region xml:id="ct584821120" text:id="ct584821120">
          <text:insertion>
            <office:change-info>
              <dc:creator>Auteur inconnu</dc:creator>
              <dc:date>2017-12-12T16:37:00</dc:date>
            </office:change-info>
          </text:insertion>
        </text:changed-region>
        <text:changed-region xml:id="ct584819440" text:id="ct584819440">
          <text:format-change>
            <office:change-info>
              <dc:creator>Auteur inconnu</dc:creator>
              <dc:date>2017-12-13T10:50:00</dc:date>
            </office:change-info>
          </text:format-change>
        </text:changed-region>
        <text:changed-region xml:id="ct584818720" text:id="ct584818720">
          <text:insertion>
            <office:change-info>
              <dc:creator>Auteur inconnu</dc:creator>
              <dc:date>2017-12-12T16:37:00</dc:date>
            </office:change-info>
          </text:insertion>
        </text:changed-region>
        <text:changed-region xml:id="ct584819200" text:id="ct584819200">
          <text:format-change>
            <office:change-info>
              <dc:creator>Auteur inconnu</dc:creator>
              <dc:date>2017-12-13T10:50:00</dc:date>
            </office:change-info>
          </text:format-change>
        </text:changed-region>
        <text:changed-region xml:id="ct584819320" text:id="ct584819320">
          <text:format-change>
            <office:change-info>
              <dc:creator>Auteur inconnu</dc:creator>
              <dc:date>2017-12-13T10:50:00</dc:date>
            </office:change-info>
          </text:format-change>
        </text:changed-region>
        <text:changed-region xml:id="ct584821240" text:id="ct584821240">
          <text:format-change>
            <office:change-info>
              <dc:creator>Auteur inconnu</dc:creator>
              <dc:date>2017-12-13T10:50:00</dc:date>
            </office:change-info>
          </text:format-change>
        </text:changed-region>
        <text:changed-region xml:id="ct584819800" text:id="ct584819800">
          <text:format-change>
            <office:change-info>
              <dc:creator>Auteur inconnu</dc:creator>
              <dc:date>2017-12-13T10:50:00</dc:date>
            </office:change-info>
          </text:format-change>
        </text:changed-region>
        <text:changed-region xml:id="ct584819920" text:id="ct584819920">
          <text:format-change>
            <office:change-info>
              <dc:creator>Auteur inconnu</dc:creator>
              <dc:date>2017-12-13T10:50:00</dc:date>
            </office:change-info>
          </text:format-change>
        </text:changed-region>
        <text:changed-region xml:id="ct584820040" text:id="ct584820040">
          <text:format-change>
            <office:change-info>
              <dc:creator>Auteur inconnu</dc:creator>
              <dc:date>2017-12-13T10:50:00</dc:date>
            </office:change-info>
          </text:format-change>
        </text:changed-region>
        <text:changed-region xml:id="ct584821720" text:id="ct584821720">
          <text:format-change>
            <office:change-info>
              <dc:creator>Auteur inconnu</dc:creator>
              <dc:date>2017-12-13T10:50:00</dc:date>
            </office:change-info>
          </text:format-change>
        </text:changed-region>
        <text:changed-region xml:id="ct584820280" text:id="ct584820280">
          <text:format-change>
            <office:change-info>
              <dc:creator>Auteur inconnu</dc:creator>
              <dc:date>2017-12-13T10:50:00</dc:date>
            </office:change-info>
          </text:format-change>
        </text:changed-region>
        <text:changed-region xml:id="ct584821360" text:id="ct584821360">
          <text:format-change>
            <office:change-info>
              <dc:creator>Auteur inconnu</dc:creator>
              <dc:date>2017-12-13T10:50:00</dc:date>
            </office:change-info>
          </text:format-change>
        </text:changed-region>
        <text:changed-region xml:id="ct584820400" text:id="ct584820400">
          <text:format-change>
            <office:change-info>
              <dc:creator>Auteur inconnu</dc:creator>
              <dc:date>2017-12-13T10:50:00</dc:date>
            </office:change-info>
          </text:format-change>
        </text:changed-region>
        <text:changed-region xml:id="ct584821480" text:id="ct584821480">
          <text:insertion>
            <office:change-info>
              <dc:creator>Auteur inconnu</dc:creator>
              <dc:date>2017-12-12T11:54:00</dc:date>
            </office:change-info>
          </text:insertion>
        </text:changed-region>
        <text:changed-region xml:id="ct584825680" text:id="ct584825680">
          <text:deletion>
            <office:change-info>
              <dc:creator>Auteur inconnu</dc:creator>
              <dc:date>2017-12-12T11:54:00</dc:date>
            </office:change-info>
            <text:list xml:id="list153957762157078" text:continue-numbering="true" text:style-name="WW8Num3">
              <text:list-item>
                <text:h text:style-name="P11" text:outline-level="2">3</text:h>
              </text:list-item>
            </text:list>
          </text:deletion>
        </text:changed-region>
        <text:changed-region xml:id="ct584824360" text:id="ct584824360">
          <text:format-change>
            <office:change-info>
              <dc:creator>Auteur inconnu</dc:creator>
              <dc:date>2017-12-13T10:50:00</dc:date>
            </office:change-info>
          </text:format-change>
        </text:changed-region>
        <text:changed-region xml:id="ct584786008" text:id="ct584786008">
          <text:format-change>
            <office:change-info>
              <dc:creator>Auteur inconnu</dc:creator>
              <dc:date>2017-12-13T10:50:00</dc:date>
            </office:change-info>
          </text:format-change>
        </text:changed-region>
        <text:changed-region xml:id="ct584787808" text:id="ct584787808">
          <text:deletion>
            <office:change-info>
              <dc:creator>Auteur inconnu</dc:creator>
              <dc:date>2017-12-12T11:49:00</dc:date>
            </office:change-info>
            <text:p text:style-name="P12"><text:s/></text:p>
          </text:deletion>
        </text:changed-region>
        <text:changed-region xml:id="ct584786608" text:id="ct584786608">
          <text:format-change>
            <office:change-info>
              <dc:creator>Auteur inconnu</dc:creator>
              <dc:date>2017-12-13T10:50:00</dc:date>
            </office:change-info>
          </text:format-change>
        </text:changed-region>
        <text:changed-region xml:id="ct584785768" text:id="ct584785768">
          <text:format-change>
            <office:change-info>
              <dc:creator>Auteur inconnu</dc:creator>
              <dc:date>2017-12-13T10:50:00</dc:date>
            </office:change-info>
          </text:format-change>
        </text:changed-region>
        <text:changed-region xml:id="ct584785288" text:id="ct584785288">
          <text:format-change>
            <office:change-info>
              <dc:creator>Auteur inconnu</dc:creator>
              <dc:date>2017-12-13T10:50:00</dc:date>
            </office:change-info>
          </text:format-change>
        </text:changed-region>
        <text:changed-region xml:id="ct584786128" text:id="ct584786128">
          <text:format-change>
            <office:change-info>
              <dc:creator>Auteur inconnu</dc:creator>
              <dc:date>2017-12-13T10:50:00</dc:date>
            </office:change-info>
          </text:format-change>
        </text:changed-region>
        <text:changed-region xml:id="ct584785528" text:id="ct584785528">
          <text:format-change>
            <office:change-info>
              <dc:creator>Auteur inconnu</dc:creator>
              <dc:date>2017-12-13T10:50:00</dc:date>
            </office:change-info>
          </text:format-change>
        </text:changed-region>
        <text:changed-region xml:id="ct584786368" text:id="ct584786368">
          <text:format-change>
            <office:change-info>
              <dc:creator>Auteur inconnu</dc:creator>
              <dc:date>2017-12-13T10:50:00</dc:date>
            </office:change-info>
          </text:format-change>
        </text:changed-region>
        <text:changed-region xml:id="ct584786488" text:id="ct584786488">
          <text:insertion>
            <office:change-info>
              <dc:creator>Auteur inconnu</dc:creator>
              <dc:date>2017-12-12T11:56:00</dc:date>
            </office:change-info>
          </text:insertion>
        </text:changed-region>
        <text:changed-region xml:id="ct584786968" text:id="ct584786968">
          <text:deletion>
            <office:change-info>
              <dc:creator>Auteur inconnu</dc:creator>
              <dc:date>2017-12-12T11:54:00</dc:date>
            </office:change-info>
            <text:list xml:id="list153957541228256" text:continue-numbering="true" text:style-name="WW8Num3">
              <text:list-item>
                <text:h text:style-name="P6" text:outline-level="2">4</text:h>
              </text:list-item>
            </text:list>
          </text:deletion>
        </text:changed-region>
        <text:changed-region xml:id="ct584786728" text:id="ct584786728">
          <text:format-change>
            <office:change-info>
              <dc:creator>Auteur inconnu</dc:creator>
              <dc:date>2017-12-13T10:50:00</dc:date>
            </office:change-info>
          </text:format-change>
        </text:changed-region>
        <text:changed-region xml:id="ct584784808" text:id="ct584784808">
          <text:format-change>
            <office:change-info>
              <dc:creator>Auteur inconnu</dc:creator>
              <dc:date>2017-12-13T10:50:00</dc:date>
            </office:change-info>
          </text:format-change>
        </text:changed-region>
        <text:changed-region xml:id="ct584787688" text:id="ct584787688">
          <text:format-change>
            <office:change-info>
              <dc:creator>Auteur inconnu</dc:creator>
              <dc:date>2017-12-13T10:50:00</dc:date>
            </office:change-info>
          </text:format-change>
        </text:changed-region>
        <text:changed-region xml:id="ct584787328" text:id="ct584787328">
          <text:deletion>
            <office:change-info>
              <dc:creator>Auteur inconnu</dc:creator>
              <dc:date>2017-12-12T11:56:00</dc:date>
            </office:change-info>
            <text:list xml:id="list153958402604918" text:continue-numbering="true" text:style-name="WW8Num3">
              <text:list-item>
                <text:h text:style-name="P6" text:outline-level="2">5</text:h>
              </text:list-item>
            </text:list>
          </text:deletion>
        </text:changed-region>
        <text:changed-region xml:id="ct584787928" text:id="ct584787928">
          <text:format-change>
            <office:change-info>
              <dc:creator>Auteur inconnu</dc:creator>
              <dc:date>2017-12-13T10:50:00</dc:date>
            </office:change-info>
          </text:format-change>
        </text:changed-region>
        <text:changed-region xml:id="ct584788408" text:id="ct584788408">
          <text:format-change>
            <office:change-info>
              <dc:creator>Auteur inconnu</dc:creator>
              <dc:date>2017-12-13T10:50:00</dc:date>
            </office:change-info>
          </text:format-change>
        </text:changed-region>
        <text:changed-region xml:id="ct584788648" text:id="ct584788648">
          <text:format-change>
            <office:change-info>
              <dc:creator>Auteur inconnu</dc:creator>
              <dc:date>2017-12-13T10:50:00</dc:date>
            </office:change-info>
          </text:format-change>
        </text:changed-region>
        <text:changed-region xml:id="ct584789728" text:id="ct584789728">
          <text:insertion>
            <office:change-info>
              <dc:creator>Auteur inconnu</dc:creator>
              <dc:date>2017-12-12T11:57:00</dc:date>
            </office:change-info>
          </text:insertion>
        </text:changed-region>
        <text:changed-region xml:id="ct584788888" text:id="ct584788888">
          <text:format-change>
            <office:change-info>
              <dc:creator>Auteur inconnu</dc:creator>
              <dc:date>2017-12-13T10:50:00</dc:date>
            </office:change-info>
          </text:format-change>
        </text:changed-region>
        <text:changed-region xml:id="ct584790088" text:id="ct584790088">
          <text:format-change>
            <office:change-info>
              <dc:creator>Auteur inconnu</dc:creator>
              <dc:date>2017-12-13T10:50:00</dc:date>
            </office:change-info>
          </text:format-change>
        </text:changed-region>
        <text:changed-region xml:id="ct584790448" text:id="ct584790448">
          <text:deletion>
            <office:change-info>
              <dc:creator>Auteur inconnu</dc:creator>
              <dc:date>2017-12-12T11:57:00</dc:date>
            </office:change-info>
            <text:h text:style-name="P13" text:outline-level="1"><text:s/></text:h>
          </text:deletion>
        </text:changed-region>
        <text:changed-region xml:id="ct584794888" text:id="ct584794888">
          <text:format-change>
            <office:change-info>
              <dc:creator>Auteur inconnu</dc:creator>
              <dc:date>2017-12-13T10:50:00</dc:date>
            </office:change-info>
          </text:format-change>
        </text:changed-region>
        <text:changed-region xml:id="ct584795848" text:id="ct584795848">
          <text:insertion>
            <office:change-info>
              <dc:creator>Auteur inconnu</dc:creator>
              <dc:date>2017-12-12T11:57:00</dc:date>
            </office:change-info>
          </text:insertion>
        </text:changed-region>
        <text:changed-region xml:id="ct584795368" text:id="ct584795368">
          <text:format-change>
            <office:change-info>
              <dc:creator>Auteur inconnu</dc:creator>
              <dc:date>2017-12-13T10:50:00</dc:date>
            </office:change-info>
          </text:format-change>
        </text:changed-region>
        <text:changed-region xml:id="ct584794528" text:id="ct584794528">
          <text:format-change>
            <office:change-info>
              <dc:creator>Auteur inconnu</dc:creator>
              <dc:date>2017-12-13T10:50:00</dc:date>
            </office:change-info>
          </text:format-change>
        </text:changed-region>
        <text:changed-region xml:id="ct584796208" text:id="ct584796208">
          <text:format-change>
            <office:change-info>
              <dc:creator>Auteur inconnu</dc:creator>
              <dc:date>2017-12-13T10:50:00</dc:date>
            </office:change-info>
          </text:format-change>
        </text:changed-region>
        <text:changed-region xml:id="ct584792488" text:id="ct584792488">
          <text:insertion>
            <office:change-info>
              <dc:creator>Auteur inconnu</dc:creator>
              <dc:date>2017-12-12T11:58:00</dc:date>
            </office:change-info>
          </text:insertion>
        </text:changed-region>
        <text:changed-region xml:id="ct584795488" text:id="ct584795488">
          <text:deletion>
            <office:change-info>
              <dc:creator>Auteur inconnu</dc:creator>
              <dc:date>2017-12-11T15:39:00</dc:date>
            </office:change-info>
            <text:p text:style-name="P14"><text:span text:style-name="T1"><text:s/></text:span><text:span text:style-name="T2">temps de loisirs. <text:s/></text:span></text:p>
          </text:deletion>
        </text:changed-region>
        <text:changed-region xml:id="ct584792728" text:id="ct584792728">
          <text:deletion>
            <office:change-info>
              <dc:creator>Auteur inconnu</dc:creator>
              <dc:date>2017-12-12T17:22:00</dc:date>
            </office:change-info>
            <text:p text:style-name="P15">Dans ce cadre,</text:p>
          </text:deletion>
        </text:changed-region>
        <text:changed-region xml:id="ct584793328" text:id="ct584793328">
          <text:format-change>
            <office:change-info>
              <dc:creator>Auteur inconnu</dc:creator>
              <dc:date>2017-12-13T10:50:00</dc:date>
            </office:change-info>
          </text:format-change>
        </text:changed-region>
        <text:changed-region xml:id="ct584795008" text:id="ct584795008">
          <text:format-change>
            <office:change-info>
              <dc:creator>Auteur inconnu</dc:creator>
              <dc:date>2017-12-13T10:50:00</dc:date>
            </office:change-info>
          </text:format-change>
        </text:changed-region>
        <text:changed-region xml:id="ct584795248" text:id="ct584795248">
          <text:format-change>
            <office:change-info>
              <dc:creator>Auteur inconnu</dc:creator>
              <dc:date>2017-12-13T10:50:00</dc:date>
            </office:change-info>
          </text:format-change>
        </text:changed-region>
        <text:changed-region xml:id="ct584795608" text:id="ct584795608">
          <text:format-change>
            <office:change-info>
              <dc:creator>Auteur inconnu</dc:creator>
              <dc:date>2017-12-13T10:50:00</dc:date>
            </office:change-info>
          </text:format-change>
        </text:changed-region>
        <text:changed-region xml:id="ct584792848" text:id="ct584792848">
          <text:insertion>
            <office:change-info>
              <dc:creator>Auteur inconnu</dc:creator>
              <dc:date>2017-12-12T11:57:00</dc:date>
            </office:change-info>
          </text:insertion>
        </text:changed-region>
        <text:changed-region xml:id="ct584792968" text:id="ct584792968">
          <text:format-change>
            <office:change-info>
              <dc:creator>Auteur inconnu</dc:creator>
              <dc:date>2017-12-13T10:50:00</dc:date>
            </office:change-info>
          </text:format-change>
        </text:changed-region>
        <text:changed-region xml:id="ct584800048" text:id="ct584800048">
          <text:format-change>
            <office:change-info>
              <dc:creator>Auteur inconnu</dc:creator>
              <dc:date>2017-12-13T10:50:00</dc:date>
            </office:change-info>
          </text:format-change>
        </text:changed-region>
        <text:changed-region xml:id="ct584798968" text:id="ct584798968">
          <text:format-change>
            <office:change-info>
              <dc:creator>Auteur inconnu</dc:creator>
              <dc:date>2017-12-13T10:50:00</dc:date>
            </office:change-info>
          </text:format-change>
        </text:changed-region>
        <text:changed-region xml:id="ct584796448" text:id="ct584796448">
          <text:format-change>
            <office:change-info>
              <dc:creator>Auteur inconnu</dc:creator>
              <dc:date>2017-12-13T10:50:00</dc:date>
            </office:change-info>
          </text:format-change>
        </text:changed-region>
        <text:changed-region xml:id="ct584799208" text:id="ct584799208">
          <text:format-change>
            <office:change-info>
              <dc:creator>Auteur inconnu</dc:creator>
              <dc:date>2017-12-13T10:50:00</dc:date>
            </office:change-info>
          </text:format-change>
        </text:changed-region>
        <text:changed-region xml:id="ct584798248" text:id="ct584798248">
          <text:format-change>
            <office:change-info>
              <dc:creator>Auteur inconnu</dc:creator>
              <dc:date>2017-12-13T10:50:00</dc:date>
            </office:change-info>
          </text:format-change>
        </text:changed-region>
        <text:changed-region xml:id="ct584799808" text:id="ct584799808">
          <text:format-change>
            <office:change-info>
              <dc:creator>Auteur inconnu</dc:creator>
              <dc:date>2017-12-13T10:50:00</dc:date>
            </office:change-info>
          </text:format-change>
        </text:changed-region>
        <text:changed-region xml:id="ct584798368" text:id="ct584798368">
          <text:format-change>
            <office:change-info>
              <dc:creator>Auteur inconnu</dc:creator>
              <dc:date>2017-12-13T10:50:00</dc:date>
            </office:change-info>
          </text:format-change>
        </text:changed-region>
        <text:changed-region xml:id="ct584799088" text:id="ct584799088">
          <text:format-change>
            <office:change-info>
              <dc:creator>Auteur inconnu</dc:creator>
              <dc:date>2017-12-13T10:50:00</dc:date>
            </office:change-info>
          </text:format-change>
        </text:changed-region>
        <text:changed-region xml:id="ct584796928" text:id="ct584796928">
          <text:format-change>
            <office:change-info>
              <dc:creator>Auteur inconnu</dc:creator>
              <dc:date>2017-12-13T10:50:00</dc:date>
            </office:change-info>
          </text:format-change>
        </text:changed-region>
        <text:changed-region xml:id="ct584798488" text:id="ct584798488">
          <text:format-change>
            <office:change-info>
              <dc:creator>Auteur inconnu</dc:creator>
              <dc:date>2017-12-13T10:50:00</dc:date>
            </office:change-info>
          </text:format-change>
        </text:changed-region>
        <text:changed-region xml:id="ct584797288" text:id="ct584797288">
          <text:format-change>
            <office:change-info>
              <dc:creator>Auteur inconnu</dc:creator>
              <dc:date>2017-12-13T10:50:00</dc:date>
            </office:change-info>
          </text:format-change>
        </text:changed-region>
        <text:changed-region xml:id="ct584799448" text:id="ct584799448">
          <text:insertion>
            <office:change-info>
              <dc:creator>Auteur inconnu</dc:creator>
              <dc:date>2017-12-12T12:01:00</dc:date>
            </office:change-info>
          </text:insertion>
        </text:changed-region>
        <text:changed-region xml:id="ct584796568" text:id="ct584796568">
          <text:format-change>
            <office:change-info>
              <dc:creator>Auteur inconnu</dc:creator>
              <dc:date>2017-12-13T10:50:00</dc:date>
            </office:change-info>
          </text:format-change>
        </text:changed-region>
        <text:changed-region xml:id="ct584797168" text:id="ct584797168">
          <text:insertion>
            <office:change-info>
              <dc:creator>Auteur inconnu</dc:creator>
              <dc:date>2017-12-12T13:59:00</dc:date>
            </office:change-info>
          </text:insertion>
        </text:changed-region>
        <text:changed-region xml:id="ct584798608" text:id="ct584798608">
          <text:format-change>
            <office:change-info>
              <dc:creator>Auteur inconnu</dc:creator>
              <dc:date>2017-12-13T10:50:00</dc:date>
            </office:change-info>
          </text:format-change>
        </text:changed-region>
        <text:changed-region xml:id="ct584796688" text:id="ct584796688">
          <text:deletion>
            <office:change-info>
              <dc:creator>Auteur inconnu</dc:creator>
              <dc:date>2017-12-12T14:04:00</dc:date>
            </office:change-info>
            <text:list xml:id="list153957879580693" text:continue-numbering="true" text:style-name="WW8Num3">
              <text:list-item>
                <text:h text:style-name="P16" text:outline-level="2">5</text:h>
              </text:list-item>
            </text:list>
          </text:deletion>
        </text:changed-region>
        <text:changed-region xml:id="ct584798728" text:id="ct584798728">
          <text:format-change>
            <office:change-info>
              <dc:creator>Auteur inconnu</dc:creator>
              <dc:date>2017-12-13T10:50:00</dc:date>
            </office:change-info>
          </text:format-change>
        </text:changed-region>
        <text:changed-region xml:id="ct584773048" text:id="ct584773048">
          <text:format-change>
            <office:change-info>
              <dc:creator>Auteur inconnu</dc:creator>
              <dc:date>2017-12-13T10:50:00</dc:date>
            </office:change-info>
          </text:format-change>
        </text:changed-region>
        <text:changed-region xml:id="ct584773168" text:id="ct584773168">
          <text:format-change>
            <office:change-info>
              <dc:creator>Auteur inconnu</dc:creator>
              <dc:date>2017-12-13T10:50:00</dc:date>
            </office:change-info>
          </text:format-change>
        </text:changed-region>
        <text:changed-region xml:id="ct584770528" text:id="ct584770528">
          <text:format-change>
            <office:change-info>
              <dc:creator>Auteur inconnu</dc:creator>
              <dc:date>2017-12-13T10:50:00</dc:date>
            </office:change-info>
          </text:format-change>
        </text:changed-region>
        <text:changed-region xml:id="ct584772808" text:id="ct584772808">
          <text:format-change>
            <office:change-info>
              <dc:creator>Auteur inconnu</dc:creator>
              <dc:date>2017-12-13T10:50:00</dc:date>
            </office:change-info>
          </text:format-change>
        </text:changed-region>
        <text:changed-region xml:id="ct584772448" text:id="ct584772448">
          <text:deletion>
            <office:change-info>
              <dc:creator>Auteur inconnu</dc:creator>
              <dc:date>2017-12-12T16:45:00</dc:date>
            </office:change-info>
            <text:h text:style-name="P17" text:outline-level="1">II</text:h>
          </text:deletion>
        </text:changed-region>
        <text:changed-region xml:id="ct584769448" text:id="ct584769448">
          <text:insertion>
            <office:change-info>
              <dc:creator>Auteur inconnu</dc:creator>
              <dc:date>2017-12-12T16:45:00</dc:date>
            </office:change-info>
          </text:insertion>
        </text:changed-region>
        <text:changed-region xml:id="ct584769688" text:id="ct584769688">
          <text:format-change>
            <office:change-info>
              <dc:creator>Auteur inconnu</dc:creator>
              <dc:date>2017-12-13T10:50:00</dc:date>
            </office:change-info>
          </text:format-change>
        </text:changed-region>
        <text:changed-region xml:id="ct584769568" text:id="ct584769568">
          <text:format-change>
            <office:change-info>
              <dc:creator>Auteur inconnu</dc:creator>
              <dc:date>2017-12-13T10:50:00</dc:date>
            </office:change-info>
          </text:format-change>
        </text:changed-region>
        <text:changed-region xml:id="ct584769808" text:id="ct584769808">
          <text:format-change>
            <office:change-info>
              <dc:creator>Auteur inconnu</dc:creator>
              <dc:date>2017-12-13T10:50:00</dc:date>
            </office:change-info>
          </text:format-change>
        </text:changed-region>
        <text:changed-region xml:id="ct584769928" text:id="ct584769928">
          <text:format-change>
            <office:change-info>
              <dc:creator>Auteur inconnu</dc:creator>
              <dc:date>2017-12-13T10:50:00</dc:date>
            </office:change-info>
          </text:format-change>
        </text:changed-region>
        <text:changed-region xml:id="ct584770168" text:id="ct584770168">
          <text:format-change>
            <office:change-info>
              <dc:creator>Auteur inconnu</dc:creator>
              <dc:date>2017-12-13T10:50:00</dc:date>
            </office:change-info>
          </text:format-change>
        </text:changed-region>
        <text:changed-region xml:id="ct584770288" text:id="ct584770288">
          <text:format-change>
            <office:change-info>
              <dc:creator>Auteur inconnu</dc:creator>
              <dc:date>2017-12-13T10:50:00</dc:date>
            </office:change-info>
          </text:format-change>
        </text:changed-region>
        <text:changed-region xml:id="ct584770408" text:id="ct584770408">
          <text:format-change>
            <office:change-info>
              <dc:creator>Auteur inconnu</dc:creator>
              <dc:date>2017-12-13T10:50:00</dc:date>
            </office:change-info>
          </text:format-change>
        </text:changed-region>
        <text:changed-region xml:id="ct584771008" text:id="ct584771008">
          <text:format-change>
            <office:change-info>
              <dc:creator>Auteur inconnu</dc:creator>
              <dc:date>2017-12-13T10:50:00</dc:date>
            </office:change-info>
          </text:format-change>
        </text:changed-region>
        <text:changed-region xml:id="ct584771128" text:id="ct584771128">
          <text:format-change>
            <office:change-info>
              <dc:creator>Auteur inconnu</dc:creator>
              <dc:date>2017-12-13T10:50:00</dc:date>
            </office:change-info>
          </text:format-change>
        </text:changed-region>
        <text:changed-region xml:id="ct584771248" text:id="ct584771248">
          <text:format-change>
            <office:change-info>
              <dc:creator>Auteur inconnu</dc:creator>
              <dc:date>2017-12-13T10:50:00</dc:date>
            </office:change-info>
          </text:format-change>
        </text:changed-region>
        <text:changed-region xml:id="ct584771368" text:id="ct584771368">
          <text:insertion>
            <office:change-info>
              <dc:creator>Auteur inconnu</dc:creator>
              <dc:date>2017-12-12T14:09:00</dc:date>
            </office:change-info>
          </text:insertion>
        </text:changed-region>
        <text:changed-region xml:id="ct584771488" text:id="ct584771488">
          <text:format-change>
            <office:change-info>
              <dc:creator>Auteur inconnu</dc:creator>
              <dc:date>2017-12-13T10:50:00</dc:date>
            </office:change-info>
          </text:format-change>
        </text:changed-region>
        <text:changed-region xml:id="ct584776888" text:id="ct584776888">
          <text:deletion>
            <office:change-info>
              <dc:creator>Auteur inconnu</dc:creator>
              <dc:date>2017-12-12T14:09:00</dc:date>
            </office:change-info>
            <text:list xml:id="list153957454153248" text:continue-numbering="true" text:style-name="WW8Num3">
              <text:list-item>
                <text:h text:style-name="P18" text:outline-level="2">D’autre part</text:h>
              </text:list-item>
            </text:list>
          </text:deletion>
        </text:changed-region>
        <text:changed-region xml:id="ct584774728" text:id="ct584774728">
          <text:format-change>
            <office:change-info>
              <dc:creator>Auteur inconnu</dc:creator>
              <dc:date>2017-12-13T10:50:00</dc:date>
            </office:change-info>
          </text:format-change>
        </text:changed-region>
        <text:changed-region xml:id="ct584773888" text:id="ct584773888">
          <text:format-change>
            <office:change-info>
              <dc:creator>Auteur inconnu</dc:creator>
              <dc:date>2017-12-13T10:50:00</dc:date>
            </office:change-info>
          </text:format-change>
        </text:changed-region>
        <text:changed-region xml:id="ct584774848" text:id="ct584774848">
          <text:format-change>
            <office:change-info>
              <dc:creator>Auteur inconnu</dc:creator>
              <dc:date>2017-12-13T10:50:00</dc:date>
            </office:change-info>
          </text:format-change>
        </text:changed-region>
        <text:changed-region xml:id="ct584775328" text:id="ct584775328">
          <text:format-change>
            <office:change-info>
              <dc:creator>Auteur inconnu</dc:creator>
              <dc:date>2017-12-13T10:50:00</dc:date>
            </office:change-info>
          </text:format-change>
        </text:changed-region>
        <text:changed-region xml:id="ct584776528" text:id="ct584776528">
          <text:format-change>
            <office:change-info>
              <dc:creator>Auteur inconnu</dc:creator>
              <dc:date>2017-12-13T10:50:00</dc:date>
            </office:change-info>
          </text:format-change>
        </text:changed-region>
        <text:changed-region xml:id="ct584777008" text:id="ct584777008">
          <text:format-change>
            <office:change-info>
              <dc:creator>Auteur inconnu</dc:creator>
              <dc:date>2017-12-13T10:50:00</dc:date>
            </office:change-info>
          </text:format-change>
        </text:changed-region>
        <text:changed-region xml:id="ct584773648" text:id="ct584773648">
          <text:format-change>
            <office:change-info>
              <dc:creator>Auteur inconnu</dc:creator>
              <dc:date>2017-12-13T10:50:00</dc:date>
            </office:change-info>
          </text:format-change>
        </text:changed-region>
        <text:changed-region xml:id="ct584773288" text:id="ct584773288">
          <text:format-change>
            <office:change-info>
              <dc:creator>Auteur inconnu</dc:creator>
              <dc:date>2017-12-13T10:50:00</dc:date>
            </office:change-info>
          </text:format-change>
        </text:changed-region>
        <text:changed-region xml:id="ct584777248" text:id="ct584777248">
          <text:insertion>
            <office:change-info>
              <dc:creator>Auteur inconnu</dc:creator>
              <dc:date>2017-12-12T14:10:00</dc:date>
            </office:change-info>
          </text:insertion>
        </text:changed-region>
        <text:changed-region xml:id="ct584778568" text:id="ct584778568">
          <text:format-change>
            <office:change-info>
              <dc:creator>Auteur inconnu</dc:creator>
              <dc:date>2017-12-13T10:50:00</dc:date>
            </office:change-info>
          </text:format-change>
        </text:changed-region>
        <text:changed-region xml:id="ct584777128" text:id="ct584777128">
          <text:format-change>
            <office:change-info>
              <dc:creator>Auteur inconnu</dc:creator>
              <dc:date>2017-12-13T10:50:00</dc:date>
            </office:change-info>
          </text:format-change>
        </text:changed-region>
        <text:changed-region xml:id="ct584778688" text:id="ct584778688">
          <text:format-change>
            <office:change-info>
              <dc:creator>Auteur inconnu</dc:creator>
              <dc:date>2017-12-13T10:50:00</dc:date>
            </office:change-info>
          </text:format-change>
        </text:changed-region>
        <text:changed-region xml:id="ct584777488" text:id="ct584777488">
          <text:format-change>
            <office:change-info>
              <dc:creator>Auteur inconnu</dc:creator>
              <dc:date>2017-12-13T10:50:00</dc:date>
            </office:change-info>
          </text:format-change>
        </text:changed-region>
        <text:changed-region xml:id="ct584777728" text:id="ct584777728">
          <text:format-change>
            <office:change-info>
              <dc:creator>Auteur inconnu</dc:creator>
              <dc:date>2017-12-13T10:50:00</dc:date>
            </office:change-info>
          </text:format-change>
        </text:changed-region>
        <text:changed-region xml:id="ct584779528" text:id="ct584779528">
          <text:format-change>
            <office:change-info>
              <dc:creator>Auteur inconnu</dc:creator>
              <dc:date>2017-12-13T10:50:00</dc:date>
            </office:change-info>
          </text:format-change>
        </text:changed-region>
        <text:changed-region xml:id="ct584778448" text:id="ct584778448">
          <text:format-change>
            <office:change-info>
              <dc:creator>Auteur inconnu</dc:creator>
              <dc:date>2017-12-13T10:50:00</dc:date>
            </office:change-info>
          </text:format-change>
        </text:changed-region>
        <text:changed-region xml:id="ct584779168" text:id="ct584779168">
          <text:format-change>
            <office:change-info>
              <dc:creator>Auteur inconnu</dc:creator>
              <dc:date>2017-12-13T10:50:00</dc:date>
            </office:change-info>
          </text:format-change>
        </text:changed-region>
        <text:changed-region xml:id="ct584780368" text:id="ct584780368">
          <text:format-change>
            <office:change-info>
              <dc:creator>Auteur inconnu</dc:creator>
              <dc:date>2017-12-13T10:50:00</dc:date>
            </office:change-info>
          </text:format-change>
        </text:changed-region>
        <text:changed-region xml:id="ct584778088" text:id="ct584778088">
          <text:format-change>
            <office:change-info>
              <dc:creator>Auteur inconnu</dc:creator>
              <dc:date>2017-12-13T10:50:00</dc:date>
            </office:change-info>
          </text:format-change>
        </text:changed-region>
        <text:changed-region xml:id="ct584778208" text:id="ct584778208">
          <text:format-change>
            <office:change-info>
              <dc:creator>Auteur inconnu</dc:creator>
              <dc:date>2017-12-13T10:50:00</dc:date>
            </office:change-info>
          </text:format-change>
        </text:changed-region>
        <text:changed-region xml:id="ct584772568" text:id="ct584772568">
          <text:format-change>
            <office:change-info>
              <dc:creator>Auteur inconnu</dc:creator>
              <dc:date>2017-12-13T10:50:00</dc:date>
            </office:change-info>
          </text:format-change>
        </text:changed-region>
        <text:changed-region xml:id="ct584780488" text:id="ct584780488">
          <text:format-change>
            <office:change-info>
              <dc:creator>Auteur inconnu</dc:creator>
              <dc:date>2017-12-13T10:50:00</dc:date>
            </office:change-info>
          </text:format-change>
        </text:changed-region>
        <text:changed-region xml:id="ct584778328" text:id="ct584778328">
          <text:format-change>
            <office:change-info>
              <dc:creator>Auteur inconnu</dc:creator>
              <dc:date>2017-12-13T10:50:00</dc:date>
            </office:change-info>
          </text:format-change>
        </text:changed-region>
        <text:changed-region xml:id="ct584779288" text:id="ct584779288">
          <text:insertion>
            <office:change-info>
              <dc:creator>Auteur inconnu</dc:creator>
              <dc:date>2017-12-12T14:11:00</dc:date>
            </office:change-info>
          </text:insertion>
        </text:changed-region>
        <text:changed-region xml:id="ct584779408" text:id="ct584779408">
          <text:insertion>
            <office:change-info>
              <dc:creator>Auteur inconnu</dc:creator>
              <dc:date>2017-12-12T14:11:00</dc:date>
            </office:change-info>
          </text:insertion>
        </text:changed-region>
        <text:changed-region xml:id="ct584783608" text:id="ct584783608">
          <text:format-change>
            <office:change-info>
              <dc:creator>Auteur inconnu</dc:creator>
              <dc:date>2017-12-13T10:50:00</dc:date>
            </office:change-info>
          </text:format-change>
        </text:changed-region>
        <text:changed-region xml:id="ct584782168" text:id="ct584782168">
          <text:deletion>
            <office:change-info>
              <dc:creator>Auteur inconnu</dc:creator>
              <dc:date>2017-12-12T14:12:00</dc:date>
            </office:change-info>
            <text:p text:style-name="P19">leur</text:p>
          </text:deletion>
        </text:changed-region>
        <text:changed-region xml:id="ct584783368" text:id="ct584783368">
          <text:insertion>
            <office:change-info>
              <dc:creator>Auteur inconnu</dc:creator>
              <dc:date>2017-12-12T14:12:00</dc:date>
            </office:change-info>
          </text:insertion>
        </text:changed-region>
        <text:changed-region xml:id="ct584782768" text:id="ct584782768">
          <text:format-change>
            <office:change-info>
              <dc:creator>Auteur inconnu</dc:creator>
              <dc:date>2017-12-13T10:50:00</dc:date>
            </office:change-info>
          </text:format-change>
        </text:changed-region>
        <text:changed-region xml:id="ct584784328" text:id="ct584784328">
          <text:deletion>
            <office:change-info>
              <dc:creator>Auteur inconnu</dc:creator>
              <dc:date>2017-12-12T14:12:00</dc:date>
            </office:change-info>
            <text:p text:style-name="P19">a</text:p>
          </text:deletion>
        </text:changed-region>
        <text:changed-region xml:id="ct584783728" text:id="ct584783728">
          <text:insertion>
            <office:change-info>
              <dc:creator>Auteur inconnu</dc:creator>
              <dc:date>2017-12-12T14:12:00</dc:date>
            </office:change-info>
          </text:insertion>
        </text:changed-region>
        <text:changed-region xml:id="ct584783848" text:id="ct584783848">
          <text:format-change>
            <office:change-info>
              <dc:creator>Auteur inconnu</dc:creator>
              <dc:date>2017-12-13T10:50:00</dc:date>
            </office:change-info>
          </text:format-change>
        </text:changed-region>
        <text:changed-region xml:id="ct584780968" text:id="ct584780968">
          <text:format-change>
            <office:change-info>
              <dc:creator>Auteur inconnu</dc:creator>
              <dc:date>2017-12-13T10:50:00</dc:date>
            </office:change-info>
          </text:format-change>
        </text:changed-region>
        <text:changed-region xml:id="ct584783968" text:id="ct584783968">
          <text:format-change>
            <office:change-info>
              <dc:creator>Auteur inconnu</dc:creator>
              <dc:date>2017-12-13T10:50:00</dc:date>
            </office:change-info>
          </text:format-change>
        </text:changed-region>
        <text:changed-region xml:id="ct584782888" text:id="ct584782888">
          <text:format-change>
            <office:change-info>
              <dc:creator>Auteur inconnu</dc:creator>
              <dc:date>2017-12-13T10:50:00</dc:date>
            </office:change-info>
          </text:format-change>
        </text:changed-region>
        <text:changed-region xml:id="ct584783008" text:id="ct584783008">
          <text:format-change>
            <office:change-info>
              <dc:creator>Auteur inconnu</dc:creator>
              <dc:date>2017-12-13T10:50:00</dc:date>
            </office:change-info>
          </text:format-change>
        </text:changed-region>
        <text:changed-region xml:id="ct584784208" text:id="ct584784208">
          <text:insertion>
            <office:change-info>
              <dc:creator>Auteur inconnu</dc:creator>
              <dc:date>2017-12-12T14:13:00</dc:date>
            </office:change-info>
          </text:insertion>
        </text:changed-region>
        <text:changed-region xml:id="ct584785168" text:id="ct584785168">
          <text:format-change>
            <office:change-info>
              <dc:creator>Auteur inconnu</dc:creator>
              <dc:date>2017-12-13T10:50:00</dc:date>
            </office:change-info>
          </text:format-change>
        </text:changed-region>
        <text:changed-region xml:id="ct584788048" text:id="ct584788048">
          <text:format-change>
            <office:change-info>
              <dc:creator>Auteur inconnu</dc:creator>
              <dc:date>2017-12-13T10:50:00</dc:date>
            </office:change-info>
          </text:format-change>
        </text:changed-region>
        <text:changed-region xml:id="ct584787448" text:id="ct584787448">
          <text:insertion>
            <office:change-info>
              <dc:creator>Auteur inconnu</dc:creator>
              <dc:date>2017-12-12T17:46:00</dc:date>
            </office:change-info>
          </text:insertion>
        </text:changed-region>
        <text:changed-region xml:id="ct584788168" text:id="ct584788168">
          <text:insertion>
            <office:change-info>
              <dc:creator>Auteur inconnu</dc:creator>
              <dc:date>2017-12-12T17:46:00</dc:date>
            </office:change-info>
          </text:insertion>
        </text:changed-region>
        <text:changed-region xml:id="ct584786848" text:id="ct584786848">
          <text:insertion>
            <office:change-info>
              <dc:creator>Auteur inconnu</dc:creator>
              <dc:date>2017-12-12T17:46:00</dc:date>
            </office:change-info>
          </text:insertion>
        </text:changed-region>
        <text:changed-region xml:id="ct584788288" text:id="ct584788288">
          <text:insertion>
            <office:change-info>
              <dc:creator>Auteur inconnu</dc:creator>
              <dc:date>2017-12-12T17:46:00</dc:date>
            </office:change-info>
          </text:insertion>
        </text:changed-region>
        <text:changed-region xml:id="ct584791408" text:id="ct584791408">
          <text:insertion>
            <office:change-info>
              <dc:creator>Auteur inconnu</dc:creator>
              <dc:date>2017-12-12T17:46:00</dc:date>
            </office:change-info>
          </text:insertion>
        </text:changed-region>
        <text:changed-region xml:id="ct584790568" text:id="ct584790568">
          <text:format-change>
            <office:change-info>
              <dc:creator>Auteur inconnu</dc:creator>
              <dc:date>2017-12-13T10:50:00</dc:date>
            </office:change-info>
          </text:format-change>
        </text:changed-region>
        <text:changed-region xml:id="ct584789008" text:id="ct584789008">
          <text:format-change>
            <office:change-info>
              <dc:creator>Auteur inconnu</dc:creator>
              <dc:date>2017-12-13T10:50:00</dc:date>
            </office:change-info>
          </text:format-change>
        </text:changed-region>
        <text:changed-region xml:id="ct584789368" text:id="ct584789368">
          <text:insertion>
            <office:change-info>
              <dc:creator>Auteur inconnu</dc:creator>
              <dc:date>2017-12-12T14:13:00</dc:date>
            </office:change-info>
          </text:insertion>
        </text:changed-region>
        <text:changed-region xml:id="ct584790928" text:id="ct584790928">
          <text:format-change>
            <office:change-info>
              <dc:creator>Auteur inconnu</dc:creator>
              <dc:date>2017-12-13T10:50:00</dc:date>
            </office:change-info>
          </text:format-change>
        </text:changed-region>
        <text:changed-region xml:id="ct584791528" text:id="ct584791528">
          <text:format-change>
            <office:change-info>
              <dc:creator>Auteur inconnu</dc:creator>
              <dc:date>2017-12-13T10:50:00</dc:date>
            </office:change-info>
          </text:format-change>
        </text:changed-region>
        <text:changed-region xml:id="ct584791648" text:id="ct584791648">
          <text:format-change>
            <office:change-info>
              <dc:creator>Auteur inconnu</dc:creator>
              <dc:date>2017-12-13T10:50:00</dc:date>
            </office:change-info>
          </text:format-change>
        </text:changed-region>
        <text:changed-region xml:id="ct584793568" text:id="ct584793568">
          <text:format-change>
            <office:change-info>
              <dc:creator>Auteur inconnu</dc:creator>
              <dc:date>2017-12-13T10:50:00</dc:date>
            </office:change-info>
          </text:format-change>
        </text:changed-region>
        <text:changed-region xml:id="ct584793688" text:id="ct584793688">
          <text:deletion>
            <office:change-info>
              <dc:creator>Auteur inconnu</dc:creator>
              <dc:date>2017-12-12T14:22:00</dc:date>
            </office:change-info>
            <text:p text:style-name="P20">de la Ville de Marseille</text:p>
          </text:deletion>
        </text:changed-region>
        <text:changed-region xml:id="ct584793928" text:id="ct584793928">
          <text:insertion>
            <office:change-info>
              <dc:creator>Auteur inconnu</dc:creator>
              <dc:date>2017-12-12T14:22:00</dc:date>
            </office:change-info>
          </text:insertion>
        </text:changed-region>
        <text:changed-region xml:id="ct584794048" text:id="ct584794048">
          <text:format-change>
            <office:change-info>
              <dc:creator>Auteur inconnu</dc:creator>
              <dc:date>2017-12-13T10:50:00</dc:date>
            </office:change-info>
          </text:format-change>
        </text:changed-region>
        <text:changed-region xml:id="ct584794168" text:id="ct584794168">
          <text:format-change>
            <office:change-info>
              <dc:creator>Auteur inconnu</dc:creator>
              <dc:date>2017-12-13T10:50:00</dc:date>
            </office:change-info>
          </text:format-change>
        </text:changed-region>
        <text:changed-region xml:id="ct572975392" text:id="ct572975392">
          <text:format-change>
            <office:change-info>
              <dc:creator>Auteur inconnu</dc:creator>
              <dc:date>2017-12-13T10:50:00</dc:date>
            </office:change-info>
          </text:format-change>
        </text:changed-region>
        <text:changed-region xml:id="ct572974792" text:id="ct572974792">
          <text:format-change>
            <office:change-info>
              <dc:creator>Auteur inconnu</dc:creator>
              <dc:date>2017-12-13T10:50:00</dc:date>
            </office:change-info>
          </text:format-change>
        </text:changed-region>
        <text:changed-region xml:id="ct572974432" text:id="ct572974432">
          <text:format-change>
            <office:change-info>
              <dc:creator>Auteur inconnu</dc:creator>
              <dc:date>2017-12-13T10:50:00</dc:date>
            </office:change-info>
          </text:format-change>
        </text:changed-region>
        <text:changed-region xml:id="ct572975512" text:id="ct572975512">
          <text:format-change>
            <office:change-info>
              <dc:creator>Auteur inconnu</dc:creator>
              <dc:date>2017-12-13T10:50:00</dc:date>
            </office:change-info>
          </text:format-change>
        </text:changed-region>
        <text:changed-region xml:id="ct572976232" text:id="ct572976232">
          <text:format-change>
            <office:change-info>
              <dc:creator>Auteur inconnu</dc:creator>
              <dc:date>2017-12-13T10:50:00</dc:date>
            </office:change-info>
          </text:format-change>
        </text:changed-region>
        <text:changed-region xml:id="ct572975632" text:id="ct572975632">
          <text:format-change>
            <office:change-info>
              <dc:creator>Auteur inconnu</dc:creator>
              <dc:date>2017-12-13T10:50:00</dc:date>
            </office:change-info>
          </text:format-change>
        </text:changed-region>
        <text:changed-region xml:id="ct572973712" text:id="ct572973712">
          <text:format-change>
            <office:change-info>
              <dc:creator>Auteur inconnu</dc:creator>
              <dc:date>2017-12-13T10:50:00</dc:date>
            </office:change-info>
          </text:format-change>
        </text:changed-region>
        <text:changed-region xml:id="ct572976472" text:id="ct572976472">
          <text:format-change>
            <office:change-info>
              <dc:creator>Auteur inconnu</dc:creator>
              <dc:date>2017-12-13T10:50:00</dc:date>
            </office:change-info>
          </text:format-change>
        </text:changed-region>
        <text:changed-region xml:id="ct572976352" text:id="ct572976352">
          <text:format-change>
            <office:change-info>
              <dc:creator>Auteur inconnu</dc:creator>
              <dc:date>2017-12-13T10:50:00</dc:date>
            </office:change-info>
          </text:format-change>
        </text:changed-region>
        <text:changed-region xml:id="ct572972752" text:id="ct572972752">
          <text:format-change>
            <office:change-info>
              <dc:creator>Auteur inconnu</dc:creator>
              <dc:date>2017-12-13T10:50:00</dc:date>
            </office:change-info>
          </text:format-change>
        </text:changed-region>
        <text:changed-region xml:id="ct572969752" text:id="ct572969752">
          <text:format-change>
            <office:change-info>
              <dc:creator>Auteur inconnu</dc:creator>
              <dc:date>2017-12-13T10:50:00</dc:date>
            </office:change-info>
          </text:format-change>
        </text:changed-region>
        <text:changed-region xml:id="ct572971072" text:id="ct572971072">
          <text:format-change>
            <office:change-info>
              <dc:creator>Auteur inconnu</dc:creator>
              <dc:date>2017-12-13T10:50:00</dc:date>
            </office:change-info>
          </text:format-change>
        </text:changed-region>
        <text:changed-region xml:id="ct572971552" text:id="ct572971552">
          <text:format-change>
            <office:change-info>
              <dc:creator>Auteur inconnu</dc:creator>
              <dc:date>2017-12-13T10:50:00</dc:date>
            </office:change-info>
          </text:format-change>
        </text:changed-region>
        <text:changed-region xml:id="ct572971672" text:id="ct572971672">
          <text:format-change>
            <office:change-info>
              <dc:creator>Auteur inconnu</dc:creator>
              <dc:date>2017-12-13T10:50:00</dc:date>
            </office:change-info>
          </text:format-change>
        </text:changed-region>
        <text:changed-region xml:id="ct584823400" text:id="ct584823400">
          <text:format-change>
            <office:change-info>
              <dc:creator>Auteur inconnu</dc:creator>
              <dc:date>2017-12-13T10:50:00</dc:date>
            </office:change-info>
          </text:format-change>
        </text:changed-region>
        <text:changed-region xml:id="ct584823760" text:id="ct584823760">
          <text:format-change>
            <office:change-info>
              <dc:creator>Auteur inconnu</dc:creator>
              <dc:date>2017-12-13T10:50:00</dc:date>
            </office:change-info>
          </text:format-change>
        </text:changed-region>
        <text:changed-region xml:id="ct584824600" text:id="ct584824600">
          <text:format-change>
            <office:change-info>
              <dc:creator>Auteur inconnu</dc:creator>
              <dc:date>2017-12-13T10:50:00</dc:date>
            </office:change-info>
          </text:format-change>
        </text:changed-region>
        <text:changed-region xml:id="ct584824720" text:id="ct584824720">
          <text:format-change>
            <office:change-info>
              <dc:creator>Auteur inconnu</dc:creator>
              <dc:date>2017-12-13T10:50:00</dc:date>
            </office:change-info>
          </text:format-change>
        </text:changed-region>
        <text:changed-region xml:id="ct584822680" text:id="ct584822680">
          <text:format-change>
            <office:change-info>
              <dc:creator>Auteur inconnu</dc:creator>
              <dc:date>2017-12-13T10:50:00</dc:date>
            </office:change-info>
          </text:format-change>
        </text:changed-region>
        <text:changed-region xml:id="ct584825920" text:id="ct584825920">
          <text:format-change>
            <office:change-info>
              <dc:creator>Auteur inconnu</dc:creator>
              <dc:date>2017-12-13T10:50:00</dc:date>
            </office:change-info>
          </text:format-change>
        </text:changed-region>
        <text:changed-region xml:id="ct248798256" text:id="ct248798256">
          <text:format-change>
            <office:change-info>
              <dc:creator>Auteur inconnu</dc:creator>
              <dc:date>2017-12-13T10:50:00</dc:date>
            </office:change-info>
          </text:format-change>
        </text:changed-region>
        <text:changed-region xml:id="ct584794288" text:id="ct584794288">
          <text:format-change>
            <office:change-info>
              <dc:creator>Auteur inconnu</dc:creator>
              <dc:date>2017-12-13T10:50:00</dc:date>
            </office:change-info>
          </text:format-change>
        </text:changed-region>
        <text:changed-region xml:id="ct584796328" text:id="ct584796328">
          <text:format-change>
            <office:change-info>
              <dc:creator>Auteur inconnu</dc:creator>
              <dc:date>2017-12-13T10:50:00</dc:date>
            </office:change-info>
          </text:format-change>
        </text:changed-region>
        <text:changed-region xml:id="ct584796808" text:id="ct584796808">
          <text:format-change>
            <office:change-info>
              <dc:creator>Auteur inconnu</dc:creator>
              <dc:date>2017-12-13T10:50:00</dc:date>
            </office:change-info>
          </text:format-change>
        </text:changed-region>
        <text:changed-region xml:id="ct584797408" text:id="ct584797408">
          <text:format-change>
            <office:change-info>
              <dc:creator>Auteur inconnu</dc:creator>
              <dc:date>2017-12-13T10:50:00</dc:date>
            </office:change-info>
          </text:format-change>
        </text:changed-region>
        <text:changed-region xml:id="ct584822800" text:id="ct584822800">
          <text:format-change>
            <office:change-info>
              <dc:creator>Auteur inconnu</dc:creator>
              <dc:date>2017-12-13T10:50:00</dc:date>
            </office:change-info>
          </text:format-change>
        </text:changed-region>
        <text:changed-region xml:id="ct535983312" text:id="ct535983312">
          <text:format-change>
            <office:change-info>
              <dc:creator>Auteur inconnu</dc:creator>
              <dc:date>2017-12-13T10:50:00</dc:date>
            </office:change-info>
          </text:format-change>
        </text:changed-region>
        <text:changed-region xml:id="ct537047312" text:id="ct537047312">
          <text:format-change>
            <office:change-info>
              <dc:creator>Auteur inconnu</dc:creator>
              <dc:date>2017-12-13T10:50:00</dc:date>
            </office:change-info>
          </text:format-change>
        </text:changed-region>
        <text:changed-region xml:id="ct25777568" text:id="ct25777568">
          <text:format-change>
            <office:change-info>
              <dc:creator>Auteur inconnu</dc:creator>
              <dc:date>2017-12-13T10:50:00</dc:date>
            </office:change-info>
          </text:format-change>
        </text:changed-region>
        <text:changed-region xml:id="ct584952104" text:id="ct584952104">
          <text:format-change>
            <office:change-info>
              <dc:creator>Auteur inconnu</dc:creator>
              <dc:date>2017-12-13T10:50:00</dc:date>
            </office:change-info>
          </text:format-change>
        </text:changed-region>
        <text:changed-region xml:id="ct584949944" text:id="ct584949944">
          <text:format-change>
            <office:change-info>
              <dc:creator>Auteur inconnu</dc:creator>
              <dc:date>2017-12-13T10:50:00</dc:date>
            </office:change-info>
          </text:format-change>
        </text:changed-region>
        <text:changed-region xml:id="ct584951624" text:id="ct584951624">
          <text:insertion>
            <office:change-info>
              <dc:creator>Auteur inconnu</dc:creator>
              <dc:date>2017-12-12T14:41:00</dc:date>
            </office:change-info>
          </text:insertion>
        </text:changed-region>
        <text:changed-region xml:id="ct584949824" text:id="ct584949824">
          <text:insertion>
            <office:change-info>
              <dc:creator>Auteur inconnu</dc:creator>
              <dc:date>2017-12-12T14:41:00</dc:date>
            </office:change-info>
          </text:insertion>
        </text:changed-region>
        <text:changed-region xml:id="ct584950544" text:id="ct584950544">
          <text:insertion>
            <office:change-info>
              <dc:creator>Auteur inconnu</dc:creator>
              <dc:date>2017-12-12T14:41:00</dc:date>
            </office:change-info>
          </text:insertion>
        </text:changed-region>
        <text:changed-region xml:id="ct584949224" text:id="ct584949224">
          <text:format-change>
            <office:change-info>
              <dc:creator>Auteur inconnu</dc:creator>
              <dc:date>2017-12-13T10:50:00</dc:date>
            </office:change-info>
          </text:format-change>
        </text:changed-region>
        <text:changed-region xml:id="ct584951024" text:id="ct584951024">
          <text:format-change>
            <office:change-info>
              <dc:creator>Auteur inconnu</dc:creator>
              <dc:date>2017-12-13T10:50:00</dc:date>
            </office:change-info>
          </text:format-change>
        </text:changed-region>
        <text:changed-region xml:id="ct584950064" text:id="ct584950064">
          <text:format-change>
            <office:change-info>
              <dc:creator>Auteur inconnu</dc:creator>
              <dc:date>2017-12-13T10:50:00</dc:date>
            </office:change-info>
          </text:format-change>
        </text:changed-region>
        <text:changed-region xml:id="ct584949704" text:id="ct584949704">
          <text:format-change>
            <office:change-info>
              <dc:creator>Auteur inconnu</dc:creator>
              <dc:date>2017-12-13T10:50:00</dc:date>
            </office:change-info>
          </text:format-change>
        </text:changed-region>
        <text:changed-region xml:id="ct584948624" text:id="ct584948624">
          <text:format-change>
            <office:change-info>
              <dc:creator>Auteur inconnu</dc:creator>
              <dc:date>2017-12-13T10:50:00</dc:date>
            </office:change-info>
          </text:format-change>
        </text:changed-region>
        <text:changed-region xml:id="ct584948384" text:id="ct584948384">
          <text:format-change>
            <office:change-info>
              <dc:creator>Auteur inconnu</dc:creator>
              <dc:date>2017-12-13T10:50:00</dc:date>
            </office:change-info>
          </text:format-change>
        </text:changed-region>
        <text:changed-region xml:id="ct584950184" text:id="ct584950184">
          <text:format-change>
            <office:change-info>
              <dc:creator>Auteur inconnu</dc:creator>
              <dc:date>2017-12-13T10:50:00</dc:date>
            </office:change-info>
          </text:format-change>
        </text:changed-region>
        <text:changed-region xml:id="ct584950664" text:id="ct584950664">
          <text:format-change>
            <office:change-info>
              <dc:creator>Auteur inconnu</dc:creator>
              <dc:date>2017-12-13T10:50:00</dc:date>
            </office:change-info>
          </text:format-change>
        </text:changed-region>
        <text:changed-region xml:id="ct584950784" text:id="ct584950784">
          <text:insertion>
            <office:change-info>
              <dc:creator>Auteur inconnu</dc:creator>
              <dc:date>2017-12-13T10:56:00</dc:date>
            </office:change-info>
          </text:insertion>
        </text:changed-region>
        <text:changed-region xml:id="ct584951144" text:id="ct584951144">
          <text:format-change>
            <office:change-info>
              <dc:creator>Auteur inconnu</dc:creator>
              <dc:date>2017-12-13T10:50:00</dc:date>
            </office:change-info>
          </text:format-change>
        </text:changed-region>
        <text:changed-region xml:id="ct584950304" text:id="ct584950304">
          <text:deletion>
            <office:change-info>
              <dc:creator>Auteur inconnu</dc:creator>
              <dc:date>2017-12-13T10:56:00</dc:date>
            </office:change-info>
            <text:p text:style-name="P21">des</text:p>
          </text:deletion>
        </text:changed-region>
        <text:changed-region xml:id="ct584950904" text:id="ct584950904">
          <text:insertion>
            <office:change-info>
              <dc:creator>Auteur inconnu</dc:creator>
              <dc:date>2017-12-13T10:56:00</dc:date>
            </office:change-info>
          </text:insertion>
        </text:changed-region>
        <text:changed-region xml:id="ct584951264" text:id="ct584951264">
          <text:insertion>
            <office:change-info>
              <dc:creator>Auteur inconnu</dc:creator>
              <dc:date>2017-12-13T10:57:00</dc:date>
            </office:change-info>
          </text:insertion>
        </text:changed-region>
        <text:changed-region xml:id="ct584948504" text:id="ct584948504">
          <text:format-change>
            <office:change-info>
              <dc:creator>Auteur inconnu</dc:creator>
              <dc:date>2017-12-13T10:50:00</dc:date>
            </office:change-info>
          </text:format-change>
        </text:changed-region>
        <text:changed-region xml:id="ct584948744" text:id="ct584948744">
          <text:format-change>
            <office:change-info>
              <dc:creator>Auteur inconnu</dc:creator>
              <dc:date>2017-12-13T10:50:00</dc:date>
            </office:change-info>
          </text:format-change>
        </text:changed-region>
        <text:changed-region xml:id="ct584951384" text:id="ct584951384">
          <text:format-change>
            <office:change-info>
              <dc:creator>Auteur inconnu</dc:creator>
              <dc:date>2017-12-13T10:50:00</dc:date>
            </office:change-info>
          </text:format-change>
        </text:changed-region>
        <text:changed-region xml:id="ct584951504" text:id="ct584951504">
          <text:format-change>
            <office:change-info>
              <dc:creator>Auteur inconnu</dc:creator>
              <dc:date>2017-12-13T10:50:00</dc:date>
            </office:change-info>
          </text:format-change>
        </text:changed-region>
        <text:changed-region xml:id="ct584951744" text:id="ct584951744">
          <text:format-change>
            <office:change-info>
              <dc:creator>Auteur inconnu</dc:creator>
              <dc:date>2017-12-13T10:50:00</dc:date>
            </office:change-info>
          </text:format-change>
        </text:changed-region>
        <text:changed-region xml:id="ct584950424" text:id="ct584950424">
          <text:format-change>
            <office:change-info>
              <dc:creator>Auteur inconnu</dc:creator>
              <dc:date>2017-12-13T10:50:00</dc:date>
            </office:change-info>
          </text:format-change>
        </text:changed-region>
        <text:changed-region xml:id="ct584951864" text:id="ct584951864">
          <text:format-change>
            <office:change-info>
              <dc:creator>Auteur inconnu</dc:creator>
              <dc:date>2017-12-13T10:50:00</dc:date>
            </office:change-info>
          </text:format-change>
        </text:changed-region>
        <text:changed-region xml:id="ct584948864" text:id="ct584948864">
          <text:format-change>
            <office:change-info>
              <dc:creator>Auteur inconnu</dc:creator>
              <dc:date>2017-12-13T10:50:00</dc:date>
            </office:change-info>
          </text:format-change>
        </text:changed-region>
        <text:changed-region xml:id="ct584951984" text:id="ct584951984">
          <text:format-change>
            <office:change-info>
              <dc:creator>Auteur inconnu</dc:creator>
              <dc:date>2017-12-13T10:50:00</dc:date>
            </office:change-info>
          </text:format-change>
        </text:changed-region>
        <text:changed-region xml:id="ct584948984" text:id="ct584948984">
          <text:format-change>
            <office:change-info>
              <dc:creator>Auteur inconnu</dc:creator>
              <dc:date>2017-12-13T10:50:00</dc:date>
            </office:change-info>
          </text:format-change>
        </text:changed-region>
        <text:changed-region xml:id="ct584949104" text:id="ct584949104">
          <text:format-change>
            <office:change-info>
              <dc:creator>Auteur inconnu</dc:creator>
              <dc:date>2017-12-13T10:50:00</dc:date>
            </office:change-info>
          </text:format-change>
        </text:changed-region>
        <text:changed-region xml:id="ct584953424" text:id="ct584953424">
          <text:format-change>
            <office:change-info>
              <dc:creator>Auteur inconnu</dc:creator>
              <dc:date>2017-12-13T10:50:00</dc:date>
            </office:change-info>
          </text:format-change>
        </text:changed-region>
        <text:changed-region xml:id="ct584952464" text:id="ct584952464">
          <text:format-change>
            <office:change-info>
              <dc:creator>Auteur inconnu</dc:creator>
              <dc:date>2017-12-13T10:50:00</dc:date>
            </office:change-info>
          </text:format-change>
        </text:changed-region>
        <text:changed-region xml:id="ct584952944" text:id="ct584952944">
          <text:format-change>
            <office:change-info>
              <dc:creator>Auteur inconnu</dc:creator>
              <dc:date>2017-12-13T10:50:00</dc:date>
            </office:change-info>
          </text:format-change>
        </text:changed-region>
        <text:changed-region xml:id="ct584955584" text:id="ct584955584">
          <text:format-change>
            <office:change-info>
              <dc:creator>Auteur inconnu</dc:creator>
              <dc:date>2017-12-13T10:50:00</dc:date>
            </office:change-info>
          </text:format-change>
        </text:changed-region>
        <text:changed-region xml:id="ct584953544" text:id="ct584953544">
          <text:deletion>
            <office:change-info>
              <dc:creator>Auteur inconnu</dc:creator>
              <dc:date>2017-12-13T11:01:00</dc:date>
            </office:change-info>
            <text:p text:style-name="P22">la responsabilité revient au Titulaire.</text:p>
          </text:deletion>
        </text:changed-region>
        <text:changed-region xml:id="ct584953304" text:id="ct584953304">
          <text:deletion>
            <office:change-info>
              <dc:creator>Auteur inconnu</dc:creator>
              <dc:date>2017-12-12T14:53:00</dc:date>
            </office:change-info>
            <text:p text:style-name="P22"><text:s/></text:p>
          </text:deletion>
        </text:changed-region>
        <text:changed-region xml:id="ct584952824" text:id="ct584952824">
          <text:deletion>
            <office:change-info>
              <dc:creator>Auteur inconnu</dc:creator>
              <dc:date>2017-12-13T11:01:00</dc:date>
            </office:change-info>
            <text:p text:style-name="P22">, </text:p>
          </text:deletion>
        </text:changed-region>
        <text:changed-region xml:id="ct584952704" text:id="ct584952704">
          <text:deletion>
            <office:change-info>
              <dc:creator>Auteur inconnu</dc:creator>
              <dc:date>2017-12-12T14:53:00</dc:date>
            </office:change-info>
            <text:p text:style-name="P22"><text:s/></text:p>
          </text:deletion>
        </text:changed-region>
        <text:changed-region xml:id="ct584952584" text:id="ct584952584">
          <text:deletion>
            <office:change-info>
              <dc:creator>Auteur inconnu</dc:creator>
              <dc:date>2017-12-13T11:01:00</dc:date>
            </office:change-info>
            <text:p text:style-name="P22">oir</text:p>
          </text:deletion>
        </text:changed-region>
        <text:changed-region xml:id="ct584954864" text:id="ct584954864">
          <text:deletion>
            <office:change-info>
              <dc:creator>Auteur inconnu</dc:creator>
              <dc:date>2017-12-12T14:52:00</dc:date>
            </office:change-info>
            <text:p text:style-name="P22">s</text:p>
          </text:deletion>
        </text:changed-region>
        <text:changed-region xml:id="ct584954384" text:id="ct584954384">
          <text:deletion>
            <office:change-info>
              <dc:creator>Auteur inconnu</dc:creator>
              <dc:date>2017-12-13T11:01:00</dc:date>
            </office:change-info>
            <text:p text:style-name="P22">atin et l’Animation du </text:p>
          </text:deletion>
        </text:changed-region>
        <text:changed-region xml:id="ct584954624" text:id="ct584954624">
          <text:deletion>
            <office:change-info>
              <dc:creator>Auteur inconnu</dc:creator>
              <dc:date>2017-12-13T11:00:00</dc:date>
            </office:change-info>
            <text:p text:style-name="P22">m</text:p>
          </text:deletion>
        </text:changed-region>
        <text:changed-region xml:id="ct584955944" text:id="ct584955944">
          <text:deletion>
            <office:change-info>
              <dc:creator>Auteur inconnu</dc:creator>
              <dc:date>2017-12-13T11:01:00</dc:date>
            </office:change-info>
            <text:p text:style-name="P22">arderie du </text:p>
          </text:deletion>
        </text:changed-region>
        <text:changed-region xml:id="ct584955464" text:id="ct584955464">
          <text:deletion>
            <office:change-info>
              <dc:creator>Auteur inconnu</dc:creator>
              <dc:date>2017-12-13T11:00:00</dc:date>
            </office:change-info>
            <text:p text:style-name="P22">g</text:p>
          </text:deletion>
        </text:changed-region>
        <text:changed-region xml:id="ct584952344" text:id="ct584952344">
          <text:deletion>
            <office:change-info>
              <dc:creator>Auteur inconnu</dc:creator>
              <dc:date>2017-12-13T11:01:00</dc:date>
            </office:change-info>
            <text:p text:style-name="P22"/>
            <text:p text:style-name="P22">Durant la </text:p>
          </text:deletion>
        </text:changed-region>
        <text:changed-region xml:id="ct584955344" text:id="ct584955344">
          <text:deletion>
            <office:change-info>
              <dc:creator>Auteur inconnu</dc:creator>
              <dc:date>2017-12-13T11:00:00</dc:date>
            </office:change-info>
            <text:p text:style-name="P22">.</text:p>
          </text:deletion>
        </text:changed-region>
        <text:changed-region xml:id="ct584955824" text:id="ct584955824">
          <text:deletion>
            <office:change-info>
              <dc:creator>Auteur inconnu</dc:creator>
              <dc:date>2017-12-12T14:51:00</dc:date>
            </office:change-info>
            <text:p text:style-name="P22">de Restauration</text:p>
          </text:deletion>
        </text:changed-region>
        <text:changed-region xml:id="ct584954744" text:id="ct584954744">
          <text:deletion>
            <office:change-info>
              <dc:creator>Auteur inconnu</dc:creator>
              <dc:date>2017-12-13T11:00:00</dc:date>
            </office:change-info>
            <text:p text:style-name="P22">esponsable </text:p>
          </text:deletion>
        </text:changed-region>
        <text:changed-region xml:id="ct584953184" text:id="ct584953184">
          <text:deletion>
            <office:change-info>
              <dc:creator>Auteur inconnu</dc:creator>
              <dc:date>2017-12-12T14:51:00</dc:date>
            </office:change-info>
            <text:p text:style-name="P22">R</text:p>
          </text:deletion>
        </text:changed-region>
        <text:changed-region xml:id="ct584954504" text:id="ct584954504">
          <text:deletion>
            <office:change-info>
              <dc:creator>Auteur inconnu</dc:creator>
              <dc:date>2017-12-13T11:00:00</dc:date>
            </office:change-info>
            <text:p text:style-name="P22">, la responsabilité revient au </text:p>
          </text:deletion>
        </text:changed-region>
        <text:changed-region xml:id="ct584953064" text:id="ct584953064">
          <text:deletion>
            <office:change-info>
              <dc:creator>Auteur inconnu</dc:creator>
              <dc:date>2017-12-12T14:51:00</dc:date>
            </office:change-info>
            <text:p text:style-name="P22">s</text:p>
          </text:deletion>
        </text:changed-region>
        <text:changed-region xml:id="ct584955224" text:id="ct584955224">
          <text:deletion>
            <office:change-info>
              <dc:creator>Auteur inconnu</dc:creator>
              <dc:date>2017-12-13T11:00:00</dc:date>
            </office:change-info>
            <text:p text:style-name="P22"><text:s/>Méridienne</text:p>
          </text:deletion>
        </text:changed-region>
        <text:changed-region xml:id="ct584955104" text:id="ct584955104">
          <text:deletion>
            <office:change-info>
              <dc:creator>Auteur inconnu</dc:creator>
              <dc:date>2017-12-12T14:51:00</dc:date>
            </office:change-info>
            <text:p text:style-name="P22">s</text:p>
          </text:deletion>
        </text:changed-region>
        <text:changed-region xml:id="ct584952224" text:id="ct584952224">
          <text:deletion>
            <office:change-info>
              <dc:creator>Auteur inconnu</dc:creator>
              <dc:date>2017-12-13T11:00:00</dc:date>
            </office:change-info>
            <text:p text:style-name="P22">Animation</text:p>
          </text:deletion>
        </text:changed-region>
        <text:changed-region xml:id="ct584954984" text:id="ct584954984">
          <text:deletion>
            <office:change-info>
              <dc:creator>Auteur inconnu</dc:creator>
              <dc:date>2017-12-12T14:51:00</dc:date>
            </office:change-info>
            <text:p text:style-name="P22">les </text:p>
          </text:deletion>
        </text:changed-region>
        <text:changed-region xml:id="ct584955704" text:id="ct584955704">
          <text:deletion>
            <office:change-info>
              <dc:creator>Auteur inconnu</dc:creator>
              <dc:date>2017-12-13T11:00:00</dc:date>
            </office:change-info>
            <text:p text:style-name="P22">Durant </text:p>
          </text:deletion>
        </text:changed-region>
        <text:changed-region xml:id="ct584953664" text:id="ct584953664">
          <text:format-change>
            <office:change-info>
              <dc:creator>Auteur inconnu</dc:creator>
              <dc:date>2017-12-13T10:50:00</dc:date>
            </office:change-info>
          </text:format-change>
        </text:changed-region>
        <text:changed-region xml:id="ct584953784" text:id="ct584953784">
          <text:format-change>
            <office:change-info>
              <dc:creator>Auteur inconnu</dc:creator>
              <dc:date>2017-12-13T10:50:00</dc:date>
            </office:change-info>
          </text:format-change>
        </text:changed-region>
        <text:changed-region xml:id="ct584953904" text:id="ct584953904">
          <text:format-change>
            <office:change-info>
              <dc:creator>Auteur inconnu</dc:creator>
              <dc:date>2017-12-13T10:50:00</dc:date>
            </office:change-info>
          </text:format-change>
        </text:changed-region>
        <text:changed-region xml:id="ct584954024" text:id="ct584954024">
          <text:format-change>
            <office:change-info>
              <dc:creator>Auteur inconnu</dc:creator>
              <dc:date>2017-12-13T10:50:00</dc:date>
            </office:change-info>
          </text:format-change>
        </text:changed-region>
        <text:changed-region xml:id="ct584954144" text:id="ct584954144">
          <text:deletion>
            <office:change-info>
              <dc:creator>Auteur inconnu</dc:creator>
              <dc:date>2017-12-12T14:53:00</dc:date>
            </office:change-info>
            <text:p text:style-name="P20"><text:s/>ou de l’adolescent</text:p>
          </text:deletion>
        </text:changed-region>
        <text:changed-region xml:id="ct584954264" text:id="ct584954264">
          <text:format-change>
            <office:change-info>
              <dc:creator>Auteur inconnu</dc:creator>
              <dc:date>2017-12-13T10:50:00</dc:date>
            </office:change-info>
          </text:format-change>
        </text:changed-region>
        <text:changed-region xml:id="ct584958824" text:id="ct584958824">
          <text:format-change>
            <office:change-info>
              <dc:creator>Auteur inconnu</dc:creator>
              <dc:date>2017-12-13T10:50:00</dc:date>
            </office:change-info>
          </text:format-change>
        </text:changed-region>
        <text:changed-region xml:id="ct584957624" text:id="ct584957624">
          <text:format-change>
            <office:change-info>
              <dc:creator>Auteur inconnu</dc:creator>
              <dc:date>2017-12-13T10:50:00</dc:date>
            </office:change-info>
          </text:format-change>
        </text:changed-region>
        <text:changed-region xml:id="ct584956064" text:id="ct584956064">
          <text:format-change>
            <office:change-info>
              <dc:creator>Auteur inconnu</dc:creator>
              <dc:date>2017-12-13T10:50:00</dc:date>
            </office:change-info>
          </text:format-change>
        </text:changed-region>
        <text:changed-region xml:id="ct584956424" text:id="ct584956424">
          <text:format-change>
            <office:change-info>
              <dc:creator>Auteur inconnu</dc:creator>
              <dc:date>2017-12-13T10:50:00</dc:date>
            </office:change-info>
          </text:format-change>
        </text:changed-region>
        <text:changed-region xml:id="ct584958584" text:id="ct584958584">
          <text:format-change>
            <office:change-info>
              <dc:creator>Auteur inconnu</dc:creator>
              <dc:date>2017-12-13T10:50:00</dc:date>
            </office:change-info>
          </text:format-change>
        </text:changed-region>
        <text:changed-region xml:id="ct584959424" text:id="ct584959424">
          <text:insertion>
            <office:change-info>
              <dc:creator>Auteur inconnu</dc:creator>
              <dc:date>2017-12-13T11:01:00</dc:date>
            </office:change-info>
          </text:insertion>
        </text:changed-region>
        <text:changed-region xml:id="ct584956784" text:id="ct584956784">
          <text:format-change>
            <office:change-info>
              <dc:creator>Auteur inconnu</dc:creator>
              <dc:date>2017-12-13T10:50:00</dc:date>
            </office:change-info>
          </text:format-change>
        </text:changed-region>
        <text:changed-region xml:id="ct584957864" text:id="ct584957864">
          <text:format-change>
            <office:change-info>
              <dc:creator>Auteur inconnu</dc:creator>
              <dc:date>2017-12-13T10:50:00</dc:date>
            </office:change-info>
          </text:format-change>
        </text:changed-region>
        <text:changed-region xml:id="ct584958704" text:id="ct584958704">
          <text:format-change>
            <office:change-info>
              <dc:creator>Auteur inconnu</dc:creator>
              <dc:date>2017-12-13T10:50:00</dc:date>
            </office:change-info>
          </text:format-change>
        </text:changed-region>
        <text:changed-region xml:id="ct584956904" text:id="ct584956904">
          <text:deletion>
            <office:change-info>
              <dc:creator>Auteur inconnu</dc:creator>
              <dc:date>2017-12-12T14:54:00</dc:date>
            </office:change-info>
            <text:list xml:id="list153957189102931" text:continue-numbering="true" text:style-name="WW8Num3">
              <text:list-item>
                <text:h text:style-name="P23" text:outline-level="2"><text:span text:style-name="T3">Dans le cadre de la mise en place d’un PPS au profit d’un enfant en situation de handicap au sein de l’école, le titulaire respectera et appliquera les mesures effectives.Après avis de la Division des Personnes Handicapées de la Ville de Marseille, celle-ci recrutera le personnel nécessaire à l’accompagnement des enfants en situation de handicap durant les garderies </text:span><text:span text:style-name="T4">du matin,</text:span><text:span text:style-name="T3"> les Animations</text:span><text:span text:style-name="T5">ss </text:span></text:h>
              </text:list-item>
            </text:list>
          </text:deletion>
        </text:changed-region>
        <text:changed-region xml:id="ct584958224" text:id="ct584958224">
          <text:format-change>
            <office:change-info>
              <dc:creator>Auteur inconnu</dc:creator>
              <dc:date>2017-12-13T10:50:00</dc:date>
            </office:change-info>
          </text:format-change>
        </text:changed-region>
        <text:changed-region xml:id="ct584958104" text:id="ct584958104">
          <text:format-change>
            <office:change-info>
              <dc:creator>Auteur inconnu</dc:creator>
              <dc:date>2017-12-13T10:50:00</dc:date>
            </office:change-info>
          </text:format-change>
        </text:changed-region>
        <text:changed-region xml:id="ct584956184" text:id="ct584956184">
          <text:format-change>
            <office:change-info>
              <dc:creator>Auteur inconnu</dc:creator>
              <dc:date>2017-12-13T10:50:00</dc:date>
            </office:change-info>
          </text:format-change>
        </text:changed-region>
        <text:changed-region xml:id="ct584959184" text:id="ct584959184">
          <text:deletion>
            <office:change-info>
              <dc:creator>Auteur inconnu</dc:creator>
              <dc:date>2017-12-12T14:58:00</dc:date>
            </office:change-info>
            <text:p text:style-name="P19">des </text:p>
          </text:deletion>
        </text:changed-region>
        <text:changed-region xml:id="ct584957024" text:id="ct584957024">
          <text:insertion>
            <office:change-info>
              <dc:creator>Auteur inconnu</dc:creator>
              <dc:date>2017-12-12T14:58:00</dc:date>
            </office:change-info>
          </text:insertion>
        </text:changed-region>
        <text:changed-region xml:id="ct584959784" text:id="ct584959784">
          <text:deletion>
            <office:change-info>
              <dc:creator>Auteur inconnu</dc:creator>
              <dc:date>2017-12-12T14:58:00</dc:date>
            </office:change-info>
            <text:p text:style-name="P24"><text:span text:style-name="T6">s</text:span><text:span text:style-name="T7">s</text:span></text:p>
          </text:deletion>
        </text:changed-region>
        <text:changed-region xml:id="ct584956304" text:id="ct584956304">
          <text:format-change>
            <office:change-info>
              <dc:creator>Auteur inconnu</dc:creator>
              <dc:date>2017-12-13T10:50:00</dc:date>
            </office:change-info>
          </text:format-change>
        </text:changed-region>
        <text:changed-region xml:id="ct584958344" text:id="ct584958344">
          <text:insertion>
            <office:change-info>
              <dc:creator>personnel</dc:creator>
              <dc:date>2017-12-10T16:49:00</dc:date>
            </office:change-info>
          </text:insertion>
        </text:changed-region>
        <text:changed-region xml:id="ct584957384" text:id="ct584957384">
          <text:deletion>
            <office:change-info>
              <dc:creator>Auteur inconnu</dc:creator>
              <dc:date>2017-12-13T11:02:00</dc:date>
            </office:change-info>
            <text:p text:style-name="P25">m</text:p>
          </text:deletion>
        </text:changed-region>
        <text:changed-region xml:id="ct584958944" text:id="ct584958944">
          <text:insertion>
            <office:change-info>
              <dc:creator>Auteur inconnu</dc:creator>
              <dc:date>2017-12-13T11:02:00</dc:date>
            </office:change-info>
          </text:insertion>
        </text:changed-region>
        <text:changed-region xml:id="ct584959064" text:id="ct584959064">
          <text:insertion>
            <office:change-info>
              <dc:creator>personnel</dc:creator>
              <dc:date>2017-12-10T16:49:00</dc:date>
            </office:change-info>
          </text:insertion>
        </text:changed-region>
        <text:changed-region xml:id="ct584957984" text:id="ct584957984">
          <text:insertion>
            <office:change-info>
              <dc:creator>personnel</dc:creator>
              <dc:date>2017-12-10T16:48:00</dc:date>
            </office:change-info>
          </text:insertion>
        </text:changed-region>
        <text:changed-region xml:id="ct584958464" text:id="ct584958464">
          <text:insertion>
            <office:change-info>
              <dc:creator>personnel</dc:creator>
              <dc:date>2017-12-10T16:48:00</dc:date>
            </office:change-info>
          </text:insertion>
        </text:changed-region>
        <text:changed-region xml:id="ct584959304" text:id="ct584959304">
          <text:insertion>
            <office:change-info>
              <dc:creator>personnel</dc:creator>
              <dc:date>2017-12-10T16:48:00</dc:date>
            </office:change-info>
          </text:insertion>
        </text:changed-region>
        <text:changed-region xml:id="ct584959544" text:id="ct584959544">
          <text:insertion>
            <office:change-info>
              <dc:creator>personnel</dc:creator>
              <dc:date>2017-12-10T16:48:00</dc:date>
            </office:change-info>
          </text:insertion>
        </text:changed-region>
        <text:changed-region xml:id="ct584959664" text:id="ct584959664">
          <text:insertion>
            <office:change-info>
              <dc:creator>personnel</dc:creator>
              <dc:date>2017-12-10T16:49:00</dc:date>
            </office:change-info>
          </text:insertion>
        </text:changed-region>
        <text:changed-region xml:id="ct584957504" text:id="ct584957504">
          <text:insertion>
            <office:change-info>
              <dc:creator>personnel</dc:creator>
              <dc:date>2017-12-10T16:48:00</dc:date>
            </office:change-info>
          </text:insertion>
        </text:changed-region>
        <text:changed-region xml:id="ct584956664" text:id="ct584956664">
          <text:deletion>
            <office:change-info>
              <dc:creator>GRIMA Laurent-xavier</dc:creator>
              <dc:date>2017-12-11T10:35:00</dc:date>
            </office:change-info>
            <text:p text:style-name="P26">enseigannts</text:p>
          </text:deletion>
        </text:changed-region>
        <text:changed-region xml:id="ct584956544" text:id="ct584956544">
          <text:deletion>
            <office:change-info>
              <dc:creator>GRIMA Laurent-xavier</dc:creator>
              <dc:date>2017-12-11T10:36:00</dc:date>
            </office:change-info>
            <text:p text:style-name="P26"><text:s/>leur restitution aux </text:p>
          </text:deletion>
        </text:changed-region>
        <text:changed-region xml:id="ct584957144" text:id="ct584957144">
          <text:insertion>
            <office:change-info>
              <dc:creator>GRIMA Laurent-xavier</dc:creator>
              <dc:date>2017-12-11T10:36:00</dc:date>
            </office:change-info>
          </text:insertion>
        </text:changed-region>
        <text:changed-region xml:id="ct584957264" text:id="ct584957264">
          <text:insertion>
            <office:change-info>
              <dc:creator>GRIMA Laurent-xavier</dc:creator>
              <dc:date>2017-12-11T10:36:00</dc:date>
            </office:change-info>
          </text:insertion>
        </text:changed-region>
        <text:changed-region xml:id="ct584957744" text:id="ct584957744">
          <text:insertion>
            <office:change-info>
              <dc:creator>Auteur inconnu</dc:creator>
              <dc:date>2017-12-12T14:59:00</dc:date>
            </office:change-info>
          </text:insertion>
        </text:changed-region>
        <text:changed-region xml:id="ct584960264" text:id="ct584960264">
          <text:insertion>
            <office:change-info>
              <dc:creator>GRIMA Laurent-xavier</dc:creator>
              <dc:date>2017-12-11T10:36:00</dc:date>
            </office:change-info>
          </text:insertion>
        </text:changed-region>
        <text:changed-region xml:id="ct584962064" text:id="ct584962064">
          <text:insertion>
            <office:change-info>
              <dc:creator>GRIMA Laurent-xavier</dc:creator>
              <dc:date>2017-12-11T10:36:00</dc:date>
            </office:change-info>
          </text:insertion>
        </text:changed-region>
        <text:changed-region xml:id="ct584963024" text:id="ct584963024">
          <text:deletion>
            <office:change-info>
              <dc:creator>Auteur inconnu</dc:creator>
              <dc:date>2017-12-12T15:01:00</dc:date>
            </office:change-info>
            <text:p text:style-name="P27"><text:s/></text:p>
          </text:deletion>
        </text:changed-region>
        <text:changed-region xml:id="ct584963144" text:id="ct584963144">
          <text:deletion>
            <office:change-info>
              <dc:creator>GRIMA Laurent-xavier</dc:creator>
              <dc:date>2017-12-11T10:38:00</dc:date>
            </office:change-info>
            <text:p text:style-name="P27"><text:s/>l’accueil</text:p>
          </text:deletion>
        </text:changed-region>
        <text:changed-region xml:id="ct584963624" text:id="ct584963624">
          <text:deletion>
            <office:change-info>
              <dc:creator>GRIMA Laurent-xavier</dc:creator>
              <dc:date>2017-12-11T10:40:00</dc:date>
            </office:change-info>
            <text:p text:style-name="P27"><text:s/>dans laquelle se déroule</text:p>
          </text:deletion>
        </text:changed-region>
        <text:changed-region xml:id="ct584961104" text:id="ct584961104">
          <text:insertion>
            <office:change-info>
              <dc:creator>personnel</dc:creator>
              <dc:date>2017-12-10T16:48:00</dc:date>
            </office:change-info>
          </text:insertion>
        </text:changed-region>
        <text:changed-region xml:id="ct584960864" text:id="ct584960864">
          <text:deletion>
            <office:change-info>
              <dc:creator>Auteur inconnu</dc:creator>
              <dc:date>2017-12-12T15:01:00</dc:date>
            </office:change-info>
            <text:p text:style-name="P28">ss</text:p>
          </text:deletion>
        </text:changed-region>
        <text:changed-region xml:id="ct584959904" text:id="ct584959904">
          <text:format-change>
            <office:change-info>
              <dc:creator>Auteur inconnu</dc:creator>
              <dc:date>2017-12-13T10:50:00</dc:date>
            </office:change-info>
          </text:format-change>
        </text:changed-region>
        <text:changed-region xml:id="ct584962184" text:id="ct584962184">
          <text:format-change>
            <office:change-info>
              <dc:creator>Auteur inconnu</dc:creator>
              <dc:date>2017-12-13T10:50:00</dc:date>
            </office:change-info>
          </text:format-change>
        </text:changed-region>
        <text:changed-region xml:id="ct584962544" text:id="ct584962544">
          <text:format-change>
            <office:change-info>
              <dc:creator>Auteur inconnu</dc:creator>
              <dc:date>2017-12-13T10:50:00</dc:date>
            </office:change-info>
          </text:format-change>
        </text:changed-region>
        <text:changed-region xml:id="ct584961464" text:id="ct584961464">
          <text:deletion>
            <office:change-info>
              <dc:creator>Auteur inconnu</dc:creator>
              <dc:date>2017-12-12T15:02:00</dc:date>
            </office:change-info>
            <text:p text:style-name="P29">de </text:p>
          </text:deletion>
        </text:changed-region>
        <text:changed-region xml:id="ct584962664" text:id="ct584962664">
          <text:format-change>
            <office:change-info>
              <dc:creator>Auteur inconnu</dc:creator>
              <dc:date>2017-12-13T10:50:00</dc:date>
            </office:change-info>
          </text:format-change>
        </text:changed-region>
        <text:changed-region xml:id="ct584960384" text:id="ct584960384">
          <text:deletion>
            <office:change-info>
              <dc:creator>Auteur inconnu</dc:creator>
              <dc:date>2017-12-12T15:02:00</dc:date>
            </office:change-info>
            <text:p text:style-name="P29">tauration</text:p>
          </text:deletion>
        </text:changed-region>
        <text:changed-region xml:id="ct584960984" text:id="ct584960984">
          <text:insertion>
            <office:change-info>
              <dc:creator>Auteur inconnu</dc:creator>
              <dc:date>2017-12-12T15:02:00</dc:date>
            </office:change-info>
          </text:insertion>
        </text:changed-region>
        <text:changed-region xml:id="ct584960024" text:id="ct584960024">
          <text:deletion>
            <office:change-info>
              <dc:creator>Auteur inconnu</dc:creator>
              <dc:date>2017-12-12T15:02:00</dc:date>
            </office:change-info>
            <text:p text:style-name="P29"><text:s/>(</text:p>
          </text:deletion>
        </text:changed-region>
        <text:changed-region xml:id="ct584962904" text:id="ct584962904">
          <text:format-change>
            <office:change-info>
              <dc:creator>Auteur inconnu</dc:creator>
              <dc:date>2017-12-13T10:50:00</dc:date>
            </office:change-info>
          </text:format-change>
        </text:changed-region>
        <text:changed-region xml:id="ct584960624" text:id="ct584960624">
          <text:format-change>
            <office:change-info>
              <dc:creator>Auteur inconnu</dc:creator>
              <dc:date>2017-12-13T10:50:00</dc:date>
            </office:change-info>
          </text:format-change>
        </text:changed-region>
        <text:changed-region xml:id="ct584961224" text:id="ct584961224">
          <text:format-change>
            <office:change-info>
              <dc:creator>Auteur inconnu</dc:creator>
              <dc:date>2017-12-13T10:50:00</dc:date>
            </office:change-info>
          </text:format-change>
        </text:changed-region>
        <text:changed-region xml:id="ct584963384" text:id="ct584963384">
          <text:deletion>
            <office:change-info>
              <dc:creator>Auteur inconnu</dc:creator>
              <dc:date>2017-12-12T15:03:00</dc:date>
            </office:change-info>
            <text:p text:style-name="P30">R</text:p>
          </text:deletion>
        </text:changed-region>
        <text:changed-region xml:id="ct584961584" text:id="ct584961584">
          <text:format-change>
            <office:change-info>
              <dc:creator>Auteur inconnu</dc:creator>
              <dc:date>2017-12-13T11:04:00</dc:date>
            </office:change-info>
          </text:format-change>
        </text:changed-region>
        <text:changed-region xml:id="ct584962304" text:id="ct584962304">
          <text:deletion>
            <office:change-info>
              <dc:creator>Auteur inconnu</dc:creator>
              <dc:date>2017-12-12T15:03:00</dc:date>
            </office:change-info>
            <text:p text:style-name="P30">de</text:p>
          </text:deletion>
        </text:changed-region>
        <text:changed-region xml:id="ct584960504" text:id="ct584960504">
          <text:insertion>
            <office:change-info>
              <dc:creator>Auteur inconnu</dc:creator>
              <dc:date>2017-12-12T15:03:00</dc:date>
            </office:change-info>
          </text:insertion>
        </text:changed-region>
        <text:changed-region xml:id="ct584962424" text:id="ct584962424">
          <text:insertion>
            <office:change-info>
              <dc:creator>Auteur inconnu</dc:creator>
              <dc:date>2017-12-12T15:03:00</dc:date>
            </office:change-info>
          </text:insertion>
        </text:changed-region>
        <text:changed-region xml:id="ct584962784" text:id="ct584962784">
          <text:format-change>
            <office:change-info>
              <dc:creator>Auteur inconnu</dc:creator>
              <dc:date>2017-12-13T11:04:00</dc:date>
            </office:change-info>
          </text:format-change>
        </text:changed-region>
        <text:changed-region xml:id="ct584963264" text:id="ct584963264">
          <text:deletion>
            <office:change-info>
              <dc:creator>Auteur inconnu</dc:creator>
              <dc:date>2017-12-12T15:03:00</dc:date>
            </office:change-info>
            <text:p text:style-name="P30">R</text:p>
          </text:deletion>
        </text:changed-region>
        <text:changed-region xml:id="ct584961704" text:id="ct584961704">
          <text:format-change>
            <office:change-info>
              <dc:creator>Auteur inconnu</dc:creator>
              <dc:date>2017-12-13T11:04:00</dc:date>
            </office:change-info>
          </text:format-change>
        </text:changed-region>
        <text:changed-region xml:id="ct584963504" text:id="ct584963504">
          <text:deletion>
            <office:change-info>
              <dc:creator>Auteur inconnu</dc:creator>
              <dc:date>2017-12-12T15:03:00</dc:date>
            </office:change-info>
            <text:p text:style-name="P30">a</text:p>
          </text:deletion>
        </text:changed-region>
        <text:changed-region xml:id="ct584960144" text:id="ct584960144">
          <text:format-change>
            <office:change-info>
              <dc:creator>Auteur inconnu</dc:creator>
              <dc:date>2017-12-13T11:04:00</dc:date>
            </office:change-info>
          </text:format-change>
        </text:changed-region>
        <text:changed-region xml:id="ct584961824" text:id="ct584961824">
          <text:format-change>
            <office:change-info>
              <dc:creator>Auteur inconnu</dc:creator>
              <dc:date>2017-12-13T10:50:00</dc:date>
            </office:change-info>
          </text:format-change>
        </text:changed-region>
        <text:changed-region xml:id="ct584961944" text:id="ct584961944">
          <text:format-change>
            <office:change-info>
              <dc:creator>Auteur inconnu</dc:creator>
              <dc:date>2017-12-13T10:50:00</dc:date>
            </office:change-info>
          </text:format-change>
        </text:changed-region>
        <text:changed-region xml:id="ct584965544" text:id="ct584965544">
          <text:format-change>
            <office:change-info>
              <dc:creator>Auteur inconnu</dc:creator>
              <dc:date>2017-12-13T10:50:00</dc:date>
            </office:change-info>
          </text:format-change>
        </text:changed-region>
        <text:changed-region xml:id="ct584966264" text:id="ct584966264">
          <text:format-change>
            <office:change-info>
              <dc:creator>Auteur inconnu</dc:creator>
              <dc:date>2017-12-13T10:50:00</dc:date>
            </office:change-info>
          </text:format-change>
        </text:changed-region>
        <text:changed-region xml:id="ct584966624" text:id="ct584966624">
          <text:deletion>
            <office:change-info>
              <dc:creator>Auteur inconnu</dc:creator>
              <dc:date>2017-12-12T15:04:00</dc:date>
            </office:change-info>
            <text:p text:style-name="P31">de la personne désignée à la Personne</text:p>
          </text:deletion>
        </text:changed-region>
        <text:changed-region xml:id="ct584964344" text:id="ct584964344">
          <text:insertion>
            <office:change-info>
              <dc:creator>Auteur inconnu</dc:creator>
              <dc:date>2017-12-12T15:04:00</dc:date>
            </office:change-info>
          </text:insertion>
        </text:changed-region>
        <text:changed-region xml:id="ct584964824" text:id="ct584964824">
          <text:format-change>
            <office:change-info>
              <dc:creator>Auteur inconnu</dc:creator>
              <dc:date>2017-12-13T10:50:00</dc:date>
            </office:change-info>
          </text:format-change>
        </text:changed-region>
        <text:changed-region xml:id="ct584964224" text:id="ct584964224">
          <text:insertion>
            <office:change-info>
              <dc:creator>Auteur inconnu</dc:creator>
              <dc:date>2017-12-12T15:05:00</dc:date>
            </office:change-info>
          </text:insertion>
        </text:changed-region>
        <text:changed-region xml:id="ct584966744" text:id="ct584966744">
          <text:deletion>
            <office:change-info>
              <dc:creator>Auteur inconnu</dc:creator>
              <dc:date>2017-12-12T15:05:00</dc:date>
            </office:change-info>
            <text:p text:style-name="P31">R</text:p>
          </text:deletion>
        </text:changed-region>
        <text:changed-region xml:id="ct584966864" text:id="ct584966864">
          <text:format-change>
            <office:change-info>
              <dc:creator>Auteur inconnu</dc:creator>
              <dc:date>2017-12-13T10:50:00</dc:date>
            </office:change-info>
          </text:format-change>
        </text:changed-region>
        <text:changed-region xml:id="ct584966984" text:id="ct584966984">
          <text:deletion>
            <office:change-info>
              <dc:creator>Auteur inconnu</dc:creator>
              <dc:date>2017-12-12T15:04:00</dc:date>
            </office:change-info>
            <text:p text:style-name="P31">e</text:p>
          </text:deletion>
        </text:changed-region>
        <text:changed-region xml:id="ct584967104" text:id="ct584967104">
          <text:format-change>
            <office:change-info>
              <dc:creator>Auteur inconnu</dc:creator>
              <dc:date>2017-12-13T10:50:00</dc:date>
            </office:change-info>
          </text:format-change>
        </text:changed-region>
        <text:changed-region xml:id="ct584963984" text:id="ct584963984">
          <text:deletion>
            <office:change-info>
              <dc:creator>Auteur inconnu</dc:creator>
              <dc:date>2017-12-13T11:05:00</dc:date>
            </office:change-info>
            <text:p text:style-name="P31">l’Association</text:p>
          </text:deletion>
        </text:changed-region>
        <text:changed-region xml:id="ct584965664" text:id="ct584965664">
          <text:insertion>
            <office:change-info>
              <dc:creator>Auteur inconnu</dc:creator>
              <dc:date>2017-12-13T11:05:00</dc:date>
            </office:change-info>
          </text:insertion>
        </text:changed-region>
        <text:changed-region xml:id="ct584964464" text:id="ct584964464">
          <text:format-change>
            <office:change-info>
              <dc:creator>Auteur inconnu</dc:creator>
              <dc:date>2017-12-13T11:05:00</dc:date>
            </office:change-info>
          </text:format-change>
        </text:changed-region>
        <text:changed-region xml:id="ct584966144" text:id="ct584966144">
          <text:format-change>
            <office:change-info>
              <dc:creator>Auteur inconnu</dc:creator>
              <dc:date>2017-12-13T10:50:00</dc:date>
            </office:change-info>
          </text:format-change>
        </text:changed-region>
        <text:changed-region xml:id="ct584965784" text:id="ct584965784">
          <text:deletion>
            <office:change-info>
              <dc:creator>Auteur inconnu</dc:creator>
              <dc:date>2017-12-13T11:05:00</dc:date>
            </office:change-info>
            <text:p text:style-name="P31">L</text:p>
          </text:deletion>
        </text:changed-region>
        <text:changed-region xml:id="ct584966384" text:id="ct584966384">
          <text:insertion>
            <office:change-info>
              <dc:creator>Auteur inconnu</dc:creator>
              <dc:date>2017-12-13T11:05:00</dc:date>
            </office:change-info>
          </text:insertion>
        </text:changed-region>
        <text:changed-region xml:id="ct584965064" text:id="ct584965064">
          <text:format-change>
            <office:change-info>
              <dc:creator>Auteur inconnu</dc:creator>
              <dc:date>2017-12-13T11:06:00</dc:date>
            </office:change-info>
          </text:format-change>
        </text:changed-region>
        <text:changed-region xml:id="ct584964584" text:id="ct584964584">
          <text:insertion>
            <office:change-info>
              <dc:creator>Auteur inconnu</dc:creator>
              <dc:date>2017-12-12T15:04:00</dc:date>
            </office:change-info>
          </text:insertion>
        </text:changed-region>
        <text:changed-region xml:id="ct584966504" text:id="ct584966504">
          <text:deletion>
            <office:change-info>
              <dc:creator>Auteur inconnu</dc:creator>
              <dc:date>2017-12-12T15:04:00</dc:date>
            </office:change-info>
            <text:p text:style-name="P31">É</text:p>
          </text:deletion>
        </text:changed-region>
        <text:changed-region xml:id="ct584967224" text:id="ct584967224">
          <text:format-change>
            <office:change-info>
              <dc:creator>Auteur inconnu</dc:creator>
              <dc:date>2017-12-13T10:50:00</dc:date>
            </office:change-info>
          </text:format-change>
        </text:changed-region>
        <text:changed-region xml:id="ct584967344" text:id="ct584967344">
          <text:format-change>
            <office:change-info>
              <dc:creator>Auteur inconnu</dc:creator>
              <dc:date>2017-12-13T10:50:00</dc:date>
            </office:change-info>
          </text:format-change>
        </text:changed-region>
        <text:changed-region xml:id="ct584964704" text:id="ct584964704">
          <text:deletion>
            <office:change-info>
              <dc:creator>Auteur inconnu</dc:creator>
              <dc:date>2017-12-12T15:04:00</dc:date>
            </office:change-info>
            <text:p text:style-name="P32">la</text:p>
          </text:deletion>
        </text:changed-region>
        <text:changed-region xml:id="ct584964104" text:id="ct584964104">
          <text:deletion>
            <office:change-info>
              <dc:creator>Auteur inconnu</dc:creator>
              <dc:date>2017-12-12T15:05:00</dc:date>
            </office:change-info>
            <text:p text:style-name="P32">et</text:p>
          </text:deletion>
        </text:changed-region>
        <text:changed-region xml:id="ct584967464" text:id="ct584967464">
          <text:format-change>
            <office:change-info>
              <dc:creator>Auteur inconnu</dc:creator>
              <dc:date>2017-12-13T10:50:00</dc:date>
            </office:change-info>
          </text:format-change>
        </text:changed-region>
        <text:changed-region xml:id="ct584964944" text:id="ct584964944">
          <text:format-change>
            <office:change-info>
              <dc:creator>Auteur inconnu</dc:creator>
              <dc:date>2017-12-13T10:50:00</dc:date>
            </office:change-info>
          </text:format-change>
        </text:changed-region>
        <text:changed-region xml:id="ct584963744" text:id="ct584963744">
          <text:deletion>
            <office:change-info>
              <dc:creator>Auteur inconnu</dc:creator>
              <dc:date>2017-12-13T11:06:00</dc:date>
            </office:change-info>
            <text:p text:style-name="P33">s</text:p>
          </text:deletion>
        </text:changed-region>
        <text:changed-region xml:id="ct584965184" text:id="ct584965184">
          <text:insertion>
            <office:change-info>
              <dc:creator>Auteur inconnu</dc:creator>
              <dc:date>2017-12-13T11:06:00</dc:date>
            </office:change-info>
          </text:insertion>
        </text:changed-region>
        <text:changed-region xml:id="ct584963864" text:id="ct584963864">
          <text:format-change>
            <office:change-info>
              <dc:creator>Auteur inconnu</dc:creator>
              <dc:date>2017-12-13T10:50:00</dc:date>
            </office:change-info>
          </text:format-change>
        </text:changed-region>
        <text:changed-region xml:id="ct584965424" text:id="ct584965424">
          <text:format-change>
            <office:change-info>
              <dc:creator>Auteur inconnu</dc:creator>
              <dc:date>2017-12-13T10:50:00</dc:date>
            </office:change-info>
          </text:format-change>
        </text:changed-region>
        <text:changed-region xml:id="ct584966024" text:id="ct584966024">
          <text:format-change>
            <office:change-info>
              <dc:creator>Auteur inconnu</dc:creator>
              <dc:date>2017-12-13T10:50:00</dc:date>
            </office:change-info>
          </text:format-change>
        </text:changed-region>
        <text:changed-region xml:id="ct584967584" text:id="ct584967584">
          <text:format-change>
            <office:change-info>
              <dc:creator>Auteur inconnu</dc:creator>
              <dc:date>2017-12-13T10:50:00</dc:date>
            </office:change-info>
          </text:format-change>
        </text:changed-region>
        <text:changed-region xml:id="ct584968304" text:id="ct584968304">
          <text:format-change>
            <office:change-info>
              <dc:creator>Auteur inconnu</dc:creator>
              <dc:date>2017-12-13T10:50:00</dc:date>
            </office:change-info>
          </text:format-change>
        </text:changed-region>
        <text:changed-region xml:id="ct584969264" text:id="ct584969264">
          <text:format-change>
            <office:change-info>
              <dc:creator>Auteur inconnu</dc:creator>
              <dc:date>2017-12-13T10:50:00</dc:date>
            </office:change-info>
          </text:format-change>
        </text:changed-region>
        <text:changed-region xml:id="ct584967704" text:id="ct584967704">
          <text:format-change>
            <office:change-info>
              <dc:creator>Auteur inconnu</dc:creator>
              <dc:date>2017-12-13T10:50:00</dc:date>
            </office:change-info>
          </text:format-change>
        </text:changed-region>
        <text:changed-region xml:id="ct584967824" text:id="ct584967824">
          <text:format-change>
            <office:change-info>
              <dc:creator>Auteur inconnu</dc:creator>
              <dc:date>2017-12-13T10:50:00</dc:date>
            </office:change-info>
          </text:format-change>
        </text:changed-region>
        <text:changed-region xml:id="ct584968184" text:id="ct584968184">
          <text:insertion>
            <office:change-info>
              <dc:creator>Auteur inconnu</dc:creator>
              <dc:date>2017-12-12T15:05:00</dc:date>
            </office:change-info>
          </text:insertion>
        </text:changed-region>
        <text:changed-region xml:id="ct584968904" text:id="ct584968904">
          <text:deletion>
            <office:change-info>
              <dc:creator>Auteur inconnu</dc:creator>
              <dc:date>2017-12-12T15:05:00</dc:date>
            </office:change-info>
            <text:p text:style-name="P34"><text:s/></text:p>
          </text:deletion>
        </text:changed-region>
        <text:changed-region xml:id="ct584967944" text:id="ct584967944">
          <text:format-change>
            <office:change-info>
              <dc:creator>Auteur inconnu</dc:creator>
              <dc:date>2017-12-13T10:50:00</dc:date>
            </office:change-info>
          </text:format-change>
        </text:changed-region>
        <text:changed-region xml:id="ct584968424" text:id="ct584968424">
          <text:format-change>
            <office:change-info>
              <dc:creator>Auteur inconnu</dc:creator>
              <dc:date>2017-12-13T10:50:00</dc:date>
            </office:change-info>
          </text:format-change>
        </text:changed-region>
        <text:changed-region xml:id="ct584968664" text:id="ct584968664">
          <text:format-change>
            <office:change-info>
              <dc:creator>Auteur inconnu</dc:creator>
              <dc:date>2017-12-13T10:50:00</dc:date>
            </office:change-info>
          </text:format-change>
        </text:changed-region>
        <text:changed-region xml:id="ct584969024" text:id="ct584969024">
          <text:format-change>
            <office:change-info>
              <dc:creator>Auteur inconnu</dc:creator>
              <dc:date>2017-12-13T10:50:00</dc:date>
            </office:change-info>
          </text:format-change>
        </text:changed-region>
        <text:changed-region xml:id="ct584968064" text:id="ct584968064">
          <text:format-change>
            <office:change-info>
              <dc:creator>Auteur inconnu</dc:creator>
              <dc:date>2017-12-13T10:50:00</dc:date>
            </office:change-info>
          </text:format-change>
        </text:changed-region>
        <text:changed-region xml:id="ct584968544" text:id="ct584968544">
          <text:format-change>
            <office:change-info>
              <dc:creator>Auteur inconnu</dc:creator>
              <dc:date>2017-12-13T10:50:00</dc:date>
            </office:change-info>
          </text:format-change>
        </text:changed-region>
        <text:changed-region xml:id="ct584969384" text:id="ct584969384">
          <text:format-change>
            <office:change-info>
              <dc:creator>Auteur inconnu</dc:creator>
              <dc:date>2017-12-13T10:50:00</dc:date>
            </office:change-info>
          </text:format-change>
        </text:changed-region>
        <text:changed-region xml:id="ct584968784" text:id="ct584968784">
          <text:format-change>
            <office:change-info>
              <dc:creator>Auteur inconnu</dc:creator>
              <dc:date>2017-12-13T10:50:00</dc:date>
            </office:change-info>
          </text:format-change>
        </text:changed-region>
        <text:changed-region xml:id="ct584969144" text:id="ct584969144">
          <text:format-change>
            <office:change-info>
              <dc:creator>Auteur inconnu</dc:creator>
              <dc:date>2017-12-13T10:50:00</dc:date>
            </office:change-info>
          </text:format-change>
        </text:changed-region>
        <text:changed-region xml:id="ct584937824" text:id="ct584937824">
          <text:format-change>
            <office:change-info>
              <dc:creator>Auteur inconnu</dc:creator>
              <dc:date>2017-12-13T10:50:00</dc:date>
            </office:change-info>
          </text:format-change>
        </text:changed-region>
        <text:changed-region xml:id="ct584939024" text:id="ct584939024">
          <text:format-change>
            <office:change-info>
              <dc:creator>Auteur inconnu</dc:creator>
              <dc:date>2017-12-13T10:50:00</dc:date>
            </office:change-info>
          </text:format-change>
        </text:changed-region>
        <text:changed-region xml:id="ct584939864" text:id="ct584939864">
          <text:format-change>
            <office:change-info>
              <dc:creator>Auteur inconnu</dc:creator>
              <dc:date>2017-12-13T10:50:00</dc:date>
            </office:change-info>
          </text:format-change>
        </text:changed-region>
        <text:changed-region xml:id="ct584939264" text:id="ct584939264">
          <text:format-change>
            <office:change-info>
              <dc:creator>Auteur inconnu</dc:creator>
              <dc:date>2017-12-13T10:50:00</dc:date>
            </office:change-info>
          </text:format-change>
        </text:changed-region>
        <text:changed-region xml:id="ct584939144" text:id="ct584939144">
          <text:format-change>
            <office:change-info>
              <dc:creator>Auteur inconnu</dc:creator>
              <dc:date>2017-12-13T10:50:00</dc:date>
            </office:change-info>
          </text:format-change>
        </text:changed-region>
        <text:changed-region xml:id="ct584938424" text:id="ct584938424">
          <text:format-change>
            <office:change-info>
              <dc:creator>Auteur inconnu</dc:creator>
              <dc:date>2017-12-13T10:50:00</dc:date>
            </office:change-info>
          </text:format-change>
        </text:changed-region>
        <text:changed-region xml:id="ct584940344" text:id="ct584940344">
          <text:format-change>
            <office:change-info>
              <dc:creator>Auteur inconnu</dc:creator>
              <dc:date>2017-12-13T10:50:00</dc:date>
            </office:change-info>
          </text:format-change>
        </text:changed-region>
        <text:changed-region xml:id="ct584938184" text:id="ct584938184">
          <text:format-change>
            <office:change-info>
              <dc:creator>Auteur inconnu</dc:creator>
              <dc:date>2017-12-13T10:50:00</dc:date>
            </office:change-info>
          </text:format-change>
        </text:changed-region>
        <text:changed-region xml:id="ct584939384" text:id="ct584939384">
          <text:format-change>
            <office:change-info>
              <dc:creator>Auteur inconnu</dc:creator>
              <dc:date>2017-12-13T10:50:00</dc:date>
            </office:change-info>
          </text:format-change>
        </text:changed-region>
        <text:changed-region xml:id="ct584939744" text:id="ct584939744">
          <text:format-change>
            <office:change-info>
              <dc:creator>Auteur inconnu</dc:creator>
              <dc:date>2017-12-13T10:50:00</dc:date>
            </office:change-info>
          </text:format-change>
        </text:changed-region>
        <text:changed-region xml:id="ct584938784" text:id="ct584938784">
          <text:format-change>
            <office:change-info>
              <dc:creator>Auteur inconnu</dc:creator>
              <dc:date>2017-12-13T10:50:00</dc:date>
            </office:change-info>
          </text:format-change>
        </text:changed-region>
        <text:changed-region xml:id="ct584939984" text:id="ct584939984">
          <text:format-change>
            <office:change-info>
              <dc:creator>Auteur inconnu</dc:creator>
              <dc:date>2017-12-13T10:50:00</dc:date>
            </office:change-info>
          </text:format-change>
        </text:changed-region>
        <text:changed-region xml:id="ct584938664" text:id="ct584938664">
          <text:format-change>
            <office:change-info>
              <dc:creator>Auteur inconnu</dc:creator>
              <dc:date>2017-12-13T10:50:00</dc:date>
            </office:change-info>
          </text:format-change>
        </text:changed-region>
        <text:changed-region xml:id="ct584937944" text:id="ct584937944">
          <text:format-change>
            <office:change-info>
              <dc:creator>Auteur inconnu</dc:creator>
              <dc:date>2017-12-13T10:50:00</dc:date>
            </office:change-info>
          </text:format-change>
        </text:changed-region>
        <text:changed-region xml:id="ct584940104" text:id="ct584940104">
          <text:format-change>
            <office:change-info>
              <dc:creator>Auteur inconnu</dc:creator>
              <dc:date>2017-12-13T10:50:00</dc:date>
            </office:change-info>
          </text:format-change>
        </text:changed-region>
        <text:changed-region xml:id="ct584937464" text:id="ct584937464">
          <text:format-change>
            <office:change-info>
              <dc:creator>Auteur inconnu</dc:creator>
              <dc:date>2017-12-13T10:50:00</dc:date>
            </office:change-info>
          </text:format-change>
        </text:changed-region>
        <text:changed-region xml:id="ct584940224" text:id="ct584940224">
          <text:format-change>
            <office:change-info>
              <dc:creator>Auteur inconnu</dc:creator>
              <dc:date>2017-12-13T10:50:00</dc:date>
            </office:change-info>
          </text:format-change>
        </text:changed-region>
        <text:changed-region xml:id="ct584938304" text:id="ct584938304">
          <text:format-change>
            <office:change-info>
              <dc:creator>Auteur inconnu</dc:creator>
              <dc:date>2017-12-13T10:50:00</dc:date>
            </office:change-info>
          </text:format-change>
        </text:changed-region>
        <text:changed-region xml:id="ct584939624" text:id="ct584939624">
          <text:format-change>
            <office:change-info>
              <dc:creator>Auteur inconnu</dc:creator>
              <dc:date>2017-12-13T10:50:00</dc:date>
            </office:change-info>
          </text:format-change>
        </text:changed-region>
        <text:changed-region xml:id="ct584940464" text:id="ct584940464">
          <text:format-change>
            <office:change-info>
              <dc:creator>Auteur inconnu</dc:creator>
              <dc:date>2017-12-13T10:50:00</dc:date>
            </office:change-info>
          </text:format-change>
        </text:changed-region>
        <text:changed-region xml:id="ct584937344" text:id="ct584937344">
          <text:deletion>
            <office:change-info>
              <dc:creator>Auteur inconnu</dc:creator>
              <dc:date>2017-12-11T16:27:00</dc:date>
            </office:change-info>
            <text:p text:style-name="P35"/>
            <text:p text:style-name="P36"/>
            <text:p text:style-name="P37"/>
            <text:p text:style-name="P37"/>
            <text:p text:style-name="P35"/>
          </text:deletion>
        </text:changed-region>
        <text:changed-region xml:id="ct584939504" text:id="ct584939504">
          <text:format-change>
            <office:change-info>
              <dc:creator>Auteur inconnu</dc:creator>
              <dc:date>2017-12-13T10:50:00</dc:date>
            </office:change-info>
          </text:format-change>
        </text:changed-region>
        <text:changed-region xml:id="ct584936984" text:id="ct584936984">
          <text:format-change>
            <office:change-info>
              <dc:creator>Auteur inconnu</dc:creator>
              <dc:date>2017-12-13T10:50:00</dc:date>
            </office:change-info>
          </text:format-change>
        </text:changed-region>
        <text:changed-region xml:id="ct584941304" text:id="ct584941304">
          <text:format-change>
            <office:change-info>
              <dc:creator>Auteur inconnu</dc:creator>
              <dc:date>2017-12-13T10:50:00</dc:date>
            </office:change-info>
          </text:format-change>
        </text:changed-region>
        <text:changed-region xml:id="ct584944424" text:id="ct584944424">
          <text:format-change>
            <office:change-info>
              <dc:creator>Auteur inconnu</dc:creator>
              <dc:date>2017-12-13T10:50:00</dc:date>
            </office:change-info>
          </text:format-change>
        </text:changed-region>
        <text:changed-region xml:id="ct584943584" text:id="ct584943584">
          <text:format-change>
            <office:change-info>
              <dc:creator>Auteur inconnu</dc:creator>
              <dc:date>2017-12-13T10:50:00</dc:date>
            </office:change-info>
          </text:format-change>
        </text:changed-region>
        <text:changed-region xml:id="ct584943944" text:id="ct584943944">
          <text:format-change>
            <office:change-info>
              <dc:creator>Auteur inconnu</dc:creator>
              <dc:date>2017-12-13T10:50:00</dc:date>
            </office:change-info>
          </text:format-change>
        </text:changed-region>
        <text:changed-region xml:id="ct584940824" text:id="ct584940824">
          <text:format-change>
            <office:change-info>
              <dc:creator>Auteur inconnu</dc:creator>
              <dc:date>2017-12-13T10:50:00</dc:date>
            </office:change-info>
          </text:format-change>
        </text:changed-region>
        <text:changed-region xml:id="ct584943464" text:id="ct584943464">
          <text:format-change>
            <office:change-info>
              <dc:creator>Auteur inconnu</dc:creator>
              <dc:date>2017-12-13T10:50:00</dc:date>
            </office:change-info>
          </text:format-change>
        </text:changed-region>
        <text:changed-region xml:id="ct584940944" text:id="ct584940944">
          <text:format-change>
            <office:change-info>
              <dc:creator>Auteur inconnu</dc:creator>
              <dc:date>2017-12-13T10:50:00</dc:date>
            </office:change-info>
          </text:format-change>
        </text:changed-region>
        <text:changed-region xml:id="ct584944304" text:id="ct584944304">
          <text:format-change>
            <office:change-info>
              <dc:creator>Auteur inconnu</dc:creator>
              <dc:date>2017-12-13T10:50:00</dc:date>
            </office:change-info>
          </text:format-change>
        </text:changed-region>
        <text:changed-region xml:id="ct584943224" text:id="ct584943224">
          <text:format-change>
            <office:change-info>
              <dc:creator>Auteur inconnu</dc:creator>
              <dc:date>2017-12-13T10:50:00</dc:date>
            </office:change-info>
          </text:format-change>
        </text:changed-region>
        <text:changed-region xml:id="ct584941064" text:id="ct584941064">
          <text:insertion>
            <office:change-info>
              <dc:creator>Auteur inconnu</dc:creator>
              <dc:date>2017-12-13T11:07:00</dc:date>
            </office:change-info>
          </text:insertion>
        </text:changed-region>
        <text:changed-region xml:id="ct584942984" text:id="ct584942984">
          <text:format-change>
            <office:change-info>
              <dc:creator>Auteur inconnu</dc:creator>
              <dc:date>2017-12-13T10:50:00</dc:date>
            </office:change-info>
          </text:format-change>
        </text:changed-region>
        <text:changed-region xml:id="ct584941664" text:id="ct584941664">
          <text:format-change>
            <office:change-info>
              <dc:creator>Auteur inconnu</dc:creator>
              <dc:date>2017-12-13T10:50:00</dc:date>
            </office:change-info>
          </text:format-change>
        </text:changed-region>
        <text:changed-region xml:id="ct584944064" text:id="ct584944064">
          <text:format-change>
            <office:change-info>
              <dc:creator>Auteur inconnu</dc:creator>
              <dc:date>2017-12-13T10:50:00</dc:date>
            </office:change-info>
          </text:format-change>
        </text:changed-region>
        <text:changed-region xml:id="ct584943344" text:id="ct584943344">
          <text:format-change>
            <office:change-info>
              <dc:creator>Auteur inconnu</dc:creator>
              <dc:date>2017-12-13T10:50:00</dc:date>
            </office:change-info>
          </text:format-change>
        </text:changed-region>
        <text:changed-region xml:id="ct584941184" text:id="ct584941184">
          <text:format-change>
            <office:change-info>
              <dc:creator>Auteur inconnu</dc:creator>
              <dc:date>2017-12-13T10:50:00</dc:date>
            </office:change-info>
          </text:format-change>
        </text:changed-region>
        <text:changed-region xml:id="ct584942024" text:id="ct584942024">
          <text:deletion>
            <office:change-info>
              <dc:creator>Auteur inconnu</dc:creator>
              <dc:date>2017-12-13T11:07:00</dc:date>
            </office:change-info>
            <text:p text:style-name="P32">telles que prévues</text:p>
          </text:deletion>
        </text:changed-region>
        <text:changed-region xml:id="ct584942264" text:id="ct584942264">
          <text:insertion>
            <office:change-info>
              <dc:creator>Auteur inconnu</dc:creator>
              <dc:date>2017-12-13T11:07:00</dc:date>
            </office:change-info>
          </text:insertion>
        </text:changed-region>
        <text:changed-region xml:id="ct584943704" text:id="ct584943704">
          <text:format-change>
            <office:change-info>
              <dc:creator>Auteur inconnu</dc:creator>
              <dc:date>2017-12-13T10:50:00</dc:date>
            </office:change-info>
          </text:format-change>
        </text:changed-region>
        <text:changed-region xml:id="ct584943104" text:id="ct584943104">
          <text:format-change>
            <office:change-info>
              <dc:creator>Auteur inconnu</dc:creator>
              <dc:date>2017-12-13T10:50:00</dc:date>
            </office:change-info>
          </text:format-change>
        </text:changed-region>
        <text:changed-region xml:id="ct584943824" text:id="ct584943824">
          <text:format-change>
            <office:change-info>
              <dc:creator>Auteur inconnu</dc:creator>
              <dc:date>2017-12-13T10:50:00</dc:date>
            </office:change-info>
          </text:format-change>
        </text:changed-region>
        <text:changed-region xml:id="ct584944184" text:id="ct584944184">
          <text:format-change>
            <office:change-info>
              <dc:creator>Auteur inconnu</dc:creator>
              <dc:date>2017-12-13T10:50:00</dc:date>
            </office:change-info>
          </text:format-change>
        </text:changed-region>
        <text:changed-region xml:id="ct584942744" text:id="ct584942744">
          <text:format-change>
            <office:change-info>
              <dc:creator>Auteur inconnu</dc:creator>
              <dc:date>2017-12-13T10:50:00</dc:date>
            </office:change-info>
          </text:format-change>
        </text:changed-region>
        <text:changed-region xml:id="ct584942864" text:id="ct584942864">
          <text:insertion>
            <office:change-info>
              <dc:creator>Auteur inconnu</dc:creator>
              <dc:date>2017-12-13T11:08:00</dc:date>
            </office:change-info>
          </text:insertion>
        </text:changed-region>
        <text:changed-region xml:id="ct584942144" text:id="ct584942144">
          <text:format-change>
            <office:change-info>
              <dc:creator>Auteur inconnu</dc:creator>
              <dc:date>2017-12-13T10:50:00</dc:date>
            </office:change-info>
          </text:format-change>
        </text:changed-region>
        <text:changed-region xml:id="ct584940704" text:id="ct584940704">
          <text:format-change>
            <office:change-info>
              <dc:creator>Auteur inconnu</dc:creator>
              <dc:date>2017-12-13T10:50:00</dc:date>
            </office:change-info>
          </text:format-change>
        </text:changed-region>
        <text:changed-region xml:id="ct584941424" text:id="ct584941424">
          <text:format-change>
            <office:change-info>
              <dc:creator>Auteur inconnu</dc:creator>
              <dc:date>2017-12-13T10:50:00</dc:date>
            </office:change-info>
          </text:format-change>
        </text:changed-region>
        <text:changed-region xml:id="ct584945024" text:id="ct584945024">
          <text:format-change>
            <office:change-info>
              <dc:creator>Auteur inconnu</dc:creator>
              <dc:date>2017-12-13T10:50:00</dc:date>
            </office:change-info>
          </text:format-change>
        </text:changed-region>
        <text:changed-region xml:id="ct584946704" text:id="ct584946704">
          <text:format-change>
            <office:change-info>
              <dc:creator>Auteur inconnu</dc:creator>
              <dc:date>2017-12-13T10:50:00</dc:date>
            </office:change-info>
          </text:format-change>
        </text:changed-region>
        <text:changed-region xml:id="ct584944664" text:id="ct584944664">
          <text:format-change>
            <office:change-info>
              <dc:creator>Auteur inconnu</dc:creator>
              <dc:date>2017-12-13T10:50:00</dc:date>
            </office:change-info>
          </text:format-change>
        </text:changed-region>
        <text:changed-region xml:id="ct584944544" text:id="ct584944544">
          <text:format-change>
            <office:change-info>
              <dc:creator>Auteur inconnu</dc:creator>
              <dc:date>2017-12-13T10:50:00</dc:date>
            </office:change-info>
          </text:format-change>
        </text:changed-region>
        <text:changed-region xml:id="ct584947784" text:id="ct584947784">
          <text:format-change>
            <office:change-info>
              <dc:creator>Auteur inconnu</dc:creator>
              <dc:date>2017-12-13T10:50:00</dc:date>
            </office:change-info>
          </text:format-change>
        </text:changed-region>
        <text:changed-region xml:id="ct584947544" text:id="ct584947544">
          <text:format-change>
            <office:change-info>
              <dc:creator>Auteur inconnu</dc:creator>
              <dc:date>2017-12-13T10:50:00</dc:date>
            </office:change-info>
          </text:format-change>
        </text:changed-region>
        <text:changed-region xml:id="ct584946104" text:id="ct584946104">
          <text:format-change>
            <office:change-info>
              <dc:creator>Auteur inconnu</dc:creator>
              <dc:date>2017-12-13T10:50:00</dc:date>
            </office:change-info>
          </text:format-change>
        </text:changed-region>
        <text:changed-region xml:id="ct584944784" text:id="ct584944784">
          <text:format-change>
            <office:change-info>
              <dc:creator>Auteur inconnu</dc:creator>
              <dc:date>2017-12-13T10:50:00</dc:date>
            </office:change-info>
          </text:format-change>
        </text:changed-region>
        <text:changed-region xml:id="ct584945504" text:id="ct584945504">
          <text:format-change>
            <office:change-info>
              <dc:creator>Auteur inconnu</dc:creator>
              <dc:date>2017-12-13T10:50:00</dc:date>
            </office:change-info>
          </text:format-change>
        </text:changed-region>
        <text:changed-region xml:id="ct584947424" text:id="ct584947424">
          <text:format-change>
            <office:change-info>
              <dc:creator>Auteur inconnu</dc:creator>
              <dc:date>2017-12-13T10:50:00</dc:date>
            </office:change-info>
          </text:format-change>
        </text:changed-region>
        <text:changed-region xml:id="ct584946224" text:id="ct584946224">
          <text:format-change>
            <office:change-info>
              <dc:creator>Auteur inconnu</dc:creator>
              <dc:date>2017-12-13T10:50:00</dc:date>
            </office:change-info>
          </text:format-change>
        </text:changed-region>
        <text:changed-region xml:id="ct584946344" text:id="ct584946344">
          <text:format-change>
            <office:change-info>
              <dc:creator>Auteur inconnu</dc:creator>
              <dc:date>2017-12-13T10:50:00</dc:date>
            </office:change-info>
          </text:format-change>
        </text:changed-region>
        <text:changed-region xml:id="ct584945984" text:id="ct584945984">
          <text:format-change>
            <office:change-info>
              <dc:creator>Auteur inconnu</dc:creator>
              <dc:date>2017-12-13T10:50:00</dc:date>
            </office:change-info>
          </text:format-change>
        </text:changed-region>
        <text:changed-region xml:id="ct584947664" text:id="ct584947664">
          <text:format-change>
            <office:change-info>
              <dc:creator>Auteur inconnu</dc:creator>
              <dc:date>2017-12-13T10:50:00</dc:date>
            </office:change-info>
          </text:format-change>
        </text:changed-region>
        <text:changed-region xml:id="ct584947064" text:id="ct584947064">
          <text:format-change>
            <office:change-info>
              <dc:creator>Auteur inconnu</dc:creator>
              <dc:date>2017-12-13T10:50:00</dc:date>
            </office:change-info>
          </text:format-change>
        </text:changed-region>
        <text:changed-region xml:id="ct584947904" text:id="ct584947904">
          <text:format-change>
            <office:change-info>
              <dc:creator>Auteur inconnu</dc:creator>
              <dc:date>2017-12-13T10:50:00</dc:date>
            </office:change-info>
          </text:format-change>
        </text:changed-region>
        <text:changed-region xml:id="ct584946464" text:id="ct584946464">
          <text:format-change>
            <office:change-info>
              <dc:creator>Auteur inconnu</dc:creator>
              <dc:date>2017-12-13T10:50:00</dc:date>
            </office:change-info>
          </text:format-change>
        </text:changed-region>
        <text:changed-region xml:id="ct584946584" text:id="ct584946584">
          <text:format-change>
            <office:change-info>
              <dc:creator>Auteur inconnu</dc:creator>
              <dc:date>2017-12-13T10:50:00</dc:date>
            </office:change-info>
          </text:format-change>
        </text:changed-region>
        <text:changed-region xml:id="ct584945144" text:id="ct584945144">
          <text:format-change>
            <office:change-info>
              <dc:creator>Auteur inconnu</dc:creator>
              <dc:date>2017-12-13T10:50:00</dc:date>
            </office:change-info>
          </text:format-change>
        </text:changed-region>
        <text:changed-region xml:id="ct584946824" text:id="ct584946824">
          <text:format-change>
            <office:change-info>
              <dc:creator>Auteur inconnu</dc:creator>
              <dc:date>2017-12-13T10:50:00</dc:date>
            </office:change-info>
          </text:format-change>
        </text:changed-region>
        <text:changed-region xml:id="ct584946944" text:id="ct584946944">
          <text:format-change>
            <office:change-info>
              <dc:creator>Auteur inconnu</dc:creator>
              <dc:date>2017-12-13T10:50:00</dc:date>
            </office:change-info>
          </text:format-change>
        </text:changed-region>
        <text:changed-region xml:id="ct584948264" text:id="ct584948264">
          <text:format-change>
            <office:change-info>
              <dc:creator>Auteur inconnu</dc:creator>
              <dc:date>2017-12-13T10:50:00</dc:date>
            </office:change-info>
          </text:format-change>
        </text:changed-region>
        <text:changed-region xml:id="ct584944904" text:id="ct584944904">
          <text:format-change>
            <office:change-info>
              <dc:creator>Auteur inconnu</dc:creator>
              <dc:date>2017-12-13T10:50:00</dc:date>
            </office:change-info>
          </text:format-change>
        </text:changed-region>
        <text:changed-region xml:id="ct584948024" text:id="ct584948024">
          <text:format-change>
            <office:change-info>
              <dc:creator>Auteur inconnu</dc:creator>
              <dc:date>2017-12-13T10:50:00</dc:date>
            </office:change-info>
          </text:format-change>
        </text:changed-region>
        <text:changed-region xml:id="ct584948144" text:id="ct584948144">
          <text:format-change>
            <office:change-info>
              <dc:creator>Auteur inconnu</dc:creator>
              <dc:date>2017-12-13T10:50:00</dc:date>
            </office:change-info>
          </text:format-change>
        </text:changed-region>
        <text:changed-region xml:id="ct584945624" text:id="ct584945624">
          <text:format-change>
            <office:change-info>
              <dc:creator>Auteur inconnu</dc:creator>
              <dc:date>2017-12-13T10:50:00</dc:date>
            </office:change-info>
          </text:format-change>
        </text:changed-region>
        <text:changed-region xml:id="ct584945744" text:id="ct584945744">
          <text:format-change>
            <office:change-info>
              <dc:creator>Auteur inconnu</dc:creator>
              <dc:date>2017-12-13T10:50:00</dc:date>
            </office:change-info>
          </text:format-change>
        </text:changed-region>
        <text:changed-region xml:id="ct584937224" text:id="ct584937224">
          <text:format-change>
            <office:change-info>
              <dc:creator>Auteur inconnu</dc:creator>
              <dc:date>2017-12-13T10:50:00</dc:date>
            </office:change-info>
          </text:format-change>
        </text:changed-region>
        <text:changed-region xml:id="ct584938544" text:id="ct584938544">
          <text:format-change>
            <office:change-info>
              <dc:creator>Auteur inconnu</dc:creator>
              <dc:date>2017-12-13T10:50:00</dc:date>
            </office:change-info>
          </text:format-change>
        </text:changed-region>
        <text:changed-region xml:id="ct584937584" text:id="ct584937584">
          <text:format-change>
            <office:change-info>
              <dc:creator>Auteur inconnu</dc:creator>
              <dc:date>2017-12-13T10:50:00</dc:date>
            </office:change-info>
          </text:format-change>
        </text:changed-region>
        <text:changed-region xml:id="ct584937704" text:id="ct584937704">
          <text:format-change>
            <office:change-info>
              <dc:creator>Auteur inconnu</dc:creator>
              <dc:date>2017-12-13T10:50:00</dc:date>
            </office:change-info>
          </text:format-change>
        </text:changed-region>
        <text:changed-region xml:id="ct584938904" text:id="ct584938904">
          <text:deletion>
            <office:change-info>
              <dc:creator>Auteur inconnu</dc:creator>
              <dc:date>2017-12-11T16:29:00</dc:date>
            </office:change-info>
            <text:list xml:id="list153957172863726" text:continue-numbering="true" text:style-name="WW8Num3">
              <text:list-item>
                <text:h text:style-name="P23" text:outline-level="2"/>
              </text:list-item>
              <text:list-item>
                <text:h text:style-name="P38" text:outline-level="2"/>
              </text:list-item>
            </text:list>
            <text:h text:style-name="P39" text:outline-level="2"/>
          </text:deletion>
        </text:changed-region>
        <text:changed-region xml:id="ct584937104" text:id="ct584937104">
          <text:format-change>
            <office:change-info>
              <dc:creator>Auteur inconnu</dc:creator>
              <dc:date>2017-12-13T10:50:00</dc:date>
            </office:change-info>
          </text:format-change>
        </text:changed-region>
        <text:changed-region xml:id="ct584938064" text:id="ct584938064">
          <text:format-change>
            <office:change-info>
              <dc:creator>Auteur inconnu</dc:creator>
              <dc:date>2017-12-13T10:50:00</dc:date>
            </office:change-info>
          </text:format-change>
        </text:changed-region>
        <text:changed-region xml:id="ct584941544" text:id="ct584941544">
          <text:format-change>
            <office:change-info>
              <dc:creator>Auteur inconnu</dc:creator>
              <dc:date>2017-12-13T10:50:00</dc:date>
            </office:change-info>
          </text:format-change>
        </text:changed-region>
        <text:changed-region xml:id="ct584949344" text:id="ct584949344">
          <text:format-change>
            <office:change-info>
              <dc:creator>Auteur inconnu</dc:creator>
              <dc:date>2017-12-13T10:50:00</dc:date>
            </office:change-info>
          </text:format-change>
        </text:changed-region>
        <text:changed-region xml:id="ct584949464" text:id="ct584949464">
          <text:format-change>
            <office:change-info>
              <dc:creator>Auteur inconnu</dc:creator>
              <dc:date>2017-12-13T10:50:00</dc:date>
            </office:change-info>
          </text:format-change>
        </text:changed-region>
        <text:changed-region xml:id="ct584949584" text:id="ct584949584">
          <text:format-change>
            <office:change-info>
              <dc:creator>Auteur inconnu</dc:creator>
              <dc:date>2017-12-13T10:50:00</dc:date>
            </office:change-info>
          </text:format-change>
        </text:changed-region>
        <text:changed-region xml:id="ct584942384" text:id="ct584942384">
          <text:format-change>
            <office:change-info>
              <dc:creator>Auteur inconnu</dc:creator>
              <dc:date>2017-12-13T10:50:00</dc:date>
            </office:change-info>
          </text:format-change>
        </text:changed-region>
        <text:changed-region xml:id="ct584941784" text:id="ct584941784">
          <text:format-change>
            <office:change-info>
              <dc:creator>Auteur inconnu</dc:creator>
              <dc:date>2017-12-13T10:50:00</dc:date>
            </office:change-info>
          </text:format-change>
        </text:changed-region>
        <text:changed-region xml:id="ct584942504" text:id="ct584942504">
          <text:insertion>
            <office:change-info>
              <dc:creator>Auteur inconnu</dc:creator>
              <dc:date>2017-12-13T11:09:00</dc:date>
            </office:change-info>
          </text:insertion>
        </text:changed-region>
        <text:changed-region xml:id="ct584941904" text:id="ct584941904">
          <text:format-change>
            <office:change-info>
              <dc:creator>Auteur inconnu</dc:creator>
              <dc:date>2017-12-13T10:50:00</dc:date>
            </office:change-info>
          </text:format-change>
        </text:changed-region>
        <text:changed-region xml:id="ct584942624" text:id="ct584942624">
          <text:format-change>
            <office:change-info>
              <dc:creator>Auteur inconnu</dc:creator>
              <dc:date>2017-12-13T10:50:00</dc:date>
            </office:change-info>
          </text:format-change>
        </text:changed-region>
        <text:changed-region xml:id="ct584945864" text:id="ct584945864">
          <text:format-change>
            <office:change-info>
              <dc:creator>Auteur inconnu</dc:creator>
              <dc:date>2017-12-13T10:50:00</dc:date>
            </office:change-info>
          </text:format-change>
        </text:changed-region>
        <text:changed-region xml:id="ct584947184" text:id="ct584947184">
          <text:format-change>
            <office:change-info>
              <dc:creator>Auteur inconnu</dc:creator>
              <dc:date>2017-12-13T10:50:00</dc:date>
            </office:change-info>
          </text:format-change>
        </text:changed-region>
        <text:changed-region xml:id="ct584947304" text:id="ct584947304">
          <text:format-change>
            <office:change-info>
              <dc:creator>Auteur inconnu</dc:creator>
              <dc:date>2017-12-13T10:50:00</dc:date>
            </office:change-info>
          </text:format-change>
        </text:changed-region>
        <text:changed-region xml:id="ct584982840" text:id="ct584982840">
          <text:format-change>
            <office:change-info>
              <dc:creator>Auteur inconnu</dc:creator>
              <dc:date>2017-12-13T10:50:00</dc:date>
            </office:change-info>
          </text:format-change>
        </text:changed-region>
        <text:changed-region xml:id="ct584982960" text:id="ct584982960">
          <text:insertion>
            <office:change-info>
              <dc:creator>Auteur inconnu</dc:creator>
              <dc:date>2017-12-12T15:07:00</dc:date>
            </office:change-info>
          </text:insertion>
        </text:changed-region>
        <text:changed-region xml:id="ct584982000" text:id="ct584982000">
          <text:insertion>
            <office:change-info>
              <dc:creator>Auteur inconnu</dc:creator>
              <dc:date>2017-12-12T15:07:00</dc:date>
            </office:change-info>
          </text:insertion>
        </text:changed-region>
        <text:changed-region xml:id="ct584983560" text:id="ct584983560">
          <text:format-change>
            <office:change-info>
              <dc:creator>Auteur inconnu</dc:creator>
              <dc:date>2017-12-13T10:50:00</dc:date>
            </office:change-info>
          </text:format-change>
        </text:changed-region>
        <text:changed-region xml:id="ct584984640" text:id="ct584984640">
          <text:format-change>
            <office:change-info>
              <dc:creator>Auteur inconnu</dc:creator>
              <dc:date>2017-12-13T10:50:00</dc:date>
            </office:change-info>
          </text:format-change>
        </text:changed-region>
        <text:changed-region xml:id="ct584981520" text:id="ct584981520">
          <text:format-change>
            <office:change-info>
              <dc:creator>Auteur inconnu</dc:creator>
              <dc:date>2017-12-13T10:50:00</dc:date>
            </office:change-info>
          </text:format-change>
        </text:changed-region>
        <text:changed-region xml:id="ct584983680" text:id="ct584983680">
          <text:format-change>
            <office:change-info>
              <dc:creator>Auteur inconnu</dc:creator>
              <dc:date>2017-12-13T10:50:00</dc:date>
            </office:change-info>
          </text:format-change>
        </text:changed-region>
        <text:changed-region xml:id="ct584984760" text:id="ct584984760">
          <text:format-change>
            <office:change-info>
              <dc:creator>Auteur inconnu</dc:creator>
              <dc:date>2017-12-13T10:50:00</dc:date>
            </office:change-info>
          </text:format-change>
        </text:changed-region>
        <text:changed-region xml:id="ct584981880" text:id="ct584981880">
          <text:deletion>
            <office:change-info>
              <dc:creator>Auteur inconnu</dc:creator>
              <dc:date>2017-12-13T11:15:00</dc:date>
            </office:change-info>
            <text:p text:style-name="P40">l’</text:p>
          </text:deletion>
        </text:changed-region>
        <text:changed-region xml:id="ct584981760" text:id="ct584981760">
          <text:insertion>
            <office:change-info>
              <dc:creator>Auteur inconnu</dc:creator>
              <dc:date>2017-12-13T11:15:00</dc:date>
            </office:change-info>
          </text:insertion>
        </text:changed-region>
        <text:changed-region xml:id="ct584984520" text:id="ct584984520">
          <text:deletion>
            <office:change-info>
              <dc:creator>Auteur inconnu</dc:creator>
              <dc:date>2017-12-13T11:15:00</dc:date>
            </office:change-info>
            <text:p text:style-name="P40">A</text:p>
          </text:deletion>
        </text:changed-region>
        <text:changed-region xml:id="ct584984880" text:id="ct584984880">
          <text:insertion>
            <office:change-info>
              <dc:creator>Auteur inconnu</dc:creator>
              <dc:date>2017-12-13T11:15:00</dc:date>
            </office:change-info>
          </text:insertion>
        </text:changed-region>
        <text:changed-region xml:id="ct584982120" text:id="ct584982120">
          <text:format-change>
            <office:change-info>
              <dc:creator>Auteur inconnu</dc:creator>
              <dc:date>2017-12-13T10:50:00</dc:date>
            </office:change-info>
          </text:format-change>
        </text:changed-region>
        <text:changed-region xml:id="ct584983080" text:id="ct584983080">
          <text:insertion>
            <office:change-info>
              <dc:creator>Auteur inconnu</dc:creator>
              <dc:date>2017-12-13T11:15:00</dc:date>
            </office:change-info>
          </text:insertion>
        </text:changed-region>
        <text:changed-region xml:id="ct584984160" text:id="ct584984160">
          <text:deletion>
            <office:change-info>
              <dc:creator>Auteur inconnu</dc:creator>
              <dc:date>2017-12-13T11:15:00</dc:date>
            </office:change-info>
            <text:p text:style-name="P40">du Service de la Jeunesse, </text:p>
          </text:deletion>
        </text:changed-region>
        <text:changed-region xml:id="ct584984280" text:id="ct584984280">
          <text:format-change>
            <office:change-info>
              <dc:creator>Auteur inconnu</dc:creator>
              <dc:date>2017-12-13T10:50:00</dc:date>
            </office:change-info>
          </text:format-change>
        </text:changed-region>
        <text:changed-region xml:id="ct584981160" text:id="ct584981160">
          <text:format-change>
            <office:change-info>
              <dc:creator>Auteur inconnu</dc:creator>
              <dc:date>2017-12-13T10:50:00</dc:date>
            </office:change-info>
          </text:format-change>
        </text:changed-region>
        <text:changed-region xml:id="ct584982600" text:id="ct584982600">
          <text:format-change>
            <office:change-info>
              <dc:creator>Auteur inconnu</dc:creator>
              <dc:date>2017-12-13T10:50:00</dc:date>
            </office:change-info>
          </text:format-change>
        </text:changed-region>
        <text:changed-region xml:id="ct584983440" text:id="ct584983440">
          <text:format-change>
            <office:change-info>
              <dc:creator>Auteur inconnu</dc:creator>
              <dc:date>2017-12-13T10:50:00</dc:date>
            </office:change-info>
          </text:format-change>
        </text:changed-region>
        <text:changed-region xml:id="ct584982240" text:id="ct584982240">
          <text:format-change>
            <office:change-info>
              <dc:creator>Auteur inconnu</dc:creator>
              <dc:date>2017-12-13T10:50:00</dc:date>
            </office:change-info>
          </text:format-change>
        </text:changed-region>
        <text:changed-region xml:id="ct584981640" text:id="ct584981640">
          <text:format-change>
            <office:change-info>
              <dc:creator>Auteur inconnu</dc:creator>
              <dc:date>2017-12-13T10:50:00</dc:date>
            </office:change-info>
          </text:format-change>
        </text:changed-region>
        <text:changed-region xml:id="ct584982360" text:id="ct584982360">
          <text:format-change>
            <office:change-info>
              <dc:creator>Auteur inconnu</dc:creator>
              <dc:date>2017-12-13T10:50:00</dc:date>
            </office:change-info>
          </text:format-change>
        </text:changed-region>
        <text:changed-region xml:id="ct584981280" text:id="ct584981280">
          <text:format-change>
            <office:change-info>
              <dc:creator>Auteur inconnu</dc:creator>
              <dc:date>2017-12-13T10:50:00</dc:date>
            </office:change-info>
          </text:format-change>
        </text:changed-region>
        <text:changed-region xml:id="ct584982480" text:id="ct584982480">
          <text:format-change>
            <office:change-info>
              <dc:creator>Auteur inconnu</dc:creator>
              <dc:date>2017-12-13T10:50:00</dc:date>
            </office:change-info>
          </text:format-change>
        </text:changed-region>
        <text:changed-region xml:id="ct584983800" text:id="ct584983800">
          <text:deletion>
            <office:change-info>
              <dc:creator>Auteur inconnu</dc:creator>
              <dc:date>2017-12-12T15:08:00</dc:date>
            </office:change-info>
            <text:p text:style-name="P41">ADRESSE GENERIQUE,</text:p>
          </text:deletion>
        </text:changed-region>
        <text:changed-region xml:id="ct584982720" text:id="ct584982720">
          <text:insertion>
            <office:change-info>
              <dc:creator>Auteur inconnu</dc:creator>
              <dc:date>2017-12-12T15:08:00</dc:date>
            </office:change-info>
          </text:insertion>
        </text:changed-region>
        <text:changed-region xml:id="ct584981400" text:id="ct584981400">
          <text:insertion>
            <office:change-info>
              <dc:creator>Auteur inconnu</dc:creator>
              <dc:date>2017-12-12T15:08:00</dc:date>
            </office:change-info>
          </text:insertion>
        </text:changed-region>
        <text:changed-region xml:id="ct584983320" text:id="ct584983320">
          <text:insertion>
            <office:change-info>
              <dc:creator>Auteur inconnu</dc:creator>
              <dc:date>2017-12-12T15:08:00</dc:date>
            </office:change-info>
          </text:insertion>
        </text:changed-region>
        <text:changed-region xml:id="ct584984040" text:id="ct584984040">
          <text:insertion>
            <office:change-info>
              <dc:creator>Auteur inconnu</dc:creator>
              <dc:date>2017-12-12T15:09:00</dc:date>
            </office:change-info>
          </text:insertion>
        </text:changed-region>
        <text:changed-region xml:id="ct584983200" text:id="ct584983200">
          <text:format-change>
            <office:change-info>
              <dc:creator>Auteur inconnu</dc:creator>
              <dc:date>2017-12-13T10:50:00</dc:date>
            </office:change-info>
          </text:format-change>
        </text:changed-region>
        <text:changed-region xml:id="ct584988000" text:id="ct584988000">
          <text:insertion>
            <office:change-info>
              <dc:creator>Auteur inconnu</dc:creator>
              <dc:date>2017-12-12T15:09:00</dc:date>
            </office:change-info>
          </text:insertion>
        </text:changed-region>
        <text:changed-region xml:id="ct584988360" text:id="ct584988360">
          <text:insertion>
            <office:change-info>
              <dc:creator>GRIMA Laurent-xavier</dc:creator>
              <dc:date>2017-12-11T10: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d'accueil et d'animation périscolaires dans le groupe scolaire Antoine de Ruffi 13002 Marseille et le groupe scolaire sis traverse Régny 13009 Marseille  - 2 LOTS" text:name="IntituleConsultation"/>
      </text:user-field-decls>
      <text:p text:style-name="Standard"><text:change-start text:change-id="ct584829280"/></text:p>
      <text:p text:style-name="Standard"/>
      <text:p text:style-name="Standard"><draw:frame draw:style-name="fr1" draw:name="Cadre1" text:anchor-type="char" svg:x="9.67cm" svg:y="0.22cm" svg:width="1.935cm" svg:height="2.028cm" draw:z-index="0"><draw:text-box><text:p text:style-name="Standard_20_20"/></draw:text-box></draw:frame></text:p>
      <text:p text:style-name="Standard"/>
      <text:p text:style-name="Standard"/>
      <text:p text:style-name="Standard"/>
      <text:p text:style-name="P268"/>
      <text:p text:style-name="Standard"/>
      <text:p text:style-name="Standard"/>
      <text:p text:style-name="Standard"/>
      <text:p text:style-name="P55"><text:change-end text:change-id="ct584829280"/>Ville de Marseille - Mairie de Marseille</text:p>
      <text:p text:style-name="P170"/>
      <text:p text:style-name="P56">DGA<text:span text:style-name="T199">PM</text:span> - DJ </text:p>
      <text:p text:style-name="P169"/>
      <text:p text:style-name="P47"/>
      <text:p text:style-name="P47"/>
      <text:p text:style-name="P47"/>
      <text:p text:style-name="P55">Cahier des Clauses Techniques Particulières<text:change-start text:change-id="ct584828440"/></text:p>
      <text:p text:style-name="P238"><text:change-end text:change-id="ct584828440"/><text:tab/>COMMUN A TOUS LES LOTS<text:change-start text:change-id="ct584828560"/></text:p>
      <text:p text:style-name="Standard"/>
      <text:p text:style-name="P344"><text:change-end text:change-id="ct584828560"/><text:user-field-get text:name="IntituleConsultation">Prestations d'accueil et d'animation périscolaires dans le groupe scolaire Antoine de Ruffi 13002 Marseille et le groupe scolaire sis traverse Régny 13009 Marseille  - 2 LOTS</text:user-field-get></text:p>
      <text:p text:style-name="P46"/>
      <text:p text:style-name="P46"/>
      <text:p text:style-name="P46"/>
      <text:p text:style-name="P46"/>
      <text:p text:style-name="Standard"><text:change-start text:change-id="ct584828200"/><text:span text:style-name="T137">Numéro de la consultation :</text:span><text:change-end text:change-id="ct584828200"/><text:span text:style-name="T137"> <text:s text:c="8"/></text:span><text:span text:style-name="T138">2022_20102_0010</text:span></text:p>
      <text:p text:style-name="Standard"><text:change-start text:change-id="ct584829880"/></text:p>
      <text:p text:style-name="Standard"/>
      <text:p text:style-name="P49">Procédure de passation :<text:tab/><text:change-end text:change-id="ct584829880"/><text:tab/><text:change-start text:change-id="ct584829640"/>Procédure Adaptée<text:change-end text:change-id="ct584829640"/></text:p>
      <text:p text:style-name="P49"><text:change-start text:change-id="ct584829400"/></text:p>
      <text:p text:style-name="P49"/>
      <text:p text:style-name="P49">Date de notification :<text:tab/><text:change-end text:change-id="ct584829400"/></text:p>
      <text:p text:style-name="P49"/>
      <text:p text:style-name="P5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55">Table des matières</text:p>
          </text:index-title>
          <text:p text:style-name="P347"><text:a xlink:type="simple" xlink:href="#__RefHeading___Toc6793_265055856" text:style-name="Index_20_Link" text:visited-style-name="Index_20_Link">Objet du marché public :<text:tab/>3</text:a></text:p>
          <text:p text:style-name="P346"><text:a xlink:type="simple" xlink:href="#__RefHeading__7785_1401509470" text:style-name="Index_20_Link" text:visited-style-name="Index_20_Link">I.Spécifications techniques relatives à la Garderie du Matin à l’école élémentaire<text:tab/>4</text:a></text:p>
          <text:p text:style-name="P347"><text:a xlink:type="simple" xlink:href="#__RefHeading__7741_1401509470" text:style-name="Index_20_Link" text:visited-style-name="Index_20_Link">1. Description<text:tab/>7</text:a></text:p>
          <text:p text:style-name="P347"><text:a xlink:type="simple" xlink:href="#__RefHeading__50366_5268815812" text:style-name="Index_20_Link" text:visited-style-name="Index_20_Link">2. Jours et horaires de fonctionnement<text:tab/>8</text:a></text:p>
          <text:p text:style-name="P347"><text:a xlink:type="simple" xlink:href="#__RefHeading__7743_1401509470" text:style-name="Index_20_Link" text:visited-style-name="Index_20_Link">3. Déroulement du temps de travail des animateurs<text:tab/>8</text:a></text:p>
          <text:p text:style-name="P347"><text:a xlink:type="simple" xlink:href="#__RefHeading___Toc7061_3595199058" text:style-name="Index_20_Link" text:visited-style-name="Index_20_Link">4. Animateurs<text:tab/>9</text:a></text:p>
          <text:p text:style-name="P347"><text:a xlink:type="simple" xlink:href="#__RefHeading__7747_1401509470" text:style-name="Index_20_Link" text:visited-style-name="Index_20_Link">5. Gestion et suivi administratif<text:tab/>9</text:a></text:p>
          <text:p text:style-name="P347"><text:a xlink:type="simple" xlink:href="#__RefHeading__31005_2005164181" text:style-name="Index_20_Link" text:visited-style-name="Index_20_Link">6. Projet pédagogique du Temps Récréatif<text:tab/>9</text:a></text:p>
          <text:p text:style-name="P347"><text:a xlink:type="simple" xlink:href="#__RefHeading__7749_1401509470" text:style-name="Index_20_Link" text:visited-style-name="Index_20_Link">7. Matériel pédagogique<text:tab/>10</text:a></text:p>
          <text:p text:style-name="P346"><text:a xlink:type="simple" xlink:href="#__RefHeading__2949_224018851" text:style-name="Index_20_Link" text:visited-style-name="Index_20_Link">III. Spécifications techniques relatives à l’Animation du Soir<text:tab/>10</text:a></text:p>
          <text:p text:style-name="P347"><text:a xlink:type="simple" xlink:href="#__RefHeading__7751_1401509470" text:style-name="Index_20_Link" text:visited-style-name="Index_20_Link">1. Description<text:tab/>10</text:a></text:p>
          <text:p text:style-name="P347"><text:a xlink:type="simple" xlink:href="#__RefHeading__7753_1401509470" text:style-name="Index_20_Link" text:visited-style-name="Index_20_Link">2. Le cadre réglementaire<text:tab/>11</text:a></text:p>
          <text:p text:style-name="P347"><text:a xlink:type="simple" xlink:href="#__RefHeading__7755_1401509470" text:style-name="Index_20_Link" text:visited-style-name="Index_20_Link">3. Agrément ACM<text:tab/>11</text:a></text:p>
          <text:p text:style-name="P347"><text:a xlink:type="simple" xlink:href="#__RefHeading__7757_1401509470" text:style-name="Index_20_Link" text:visited-style-name="Index_20_Link">4. Jours et horaires de fonctionnement<text:tab/>11</text:a></text:p>
          <text:p text:style-name="P347"><text:a xlink:type="simple" xlink:href="#__RefHeading__7759_1401509470" text:style-name="Index_20_Link" text:visited-style-name="Index_20_Link">5. Intervenants<text:tab/>12</text:a></text:p>
          <text:p text:style-name="P347"><text:a xlink:type="simple" xlink:href="#__RefHeading__7761_1401509470" text:style-name="Index_20_Link" text:visited-style-name="Index_20_Link">6. Conditions d’ouverture<text:tab/>13</text:a></text:p>
          <text:p text:style-name="P348"><text:a xlink:type="simple" xlink:href="#__RefHeading__7763_1401509470" text:style-name="Index_20_Link" text:visited-style-name="Index_20_Link">6.1 Conditions d’ouverture des Animations du Soir<text:tab/>13</text:a></text:p>
          <text:p text:style-name="P348"><text:a xlink:type="simple" xlink:href="#__RefHeading__31007_2005164181" text:style-name="Index_20_Link" text:visited-style-name="Index_20_Link">6.2. Gestion et suivi administratif<text:tab/>13</text:a></text:p>
          <text:p text:style-name="P347"><text:a xlink:type="simple" xlink:href="#__RefHeading__50366_5268815811" text:style-name="Index_20_Link" text:visited-style-name="Index_20_Link">7. Arrivée et départ des enfants<text:tab/>14</text:a></text:p>
          <text:p text:style-name="P347"><text:a xlink:type="simple" xlink:href="#__RefHeading__31009_2005164181" text:style-name="Index_20_Link" text:visited-style-name="Index_20_Link">8. Projet pédagogique de l’Animation du Soir<text:tab/>14</text:a></text:p>
          <text:p text:style-name="P347"><text:a xlink:type="simple" xlink:href="#__RefHeading__7765_1401509470" text:style-name="Index_20_Link" text:visited-style-name="Index_20_Link">9. Matériel pédagogique<text:tab/>15</text:a></text:p>
          <text:p text:style-name="P346"><text:a xlink:type="simple" xlink:href="#__RefHeading__50384_52688158" text:style-name="Index_20_Link" text:visited-style-name="Index_20_Link">IV. Spécifications techniques communes durant les Accueils du Matin, les Temps Récréatifs et les Animations du Soir<text:tab/>16</text:a></text:p>
          <text:p text:style-name="P347"><text:a xlink:type="simple" xlink:href="#__RefHeading__8578_1015230894" text:style-name="Index_20_Link" text:visited-style-name="Index_20_Link">1. Projet Éducatif de Territoire (PEDT)<text:tab/>16</text:a></text:p>
          <text:p text:style-name="P347"><text:a xlink:type="simple" xlink:href="#__RefHeading___Toc6797_265055856" text:style-name="Index_20_Link" text:visited-style-name="Index_20_Link">2. Projets annexes<text:tab/>17</text:a></text:p>
          <text:p text:style-name="P347"><text:a xlink:type="simple" xlink:href="#__RefHeading__50366_5268815816" text:style-name="Index_20_Link" text:visited-style-name="Index_20_Link">3. Respect des Valeurs de la République<text:tab/>17</text:a></text:p>
          <text:p text:style-name="P347"><text:a xlink:type="simple" xlink:href="#__RefHeading__8580_1015230894" text:style-name="Index_20_Link" text:visited-style-name="Index_20_Link">4. Protocoles Sanitaires<text:tab/>17</text:a></text:p>
          <text:p text:style-name="P347"><text:a xlink:type="simple" xlink:href="#__RefHeading__50366_5268815818" text:style-name="Index_20_Link" text:visited-style-name="Index_20_Link">5. Locaux scolaires<text:tab/>17</text:a></text:p>
          <text:p text:style-name="P348"><text:a xlink:type="simple" xlink:href="#__RefHeading__7767_1401509470" text:style-name="Index_20_Link" text:visited-style-name="Index_20_Link">5.1 Nettoyage des locaux<text:tab/>17</text:a></text:p>
          <text:p text:style-name="P348"><text:a xlink:type="simple" xlink:href="#__RefHeading__7769_1401509470" text:style-name="Index_20_Link" text:visited-style-name="Index_20_Link">5.2 Ouverture et fermeture des locaux<text:tab/>18</text:a></text:p>
          <text:p text:style-name="P348"><text:a xlink:type="simple" xlink:href="#__RefHeading__7771_1401509470" text:style-name="Index_20_Link" text:visited-style-name="Index_20_Link">5.3 Sécurité<text:tab/>18</text:a></text:p>
          <text:p text:style-name="P348"><text:a xlink:type="simple" xlink:href="#__RefHeading__38300_1762614570" text:style-name="Index_20_Link" text:visited-style-name="Index_20_Link">5.4 Les salles informatiques<text:tab/>18</text:a></text:p>
          <text:p text:style-name="P347"><text:a xlink:type="simple" xlink:href="#__RefHeading__50366_52688158110" text:style-name="Index_20_Link" text:visited-style-name="Index_20_Link">6. Intervenants<text:tab/>19</text:a></text:p>
          <text:p text:style-name="P347"><text:a xlink:type="simple" xlink:href="#__RefHeading__50398_52688158" text:style-name="Index_20_Link" text:visited-style-name="Index_20_Link">7. Signalement d'un événement grave<text:tab/>19</text:a></text:p>
          <text:p text:style-name="P347"><text:a xlink:type="simple" xlink:href="#__RefHeading__50400_52688158" text:style-name="Index_20_Link" text:visited-style-name="Index_20_Link">8. Situation de fermeture ponctuelle<text:tab/>19</text:a></text:p>
          <text:p text:style-name="P347"><text:a xlink:type="simple" xlink:href="#__RefHeading__50402_52688158" text:style-name="Index_20_Link" text:visited-style-name="Index_20_Link">9. Communication avec l’ensemble des membres de la communauté éducative<text:tab/>20</text:a></text:p>
          <text:p text:style-name="P347"><text:a xlink:type="simple" xlink:href="#__RefHeading__7773_1401509470" text:style-name="Index_20_Link" text:visited-style-name="Index_20_Link">10. Dispositions d'ordre médical<text:tab/>21</text:a></text:p>
          <text:p text:style-name="P348"><text:a xlink:type="simple" xlink:href="#__RefHeading__7775_1401509470" text:style-name="Index_20_Link" text:visited-style-name="Index_20_Link">10.1 Le Projet d’Accueil Individualisé (PAI)<text:tab/>21</text:a></text:p>
          <text:p text:style-name="P348"><text:a xlink:type="simple" xlink:href="#__RefHeading__7777_1401509470" text:style-name="Index_20_Link" text:visited-style-name="Index_20_Link">10.2 Le Projet Personnalisé de Scolarisation (PPS) :<text:tab/>21</text:a></text:p>
          <text:p text:style-name="P347"><text:a xlink:type="simple" xlink:href="#__RefHeading__7779_1401509470" text:style-name="Index_20_Link" text:visited-style-name="Index_20_Link">11. Responsabilités<text:tab/>21</text:a></text:p>
          <text:p text:style-name="P347"><text:a xlink:type="simple" xlink:href="#__RefHeading__7781_1401509470" text:style-name="Index_20_Link" text:visited-style-name="Index_20_Link">12. Contrôle<text:tab/>22</text:a></text:p>
          <text:p text:style-name="P347"><text:a xlink:type="simple" xlink:href="#__RefHeading__50412_52688158" text:style-name="Index_20_Link" text:visited-style-name="Index_20_Link">13. Suspension et annulation de prestation en cours d’exécution du marché public, en cas d'événement technique indépendant de la volonté du titulaire du marché public<text:tab/>23</text:a></text:p>
          <text:p text:style-name="P347"><text:a xlink:type="simple" xlink:href="#__RefHeading__7783_1401509470" text:style-name="Index_20_Link" text:visited-style-name="Index_20_Link">14. Défaillance du titulaire du marché public dans le groupe scolaire<text:tab/>23</text:a></text:p>
          <text:p text:style-name="P347"><text:a xlink:type="simple" xlink:href="#__RefHeading__50414_52688158" text:style-name="Index_20_Link" text:visited-style-name="Index_20_Link">15. Information aux personnels sur site<text:tab/>23</text:a></text:p>
          <text:p text:style-name="P347"><text:a xlink:type="simple" xlink:href="#__RefHeading__50418_52688158" text:style-name="Index_20_Link" text:visited-style-name="Index_20_Link">16. Documents à fournir obligatoirement à la Direction de la Jeunesse<text:tab/>23</text:a></text:p>
        </text:index-body>
      </text:table-of-content>
      <text:p text:style-name="Standard"/>
      <text:list xml:id="list153957475055747" text:continue-numbering="true" text:style-name="WW8Num3">
        <text:list-header>
          <text:h text:style-name="P402" text:outline-level="2"><text:bookmark-start text:name="__RefHeading___Toc6793_265055856"/>Objet du marché public :<text:bookmark-end text:name="__RefHeading___Toc6793_265055856"/></text:h>
        </text:list-header>
      </text:list>
      <text:p text:style-name="P306"/>
      <text:p text:style-name="P91"><text:span text:style-name="T161">Intitulé de la consultation</text:span> :</text:p>
      <text:p text:style-name="P92">Prestations d'accueil et d'animation périscolaires dans le groupe scolaire Antoine de Ruffi 13002 Marseille et le groupe scolaire sis traverse Régny 13009 Marseille.<text:span text:style-name="T306">- 2 lots</text:span></text:p>
      <text:p text:style-name="P91"/>
      <text:p text:style-name="P92"><text:span text:style-name="T161">La présente consultation a pour objet</text:span><text:span text:style-name="T249"> </text:span>: Les prestations d'accueil périscolaires dans le groupe scolaire Antoine de Ruffi 13002 Marseille et le groupe scolaire sis traverse Régny 13009 Marseille.</text:p>
      <text:p text:style-name="P91"/>
      <text:p text:style-name="P92"><text:span text:style-name="T161">Description de la prestation</text:span> :</text:p>
      <text:p text:style-name="P92">Les prestations d'accueil et d'animation à destination des enfants comprennent la coordination, l'organisation, la gestion et la réalisation de celles-ci.</text:p>
      <text:p text:style-name="P91"/>
      <text:p text:style-name="P92"><text:span text:style-name="T176">Le groupe scolaire Antoine de Ruffi</text:span> est situé 2 rue Urbain V 13002 Marseille. Il est composé d'une école maternelle et d'une école élémentaire.</text:p>
      <text:p text:style-name="P164"/>
      <text:p text:style-name="P107"><text:span text:style-name="T108">Le groupe scolaire sis traverse Régny</text:span><text:span text:style-name="T110"> 13009 Marseille est situé sis traverse Régny 13009 Marseille. Il est composé d'une école maternelle et d'une école élémentaire.</text:span></text:p>
      <text:p text:style-name="P133"/>
      <text:p text:style-name="P96"><text:span text:style-name="T176">Pour l'école maternelle</text:span> :</text:p>
      <text:p text:style-name="P68"/>
      <text:p text:style-name="P302"><text:span text:style-name="T147">- </text:span><text:span text:style-name="T149">Des Animations du Soir</text:span><text:span text:style-name="T150"> , </text:span><text:span text:style-name="T151">en </text:span><text:span text:style-name="T155">cohérence avec le P</text:span><text:span text:style-name="T156">rojet</text:span><text:span text:style-name="T155"> Educatif de Territoire (PEDT) de la Ville de Marseille </text:span><text:span text:style-name="T157">et ses déclinaisons locales</text:span><text:span text:style-name="T151"> <text:s/></text:span><text:span text:style-name="T147">pendant les périodes scolaires les lundis, mardis, jeudis et vendredis de 16h30 à 18</text:span><text:span text:style-name="T148">h30</text:span><text:span text:style-name="T147">. </text:span><text:span text:style-name="T148">(sous réserve que toutes les conditions d’ouverture soient réunies).</text:span></text:p>
      <text:p text:style-name="P340"/>
      <text:p text:style-name="P307"><text:span text:style-name="T176">Pour l’école élémentaire</text:span> :</text:p>
      <text:p text:style-name="P307"/>
      <text:p text:style-name="P301"><text:span text:style-name="T84">- </text:span><text:span text:style-name="T111">Des Garderies du Matin</text:span><text:span text:style-name="T84"> pendant les périodes scolaires <text:s/>les lundi</text:span><text:span text:style-name="T112">s,</text:span><text:span text:style-name="T84"> mardis, jeudis et vendredis de 7H30 à 8h30 </text:span><text:span text:style-name="T148">(sous réserve que toutes les conditions d’ouverture soient réunies).</text:span></text:p>
      <text:p text:style-name="P314"/>
      <text:p text:style-name="P314">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307"/>
      <text:p text:style-name="P314">- <text:span text:style-name="T162">Un</text:span><text:span text:style-name="T161"> </text:span><text:span text:style-name="T163">Temps Récréatif</text:span> pendant <text:span text:style-name="T178">la pause méridienne, en </text:span>période scolaire <text:span text:style-name="T239">quatre</text:span> jours par semaine, de 11h30 à 13h30.</text:p>
      <text:p text:style-name="P307"/>
      <text:p text:style-name="P98">Ce Temps Récréatif doit améliorer la qualité d'accueil des enfants rationnaires afin <text:span text:style-name="T11">de proposer aux enfants des animations à vocation éducative et ludique dans la continuité du projet de l’école.</text:span><text:span text:style-name="T296"> Les activités devront être construites </text:span><text:span text:style-name="T212">en cohérence avec le P</text:span><text:span text:style-name="T213">rojet</text:span><text:span text:style-name="T212"> Educatif de Territoire (PEDT) de la Ville de Marseille </text:span><text:span text:style-name="T214">et ses déclinaisons locales.</text:span></text:p>
      <text:p text:style-name="P326"/>
      <text:p text:style-name="P338">- <text:span text:style-name="T161">Des Animations du Soir</text:span> pendant les périodes scolaires les lundis, mardis, jeudis et vendredis de 16h30 à 18<text:span text:style-name="T177">h30</text:span>. <text:span text:style-name="T177">(sous réserve que toutes les conditions d’ouverture soient réunies).</text:span></text:p>
      <text:p text:style-name="P338"/>
      <text:p text:style-name="P80"><text:span text:style-name="T216">L'Animation du Soir est un accompagnement à la scolarité, la</text:span><text:span text:style-name="T217"> prestation attendue doit s'inscrire dans le cadre d'un Accueil Collectif de Mineurs </text:span><text:span text:style-name="T215">et être en cohérence avec le P</text:span><text:span text:style-name="T218">rojet</text:span><text:span text:style-name="T215"> Educatif de Territoire (PEDT) de la Ville de Marseille </text:span><text:span text:style-name="T219">et ses déclinaisons locales</text:span><text:span text:style-name="T215">.</text:span></text:p>
      <text:p text:style-name="P70"><text:soft-page-break/></text:p>
      <text:p text:style-name="P105"><text:span text:style-name="T209">I</text:span><text:span text:style-name="T208">l est à noter que le règlement départemental des écoles maternelles et élémentaires publiques des Bouches-du-Rhône visant les dispositions législatives du code de l'éducation précise dans son </text:span><text:span text:style-name="T211">article 1.4.1</text:span><text:span text:style-name="T208"> que "L'accueil des élèves est assuré </text:span><text:span text:style-name="T210">10</text:span><text:span text:style-name="T208"> minutes avant l'entrée en classe. Les modalités pratiques d'accueil et de remise des élèves sont rappelées par le règlement intérieur de l'école".</text:span></text:p>
      <text:p text:style-name="P118"/>
      <text:p text:style-name="P119">De ce fait, cette période de 10 minutes constitue un temps de transition avant le début de la classe. Il se fait sous la responsabilité de l'enseignant et doit favoriser un échange sur les éventuelles situations particulières détectées lors de prestations d'accueil et/ou d'animation.</text:p>
      <text:p text:style-name="P119"/>
      <text:p text:style-name="P111">Par ailleurs, une mise à disposition des locaux est prévue pour la mise en place des accueils périscolaires qui sont :</text:p>
      <text:p text:style-name="P114">Pour le groupe Scolaire <text:span text:style-name="T225">A</text:span>ntoine de Ruffi :</text:p>
      <text:p text:style-name="P111">- pour l'école maternelle : la salle de motricité et la cour situées au rez-de-chaussée ;</text:p>
      <text:p text:style-name="P112">- pour l'école élémentaire : la salle polyvalente et la cour situées au niveau 2.</text:p>
      <text:p text:style-name="P112"/>
      <text:p text:style-name="P115">Pour le groupe scolaire sis traverse Régny <text:span text:style-name="T224">(locaux communs maternelle/élémentaire)</text:span>:</text:p>
      <text:p text:style-name="P110"><text:span text:style-name="T220">- </text:span><text:span text:style-name="T221">la salle polyvalent</text:span><text:span text:style-name="T222">e</text:span></text:p>
      <text:p text:style-name="P116">- la salle de motricité</text:p>
      <text:p text:style-name="P116">- la bibliothèque</text:p>
      <text:p text:style-name="P113"/>
      <text:p text:style-name="P117">L'animation du soir du groupe scolaire sis traverse Régny doit comprendre un projet lecture qui intégre l'utilisation de la bibliothéque comme lieu ressource. </text:p>
      <text:p text:style-name="P115"/>
      <text:p text:style-name="P250">Le titulaire du marché public devra utiliser, en lien avec la direction de l'école, le registre des soins qui sera mis à sa disposition.</text:p>
      <text:p text:style-name="P251"/>
      <text:p text:style-name="P251"/>
      <text:p text:style-name="P250"/>
      <text:h text:style-name="P359" text:outline-level="1" text:is-list-header="true"><text:bookmark-start text:name="__RefHeading__7785_1401509470"/><text:span text:style-name="T180">I.Spécifications techniques relatives à la Garderie du Matin </text:span><text:span text:style-name="T181">à l’école élémentaire</text:span><text:bookmark-end text:name="__RefHeading__7785_1401509470"/></text:h>
      <text:p text:style-name="P130"/>
      <text:p text:style-name="P256">1. Description</text:p>
      <text:p text:style-name="P333"/>
      <text:p text:style-name="P333"><text:span text:style-name="T6">L'école ouvre à 7h30 pour accueillir les enfants qui</text:span><text:span text:style-name="T74"> ont besoin de commencer la journée paisiblement en évitant de susciter une quelconque agitation avant l'entrée en classe.</text:span></text:p>
      <text:p text:style-name="P318">La garderie a lieu jusqu’à 8h<text:span text:style-name="T265">3</text:span>0.</text:p>
      <text:p text:style-name="P318"/>
      <text:p text:style-name="P321">Cet accueil est encadré <text:span text:style-name="T280">au minimum </text:span>par 2<text:span text:style-name="T281"> </text:span>intervenants <text:span text:style-name="T281">majeurs</text:span> <text:span text:style-name="T282">proposant </text:span>des ateliers calmes et ludiques. La Garderie du Matin ne pourra être ouverte qu'après validation de la Ville de Marseille.</text:p>
      <text:p text:style-name="P256">2. Jours et horaires de fonctionnement</text:p>
      <text:p text:style-name="P333"/>
      <text:p text:style-name="P226"><text:span text:style-name="T6">La Garderie du Matin </text:span><text:span text:style-name="T20">concerne exclusivement les élèves du CP au CM2,</text:span><text:span text:style-name="T6"> de 7h30 à 8h30, les lundis, mardis, jeudis et vendredis, durant les périodes scolaires. Les enfants peuvent arriver de manière échelonnée à partir de 7h30 (sauf, si les conditions de sécurité ne le permettent pas).</text:span></text:p>
      <text:p text:style-name="P322"/>
      <text:p text:style-name="P259"><text:soft-page-break/>3. Intervenants</text:p>
      <text:p text:style-name="P335"/>
      <text:p text:style-name="P315">Ces temps sont encadrés par 2 intervenants majeurs pour <text:span text:style-name="T261">2</text:span> groupe<text:span text:style-name="T261">s</text:span> de <text:span text:style-name="T261">18</text:span> enfants maximum <text:span text:style-name="T261">(soit 36 enfants)</text:span>.</text:p>
      <text:p text:style-name="P303"/>
      <text:p text:style-name="P315">Au moins l’un des deux intervenants devra être titulaire d’un des diplômes prévus par Arrêté du 9 février 2007, fixant les titres et diplômes permettant d’exercer les fonctions d’animation et de direction en séjours de vacances, en accueils sans hébergement et en accueils de scoutisme.</text:p>
      <text:p text:style-name="P315"/>
      <text:p text:style-name="P316">Les activités proposées devront être encadrées par du personnel disposant des diplômes requis pour leur pratique, <text:span text:style-name="T202">si la réglementation en vigueur l’impose. </text:span></text:p>
      <text:p text:style-name="P317"/>
      <text:p text:style-name="P315">Au-delà de 3<text:span text:style-name="T261">6</text:span> enfants <text:span text:style-name="T283">inscrits du jour</text:span>, un encadrant <text:span text:style-name="T281">diplômé </text:span>supplémentaire par groupe de 1<text:span text:style-name="T284">5</text:span> enfants sera exigé. Le personnel en charge de ce temps devra être en capacité d'assurer la sécurité physique, morale et affective des enfants placés sous sa responsabilité.</text:p>
      <text:p text:style-name="P317"/>
      <text:p text:style-name="P309">Au cas ou 1 enfant seulement <text:span text:style-name="T248">est</text:span> <text:span text:style-name="T248">inscrit</text:span> à la garderie du matin <text:span text:style-name="T203">du jour</text:span>, un seul animateur sera requis. Il devra se rendre à la maternelle avec ce<text:span text:style-name="T223">t </text:span>enfant, et partagera les espaces avec le personnel municipal, qui encadre les enfants de maternelle. <text:span text:style-name="T238">L’enfant de la Garderie de l’élémentaire reste sous sa responsabilité.</text:span></text:p>
      <text:p text:style-name="P310">S’il n’y a pas de Garderie du Matin à l’école maternelle, 2 animateurs seront demandés pour l’encadrement de cet enfant.</text:p>
      <text:p text:style-name="P323"/>
      <text:p text:style-name="P322"/>
      <text:p text:style-name="P259">4. Conditions d’ouverture </text:p>
      <text:p text:style-name="P334"/>
      <text:p text:style-name="P305"><text:span text:style-name="T103">4.1. </text:span><text:span text:style-name="T104">Conditions d’ouverture </text:span><text:span text:style-name="T105">de </text:span><text:span text:style-name="T106">la</text:span><text:span text:style-name="T105"> Garderie du Matin</text:span></text:p>
      <text:p text:style-name="P304"/>
      <text:p text:style-name="P304"><text:span text:style-name="T84">Dès lors que </text:span><text:span text:style-name="T85">3</text:span><text:span text:style-name="T84"> dossiers d’inscription seront validés </text:span><text:span text:style-name="T93">pour la semaine</text:span><text:span text:style-name="T84">, le titulaire du marché public sera informé de la demande d’ouverture </text:span><text:span text:style-name="T86">par mail,</text:span><text:span text:style-name="T84"> par l</text:span><text:span text:style-name="T91">a</text:span><text:span text:style-name="T84"> Direction de la Jeunesse. Il devra garantir cette ouverture dans un délai de 10 jours </text:span><text:span text:style-name="T87">calendaires</text:span><text:span text:style-name="T84">.</text:span></text:p>
      <text:p text:style-name="P324"/>
      <text:p text:style-name="P324"/>
      <text:p text:style-name="P352">A titre informatif, pour l’année scolaire 2021/2022 :</text:p>
      <text:p text:style-name="P352">6 enfants étaient inscrits <text:span text:style-name="T248">à l’école élémentaire Antoine de Ruffi</text:span>.</text:p>
      <text:p text:style-name="P351">28 enfants étaient inscrits à l’école élémentaire Saint-Tronc la Rose (<text:span text:style-name="T231">225 boulevard Paul Claudel 9ème arrondissement). L’école élémentaire Saint-Tronc la Rose fermera à la fin de l’année 2021/2022. C’est l’école SIS Traverse Regny qui accueillera le public dès la rentrée 2023. </text:span></text:p>
      <text:p text:style-name="P315"/>
      <text:p text:style-name="P315">A la fin de chaque période (temps scolaire entre 2 périodes de vacances scolaires), la Ville de Marseille se réservera le droit de fermer la Garderie du Matin, dès lors que le nombre d’enfants inscrits sera inférieur à <text:span text:style-name="T202">3</text:span>, <text:span text:style-name="T182">et / ou qu’aucun enfant ne la fréquente durant 1 mois.</text:span></text:p>
      <text:p text:style-name="P304"/>
      <text:p text:style-name="P329">4.2. Gestion et suivi administratif</text:p>
      <text:p text:style-name="P332"/>
      <text:p text:style-name="P330">Des conditions particulières en terme de gestion administrative seront demandées au titulaire du marché public pour la gestion et le suivi administratif de la Garderie du Matin :</text:p>
      <text:p text:style-name="P330"/>
      <text:p text:style-name="P135">Les Représentants légaux peuvent inscrire leur(s) enfant(s) <text:span text:style-name="T198">de 1 à 4 jours par semaine. Ces jours sont fixes pour toute la durée d’une période (entre 2 périodes de vacances)</text:span></text:p>
      <text:p text:style-name="P330"/>
      <text:p text:style-name="P336"><text:span text:style-name="T77">Le titulaire du marché public prendra connaissance des listes des enfants inscrits à la Garderie du Matin pour éditer les états de présence. Pour ce faire, l'accès au progiciel sera donné par la Ville de Marseille. </text:span><text:span text:style-name="T142">Ces listes seront transmises par la Ville de Marseille selon </text:span><text:soft-page-break/><text:span text:style-name="T142">des modalités définies en temps utile, </text:span><text:span text:style-name="T143">avant le début de l’année scolaire. </text:span><text:span text:style-name="T144">Les états de présence devront être obligatoirement saisis dans le progiciel Maéli</text:span><text:span text:style-name="T145">s.</text:span></text:p>
      <text:p text:style-name="P136"/>
      <text:p text:style-name="P247">Les fiches sanitaires de liaison seront remises par chaque Représentant Légal, sous forme de support papier aux intervenants (formulaire à disposition sur le site <text:span text:style-name="T161">superminot.marseille.fr</text:span>).</text:p>
      <text:p text:style-name="P248"/>
      <text:p text:style-name="P87">Les dossiers individuels et les fiches sanitaires de liaison devront être conservés et protégés par le prestataire sur le lieu de la Garderie du Matin.</text:p>
      <text:p text:style-name="P87"/>
      <text:p text:style-name="P330">Le titulaire du marché public sera garant de l'enregistrement des états de présence des enfants et les saisira dans le progiciel prévu à cet effet. Les informations relatives à ce progiciel seront communiquées au titulaire du marché public <text:span text:style-name="T183">par mail et avant le début de l’année scolaire</text:span>.</text:p>
      <text:p text:style-name="P330"/>
      <text:p text:style-name="P252">Les états de présence mensuels <text:span text:style-name="T190">des prestations </text:span>pour chaque temps devront être transmis obligatoirement <text:span text:style-name="T247">à la</text:span> Direction de la Jeunesse conjointement aux factures des prestations du mois écoulé (Cf C.C.A.P).</text:p>
      <text:p text:style-name="P333"/>
      <text:p text:style-name="P260">5. Arrivée et départ des enfants </text:p>
      <text:p text:style-name="P335"/>
      <text:p text:style-name="P313">L<text:span text:style-name="T285">es </text:span>intervenants se<text:span text:style-name="T285">ront présents</text:span> à 7h20 <text:span text:style-name="T184">pour une arrivée des enfants à compter de 7h30.</text:span></text:p>
      <text:p text:style-name="P311"/>
      <text:p text:style-name="P311">Le titulaire du marché public prend en charge tous les enfants inscrits à la Garderie du Matin du dit jour.</text:p>
      <text:p text:style-name="P312"/>
      <text:p text:style-name="P177">La liste des enfants <text:span text:style-name="T185">inscrits </text:span>pris en charge est celle <text:span text:style-name="T185">issue du progiciel de gestion des inscriptions.</text:span></text:p>
      <text:p text:style-name="P177"/>
      <text:p text:style-name="P176">Elle doit être communiquée au préalable au Directeur d’École et <text:span text:style-name="T286">à la responsable d’équipe/responsable de restauration.</text:span></text:p>
      <text:p text:style-name="P177"/>
      <text:p text:style-name="P215"><text:span text:style-name="T88">La prise en charge des enfants s’opère conformément à la liste </text:span><text:span text:style-name="T89">des inscrits </text:span><text:span text:style-name="T88">éditée</text:span><text:span text:style-name="T89"> </text:span><text:span text:style-name="T88">par le prestataire. </text:span></text:p>
      <text:p text:style-name="P327"/>
      <text:p text:style-name="P188"><text:span text:style-name="T270">Le titulaire du marché public lors d’une réunion de lancement devra définir avec l’équipe éducative en place, les modalités </text:span><text:span text:style-name="T271">du suivi de la continuité éducative ainsi que les modalités </text:span><text:span text:style-name="T270">organisationnelles de ce temps de Garderie du Matin, </text:span><text:span text:style-name="T272">notamment, la remise des enfants aux enseignants </text:span><text:span text:style-name="T273">à l’issue du temps de garderie</text:span><text:span text:style-name="T270">. Il sera tenu de communiquer cette organisation formalisée </text:span><text:span text:style-name="T274">à la</text:span><text:span text:style-name="T270"> Direction de la Jeunesse.</text:span></text:p>
      <text:p text:style-name="P240"><text:span text:style-name="T122">par mail </text:span><text:span text:style-name="T123">(</text:span><text:a xlink:type="simple" xlink:href="mailto:activitesperiscolaires@marseille.fr" text:style-name="Internet_20_link" text:visited-style-name="Visited_20_Internet_20_Link"><text:span text:style-name="Internet_20_link"><text:span text:style-name="T122">activitesperiscolaires@marseille.fr</text:span></text:span></text:a><text:span text:style-name="Internet_20_link"><text:span text:style-name="T125">)</text:span></text:span><text:span text:style-name="T122"> dans un délai de 48 heures après la réunion.</text:span></text:p>
      <text:p text:style-name="P328"/>
      <text:p text:style-name="P216"><text:span text:style-name="T84">Le titulaire du marché public devra contacter les Représentants Légaux en cas de problème et pour ce faire, il devra avoir à disposition la fiche sanitaire de liaison </text:span><text:span text:style-name="T94">de chaque enfant</text:span><text:span text:style-name="T84">, remise par le Représentant Légal.</text:span></text:p>
      <text:p text:style-name="P178"/>
      <text:p text:style-name="P257"><text:span text:style-name="T84">6. </text:span><text:span text:style-name="T203">Activités</text:span></text:p>
      <text:p text:style-name="P161"/>
      <text:p text:style-name="P161">Le titulaire du marché public doit prioritairement et en toute circonstance, avoir pour objectif l’intérêt de l’enfant.</text:p>
      <text:p text:style-name="P161"/>
      <text:p text:style-name="P158"><text:span text:style-name="T173">A ce titre, l</text:span>e titulaire du marché public s’engage à mettre en place <text:span text:style-name="T203">des activités dans le cadre d’un projet global pour l’année. </text:span></text:p>
      <text:p text:style-name="P158"/>
      <text:p text:style-name="P139"><text:soft-page-break/><text:span text:style-name="T229">Dans le cadre du plan « Marseille en Grand » l</text:span>’école élémentaire Antoine de Ruffi <text:span text:style-name="T266">porte un projet pédagogique </text:span>sur l<text:span text:style-name="T230">es</text:span> thématique<text:span text:style-name="T230">s </text:span>suivante<text:span text:style-name="T230">s</text:span> : Langue<text:span text:style-name="T230">s et international, mieux vivre et partage de la cour et des divers espaces de l’école (végétalisation de l’espace), la mixité fille/garçon et la lutte contre les violences scolaires (homophobie, harcèlement et inclusion)</text:span>. Ainsi, afin d’assurer la continuité éducative, le titulaire du marché devra se conformer au projet <text:span text:style-name="T204">proposé par</text:span> l’école .</text:p>
      <text:p text:style-name="P140"/>
      <text:p text:style-name="P140">Les thématiques du PEDT seront également déclinées dans son expression locale.</text:p>
      <text:p text:style-name="P144"/>
      <text:p text:style-name="P145">Les ateliers seront présentés avec toutes les caractéristiques d’un projet d’activités.</text:p>
      <text:p text:style-name="P145"/>
      <text:p text:style-name="P148">Un lien avec le gestionnaire local de l’ALSH <text:span text:style-name="T275">et les acteurs éducatifs locaux (centre social, MPT, associations), </text:span>devra être recherché. </text:p>
      <text:p text:style-name="P145"/>
      <text:p text:style-name="P258"><text:span text:style-name="T203">7</text:span>. Matériel pédagogique</text:p>
      <text:p text:style-name="P333"/>
      <text:p text:style-name="P227"><text:span text:style-name="T6">Le titulaire du marché public proposera du matériel pédagogique adapté </text:span><text:span text:style-name="T38">aux enfants et aux </text:span><text:span text:style-name="T6">activit</text:span><text:span text:style-name="T39">és</text:span><text:span text:style-name="T6"> développée</text:span><text:span text:style-name="T38">s</text:span><text:span text:style-name="T6"> pendant ce temps </text:span><text:span text:style-name="T40">calme</text:span><text:span text:style-name="T6">.</text:span></text:p>
      <text:p text:style-name="P202">Les supports pédagogiques remis aux enfants doivent être délivrés en quantité suffisante pour chaque enfant, et devront respecter les normes en vigueur.</text:p>
      <text:p text:style-name="P192"/>
      <text:p text:style-name="P179"><text:span text:style-name="T276">L</text:span><text:span text:style-name="T277">e matériel </text:span><text:span text:style-name="T278">pédagogique </text:span><text:span text:style-name="T277">de l’école </text:span><text:span text:style-name="T276">ne pourra être utilisé qu’avec l’accord de la directrice</text:span><text:span text:style-name="T277"> </text:span><text:span text:style-name="T276">ou du directeur de l’école.</text:span></text:p>
      <text:p text:style-name="P208"/>
      <text:p text:style-name="P208"/>
      <text:p text:style-name="P208"/>
      <text:p text:style-name="P218"><text:change text:change-id="ct584829520"/><text:change text:change-id="ct584828680"/><text:change text:change-id="ct584827000"/>II. Spécifications techniques relatives au Temps Récréatif<text:change-start text:change-id="ct584829040"/></text:p>
      <text:p text:style-name="P290"><text:change-end text:change-id="ct584829040"/></text:p>
      <text:h text:style-name="P397" text:outline-level="2"><text:bookmark-start text:name="__RefHeading__7741_1401509470"/>1. Description<text:bookmark-end text:name="__RefHeading__7741_1401509470"/></text:h>
      <text:p text:style-name="P292"/>
      <text:p text:style-name="P284">La Ville de Marseille offre aux enfants des Temps Récréatifs durant l’interclasse cantine. C’est un temps placé sous sa responsabilité qui se déroule de 11h30 à 13h30.</text:p>
      <text:p text:style-name="P284"><text:change-start text:change-id="ct584826280"/></text:p>
      <text:p text:style-name="P285">Il s’agit, outre la structuration de la pause méridienne, <text:change-end text:change-id="ct584826280"/><text:span text:style-name="T287">d’étoffer l’offre éducative périscolaire et </text:span><text:change-start text:change-id="ct584828800"/>d’améliorer la qualité de l’accueil des enfants <text:change-end text:change-id="ct584828800"/>et <text:span text:style-name="T139">de proposer des temps éducatifs ludiques permettant de découvrir et s’ouvrir au monde</text:span><text:change-start text:change-id="ct584828920"/>. <text:change-end text:change-id="ct584828920"/></text:p>
      <text:p text:style-name="P293"/>
      <text:p text:style-name="P294">La pause méridienne conditionne la reprise des cours l’après-midi et à ce titre, il faut veiller à ce que les enfants soient dans les meilleures dispositions, pour faciliter leurs aptitudes d’écoute et d’appropriation des enseignements qui leur seront dispensés.</text:p>
      <text:p text:style-name="P295"><text:change-start text:change-id="ct584826520"/></text:p>
      <text:p text:style-name="P286">L’activité est gratuite.<text:change-end text:change-id="ct584826520"/> <text:span text:style-name="T267">Le titulaire du marché public devra permettre l’accès du plus grand nombre d’enfants aux activités et proposera une programmation d’activités par période scolaire aux représentants légaux des enfants.</text:span></text:p>
      <text:p text:style-name="P287"/>
      <text:p text:style-name="P284">Le projet annuel devra prendre en compte ces éléments et prévoira une finalité en fin d’année scolaire <text:span text:style-name="T173">pour une valorisation des réalisations des enfants qui seront présentées </text:span>à l’ensemble de la communauté éducative.</text:p>
      <text:p text:style-name="P284"/>
      <text:p text:style-name="P291"><text:span text:style-name="T84">Les enfants</text:span><text:change-start text:change-id="ct584826400"/><text:span text:style-name="T84"> se détendent en pratiquant des activités qui se veulent ludiques, conviviales et variées, à dominante sportive, artistique ou manuelle dans les locaux scolaires.</text:span><text:change-end text:change-id="ct584826400"/></text:p>
      <text:p text:style-name="P284"/>
      <text:p text:style-name="P283">La Ville de Marseille pourra proposer une inscription des enfants par leurs représentants légaux pour participer à ce temps d’animation. Le titulaire du marché en sera informé en temps utile.</text:p>
      <text:p text:style-name="P308"><text:soft-page-break/></text:p>
      <text:p text:style-name="P296"><text:span text:style-name="T251">Le</text:span><text:span text:style-name="T249"> </text:span><text:span text:style-name="T252">Temps Récréatif</text:span><text:span text:style-name="T249"> </text:span><text:span text:style-name="T251">a lieu </text:span>pendant <text:span text:style-name="T178">la pause méridienne,</text:span><text:span text:style-name="T179"> en </text:span><text:span text:style-name="T307">période scolaire </text:span><text:span text:style-name="T240">quatre</text:span><text:span text:style-name="T307"> jours par semaine, de 11h30 à 13h30.</text:span></text:p>
      <text:p text:style-name="P356"><text:span text:style-name="T264">Pour le </text:span>Groupe scolaire Antoine de Ruffi : <text:span text:style-name="T239">3 animateurs par jour sont requis</text:span></text:p>
      <text:p text:style-name="P357"><text:span text:style-name="T264">Pour le </text:span>Groupe scolaire Saint-Tronc la Rose <text:span text:style-name="T231">(225 boulevard Paul Claudel 9ème arrondissement)</text:span>: <text:span text:style-name="T239">3 animateurs par jour sont requisL’école élémentaire Saint-Tronc la Rose fermera à la fin de l’année 2021/2022. C’est l’école SIS Traverse Regny qui accueillera le public dès la rentrée 2023. </text:span></text:p>
      <text:p text:style-name="P358"/>
      <text:p text:style-name="P289">Ainsi, chaque intervenant encadre <text:span text:style-name="T186">entre</text:span> <text:span text:style-name="T186">20 et 2</text:span>5 enfants <text:span text:style-name="T186">à chacune des</text:span> 2 séances <text:span text:style-name="T267">d’une durée comprise d’environ 45 min par séance.</text:span></text:p>
      <text:p text:style-name="P291"><text:change-start text:change-id="ct584826640"/></text:p>
      <text:p text:style-name="P291"><text:span text:style-name="T84">Le temps d’animation est composé de deux séances d’environ 45 </text:span><text:change-end text:change-id="ct584826640"/><text:span text:style-name="T84">minutes </text:span><text:change-start text:change-id="ct584826760"/><text:span text:style-name="T84">pour s’harmoniser avec les temps de repas et pour qu</text:span><text:change-end text:change-id="ct584826760"/><text:span text:style-name="T84">e le</text:span><text:change-start text:change-id="ct584826880"/><text:span text:style-name="T84"> plus grand nombre d'enfants bénéficient des animations.</text:span><text:change-end text:change-id="ct584826880"/></text:p>
      <text:p text:style-name="P288"/>
      <text:p text:style-name="P284">Le titulaire du marché public mettra en place <text:span text:style-name="T226">des</text:span> temps de concertation <text:span text:style-name="T226">et de régulation </text:span>avec le Responsable d’équipe / Responsable de restauration et le directeur de l’école <text:span text:style-name="T186">afin de déterminer l’organisation de la prise en charge des enfants (organisation des rotations)</text:span><text:span text:style-name="T250"> ainsi que le suivi de la continuité éducative.</text:span></text:p>
      <text:p text:style-name="P291"><text:change-start text:change-id="ct584827120"/></text:p>
      <text:p text:style-name="P291"><text:span text:style-name="T84">À ce titre, le titulaire</text:span><text:change-end text:change-id="ct584827120"/><text:span text:style-name="T84"> du marché public</text:span><text:change-start text:change-id="ct584827240"/><text:span text:style-name="T84"> informera le </text:span><text:change-end text:change-id="ct584827240"/><text:span text:style-name="T84">R</text:span><text:change-start text:change-id="ct584827360"/><text:span text:style-name="T84">esponsable </text:span><text:change-end text:change-id="ct584827360"/><text:span text:style-name="T84">d’ équipe </text:span><text:change-start text:change-id="ct584827480"/><text:span text:style-name="T84">/</text:span><text:change-end text:change-id="ct584827480"/><text:span text:style-name="T84"> R</text:span><text:change-start text:change-id="ct584827600"/><text:span text:style-name="T84">esponsable de </text:span><text:change-end text:change-id="ct584827600"/><text:span text:style-name="T84">R</text:span><text:change-start text:change-id="ct584827840"/><text:span text:style-name="T84">estauration</text:span><text:change-end text:change-id="ct584827840"/><text:span text:style-name="T84"> et le Directeur de l’école,</text:span><text:change-start text:change-id="ct584827960"/><text:span text:style-name="T84"> de tout incident et/ou accident survenu(s) </text:span><text:change-end text:change-id="ct584827960"/><text:span text:style-name="T84">dans le cadre de ces activités.</text:span></text:p>
      <text:p text:style-name="P290"/>
      <text:p text:style-name="P290"><text:change-start text:change-id="ct584828080"/></text:p>
      <text:h text:style-name="P392" text:outline-level="2"><text:bookmark-start text:name="__RefHeading__50366_5268815812"/><text:change-end text:change-id="ct584828080"/><text:change text:change-id="ct584827720"/><text:change-start text:change-id="ct584828320"/><text:span text:style-name="T172">2</text:span><text:change-end text:change-id="ct584828320"/><text:change-start text:change-id="ct584832520"/><text:span text:style-name="T172">. Jours et horaires de fonctionnement</text:span><text:bookmark-end text:name="__RefHeading__50366_5268815812"/><text:change-end text:change-id="ct584832520"/></text:h>
      <text:p text:style-name="P181"/>
      <text:p text:style-name="P220"><text:span text:style-name="T23">Les Temps Récréatifs concernent </text:span><text:span text:style-name="T24">exclusivement</text:span><text:span text:style-name="T23">, </text:span><text:span text:style-name="T24">les élèves du CP au CM2,</text:span><text:span text:style-name="T23"> de 11h30 à 13h30.</text:span></text:p>
      <text:p text:style-name="P73"><text:change-start text:change-id="ct584830600"/></text:p>
      <text:p text:style-name="P219"><text:span text:style-name="T6">Les </text:span><text:change-end text:change-id="ct584830600"/><text:span text:style-name="T6">animateurs </text:span><text:change-start text:change-id="ct584833480"/><text:span text:style-name="T6">doivent arriver obligatoirement à 11</text:span><text:change-end text:change-id="ct584833480"/><text:span text:style-name="T6">h</text:span><text:change-start text:change-id="ct584833600"/><text:span text:style-name="T6">15 à l’école pour un temps d’échange avec le personnel de restauration et pour la mise en place de l’activité.</text:span><text:change-end text:change-id="ct584833600"/></text:p>
      <text:p text:style-name="P183"/>
      <text:p text:style-name="P183"/>
      <text:h text:style-name="P395" text:outline-level="2"><text:bookmark-start text:name="__RefHeading__7743_1401509470"/><text:change-start text:change-id="ct584830840"/><text:span text:style-name="T80">3</text:span><text:change-end text:change-id="ct584830840"/><text:change text:change-id="ct584830720"/><text:change-start text:change-id="ct584831320"/><text:span text:style-name="T80">. </text:span><text:span text:style-name="T114">Déroulement du temps de travail de</text:span><text:change-end text:change-id="ct584831320"/><text:change-start text:change-id="ct584833240"/><text:span text:style-name="T114">s</text:span><text:change-end text:change-id="ct584833240"/><text:change-start text:change-id="ct584832280"/><text:span text:style-name="T114"> </text:span><text:change-end text:change-id="ct584832280"/><text:change text:change-id="ct584830960"/><text:span text:style-name="T88">animateurs</text:span><text:change-start text:change-id="ct584830360"/><text:span text:style-name="T114"> </text:span><text:bookmark-end text:name="__RefHeading__7743_1401509470"/><text:change-end text:change-id="ct584830360"/><text:change text:change-id="ct584831080"/><text:change-start text:change-id="ct584832640"/></text:h>
      <text:p text:style-name="P271"/>
      <text:p text:style-name="P243"><text:span text:style-name="T84">11h15<text:tab/>Arrivée des </text:span><text:change-end text:change-id="ct584832640"/><text:span text:style-name="T84">animateurs</text:span><text:change-start text:change-id="ct584831920"/><text:span text:style-name="T84"> à l’école, temps d’échange, de concertation avec le personnel de restauration et préparation des ateliers.</text:span><text:change-end text:change-id="ct584831920"/><text:change-start text:change-id="ct584831440"/></text:p>
      <text:p text:style-name="P244"><text:change-end text:change-id="ct584831440"/><text:change-start text:change-id="ct584832880"/></text:p>
      <text:p text:style-name="P243"><text:span text:style-name="T84">11h40<text:tab/>Chaque</text:span><text:change-end text:change-id="ct584832880"/><text:span text:style-name="T84"> animateur</text:span><text:change-start text:change-id="ct584833000"/><text:span text:style-name="T84"> prend en charge </text:span><text:change-end text:change-id="ct584833000"/><text:span text:style-name="T101">chaque </text:span><text:change-start text:change-id="ct584830480"/><text:span text:style-name="T84">enfant pour participer à l’activité proposée (</text:span><text:change-end text:change-id="ct584830480"/><text:span text:style-name="T95">entre 20 et 25</text:span><text:change-start text:change-id="ct584831200"/><text:span text:style-name="T84"> enfants en moyenne), avant leur temps de repas. Avant toute activité, les </text:span><text:change-end text:change-id="ct584831200"/><text:span text:style-name="T84">intervenants</text:span><text:change-start text:change-id="ct584832040"/><text:span text:style-name="T84"> procèdent à l’appel de</text:span><text:change-end text:change-id="ct584832040"/><text:change text:change-id="ct584831560"/><text:change-start text:change-id="ct584831680"/><text:span text:style-name="T84"> ces</text:span><text:change-end text:change-id="ct584831680"/><text:change-start text:change-id="ct584831800"/><text:span text:style-name="T84"> enfants et remettent </text:span><text:change-end text:change-id="ct584831800"/><text:change-start text:change-id="ct584833120"/><text:span text:style-name="T84">par écrit, au </text:span><text:change-end text:change-id="ct584833120"/><text:span text:style-name="T84">R</text:span><text:change-start text:change-id="ct584833360"/><text:span text:style-name="T84">esponsable </text:span><text:change-end text:change-id="ct584833360"/><text:span text:style-name="T84">d’équipe / R</text:span><text:change-start text:change-id="ct584832160"/><text:span text:style-name="T84">esponsable de</text:span><text:change-end text:change-id="ct584832160"/><text:span text:style-name="T84"> R</text:span><text:change-start text:change-id="ct584832400"/><text:span text:style-name="T84">estauration,</text:span><text:change-end text:change-id="ct584832400"/><text:change-start text:change-id="ct584832760"/><text:span text:style-name="T84"> la liste des </text:span><text:change-end text:change-id="ct584832760"/><text:change-start text:change-id="ct584833840"/><text:span text:style-name="T84">participants</text:span><text:change-end text:change-id="ct584833840"/><text:change text:change-id="ct584834080"/><text:change text:change-id="ct584834320"/><text:change text:change-id="ct584833960"/><text:change text:change-id="ct584830240"/><text:change text:change-id="ct584830120"/><text:change-start text:change-id="ct584834200"/><text:span text:style-name="T84">. </text:span><text:change-end text:change-id="ct584834200"/><text:change-start text:change-id="ct584833720"/></text:p>
      <text:p text:style-name="P245"/>
      <text:p text:style-name="P243"><text:span text:style-name="T84">12h30<text:tab/>Chaque </text:span><text:change-end text:change-id="ct584833720"/><text:span text:style-name="T84">animateur</text:span><text:change-start text:change-id="ct584834680"/><text:span text:style-name="T84"> ramène son groupe d’enfants</text:span><text:change-end text:change-id="ct584834680"/><text:span text:style-name="T84"> </text:span><text:change-start text:change-id="ct584834800"/><text:span text:style-name="T84">dans la cour afin qu'il puisse aller déjeuner et prend en charge un deuxième groupe d'enfants qui </text:span><text:change-end text:change-id="ct584834800"/><text:span text:style-name="T84">lui a</text:span><text:change-start text:change-id="ct584820520"/><text:span text:style-name="T84"> déjeuné (selon le même procédé pour </text:span><text:change-end text:change-id="ct584820520"/><text:change-start text:change-id="ct584821120"/><text:span text:style-name="T84">ce qui concerne </text:span><text:change-end text:change-id="ct584821120"/><text:change-start text:change-id="ct584819440"/><text:span text:style-name="T84">l’appel</text:span><text:change-end text:change-id="ct584819440"/><text:change-start text:change-id="ct584818720"/><text:span text:style-name="T84"> et la remise de la liste d’enfants</text:span><text:change-end text:change-id="ct584818720"/><text:change-start text:change-id="ct584819200"/><text:span text:style-name="T84">).</text:span><text:change-end text:change-id="ct584819200"/></text:p>
      <text:p text:style-name="P243"><text:change-start text:change-id="ct584819320"/></text:p>
      <text:p text:style-name="P243"><text:span text:style-name="T84">13h20<text:tab/>Chaque </text:span><text:change-end text:change-id="ct584819320"/><text:span text:style-name="T84">animateur </text:span><text:change-start text:change-id="ct584821240"/><text:span text:style-name="T84">raccompagne le deuxième groupe dans la cour, avant de ranger son matériel et le local utilisé. </text:span><text:change-end text:change-id="ct584821240"/></text:p>
      <text:p text:style-name="P243"/>
      <text:p text:style-name="P261"><text:change-start text:change-id="ct584819800"/><text:soft-page-break/><text:span text:style-name="T84">L</text:span><text:change-end text:change-id="ct584819800"/><text:span text:style-name="T84">’état des présences et l</text:span><text:change-start text:change-id="ct584819920"/><text:span text:style-name="T84">e bilan de la journée </text:span><text:change-end text:change-id="ct584819920"/><text:span text:style-name="T84">sont</text:span><text:change-start text:change-id="ct584820040"/><text:span text:style-name="T84"> consigné</text:span><text:change-end text:change-id="ct584820040"/><text:span text:style-name="T84">s</text:span><text:change-start text:change-id="ct584821720"/><text:span text:style-name="T84"> dans un cahier de bord laissé à l'école et consultable pa</text:span><text:change-end text:change-id="ct584821720"/><text:span text:style-name="T84">r </text:span><text:change-start text:change-id="ct584820280"/><text:span text:style-name="T84">tous les partenaires.</text:span><text:change-end text:change-id="ct584820280"/></text:p>
      <text:p text:style-name="P243"><text:change-start text:change-id="ct584821360"/></text:p>
      <text:p text:style-name="P214"><text:span text:style-name="T84">Le déroulement peut être modulé en fonction de l’organisation d</text:span><text:change-end text:change-id="ct584821360"/><text:span text:style-name="T84">u temps de restauration</text:span><text:change-start text:change-id="ct584820400"/><text:span text:style-name="T84"> et en accord avec</text:span><text:change-end text:change-id="ct584820400"/><text:span text:style-name="T90"> la Direction de la Jeunesse</text:span></text:p>
      <text:p text:style-name="P180"/>
      <text:h text:style-name="P398" text:outline-level="2"><text:change-start text:change-id="ct584821480"/><text:span text:style-name="T107">4</text:span><text:bookmark-start text:name="__RefHeading__50366_5268815814"/><text:change-end text:change-id="ct584821480"/><text:change text:change-id="ct584825680"/><text:change-start text:change-id="ct584824360"/><text:span text:style-name="T107">.</text:span><text:bookmark-end text:name="__RefHeading__50366_5268815814"/><text:change-end text:change-id="ct584824360"/><text:span text:style-name="T107"> Animateurs</text:span></text:h>
      <text:p text:style-name="P279"/>
      <text:p text:style-name="P274">Les animateurs affectés par école sont majeurs.<text:change-start text:change-id="ct584786008"/></text:p>
      <text:p text:style-name="P69"><text:change-end text:change-id="ct584786008"/>Dans le cadre de l’expérimentation à l’école maternelle, un animateur diplômé supplémentaire sera demandé.</text:p>
      <text:p text:style-name="P106"/>
      <text:p text:style-name="P95"><text:change text:change-id="ct584787808"/><text:span text:style-name="T288">Tous les animateurs</text:span> devront être titulaire<text:span text:style-name="T175">s</text:span> d’un des diplômes prévus par Arrêté du 9 février 2007, fixant les titres et diplômes permettant d’exercer les fonctions d’animation et de direction en séjours de vacances, en accueils sans hébergement et en accueils de scoutisme.</text:p>
      <text:p text:style-name="P94"/>
      <text:p text:style-name="P14">Les activités proposées devront être encadrées par du personnel disposant des diplômes requis pour leur pratique.</text:p>
      <text:p text:style-name="P108"><text:change-start text:change-id="ct584786608"/></text:p>
      <text:p text:style-name="P95">Ils assureront la sécurité physique, morale et affective des enfants placés sous leur responsabilité.<text:change-end text:change-id="ct584786608"/></text:p>
      <text:p text:style-name="P24"><text:change-start text:change-id="ct584785768"/></text:p>
      <text:p text:style-name="P24"><text:span text:style-name="T6">Ils devront conduire des activités de qualité, permettant aux enfants de s'inscrire dans un temps structurant</text:span><text:change-end text:change-id="ct584785768"/><text:span text:style-name="T6">,</text:span><text:change-start text:change-id="ct584785288"/><text:span text:style-name="T6"> répondant aux axes thématiques</text:span><text:change-end text:change-id="ct584785288"/><text:span text:style-name="T6"> du PEDT</text:span><text:change-start text:change-id="ct584786128"/><text:span text:style-name="T6"> </text:span><text:change-end text:change-id="ct584786128"/><text:span text:style-name="T6">définis dans l’ annexe 2 au présent C.C.T.</text:span><text:span text:style-name="T41">P</text:span><text:span text:style-name="T6">, </text:span><text:span text:style-name="T42">et assurant la continuité éducative avec le projet de l’école</text:span><text:span text:style-name="T6">.</text:span></text:p>
      <text:p text:style-name="P24"><text:change-start text:change-id="ct584785528"/></text:p>
      <text:p text:style-name="P97"><text:span text:style-name="T80">Les </text:span><text:change-end text:change-id="ct584785528"/><text:span text:style-name="T80">animateurs</text:span><text:change-start text:change-id="ct584786368"/><text:span text:style-name="T80"> doivent avoir une tenue vestimentaire adaptée à l’activité qu’ils proposent.</text:span><text:change-end text:change-id="ct584786368"/></text:p>
      <text:p text:style-name="P14"/>
      <text:p text:style-name="P72">Les propositions éducatives devront être adaptées à l’âge des enfants.</text:p>
      <text:p text:style-name="P184"/>
      <text:p text:style-name="P184"/>
      <text:h text:style-name="P392" text:outline-level="2"><text:bookmark-start text:name="__RefHeading__7747_1401509470"/><text:change-start text:change-id="ct584786488"/><text:span text:style-name="T172">5</text:span><text:change-end text:change-id="ct584786488"/><text:change text:change-id="ct584786968"/><text:change-start text:change-id="ct584786728"/><text:span text:style-name="T172">.</text:span><text:change-end text:change-id="ct584786728"/><text:span text:style-name="T172"> Gestion et suivi </text:span><text:change-start text:change-id="ct584784808"/><text:span text:style-name="T172">administrati</text:span><text:change-end text:change-id="ct584784808"/><text:span text:style-name="T172">f </text:span><text:bookmark-end text:name="__RefHeading__7747_1401509470"/></text:h>
      <text:p text:style-name="P24"><text:change-start text:change-id="ct584787688"/></text:p>
      <text:p text:style-name="P88"><text:change-end text:change-id="ct584787688"/>Le titulaire du marché public aura pour mission de recenser le nombre d’enfants qui participent aux activités et de tenir un registre à jour des états de présence quotidiens <text:span text:style-name="T136">et faire le bilan de chaque activité</text:span>.</text:p>
      <text:p text:style-name="P88"/>
      <text:p text:style-name="P88">Ces états de présence devront être <text:span text:style-name="T187">accessibles sur site lors des visites des contrôleurs de prestation</text:span> <text:span text:style-name="T241">de la Direction</text:span> de la Jeunesse.</text:p>
      <text:p text:style-name="P88"/>
      <text:p text:style-name="P253">Les états de présence mensuels <text:span text:style-name="T190">des prestations </text:span>pour chaque temps devront être transmis obligatoirement <text:span text:style-name="T241">à la Direction </text:span>de la Jeunesse conjointement aux factures des prestations du mois écoulé (Cf C.C.A.P).</text:p>
      <text:p text:style-name="P88"/>
      <text:p text:style-name="P88">Ces exigences constituent des éléments d'évaluation dans l'exécution des prestations.</text:p>
      <text:p text:style-name="P88"/>
      <text:p text:style-name="P88"/>
      <text:h text:style-name="P396" text:outline-level="2"><text:bookmark-start text:name="__RefHeading__31005_2005164181"/>6. Projet pédagogique du Temps Récréatif<text:bookmark-end text:name="__RefHeading__31005_2005164181"/></text:h>
      <text:p text:style-name="P88"/>
      <text:p text:style-name="P162">Le titulaire du marché public doit prioritairement et en toute circonstance, avoir pour objectif l’intérêt de l’enfant.</text:p>
      <text:p text:style-name="P162"/>
      <text:p text:style-name="P157"><text:soft-page-break/><text:span text:style-name="T173">A ce titre, l</text:span>e titulaire du marché public s’engage à mettre en place un projet pédagogique dans le strict respect du projet décrit dans le Mémoire Technique et Organisationnel. <text:span text:style-name="T204">Ce projet devra tenir compte des différents âges des enfants. </text:span></text:p>
      <text:p text:style-name="P157"/>
      <text:p text:style-name="P159">Il pourra y apporter toutes les améliorations d’ordre pédagogique, destinées à enrichir l’animation auprès des enfants, après validation <text:span text:style-name="T289">de la Direction </text:span>de la Jeunesse et à coût constant. Il devra présenter en fin d’année scolaire une finalité <text:span text:style-name="T173">pour une valorisation des <text:s/>réalisations des enfants qui seront présentées </text:span>à l’ensemble de la communauté éducative.</text:p>
      <text:p text:style-name="P159"/>
      <text:p text:style-name="P139">L’école élémentaire Antoine de Ruffi <text:span text:style-name="T267">porte </text:span>cette année <text:span text:style-name="T267">un projet pédagogique </text:span>sur l<text:span text:style-name="T230">es</text:span> thématique<text:span text:style-name="T230">s </text:span>suivante<text:span text:style-name="T230">s</text:span> : <text:span text:style-name="T242">l</text:span>angue<text:span text:style-name="T230">s et international, mieux vivre et partage de la cour et des divers espaces de l’école (végétalisation de l’espace), la mixité fille/garçon et la lutte contre les violences scolaires (homophobie, harcèlement et inclusion)</text:span>.<text:span text:style-name="T267"> </text:span>. Ainsi, afin d’assurer la continuité éducative, le titulaire du marché devra se conformer au projet <text:span text:style-name="T204">proposé par</text:span> l’école </text:p>
      <text:p text:style-name="P141">Les thématiques du PEDT seront également déclinées dans son expression locale. </text:p>
      <text:p text:style-name="P141"/>
      <text:p text:style-name="P149">Le titulaire du marché public s’engage à solliciter les partenaires éducatifs pour la bonne conduite de ces projets.</text:p>
      <text:p text:style-name="P149"/>
      <text:p text:style-name="P150">Un partenariat avec le gestionnaire local de l’ALSH <text:span text:style-name="T275">et les acteurs éducatifs locaux (centre social, MPT, associations), devra être recherché</text:span>, afin que la continuité éducative puisse être améliorée.</text:p>
      <text:p text:style-name="P142"/>
      <text:p text:style-name="P152">De plus, une communication active avec les parents <text:span text:style-name="T227">(représentants légaux) </text:span>devra être proposée, afin qu’ils puissent, <text:span text:style-name="T228">à titre consultatif, </text:span>contribuer à <text:span text:style-name="T228">l’amélioration de </text:span>la programmation des activités.</text:p>
      <text:p text:style-name="P230"/>
      <text:p text:style-name="P157"/>
      <text:h text:style-name="P392" text:outline-level="2"><text:bookmark-start text:name="__RefHeading__7749_1401509470"/><text:change text:change-id="ct584787328"/><text:span text:style-name="T172">7</text:span><text:change-start text:change-id="ct584787928"/><text:span text:style-name="T172">. Matériel </text:span><text:change-end text:change-id="ct584787928"/><text:span text:style-name="T172">p</text:span><text:change-start text:change-id="ct584788408"/><text:span text:style-name="T172">édagogique</text:span><text:bookmark-end text:name="__RefHeading__7749_1401509470"/><text:change-end text:change-id="ct584788408"/></text:h>
      <text:p text:style-name="P273"/>
      <text:p text:style-name="P221"><text:span text:style-name="T6">Le titulaire du marché public proposera des activités et du matériel pédagogique adaptés </text:span><text:span text:style-name="T25">aux différentes</text:span><text:span text:style-name="T6"> tranche</text:span><text:span text:style-name="T25">s</text:span><text:span text:style-name="T6"> d’âge des enfants </text:span><text:span text:style-name="T25">et aux enfants à besoins spécifiques dont les</text:span><text:span text:style-name="T6"> enfants en situation de handicap.</text:span></text:p>
      <text:p text:style-name="P186"/>
      <text:p text:style-name="P204">Les supports pédagogiques remis aux enfants doivent être délivrés en quantité suffisante pour chaque enfant en fonction du type d’activité, et devront respecter les normes en vigueur.</text:p>
      <text:p text:style-name="P200"/>
      <text:p text:style-name="P206">Le matériel pédagogique de l’école ne pourra être utilisé qu’avec l’accord de la directrice ou du directeur de l’école.</text:p>
      <text:p text:style-name="P203"/>
      <text:p text:style-name="P174"><text:change-start text:change-id="ct584788648"/></text:p>
      <text:h text:style-name="P361" text:outline-level="1"><text:bookmark-start text:name="__RefHeading__2949_224018851"/><text:span text:style-name="T80">III.</text:span><text:change-end text:change-id="ct584788648"/><text:change-start text:change-id="ct584789728"/><text:span text:style-name="T80"> </text:span><text:change-end text:change-id="ct584789728"/><text:change-start text:change-id="ct584788888"/><text:span text:style-name="T80">Spécifications techniques relatives à l’Animation du </text:span><text:change-end text:change-id="ct584788888"/><text:span text:style-name="T80">S</text:span><text:change-start text:change-id="ct584790088"/><text:span text:style-name="T80">oir</text:span><text:bookmark-end text:name="__RefHeading__2949_224018851"/><text:change-end text:change-id="ct584790088"/><text:change text:change-id="ct584790448"/><text:change-start text:change-id="ct584794888"/></text:h>
      <text:p text:style-name="P228"/>
      <text:h text:style-name="P392" text:outline-level="2"><text:bookmark-start text:name="__RefHeading__7751_1401509470"/><text:span text:style-name="T172">1.</text:span><text:change-end text:change-id="ct584794888"/><text:change-start text:change-id="ct584795848"/><text:span text:style-name="T172"> </text:span><text:change-end text:change-id="ct584795848"/><text:change-start text:change-id="ct584795368"/><text:span text:style-name="T172">Description</text:span><text:bookmark-end text:name="__RefHeading__7751_1401509470"/><text:change-end text:change-id="ct584795368"/></text:h>
      <text:p text:style-name="P280"><text:change-start text:change-id="ct584794528"/></text:p>
      <text:p text:style-name="P24"><text:span text:style-name="T23">Conformément à la volonté de la Ville de Marseille, tous les temps de vie de l’enfant doivent être mis à profit pour contribuer à </text:span><text:change-end text:change-id="ct584794528"/><text:span text:style-name="T23">s</text:span><text:change-start text:change-id="ct584796208"/><text:span text:style-name="T23">a réussite scolaire.</text:span><text:change-end text:change-id="ct584796208"/><text:change-start text:change-id="ct584792488"/><text:span text:style-name="T23"> </text:span></text:p>
      <text:p text:style-name="P14"/>
      <text:p text:style-name="P14"><text:change-end text:change-id="ct584792488"/>A ce titre, l’Animation du Soir est aussi l’occasion de permettre aux enfants de s’épanouir, <text:span text:style-name="T173">tout en bénéficiant de nouveaux apports éducatifs</text:span>.</text:p>
      <text:p text:style-name="P14"/>
      <text:p text:style-name="P72">Afin de garantir une mise en cohérence du parcours de l’enfant, les actions ludiques qui seront proposées devront s’articuler au mieux avec les enseignements qui sont dispensés, dans un processus de continuité éducative.</text:p>
      <text:p text:style-name="P72"><text:soft-page-break/></text:p>
      <text:p text:style-name="P14">Ce temps doit s’inscrire dans le cadre d’un Accueil Collectif de Mineurs à Caractère Éducatif (ACMCE).<text:change text:change-id="ct584795488"/><text:change text:change-id="ct584792728"/></text:p>
      <text:p text:style-name="P24"/>
      <text:p text:style-name="P71">Les activités sont conduites au minimum par deux animateurs diplômés qui proposent aux enfants des ateliers aux contenus variés, attractifs, ludiques et adaptés aux tranches d’âge, à la taille du groupe, à la plage horaire et aux conditions climatiques, selon le Projet Pédagogique défini dans le Mémoire Technique en adéquation avec les objectifs du Projet Éducatif de Territoire.</text:p>
      <text:p text:style-name="P24"><text:change-start text:change-id="ct584793328"/></text:p>
      <text:p text:style-name="P220"><text:span text:style-name="T6">L’Animation du </text:span><text:change-end text:change-id="ct584793328"/><text:span text:style-name="T6">S</text:span><text:change-start text:change-id="ct584795008"/><text:span text:style-name="T6">oir ne pourra être </text:span><text:change-end text:change-id="ct584795008"/><text:span text:style-name="T6">mise en place </text:span><text:change-start text:change-id="ct584795248"/><text:span text:style-name="T6">qu'après validation </text:span><text:change-end text:change-id="ct584795248"/><text:span text:style-name="T6">par</text:span><text:change-start text:change-id="ct584795608"/><text:span text:style-name="T6"> la Ville de Marseille.</text:span><text:change-end text:change-id="ct584795608"/></text:p>
      <text:p text:style-name="P185"/>
      <text:list xml:id="list1539461171" text:style-name="WW8Num3">
        <text:list-item>
          <text:list>
            <text:list-header>
              <text:h text:style-name="P386" text:outline-level="2"><text:bookmark-start text:name="__RefHeading__7753_1401509470"/>2. Le cadre réglementaire<text:bookmark-end text:name="__RefHeading__7753_1401509470"/></text:h>
            </text:list-header>
          </text:list>
        </text:list-item>
      </text:list>
      <text:p text:style-name="P298"/>
      <text:p text:style-name="P297">Le gestionnaire doit appliquer la réglementation en vigueur édictée par l<text:span text:style-name="T188">e Service Départemental à la Jeunesse, à l’Engagement et aux Sports des Bouches-du-Rhône (SDJES)</text:span></text:p>
      <text:p text:style-name="P297">Pour rappel, dans le cadre du  PEDT pour l’Animation du Soir (accueil de loisirs périscolaire), les taux d'encadrement sont de : 1 animateur pour 14 enfants de moins de 6 ans, 1 animateur pour 18 enfants de plus de 6 ans.</text:p>
      <text:p text:style-name="P297"/>
      <text:p text:style-name="P297"/>
      <text:list xml:id="list153958550020319" text:continue-numbering="true" text:style-name="WW8Num3">
        <text:list-item>
          <text:list>
            <text:list-header>
              <text:h text:style-name="P387" text:outline-level="2"><text:bookmark-start text:name="__RefHeading__7755_1401509470"/>3. Agrément ACM<text:bookmark-end text:name="__RefHeading__7755_1401509470"/></text:h>
            </text:list-header>
          </text:list>
        </text:list-item>
      </text:list>
      <text:p text:style-name="P24"/>
      <text:p text:style-name="P168"><text:span text:style-name="Police_20_par_20_défaut"><text:span text:style-name="T119">Une fois le marché public notifié, le titulaire devra immédiatement et obligatoirement déclarer en ACM (à partir de 7 enfants inscrits), auprès d</text:span></text:span><text:span text:style-name="Police_20_par_20_défaut"><text:span text:style-name="T120">u</text:span></text:span><text:span text:style-name="Police_20_par_20_défaut"><text:span text:style-name="T119"> </text:span></text:span><text:span text:style-name="Police_20_par_20_défaut"><text:span text:style-name="T126">SDJES</text:span></text:span><text:span text:style-name="Police_20_par_20_défaut"><text:span text:style-name="T119">, les écoles dont il est gestionnaire comme précisé ci-dessous </text:span></text:span></text:p>
      <text:p text:style-name="P99"/>
      <text:p text:style-name="P99">- soit par <text:s/>la télé procédure « TAM ».</text:p>
      <text:p text:style-name="P167"><text:a xlink:type="simple" xlink:href="https://tam.extranet.jeunesse-sports.gouv.fr/identification.aspx" office:target-frame-name="_top" xlink:show="replace" text:style-name="Internet_20_link" text:visited-style-name="Visited_20_Internet_20_Link"><text:span text:style-name="Internet_20_link"><text:span text:style-name="T131">https://tam.extranet.jeunesse-sports.gouv.fr/identification.aspx</text:span></text:span></text:a></text:p>
      <text:p text:style-name="P99"/>
      <text:p text:style-name="P99">- soit à l'aide de l’imprimé CERFA N°12764*01.</text:p>
      <text:p text:style-name="P99"/>
      <text:p text:style-name="P269"><text:span text:style-name="Police_20_par_20_défaut"><text:span text:style-name="T119">Le titulaire devra également demander l’Avis du </text:span></text:span><text:span text:style-name="Police_20_par_20_défaut"><text:span text:style-name="T124">Service des Modes d’Accueil de la Petite Enfance (</text:span></text:span><text:span text:style-name="Police_20_par_20_défaut"><text:span text:style-name="T119">SMAPE) (Conseil Départemental ) pour les ACM, </text:span></text:span><text:span text:style-name="Police_20_par_20_défaut"><text:span text:style-name="T121">concernant </text:span></text:span><text:span text:style-name="Police_20_par_20_défaut"><text:span text:style-name="T119">les enfants de moins de 6 ans.</text:span></text:span></text:p>
      <text:p text:style-name="P99"/>
      <text:p text:style-name="P100">Le titulaire du marché public observera toutes les préconisations et obligations, notamment en matière de qualifications du personnel encadrant, pour obtenir l’agrément délivré par l<text:span text:style-name="T189">e</text:span> <text:span text:style-name="T113">SDJES</text:span>.</text:p>
      <text:p text:style-name="P121"/>
      <text:p text:style-name="P246"><text:span text:style-name="Police_20_par_20_défaut"><text:span text:style-name="T135">Le titulaire du marché public transmettra, dans les meilleurs délais et, en tout état de cause 15 jours maximum après ouverture du site, le récépissé de déclaration ACM et la fiche complémentaire, à défaut, le titulaire se verra appliquer les pénalités prévues au C.C.A.P.</text:span></text:span></text:p>
      <text:p text:style-name="P249"/>
      <text:p text:style-name="P249"/>
      <text:p text:style-name="P249"/>
      <text:p text:style-name="P249"/>
      <text:p text:style-name="P249"/>
      <text:p text:style-name="P249"/>
      <text:p text:style-name="P249"/>
      <text:h text:style-name="P394" text:outline-level="2"><text:bookmark-start text:name="__RefHeading__7757_1401509470"/><text:soft-page-break/><text:span text:style-name="T81">4.</text:span><text:change-start text:change-id="ct584792848"/><text:span text:style-name="T81"> </text:span><text:change-end text:change-id="ct584792848"/><text:change-start text:change-id="ct584792968"/><text:span text:style-name="T81">Jours et horaires de fonctionnement</text:span><text:bookmark-end text:name="__RefHeading__7757_1401509470"/><text:change-end text:change-id="ct584792968"/></text:h>
      <text:p text:style-name="P280"><text:change-start text:change-id="ct584800048"/></text:p>
      <text:p text:style-name="P222"><text:span text:style-name="T6">Le temps de l’Animation du </text:span><text:change-end text:change-id="ct584800048"/><text:span text:style-name="T6">S</text:span><text:change-start text:change-id="ct584798968"/><text:span text:style-name="T6">oir est un temps charnière pour l’enfant. Il l’est aussi pour la famille qui n’a pas toujours </text:span><text:change-end text:change-id="ct584798968"/><text:span text:style-name="T6">la possibilité de</text:span><text:change-start text:change-id="ct584796448"/><text:span text:style-name="T6"> se dégager de ses obligations aux heures de fin des cours.</text:span><text:change-end text:change-id="ct584796448"/></text:p>
      <text:p text:style-name="P220"><text:change-start text:change-id="ct584799208"/></text:p>
      <text:p text:style-name="P223"><text:span text:style-name="T6">L’Animation du </text:span><text:change-end text:change-id="ct584799208"/><text:span text:style-name="T6">S</text:span><text:change-start text:change-id="ct584798248"/><text:span text:style-name="T6">oir sera mise en place de 16h30 à</text:span><text:change-end text:change-id="ct584798248"/><text:span text:style-name="T6"> 18h30</text:span><text:change-start text:change-id="ct584799808"/><text:span text:style-name="T6">, les lundis, mardis, jeudis et vendredis, durant les périodes scolaires.</text:span><text:change-end text:change-id="ct584799808"/></text:p>
      <text:p text:style-name="P187"/>
      <text:p text:style-name="P231">Pour le groupe scolaire Antoine de Ruffi :</text:p>
      <text:p text:style-name="P232">De 16h30 à 18h30 les animateurs <text:span text:style-name="T164">proposent aux enfants des ateliers aux contenus variés, attractifs, ludiques et adaptés aux tranches d’âge, à la taille du groupe, à la plage horaire et aux conditions climatiques, en lien <text:s/>avec les objectifs du Projet Éducatif de Territoire.</text:span></text:p>
      <text:p text:style-name="P236"><text:span text:style-name="T45">En parallèle, d</text:span><text:span text:style-name="T6">es études surveillées sont organisées à l’école </text:span><text:span text:style-name="T28">de 16h30 à 17h30 </text:span><text:span text:style-name="T30">par les enseignants</text:span><text:span text:style-name="T28">.</text:span></text:p>
      <text:p text:style-name="P236"><text:span text:style-name="T6">Les animateurs, après concertation auprès de </text:span><text:span text:style-name="T30">ces derniers </text:span><text:span text:style-name="T31">et inscription des parents</text:span><text:span text:style-name="T6">, proposent aux enfants de </text:span><text:span text:style-name="T31">l’étude surveillées de rejoindre </text:span><text:span text:style-name="T6">des activités </text:span><text:span text:style-name="T31">de 17h30 à 18h30</text:span><text:span text:style-name="T6">.</text:span></text:p>
      <text:p text:style-name="P219"/>
      <text:p text:style-name="P209">Les parents inscrivent leurs enfants à l’animation du soir via le site superminot, de 16h30 à 18h30 au(x) jour(s) de leur convenance.<text:span text:style-name="T267">Cette inscription peut être complémentaire de celle aux études surveillées,</text:span></text:p>
      <text:p text:style-name="P211"><text:span text:style-name="T290">L</text:span>es animateurs <text:span text:style-name="T291">proposent aux enfants inscrits à l’animation du soir </text:span>les activités dans le cadre de l’ACM. Les enfants peuvent partir de manière échelonnée à partir de 18h00 (sauf si les conditions de sécurité ne le permettent pas).</text:p>
      <text:p text:style-name="P225"/>
      <text:p text:style-name="P213">Pour le groupe scolaire Sis traverse Régny : </text:p>
      <text:p text:style-name="P232">De 16h30 à 18h30 les animateurs <text:span text:style-name="T164">proposent aux enfants des ateliers aux contenus variés, attractifs, ludiques et adaptés aux tranches d’âge, à la taille du groupe, à la plage horaire et aux conditions climatiques, en lien <text:s/>avec les objectifs du Projet Éducatif de Territoire.</text:span></text:p>
      <text:p text:style-name="P235"><text:span text:style-name="T99">En parallèle, d</text:span><text:span text:style-name="T84">es études surveillées sont organisées à l’école </text:span><text:span text:style-name="T92">de 16h30 à 17h30 </text:span><text:span text:style-name="T100">par les enseignants</text:span><text:span text:style-name="T92">.</text:span></text:p>
      <text:p text:style-name="P233"/>
      <text:p text:style-name="P237"><text:span text:style-name="T6">Les animateurs, après concertation auprès de </text:span><text:span text:style-name="T30">ces derniers </text:span><text:span text:style-name="T31">et inscription des parents</text:span><text:span text:style-name="T6">, proposent aux enfants de </text:span><text:span text:style-name="T31">l’étude surveillées de rejoindre </text:span><text:span text:style-name="T6">des activités </text:span><text:span text:style-name="T31">de 17h30 à 18h30</text:span><text:span text:style-name="T6">.</text:span></text:p>
      <text:p text:style-name="P224"/>
      <text:p text:style-name="P210">Les parents inscrivent leurs enfants à l’animation du soir via le site superminot, de 16h30 à 18h30 au(x) jour(s) de leur convenance.<text:span text:style-name="T267">Cette inscription peut être complémentaire de celle aux études surveillées.</text:span></text:p>
      <text:p text:style-name="P210"/>
      <text:p text:style-name="P212"><text:span text:style-name="T96">L</text:span><text:span text:style-name="T92">es animateurs </text:span><text:span text:style-name="T97">proposent aux enfants inscrits à l’animation du soir </text:span><text:span text:style-name="T92">les activités dans le cadre de l’ACM. Les enfants peuvent partir de manière échelonnée à partir de 18h00 (sauf si les conditions de sécurité ne le permettent pas).</text:span></text:p>
      <text:p text:style-name="P213"><text:change-start text:change-id="ct584798368"/></text:p>
      <text:h text:style-name="P392" text:outline-level="2"><text:bookmark-start text:name="__RefHeading__7759_1401509470"/><text:change-end text:change-id="ct584798368"/><text:span text:style-name="T172">5.</text:span><text:change-start text:change-id="ct584799088"/><text:span text:style-name="T172"> </text:span><text:change-end text:change-id="ct584799088"/><text:span text:style-name="T172">I</text:span><text:change-start text:change-id="ct584796928"/><text:span text:style-name="T172">ntervenants</text:span><text:bookmark-end text:name="__RefHeading__7759_1401509470"/><text:change-end text:change-id="ct584796928"/></text:h>
      <text:p text:style-name="P280"/>
      <text:p text:style-name="P280"><text:span text:style-name="T6">C</text:span><text:span text:style-name="T46">es temps </text:span><text:span text:style-name="T33">sont</text:span><text:span text:style-name="T46"> encadrés par des animateurs majeurs (2 au minimum par site).</text:span></text:p>
      <text:p text:style-name="P370"/>
      <text:p text:style-name="P367">Chaque ACM sera dirigé par 1 Directeur. </text:p>
      <text:p text:style-name="P368"/>
      <text:p text:style-name="P368">Les postes d’animateurs et de direction d’ACM <text:span text:style-name="T306">devront </text:span>respect<text:span text:style-name="T306">er </text:span>la réglementation de la DRAJES, notamment sur les critères permettant du multi sites pour les directeurs d’ACM. </text:p>
      <text:p text:style-name="P123"/>
      <text:p text:style-name="P66">Les animateurs et le directeur sont titulaires de l’un des diplômes prévus par Arrêté du 9 février 2007, fixant les titres et diplômes permettant d’exercer les fonctions d’animation et de direction en séjours de vacances, en accueils sans hébergement et en accueils de scoutisme.</text:p>
      <text:p text:style-name="P123"/>
      <text:p text:style-name="P14"><text:soft-page-break/>Les activités proposées devront être encadrées par du personnel disposant des diplômes requis pour leur pratique.</text:p>
      <text:p text:style-name="P24"/>
      <text:p text:style-name="P272">Au-delà de 28 enfants en maternelle et de 36 enfants en élémentaire, un animateur supplémentaire par groupe de 14 enfants en maternelle et 18 enfants en élémentaire sera exigé en respectant la réglementation <text:span text:style-name="T279">SDJES</text:span>. </text:p>
      <text:p text:style-name="P280"/>
      <text:p text:style-name="P270">En cas d’accueil en regroupement et pour les écoles primaires, le taux d’encadrement appliqué sera celui des moins de 6 ans (soit un animateur pour 14 enfants).</text:p>
      <text:p text:style-name="P280"/>
      <text:p text:style-name="P271">Le personnel en charge de ce temps devra être en capacité d'assurer la sécurité physique morale et affective des enfants placés sous sa responsabilité.</text:p>
      <text:p text:style-name="P271"/>
      <text:p text:style-name="P271">Les intervenants doivent avoir une tenue vestimentaire adaptée à l’activité qu’ils proposent.</text:p>
      <text:p text:style-name="P271"/>
      <text:p text:style-name="P31">Ils devront conduire des activités de qualité, permettant aux enfants de s'inscrire dans un temps structurant.</text:p>
      <text:p text:style-name="P31"/>
      <text:h text:style-name="P392" text:outline-level="2"><text:bookmark-start text:name="__RefHeading__7761_1401509470"/><text:span text:style-name="T172">6.</text:span><text:change-start text:change-id="ct584798488"/><text:span text:style-name="T172"> Conditions d’ouverture </text:span><text:bookmark-end text:name="__RefHeading__7761_1401509470"/><text:change-end text:change-id="ct584798488"/></text:h>
      <text:p text:style-name="P123"><text:change-start text:change-id="ct584797288"/></text:p>
      <text:h text:style-name="P255" text:outline-level="3"><text:bookmark-start text:name="__RefHeading__7763_1401509470"/><text:change-end text:change-id="ct584797288"/><text:span text:style-name="T6">6</text:span><text:change-start text:change-id="ct584799448"/><text:span text:style-name="T6">.1</text:span><text:change-end text:change-id="ct584799448"/><text:change-start text:change-id="ct584796568"/><text:span text:style-name="T80"> Conditions d’ouverture</text:span><text:change-end text:change-id="ct584796568"/><text:span text:style-name="T80"> des Animations du Soir</text:span><text:bookmark-end text:name="__RefHeading__7763_1401509470"/></text:h>
      <text:p text:style-name="P254"/>
      <text:p text:style-name="P337"><text:span text:style-name="T6">Dès lors que </text:span><text:span text:style-name="T35">3</text:span><text:span text:style-name="T6"> dossiers d’inscription seront validés, le titulaire du marché public sera informé de la demande d’ouverture </text:span><text:span text:style-name="T21">par mail,</text:span><text:span text:style-name="T6"> par l</text:span><text:span text:style-name="T29">a</text:span><text:span text:style-name="T6"> Direction de la Jeunesse. Il devra garantir cette ouverture dans un délai de 10 jours </text:span><text:span text:style-name="T22">calendaires</text:span><text:span text:style-name="T6">.</text:span></text:p>
      <text:p text:style-name="P325"/>
      <text:p text:style-name="P319">A titre informatif, pour l’année scolaire 2021/2022 :</text:p>
      <text:p text:style-name="P353"><text:span text:style-name="T34">8</text:span><text:span text:style-name="T35"> enfants étaient inscrits </text:span><text:span text:style-name="T36">sur le groupe scolaire Antoine de Ruffi</text:span></text:p>
      <text:p text:style-name="P354"><text:span text:style-name="T34">32</text:span><text:span text:style-name="T6"> enfants étaient inscrits à l’école maternelle Saint-Tronc la Rose </text:span><text:span text:style-name="T47">(sis traverse Régny)</text:span></text:p>
      <text:p text:style-name="P349"><text:span text:style-name="T255">13</text:span> enfants étaient inscrits à l’école élémentaire Saint-Tronc la Rose <text:span text:style-name="T254">(sis traverse Régny)</text:span></text:p>
      <text:p text:style-name="P350"/>
      <text:p text:style-name="P320"><text:span text:style-name="T307">Dans le cas o</text:span><text:span text:style-name="T192">ù</text:span><text:span text:style-name="T307"> moins d</text:span><text:span text:style-name="T192">e</text:span><text:span text:style-name="T307"> 7 enfants sont inscrits, le titulaire du marché p</text:span>ublic <text:span text:style-name="T193">devra mettre en <text:s/>place une prestation répondant aux normes d’un ACM, sans déclaration </text:span><text:span text:style-name="T279">SDJES</text:span><text:span text:style-name="T193">, en tenant compte des thématiques décrites dans le PEDT.</text:span></text:p>
      <text:p text:style-name="P341"/>
      <text:p text:style-name="P31"><text:span text:style-name="T139">Par principe, </text:span><text:span text:style-name="T158">l’ACM </text:span><text:span text:style-name="T139">se déroulera en regroupement sur la maternelle, </text:span>sauf exception validée par <text:span text:style-name="T292">la Direction </text:span><text:s/>de la Jeunesse.</text:p>
      <text:p text:style-name="P123"/>
      <text:p text:style-name="P339">A la fin de chaque période (temps scolaire entre 2 périodes de vacances scolaires), la Ville de Marseille se réservera le droit de fermer la Garderie du Matin, dès lors que le nombre d’enfants inscrits sera inférieur à <text:span text:style-name="T202">3</text:span>, <text:span text:style-name="T182">et / ou qu’aucun enfant ne la fréquente durant 1 mois.</text:span></text:p>
      <text:p text:style-name="P138"/>
      <text:h text:style-name="P345" text:outline-level="3"><text:bookmark-start text:name="__RefHeading__31007_2005164181"/><text:span text:style-name="T56">6</text:span><text:change-start text:change-id="ct584797168"/><text:span text:style-name="T56">.</text:span><text:change-end text:change-id="ct584797168"/><text:change-start text:change-id="ct584798608"/><text:span text:style-name="T56">2. </text:span><text:change-end text:change-id="ct584798608"/><text:span text:style-name="T56">Gestion et suivi administratif</text:span><text:bookmark-end text:name="__RefHeading__31007_2005164181"/></text:h>
      <text:p text:style-name="P123"/>
      <text:p text:style-name="P88">Des conditions particulières en terme de gestion administrative seront demandées au titulaire du marché public pour la gestion et le suivi administratif de l’Animation du Soir :</text:p>
      <text:p text:style-name="P88"/>
      <text:p text:style-name="P135">Les Représentants <text:span text:style-name="T263">L</text:span>égaux peuvent inscrire leur(s) enfant(s) <text:span text:style-name="T198">de 1 à 4 jours par semaine. Ces jours sont fixes pour toute la durée d’une période (entre 2 périodes de vacances)</text:span></text:p>
      <text:p text:style-name="P88"/>
      <text:p text:style-name="P88">Le titulaire du marché public prendra connaissance des listes des enfants inscrits à l’Animation du Soir pour éditer les états de présence. Pour ce faire, l'accès au progiciel sera donné par la Ville de Marseille. <text:span text:style-name="T140">Ces listes seront transmises par la Ville de Marseille selon des modalités définies en temps utile.</text:span></text:p>
      <text:p text:style-name="P88"/>
      <text:p text:style-name="P88"><text:soft-page-break/>Les fiches sanitaires de liaison seront remises par chaque Représentant Légal, sous forme de support papier aux intervenants (formulaires à disposition sur le site <text:span text:style-name="T161">superminot.marseille.fr</text:span>).</text:p>
      <text:p text:style-name="P88"/>
      <text:p text:style-name="P88">Les dossiers individuels et les fiches sanitaires de liaison devront être conservés et protégés par le prestataire sur le lieu de l’Animation du Soir.</text:p>
      <text:p text:style-name="P88"/>
      <text:p text:style-name="P99">Le titulaire du marché public sera garant de l'enregistrement des états de présence des enfants et les saisira hebdomadairement dans le progiciel prévu à cet effet.<text:span text:style-name="T139"> Les informations relatives à ce progiciel seront communiquées au titulaire du marché public.</text:span></text:p>
      <text:p text:style-name="P99"/>
      <text:p text:style-name="P253">Les états de présence mensuels <text:span text:style-name="T190">des prestations </text:span>pour chaque temps devront être transmis obligatoirement <text:span text:style-name="T292">à la Direction </text:span>de la Jeunesse conjointement aux factures des prestations du mois écoulé (Cf C.C.A.P).</text:p>
      <text:p text:style-name="P123"/>
      <text:h text:style-name="P394" text:outline-level="2"><text:bookmark-start text:name="__RefHeading__50366_5268815811"/><text:change text:change-id="ct584796688"/><text:span text:style-name="T67">7. </text:span><text:change-start text:change-id="ct584798728"/><text:span text:style-name="T67">Arrivée et départ des enfants </text:span><text:bookmark-end text:name="__RefHeading__50366_5268815811"/><text:change-end text:change-id="ct584798728"/></text:h>
      <text:p text:style-name="P280"><text:change-start text:change-id="ct584773048"/></text:p>
      <text:p text:style-name="P220"><text:change-end text:change-id="ct584773048"/><text:span text:style-name="T6">Les i</text:span><text:change-start text:change-id="ct584773168"/><text:span text:style-name="T6">ntervenants </text:span><text:change-end text:change-id="ct584773168"/><text:span text:style-name="T6">seront présents à</text:span><text:change-start text:change-id="ct584770528"/><text:span text:style-name="T6"> 16h10 en école maternelle et 16h20 en école élémentaire.</text:span><text:change-end text:change-id="ct584770528"/></text:p>
      <text:p text:style-name="P185"/>
      <text:p text:style-name="P191"><text:span text:style-name="T139">A l’issue de la journée scolaire, </text:span><text:span text:style-name="T159">l</text:span><text:span text:style-name="T139">e titulaire du marché public </text:span><text:span text:style-name="T160">est responsable de </text:span><text:span text:style-name="T139">tous les enfants inscrits à l’Animation du Soir dudit jour. Le site </text:span><text:span text:style-name="T141">superminot.marseille.fr</text:span><text:span text:style-name="T139"> permet de nouvelles inscriptions chaque jour. De ce</text:span> fait, la liste des enfants inscrits pris en charge qui est celle issue du progiciel de gestion des inscriptions devra être mise à jour quotidiennement par le titulaire du marché public.</text:p>
      <text:p text:style-name="P190"/>
      <text:p text:style-name="P185">La liste des enfants inscrits pris en charge est celle issue du progiciel de gestion des inscriptions.</text:p>
      <text:p text:style-name="P185"/>
      <text:p text:style-name="P185">Elle doit être communiquée au préalable au Directeur d’ école et au Responsable d’équipe / Responsable de restauration. Elle doit être réactualisée à chaque nouvelle inscription d’un enfant.</text:p>
      <text:p text:style-name="P185"/>
      <text:p text:style-name="P185">La prise en charge des enfants s’opère conformément à la liste des inscrits éditée quotidiennement par le prestataire.</text:p>
      <text:p text:style-name="P220"/>
      <text:p text:style-name="P189">Le titulaire du marché public lors d’une réunion de lancement devra définir avec l’équipe éducative en place, les modalités organisationnelles de ce temps de l’Animation du Soir pour chacune des écoles notamment la remise des enfants aux animateurs. </text:p>
      <text:p text:style-name="P189"/>
      <text:p text:style-name="P239"><text:span text:style-name="T133">Il sera tenu de communiquer cette organisation formalisée</text:span><text:span text:style-name="T132"> </text:span><text:span text:style-name="T134">à la Direction </text:span><text:span text:style-name="T133">de la Jeunesse par mail (</text:span><text:a xlink:type="simple" xlink:href="mailto:activitesperiscolaires@marseille.fr" text:style-name="Internet_20_link" text:visited-style-name="Visited_20_Internet_20_Link"><text:span text:style-name="Internet_20_link"><text:span text:style-name="T133">activitesperiscolaires@marseille.fr</text:span></text:span></text:a><text:span text:style-name="T133">) dans un délai de 48 heures après la réunion.</text:span></text:p>
      <text:p text:style-name="P189"/>
      <text:p text:style-name="P376"/>
      <text:p text:style-name="P376">Un appel des enfants inscrits à l’animation du soir sera organisé tous les soirs.</text:p>
      <text:p text:style-name="P379"/>
      <text:p text:style-name="P377"><text:span text:style-name="T205">A</text:span> 1<text:span text:style-name="T268">8</text:span>h<text:span text:style-name="T268">00</text:span>, <text:span text:style-name="T206">un premier </text:span>départ des enfants <text:span text:style-name="T205">est organisé, </text:span><text:span text:style-name="T165">Les enfants peuvent partir de manière échelonnée à partir de </text:span><text:span text:style-name="T166">1</text:span><text:span text:style-name="T167">8</text:span><text:span text:style-name="T166">h</text:span><text:span text:style-name="T167">00</text:span><text:span text:style-name="T166"> sur le</text:span><text:span text:style-name="T167">s</text:span><text:span text:style-name="T166"> groupe scolaire Sis travers</text:span><text:span text:style-name="T168">e</text:span><text:span text:style-name="T166"> Régny, et le groupe scolaire Antoine de Ruffi (</text:span><text:span text:style-name="T165">sauf si les conditions de sécurité ne le permettent pas).</text:span></text:p>
      <text:p text:style-name="P378"/>
      <text:p text:style-name="P185"><text:span text:style-name="T307">Le titulaire du marché public devra obligatoirement renseig</text:span>ner le registre des présences (arrivées et départs des enfants).</text:p>
      <text:p text:style-name="P217"/>
      <text:p text:style-name="P185">Le titulaire du marché public devra contacter les Représentants Légaux en cas de problème et pour ce faire, il devra avoir à disposition la fiche sanitaire de liaison de chaque enfant, remise par le Représentant Légal.</text:p>
      <text:p text:style-name="P217"/>
      <text:p text:style-name="P217"><text:soft-page-break/></text:p>
      <table:table table:name="Tableau1" table:style-name="Tableau1">
        <table:table-column table:style-name="Tableau1.A"/>
        <table:table-row table:style-name="Tableau1.1">
          <table:table-cell table:style-name="Tableau1.A1" office:value-type="string">
            <text:list xml:id="list153958595365937" text:continue-list="list153957475055747" text:style-name="WW8Num3">
              <text:list-header>
                <text:h text:style-name="P385" text:outline-level="2"><text:bookmark-start text:name="__RefHeading__31009_2005164181"/>8. <text:span text:style-name="T164">Projet pédagogique de l’Animation du Soir</text:span><text:bookmark-end text:name="__RefHeading__31009_2005164181"/></text:h>
              </text:list-header>
            </text:list>
          </table:table-cell>
        </table:table-row>
      </table:table>
      <text:p text:style-name="P109"/>
      <text:p text:style-name="P162">Le titulaire du marché public doit prioritairement et en toute circonstance, avoir pour objectif l’intérêt de l’enfant.</text:p>
      <text:p text:style-name="P162"/>
      <text:p text:style-name="P160"><text:span text:style-name="T173">A ce titre, l</text:span>e titulaire du marché public s’engage à mettre en place le projet pédagogique dans le strict respect du projet décrit dans le Mémoire Technique et Organisationnel. <text:span text:style-name="T256">Les ateliers seront présentés avec toutes les caractéristiques d’un projet d’activités.</text:span></text:p>
      <text:p text:style-name="P146"/>
      <text:p text:style-name="P154">Le projet pédagogique est garant de la démarche éducative recherchée dans le cadre de l’animation du soir. Il devra comporter deux volets essentiels et complémentaires, la fiche technique détaillant les conditions matérielles et le fonctionnement de l’accueil et la démarche pédagogique qui définit les apports éducatifs en direction des enfants qui vont concourir à la réalisation des objectifs durant ce temps de loisirs. </text:p>
      <text:p text:style-name="P157"/>
      <text:p text:style-name="P157"><text:span text:style-name="T257">Le titulaire du marché</text:span> pourra y apporter toutes les améliorations d’ordre pédagogique, destinées à enrichir l’animation auprès des enfants, a<text:span text:style-name="T307">près validation </text:span><text:span text:style-name="T244">de la Direction </text:span><text:span text:style-name="T307">de la Jeunesse et à coût constant.</text:span></text:p>
      <text:p text:style-name="P372"/>
      <text:p text:style-name="P373">L<text:span text:style-name="T245">e groupe scolaire</text:span> Antoine de Ruffi, <text:span text:style-name="T245">qui vient d’intégrer la nouvelle cité éducative « les Docks »</text:span> <text:span text:style-name="T268">porte </text:span>cette année <text:span text:style-name="T268">un projet pédagogique </text:span>sur les 3 thématiques suivantes : Langue (Anglais), Santé et Citoyenneté.</text:p>
      <text:p text:style-name="P373"/>
      <text:p text:style-name="P371"><text:span text:style-name="T297">Le</text:span> groupe scolaire sis traverse Régny doit comprendre un projet lecture qui intégre l'utilisation de la bibliothéque comme lieu ressource. </text:p>
      <text:p text:style-name="P371"/>
      <text:p text:style-name="P143"><text:span text:style-name="T307">Les thématiques du PEDT seront également déclinées dans son expression locale</text:span><text:span text:style-name="T269"> </text:span><text:span text:style-name="T307">. Ainsi, afin d’assurer la continuité éducative, le titulaire du </text:span>marché devra se conformer au projet <text:span text:style-name="T204">proposé par</text:span> l’école <text:span text:style-name="T232">principalement</text:span>.</text:p>
      <text:p text:style-name="P155"/>
      <text:p text:style-name="P151">Le titulaire du marché public s’engage à solliciter les partenaires éducatifs en organisant des temps de concertation pour la bonne conduite de ces projets, la cohésion, l’articulation et le prolongement des actions sur tous les temps de l’enfant.</text:p>
      <text:p text:style-name="P150">Pour cela il engagera également un partenariat avec le gestionnaire local de l’ALSH <text:span text:style-name="T262">ainsi que les acteurs éducatifs locaux (centre social, MPT, associations). </text:span></text:p>
      <text:p text:style-name="P147"/>
      <text:p text:style-name="P151"/>
      <text:p text:style-name="P151">L’amélioration de la continuité éducative devra être sa priorité. Il pourra prendre ainsi toutes les initiatives et faire de<text:span text:style-name="T257">s</text:span> propositions <text:span text:style-name="T257">qui contribueront </text:span>à cette amélioration, aux enseignants et au personnel municipal.</text:p>
      <text:p text:style-name="P156">Par exemple, le titulaire du marché pourra envisager des sorties pédagogiques ponctuelles.</text:p>
      <text:p text:style-name="P156"/>
      <text:p text:style-name="P153">De plus, une communication active avec les parents <text:span text:style-name="T227">(représentants légaux) </text:span>devra être proposée, afin qu’ils puissent, <text:span text:style-name="T228">à titre consultatif, </text:span>contribuer à <text:span text:style-name="T228">l’amélioration de </text:span>la programmation des activités.</text:p>
      <text:p text:style-name="P157"/>
      <text:p text:style-name="P137"/>
      <table:table table:name="Tableau2" table:style-name="Tableau2">
        <table:table-column table:style-name="Tableau2.A"/>
        <table:table-row table:style-name="Tableau2.1">
          <table:table-cell table:style-name="Tableau2.A1" office:value-type="string">
            <text:list xml:id="list153957713025078" text:continue-numbering="true" text:style-name="WW8Num3">
              <text:list-header>
                <text:h text:style-name="P385" text:outline-level="2"><text:bookmark-start text:name="__RefHeading__7765_1401509470"/>9. Matériel pédagogique<text:bookmark-end text:name="__RefHeading__7765_1401509470"/></text:h>
              </text:list-header>
            </text:list>
          </table:table-cell>
        </table:table-row>
      </table:table>
      <text:p text:style-name="P124"/>
      <text:p text:style-name="P221"><text:span text:style-name="T6">Le titulaire du marché public proposera des activités et du matériel pédagogique adaptés </text:span><text:span text:style-name="T25">aux différentes</text:span><text:span text:style-name="T6"> tranche</text:span><text:span text:style-name="T25">s</text:span><text:span text:style-name="T6"> d’âge des enfants </text:span><text:span text:style-name="T25">et aux enfants à besoins spécifiques dont les</text:span><text:span text:style-name="T6"> enfants en situation de handicap.</text:span></text:p>
      <text:p text:style-name="P186"/>
      <text:p text:style-name="P204"><text:soft-page-break/>Les supports pédagogiques remis aux enfants doivent être délivrés en quantité suffisante pour chaque enfant en fonction du type d’activité, et devront respecter les normes en vigueur.</text:p>
      <text:p text:style-name="P200"/>
      <text:p text:style-name="P207">Le matériel pédagogique de l’école ne pourra être utilisé qu’avec l’accord de la directrice ou du directeur de l’école.</text:p>
      <text:p text:style-name="P205"/>
      <text:p text:style-name="P205"/>
      <text:h text:style-name="P362" text:outline-level="1"><text:bookmark-start text:name="__RefHeading__50384_52688158"/><text:change-start text:change-id="ct584772808"/><text:span text:style-name="T98">I</text:span><text:change-end text:change-id="ct584772808"/><text:change text:change-id="ct584772448"/><text:change-start text:change-id="ct584769448"/><text:span text:style-name="T98">V</text:span><text:change-end text:change-id="ct584769448"/><text:change-start text:change-id="ct584769688"/><text:span text:style-name="T98">. Spécifications techniques communes </text:span><text:change-end text:change-id="ct584769688"/><text:span text:style-name="T98">durant les Accueils du Matin, les Temps Récréatifs et les Animations du Soir</text:span><text:bookmark-end text:name="__RefHeading__50384_52688158"/></text:h>
      <text:p text:style-name="P123"/>
      <text:h text:style-name="P399" text:outline-level="2"><text:bookmark-start text:name="__RefHeading__8578_1015230894"/>1. <text:span text:style-name="T169">P</text:span><text:span text:style-name="T170">rojet </text:span><text:span text:style-name="T169">Éducatif de Territoire (PEDT)</text:span><text:bookmark-end text:name="__RefHeading__8578_1015230894"/></text:h>
      <text:p text:style-name="P123"/>
      <text:p text:style-name="P331">Le PEDT est structuré autour d’un socle de thématiques éducatives que sont la Culture, le Sport, la Santé, la Citoyenneté et le Développement Durable et la Qualité de Vie, ce socle étant la pierre angulaire de la réussite éducative des jeunes marseillaises et marseillais, de leur épanouissement et de leur émancipation en tant qu’individus et citoyens. Cette structuration répond à deux besoins opérationnels majeurs : </text:p>
      <text:p text:style-name="P262"><text:span text:style-name="T234">Le PEDT</text:span><text:span text:style-name="T233"> favorise la mise en place d’une réelle transversalité dans la conduite du Projet, permettant ainsi le décloisonnement des dispositifs et des actions menées par la Ville et ses partenaires institutionnels (CAF, Education Nationale, DRAC…) et associatifs. </text:span></text:p>
      <text:p text:style-name="P262"><text:span text:style-name="T234">Le PEDT</text:span><text:span text:style-name="T233"> facilite, à travers une clarification des actions à mener, à la fois sur le plan éducatif et sur le plan organisationnel et technique, la coordination des nombreux acteurs éducatifs du territoire.</text:span></text:p>
      <text:p text:style-name="P342"><text:span text:style-name="T234">Il redéfinit clairement </text:span><text:span text:style-name="T233">l’ensemble du parcours éducatif de </text:span><text:span text:style-name="T234">l’enfant et</text:span><text:span text:style-name="T233"> favorise la co-construction par les acteurs éducatifs d’une offre éducative de qualité, cohérente et uniforme sur le territoire. </text:span></text:p>
      <text:p text:style-name="P343">Ce PEDT réaffirme et amplifie des ambitions partagées pour l’éducation des enfants, pour la coéducation et l’accompagnement à la parentalité, le tout dans un souci de réduction des inégalités sociales et territoriales. </text:p>
      <text:p text:style-name="P263"/>
      <text:p text:style-name="P201">Le titulaire du marché public s’engage à respecter et mettre en œuvre les objectifs, les orientations et les thématiques du PEDT (annexe 2).</text:p>
      <text:p text:style-name="P201"/>
      <text:p text:style-name="P193"><text:span text:style-name="T207">A</text:span>fin de favoriser cohérence et continuité <text:span text:style-name="T207">é</text:span>ducatives, le titulaire du marché pourra utilement prendre contact avec la ou les associations présentes sur l<text:span text:style-name="T196">a zone de vie de l’école</text:span> mettant déjà en œuvre des projets d’ALSH dans le cadre d’une convention d’objectif avec la Ville de Marseille.</text:p>
      <text:p text:style-name="P194">Si le titulaire du marché est également le porteur d’ALSH dans la zone de vie <text:span text:style-name="T258">de l‘école</text:span>, il devra <text:s/>mettre en place un projet <text:span text:style-name="T236">transversal</text:span>, <text:span text:style-name="T201">prenant en compte tous les temps de l’enfant, </text:span>qui assurera la continuité éducative <text:span text:style-name="T235">des</text:span> enfants.</text:p>
      <text:p text:style-name="P196">S’il n’est pas porteur d’ALSH dans la zone de vie de l’école, le titulaire s’attachera à proposer cette continuité aux partenaires associatifs qui en ont la charge.</text:p>
      <text:p text:style-name="P197"><text:span text:style-name="T152">De plus </text:span><text:span text:style-name="T153">des coordination</text:span><text:span text:style-name="T152">s</text:span><text:span text:style-name="T153"> </text:span><text:span text:style-name="T154">pédagogique</text:span><text:span text:style-name="T152">s</text:span><text:span text:style-name="T154"> rassemblant :</text:span></text:p>
      <text:p text:style-name="P197"><text:span text:style-name="T152">- <text:s/>L</text:span><text:span text:style-name="T154">e </text:span><text:span text:style-name="T153">centre social </text:span><text:span text:style-name="T152">et/ou </text:span><text:span text:style-name="T153">MPT,</text:span></text:p>
      <text:p text:style-name="P197"><text:span text:style-name="T152">- <text:s/>L</text:span><text:span text:style-name="T154">e gestionnaire de l'ALSH,</text:span></text:p>
      <text:p text:style-name="P197"><text:span text:style-name="T152">- <text:s/>L</text:span><text:span text:style-name="T154">e cas échéant, des </text:span><text:span text:style-name="T153">associations locales, </text:span></text:p>
      <text:p text:style-name="P197"><text:span text:style-name="T152">- <text:s/>Les</text:span><text:span text:style-name="T153"> directions d'école,</text:span></text:p>
      <text:p text:style-name="P197"><text:span text:style-name="T152">- <text:s/>L</text:span><text:span text:style-name="T154">a Ville de Marseille</text:span><text:span text:style-name="T153">,</text:span></text:p>
      <text:p text:style-name="P234"/>
      <text:p text:style-name="P197"><text:span text:style-name="T153">devront etre mises en place à l'initiative du titulaire du marché et se réunir </text:span><text:span text:style-name="T152">a</text:span><text:span text:style-name="T153"> minima trois fois dans l'année scolaire.</text:span></text:p>
      <text:p text:style-name="P195"/>
      <text:p text:style-name="P198"><text:soft-page-break/>Pour le groupe scolaire Antoine de Ruffi, <text:span text:style-name="T268">le projet pédagogique</text:span> devra prendre en compte <text:span text:style-name="T236">principalement </text:span>les trois thématiques retenues <text:span text:style-name="T268">par l’école</text:span>: langue (anglais), santé et citoyenneté.</text:p>
      <text:p text:style-name="P163"/>
      <text:p text:style-name="P201"/>
      <text:h text:style-name="P393" text:outline-level="2"><text:bookmark-start text:name="__RefHeading___Toc6797_265055856"/><text:span text:style-name="T80">2. </text:span><text:span text:style-name="T82">Projets annexes</text:span><text:bookmark-end text:name="__RefHeading___Toc6797_265055856"/></text:h>
      <text:p text:style-name="P276"/>
      <text:p text:style-name="P201"/>
      <text:p text:style-name="P199">Le représentant du pouvoir adjudicateur pourra solliciter le titulaire du marché pour un partenariat sur des projets visant à valoriser <text:span text:style-name="T194">le cadre de vie des enfants au sein de </text:span>l’école<text:span text:style-name="T194"> et/ou du quartier.</text:span></text:p>
      <text:p text:style-name="P199"/>
      <text:p text:style-name="P57">Exemple : Projet « place des minots »</text:p>
      <text:p text:style-name="P58">Ce projet consiste à sensibiliser les enfants et les familles à la sécurité aux abords des écoles (distanciation physique et dangers de la rue). Il est mis en place durant les temps périscolaires en partenariat avec tous les acteurs des écoles ainsi que la Métropole Aix-Marseille-Provence. Cette démarche se veut ludique tout autant qu'éducative.</text:p>
      <text:p text:style-name="P182"/>
      <text:h text:style-name="P392" text:outline-level="2"><text:bookmark-start text:name="__RefHeading__50366_5268815816"/><text:span text:style-name="T83">3</text:span><text:change-start text:change-id="ct584769568"/><text:span text:style-name="T80">. </text:span><text:span text:style-name="T81">Respect des Valeurs de la République</text:span><text:bookmark-end text:name="__RefHeading__50366_5268815816"/><text:change-end text:change-id="ct584769568"/></text:h>
      <text:p text:style-name="P278"><text:change-start text:change-id="ct584769808"/></text:p>
      <text:p text:style-name="P24"><text:span text:style-name="T6">Le titulaire</text:span><text:change-end text:change-id="ct584769808"/><text:span text:style-name="T6"> du marché public </text:span><text:change-start text:change-id="ct584769928"/><text:span text:style-name="T6">veillera à respecter et à faire respecter les règles et les valeurs fondamentales de la République, notamment la Charte de la Laïcité à l’école </text:span><text:change-end text:change-id="ct584769928"/></text:p>
      <text:p text:style-name="P167"><text:change-start text:change-id="ct584770168"/><text:span text:style-name="T127">(Cf </text:span><text:a xlink:type="simple" xlink:href="http://www.education.gouv.fr/" text:style-name="Internet_20_link" text:visited-style-name="Visited_20_Internet_20_Link">www.education.gouv.fr</text:a><text:change-end text:change-id="ct584770168"/><text:span text:style-name="T127"> </text:span><text:change-start text:change-id="ct584770288"/><text:span text:style-name="T127">).</text:span><text:change-end text:change-id="ct584770288"/></text:p>
      <text:p text:style-name="P123"><text:change-start text:change-id="ct584770408"/></text:p>
      <text:p text:style-name="P24"><text:span text:style-name="T6">De plus, le titulaire</text:span><text:change-end text:change-id="ct584770408"/><text:span text:style-name="T6"> du marché public</text:span><text:change-start text:change-id="ct584771008"/><text:span text:style-name="T6"> devra prendre connaissance, accepter</text:span><text:change-end text:change-id="ct584771008"/><text:span text:style-name="T6">, </text:span><text:change-start text:change-id="ct584771128"/><text:span text:style-name="T6">respecter </text:span><text:change-end text:change-id="ct584771128"/><text:span text:style-name="T6">et faire respecter </text:span><text:change-start text:change-id="ct584771248"/><text:span text:style-name="T6">les règles de vie des différents espaces de l’établissement scolaire où se déroule l’activité, ces règles étant précisées dans le règlement intérieur</text:span><text:change-end text:change-id="ct584771248"/><text:change-start text:change-id="ct584771368"/><text:span text:style-name="T6"> de l’école</text:span><text:change-end text:change-id="ct584771368"/><text:change-start text:change-id="ct584771488"/><text:span text:style-name="T6">.</text:span><text:change-end text:change-id="ct584771488"/></text:p>
      <text:p text:style-name="P123"/>
      <text:h text:style-name="P400" text:outline-level="2"><text:bookmark-start text:name="__RefHeading__8580_1015230894"/><text:span text:style-name="T195">4</text:span>. Protocoles Sanitaires<text:bookmark-end text:name="__RefHeading__8580_1015230894"/></text:h>
      <text:p text:style-name="P123"/>
      <text:p text:style-name="P31">Dans le cadre de la crise sanitaire liée à la COVID 19, des protocoles sanitaires évolutifs ont <text:s/>été mis en place par l’Éducation <text:span text:style-name="T197">N</text:span>ationale et <text:span text:style-name="T293">le SDJES</text:span>.</text:p>
      <text:p text:style-name="P31"/>
      <text:p text:style-name="P31">La Ville de Marseille les déclin<text:span text:style-name="T174">e</text:span> pour les adapter aux accueils périscolaires.</text:p>
      <text:p text:style-name="P31"/>
      <text:p text:style-name="P31">Il appartient au titulaire du marché public de veiller à leur stricte application ainsi qu’à la protection de ses employés. En tout état de cause, le titulaire du marché public se conformera aux directives nationales et locales qui pourraient s’imposer dans le cadre de cas de force majeure.</text:p>
      <text:p text:style-name="P31"/>
      <text:h text:style-name="P401" text:outline-level="2"><text:bookmark-start text:name="__RefHeading__50366_5268815818"/><text:change text:change-id="ct584776888"/><text:span text:style-name="T83">5</text:span><text:change-start text:change-id="ct584774728"/><text:span text:style-name="T80">. </text:span><text:span text:style-name="T81">Locaux scolaires</text:span><text:change-end text:change-id="ct584774728"/><text:span text:style-name="T81"> </text:span><text:bookmark-end text:name="__RefHeading__50366_5268815818"/></text:h>
      <text:p text:style-name="P278"><text:change-start text:change-id="ct584773888"/></text:p>
      <text:p text:style-name="P24"><text:span text:style-name="T6">Dès l</text:span><text:change-end text:change-id="ct584773888"/><text:span text:style-name="T6">a notification</text:span><text:change-start text:change-id="ct584774848"/><text:span text:style-name="T6"> du </text:span><text:change-end text:change-id="ct584774848"/><text:span text:style-name="T6">marché public</text:span><text:change-start text:change-id="ct584775328"/><text:span text:style-name="T6">, </text:span><text:change-end text:change-id="ct584775328"/><text:span text:style-name="T6">le titulaire du marché public</text:span><text:change-start text:change-id="ct584776528"/><text:span text:style-name="T6"> devra :</text:span><text:change-end text:change-id="ct584776528"/></text:p>
      <text:p text:style-name="P31"/>
      <text:list xml:id="list3175168107" text:style-name="L1">
        <text:list-item>
          <text:p text:style-name="P369"><text:change-start text:change-id="ct584777008"/><text:span text:style-name="T6">se rendre dans l’école</text:span><text:change-end text:change-id="ct584777008"/><text:span text:style-name="T6"> ;</text:span></text:p>
        </text:list-item>
        <text:list-item>
          <text:p text:style-name="P366">se présenter au personnel municipal et au Directeur de l’école ;</text:p>
        </text:list-item>
        <text:list-item>
          <text:p text:style-name="P369"><text:change-start text:change-id="ct584773648"/><text:span text:style-name="T6">faire signer une </text:span><text:change-end text:change-id="ct584773648"/><text:span text:style-name="T6">demande de c</text:span><text:change-start text:change-id="ct584773288"/><text:span text:style-name="T6">onvention d’occupation des locaux et la Charte d’utilisation </text:span><text:change-end text:change-id="ct584773288"/><text:change-start text:change-id="ct584777248"/><text:span text:style-name="T6">partagée </text:span><text:change-end text:change-id="ct584777248"/><text:change-start text:change-id="ct584778568"/><text:span text:style-name="T6">des locaux au Directeur de l’établissement, et les renvoyer </text:span><text:change-end text:change-id="ct584778568"/><text:span text:style-name="T29">à la</text:span><text:change-start text:change-id="ct584777128"/><text:span text:style-name="T6"> </text:span><text:change-end text:change-id="ct584777128"/><text:span text:style-name="T6">Direction de la Jeunesse, qui pourra être sollicité en cas de difficultés afin que des solutions soient trouvées avec les partenaires.</text:span></text:p>
        </text:list-item>
      </text:list>
      <text:p text:style-name="P123"/>
      <text:p text:style-name="P88">Il est à préciser que le patrimoine scolaire est susceptible d’évoluer compte tenu de la construction de nouvelles écoles.</text:p>
      <text:p text:style-name="P123"/>
      <text:p text:style-name="P89"><text:soft-page-break/>Toute nouvelle attribution de locaux supplémentaires en cours d’année doit faire l’objet de la signature d’un avenant à la convention initiale.</text:p>
      <text:p text:style-name="P89"><text:change-start text:change-id="ct584778688"/></text:p>
      <text:h text:style-name="P282" text:outline-level="3"><text:bookmark-start text:name="__RefHeading__7767_1401509470"/><text:change-end text:change-id="ct584778688"/><text:span text:style-name="T83">5</text:span><text:change-start text:change-id="ct584777488"/><text:span text:style-name="T80">.1 Nettoyage des locaux</text:span><text:bookmark-end text:name="__RefHeading__7767_1401509470"/><text:change-end text:change-id="ct584777488"/></text:h>
      <text:p text:style-name="P123"/>
      <text:p text:style-name="P24"><text:change-start text:change-id="ct584777728"/><text:span text:style-name="T6">Le nettoyage des locaux est réalisé par la Ville de Marseille. Toutefois, il revient au titulaire</text:span><text:change-end text:change-id="ct584777728"/><text:span text:style-name="T6"> du marché public</text:span><text:change-start text:change-id="ct584779528"/><text:span text:style-name="T6">, l'obligation de rangement, de remise en ordre et de nettoyage élémentaire systématique de chaque local utilisé, en fin d'activité.</text:span><text:change-end text:change-id="ct584779528"/></text:p>
      <text:p text:style-name="P123"/>
      <text:p text:style-name="P104"><text:change-start text:change-id="ct584778448"/>Si la Ville de Marseille constate des manquements répétés à ces consignes, elle appliquera les pénalités définies au présent <text:change-end text:change-id="ct584778448"/>marché public<text:change-start text:change-id="ct584779168"/>.<text:change-end text:change-id="ct584779168"/></text:p>
      <text:p text:style-name="P108"><text:change-start text:change-id="ct584780368"/></text:p>
      <text:h text:style-name="P282" text:outline-level="3"><text:bookmark-start text:name="__RefHeading__7769_1401509470"/><text:change-end text:change-id="ct584780368"/><text:span text:style-name="T83">5</text:span><text:change-start text:change-id="ct584778088"/><text:span text:style-name="T80">.2 Ouverture et </text:span><text:change-end text:change-id="ct584778088"/><text:span text:style-name="T80">f</text:span><text:change-start text:change-id="ct584778208"/><text:span text:style-name="T80">ermeture des locaux</text:span><text:bookmark-end text:name="__RefHeading__7769_1401509470"/><text:change-end text:change-id="ct584778208"/></text:h>
      <text:p text:style-name="P123"/>
      <text:p text:style-name="P24"><text:change-start text:change-id="ct584772568"/><text:span text:style-name="T6">L</text:span><text:change-end text:change-id="ct584772568"/><text:span text:style-name="T6">’ouverture et la</text:span><text:change-start text:change-id="ct584780488"/><text:span text:style-name="T6"> fermeture des locaux scolaires ainsi que la mise sous alarme, le cas échéant, incombent au titulaire</text:span><text:change-end text:change-id="ct584780488"/><text:span text:style-name="T6"> du marché public</text:span><text:change-start text:change-id="ct584778328"/><text:span text:style-name="T6">. À cet effet, un jeu de clés lui sera remis</text:span><text:change-end text:change-id="ct584778328"/><text:span text:style-name="T6"> </text:span><text:span text:style-name="T26">ainsi que les codes alarmes</text:span><text:span text:style-name="T6">, </text:span><text:change-start text:change-id="ct584779288"/><text:span text:style-name="T6">et il en a</text:span><text:change-end text:change-id="ct584779288"/><text:span text:style-name="T6">ura</text:span><text:change-start text:change-id="ct584779408"/><text:span text:style-name="T6"> la responsabilité</text:span><text:change-end text:change-id="ct584779408"/><text:change-start text:change-id="ct584783608"/><text:span text:style-name="T6">. En cas de perte de clés, </text:span><text:change-end text:change-id="ct584783608"/><text:change text:change-id="ct584782168"/><text:change-start text:change-id="ct584783368"/><text:span text:style-name="T6">les frais de </text:span><text:change-end text:change-id="ct584783368"/><text:change-start text:change-id="ct584782768"/><text:span text:style-name="T6">reproduction incomber</text:span><text:change-end text:change-id="ct584782768"/><text:change text:change-id="ct584784328"/><text:change-start text:change-id="ct584783728"/><text:span text:style-name="T6">ont</text:span><text:change-end text:change-id="ct584783728"/><text:change-start text:change-id="ct584783848"/><text:span text:style-name="T6"> au titulaire</text:span><text:change-end text:change-id="ct584783848"/><text:span text:style-name="T6"> du marché public</text:span><text:change-start text:change-id="ct584780968"/><text:span text:style-name="T6">.</text:span><text:change-end text:change-id="ct584780968"/></text:p>
      <text:p text:style-name="P123"/>
      <text:p text:style-name="P24"><text:change-start text:change-id="ct584783968"/><text:span text:style-name="T6">L’utilisation</text:span><text:change-end text:change-id="ct584783968"/><text:span text:style-name="T6"> </text:span><text:span text:style-name="T43">des</text:span><text:change-start text:change-id="ct584782888"/><text:span text:style-name="T6"> </text:span><text:change-end text:change-id="ct584782888"/><text:span text:style-name="T6">locaux scolaires </text:span><text:change-start text:change-id="ct584783008"/><text:span text:style-name="T6">est réservée exclusivement aux temps </text:span><text:change-end text:change-id="ct584783008"/><text:change-start text:change-id="ct584784208"/><text:span text:style-name="T6">et aux horaires </text:span><text:change-end text:change-id="ct584784208"/><text:change-start text:change-id="ct584785168"/><text:span text:style-name="T6">d’intervention prévus dans le présent </text:span><text:change-end text:change-id="ct584785168"/><text:span text:style-name="T6">marché public</text:span><text:change-start text:change-id="ct584788048"/><text:span text:style-name="T6">.</text:span><text:change-end text:change-id="ct584788048"/></text:p>
      <text:p text:style-name="P123"/>
      <text:p text:style-name="P24"><text:change-start text:change-id="ct584787448"/><text:span text:style-name="T6">Par ailleurs, certaines pratiques</text:span><text:change-end text:change-id="ct584787448"/><text:span text:style-name="T6"> </text:span><text:change-start text:change-id="ct584788168"/><text:span text:style-name="T6">ou usages issus de la direction de l’établissement scolaire devront être pris en compte par le titulaire</text:span><text:change-end text:change-id="ct584788168"/><text:span text:style-name="T6"> du marché public</text:span><text:change-start text:change-id="ct584786848"/><text:span text:style-name="T6"> dans le déroulement des activités (par exemple modalités de fermeture, remise de cl</text:span><text:change-end text:change-id="ct584786848"/><text:span text:style-name="T6">é</text:span><text:change-start text:change-id="ct584788288"/><text:span text:style-name="T6">s</text:span><text:change-end text:change-id="ct584788288"/><text:span text:style-name="T6">, ou autres</text:span><text:change-start text:change-id="ct584791408"/><text:span text:style-name="T6">)</text:span><text:change-end text:change-id="ct584791408"/><text:span text:style-name="T6">.</text:span></text:p>
      <text:p text:style-name="P24"/>
      <text:h text:style-name="P282" text:outline-level="3"><text:bookmark-start text:name="__RefHeading__7771_1401509470"/><text:span text:style-name="T83">5</text:span><text:change-start text:change-id="ct584790568"/><text:span text:style-name="T80">.3 Sécurité</text:span><text:bookmark-end text:name="__RefHeading__7771_1401509470"/></text:h>
      <text:p text:style-name="P123"><text:change-end text:change-id="ct584790568"/></text:p>
      <text:p text:style-name="P31">Le titulaire du marché public sera garant de la sécurité des enfants.</text:p>
      <text:p text:style-name="P123"/>
      <text:p text:style-name="P31">Lors du Temps Récréatif, il prendra connaissance des mesures de sécurité à respecter auprès du Responsable d’ équipe / Responsable de Restauration et du Directeur de l’école.</text:p>
      <text:p text:style-name="P31"/>
      <text:p text:style-name="P24"><text:span text:style-name="T6">Durant l’Accueil du Matin et l’Animation du Soir, il prendra toutes les dispositions qui s’imposent pour surveiller les entrées et sorties de personnes, ainsi que les </text:span><text:span text:style-name="T146">abords de chaque école, en veillant à respecter les mesures déjà mises en place par le directeur de l’école.</text:span></text:p>
      <text:p text:style-name="P123"/>
      <text:p text:style-name="P185">Les enfants sont confiés à la sortie de l’école aux Représentants Légaux ou aux personnes dûment autorisées et désignées par écrit qui se signalent auprès des intervenants.</text:p>
      <text:p text:style-name="P185"/>
      <text:p text:style-name="P185">Le titulaire du marché public devra utiliser en lien avec la direction de l’école, le registre des soins qui sera mis à sa disposition.</text:p>
      <text:p text:style-name="P185"/>
      <text:p text:style-name="P31">Le titulaire du marché public devra notamment appliquer les consignes et règles en vigueur telles que celles édictées par la réglementation <text:span text:style-name="T294">SDJES</text:span>, le Plan Vigipirate et le règlement intérieur de l’école.</text:p>
      <text:p text:style-name="P31"/>
      <text:p text:style-name="P31">Il prendra connaissance du PPMS (Plan Particulier de Mise en Sûreté) spécifique à chaque école et organisera des exercices de sûreté et de sécurité obligatoires, afin de les mettre en œuvre en cas de nécessité.</text:p>
      <text:p text:style-name="P31"/>
      <text:p text:style-name="P97">Le PPMS devra être décliné (ou à défaut, il conviendra d’élaborer un plan de sécurité) pour les activités périscolaires et sera transmis <text:span text:style-name="T247">à la</text:span> Direction de la Jeunesse dans le courant du 1<text:span text:style-name="T171">er</text:span> trimestre scolaire, ainsi que les dates des exercices prévus.</text:p>
      <text:p text:style-name="P97"/>
      <text:p text:style-name="P97">Le titulaire devra veiller à la stricte application des protocoles sanitaires en vigueur, le cas échéant</text:p>
      <text:p text:style-name="P97"/>
      <text:h text:style-name="P282" text:outline-level="3"><text:bookmark-start text:name="__RefHeading__38300_1762614570"/><text:soft-page-break/><text:span text:style-name="T102">5</text:span><text:change-start text:change-id="ct584789008"/><text:span text:style-name="T80">.4 Les salles informatiques</text:span><text:bookmark-end text:name="__RefHeading__38300_1762614570"/><text:change-end text:change-id="ct584789008"/><text:change-start text:change-id="ct584789368"/></text:h>
      <text:p text:style-name="P123"><text:change-end text:change-id="ct584789368"/><text:change-start text:change-id="ct584790928"/></text:p>
      <text:p text:style-name="P219"><text:span text:style-name="T6">L’usage des salles informatiques</text:span><text:change-end text:change-id="ct584790928"/><text:span text:style-name="T6"> des écoles </text:span><text:change-start text:change-id="ct584791528"/><text:span text:style-name="T6">est soumis à autorisation du </text:span><text:change-end text:change-id="ct584791528"/><text:span text:style-name="T6">D</text:span><text:change-start text:change-id="ct584791648"/><text:span text:style-name="T6">irecteur de l’école et au respect de la </text:span><text:change-end text:change-id="ct584791648"/><text:span text:style-name="T6">C</text:span><text:change-start text:change-id="ct584793568"/><text:span text:style-name="T6">harte d’utilisation </text:span><text:change-end text:change-id="ct584793568"/><text:change text:change-id="ct584793688"/><text:change-start text:change-id="ct584793928"/><text:span text:style-name="T6">partagée des locaux</text:span><text:change-end text:change-id="ct584793928"/><text:change-start text:change-id="ct584794048"/><text:span text:style-name="T6">.</text:span><text:change-end text:change-id="ct584794048"/></text:p>
      <text:p text:style-name="P184"/>
      <text:h text:style-name="P392" text:outline-level="2"><text:bookmark-start text:name="__RefHeading__50366_52688158110"/><text:span text:style-name="T83">6</text:span><text:change-start text:change-id="ct584794168"/><text:span text:style-name="T80">. </text:span><text:change-end text:change-id="ct584794168"/><text:span text:style-name="T80">I</text:span><text:change-start text:change-id="ct572975392"/><text:span text:style-name="T81">ntervenants</text:span><text:bookmark-end text:name="__RefHeading__50366_52688158110"/></text:h>
      <text:p text:style-name="P277"><text:change-end text:change-id="ct572975392"/></text:p>
      <text:p text:style-name="P280"><text:change-start text:change-id="ct572974792"/><text:span text:style-name="T6">Le titulaire</text:span><text:change-end text:change-id="ct572974792"/><text:span text:style-name="T6"> du marché public</text:span><text:change-start text:change-id="ct572974432"/><text:span text:style-name="T6"> a pour responsabilité d’assurer la protection des enfants. Il doit notamment s’assurer qu’aucun des adultes susceptibles d’entrer en contact avec les enfants ne fait l’objet de condamnation incompatible avec l’activité d’encadrement d’enfants mineurs.</text:span><text:change-end text:change-id="ct572974432"/></text:p>
      <text:p text:style-name="P271"/>
      <text:p text:style-name="P280"><text:span text:style-name="T6">Le titulaire du marché public devra s’assurer que les intervenants sont bien présents. En cas d’absence, dans le cas où une solution de remplacement immédiat ne pourrait être trouvée, le titulaire du marché public devra informer sans délai</text:span><text:span text:style-name="T29"> la</text:span><text:span text:style-name="T6"> Direction de la Jeunesse et par tous les moyens.</text:span></text:p>
      <text:p text:style-name="P281"/>
      <text:p text:style-name="P271">Le Représentant du Pouvoir Adjudicateur rappelle ici les types d’infraction, ainsi que les peines encourues (Réf : articles 222-7 ; 222-8 et 222-14-3 du Code Pénal) en cas de faits de violences sur mineurs. <text:s/></text:p>
      <text:p text:style-name="P275"><text:change-start text:change-id="ct572975512"/></text:p>
      <text:p text:style-name="P280"><text:span text:style-name="T6">Le titulaire</text:span><text:change-end text:change-id="ct572975512"/><text:span text:style-name="T6"> du marché public</text:span><text:change-start text:change-id="ct572976232"/><text:span text:style-name="T6"> devra être garant</text:span><text:change-end text:change-id="ct572976232"/><text:span text:style-name="T6"> de la mise à jour </text:span><text:change-start text:change-id="ct572975632"/><text:span text:style-name="T6">des vaccinations obligatoires</text:span><text:change-end text:change-id="ct572975632"/><text:span text:style-name="T6"> des intervenants assurant les activités auprès des enfants</text:span><text:change-start text:change-id="ct572973712"/><text:span text:style-name="T6">.</text:span><text:change-end text:change-id="ct572973712"/></text:p>
      <text:p text:style-name="P280"><text:change-start text:change-id="ct572976472"/></text:p>
      <text:p text:style-name="P167"><text:span text:style-name="T127">Le titulaire</text:span><text:change-end text:change-id="ct572976472"/><text:span text:style-name="T127"> du marché public</text:span><text:change-start text:change-id="ct572976352"/><text:span text:style-name="T127"> se doit de demander aux salariés et éventuels bénévoles ou stagiaires qu’il emploie</text:span><text:change-end text:change-id="ct572976352"/><text:span text:style-name="T127">,</text:span><text:change-start text:change-id="ct572972752"/><text:span text:style-name="T127"> la production de l’extrait de casier judiciaire N°3 (site Internet : </text:span><text:a xlink:type="simple" xlink:href="https://www.cjn.justice.gouv.fr/cjn/b3/eje20" text:style-name="Internet_20_link" text:visited-style-name="Visited_20_Internet_20_Link"><text:span text:style-name="Internet_20_link"><text:span text:style-name="T130">https://www.cjn.justice.gouv.fr/cjn/b3/eje20</text:span></text:span></text:a><text:span text:style-name="T127">)</text:span><text:change-end text:change-id="ct572972752"/><text:span text:style-name="T127"> </text:span><text:change-start text:change-id="ct572969752"/><text:span text:style-name="T127">ou directement en tant qu’employeur</text:span><text:change-end text:change-id="ct572969752"/><text:span text:style-name="T127">, </text:span><text:change-start text:change-id="ct572971072"/><text:span text:style-name="T127">solliciter l’extrait de casier judiciaire N°2 à partir du site Internet suivant :</text:span><text:change-end text:change-id="ct572971072"/></text:p>
      <text:p text:style-name="P167"><text:change-start text:change-id="ct572971552"/><text:a xlink:type="simple" xlink:href="http://vosdroits.service-public.fr/particuliers/R36468.xhtml" text:style-name="Internet_20_link" text:visited-style-name="Visited_20_Internet_20_Link"><text:span text:style-name="Internet_20_link">http://vosdroits.service-public.fr/particuliers/R36468.xhtml</text:span></text:a><text:change-end text:change-id="ct572971552"/><text:span text:style-name="Internet_20_link"><text:span text:style-name="T130"> </text:span></text:span><text:change-start text:change-id="ct572971672"/><text:span text:style-name="T127">afin de vérifier qu’ils ne so</text:span><text:change-end text:change-id="ct572971672"/><text:span text:style-name="T127">ien</text:span><text:change-start text:change-id="ct584823400"/><text:span text:style-name="T127">t pas frappés d’une condamnation pénale incompatible avec le travail auprès d’enfants.</text:span><text:change-end text:change-id="ct584823400"/></text:p>
      <text:p text:style-name="P123"/>
      <text:p text:style-name="P24"><text:change-start text:change-id="ct584823760"/><text:span text:style-name="T6">Par ailleurs, le titulaire</text:span><text:change-end text:change-id="ct584823760"/><text:span text:style-name="T6"> du marché public</text:span><text:change-start text:change-id="ct584824600"/><text:span text:style-name="T6"> s’assurera que ses employés ne f</text:span><text:change-end text:change-id="ct584824600"/><text:span text:style-name="T6">assent</text:span><text:change-start text:change-id="ct584824720"/><text:span text:style-name="T6"> pas l’objet d’une condamnation pour crime ou pour un des délits mentionnés à l’article L. 133-6 du CASF et ne f</text:span><text:change-end text:change-id="ct584824720"/><text:span text:style-name="T6">assent</text:span><text:change-start text:change-id="ct584822680"/><text:span text:style-name="T6"> pas l’objet d’une mesure administrative d’interdiction d’exercer ou de suspension d’exercice (article L. 227-10 du CASF).</text:span><text:change-end text:change-id="ct584822680"/></text:p>
      <text:p text:style-name="P123"/>
      <text:p text:style-name="P31">Le titulaire du marché public doit pourvoir obligatoirement et immédiatement au remplacement d’un intervenant absent, sous peine d’application de pénalités.</text:p>
      <text:p text:style-name="P123"/>
      <text:h text:style-name="P392" text:outline-level="2"><text:bookmark-start text:name="__RefHeading__50398_52688158"/><text:span text:style-name="T83">7</text:span><text:change-start text:change-id="ct584825920"/><text:span text:style-name="T80">. Signalement d'un événement grave</text:span><text:bookmark-end text:name="__RefHeading__50398_52688158"/><text:change-end text:change-id="ct584825920"/></text:h>
      <text:p text:style-name="P24"><text:change-start text:change-id="ct248798256"/></text:p>
      <text:p text:style-name="P24"><text:span text:style-name="T6">En cas d’événement grave, le titulaire</text:span><text:change-end text:change-id="ct248798256"/><text:span text:style-name="T6"> du marché public</text:span><text:change-start text:change-id="ct584794288"/><text:span text:style-name="T6"> devra respecter les </text:span><text:change-end text:change-id="ct584794288"/><text:span text:style-name="T6">dispositions</text:span><text:change-start text:change-id="ct584796328"/><text:span text:style-name="T6"> du Code de l'Action Sociale et des Familles (CASF) et prévenir les autorités ou services compétents.</text:span><text:change-end text:change-id="ct584796328"/></text:p>
      <text:p text:style-name="P31"><text:change-start text:change-id="ct584796808"/></text:p>
      <text:p text:style-name="P24"><text:change-end text:change-id="ct584796808"/><text:span text:style-name="T6">Le titulaire du marché public </text:span><text:change-start text:change-id="ct584797408"/><text:span text:style-name="T6">devra prévenir immédiatement les secours, les </text:span><text:change-end text:change-id="ct584797408"/><text:span text:style-name="T6">Représentants Légaux</text:span><text:change-start text:change-id="ct584822800"/><text:span text:style-name="T6"> et les partenaires</text:span><text:change-end text:change-id="ct584822800"/><text:span text:style-name="T6"> (Directeur d’école et Personnel municipal). Il se tiendra à disposition du Responsable d’équipe / Responsable de restauration, pour tout témoignage si l’événement s’est produit en Temps Récréatif.</text:span></text:p>
      <text:p text:style-name="P31"/>
      <text:p text:style-name="P78">Le titulaire du marché devra suivre la procédure mise en place par la Direction de la Jeunesse qui lui sera fournie en temps utile.</text:p>
      <text:p text:style-name="P24"><text:change-start text:change-id="ct535983312"/></text:p>
      <text:p text:style-name="P167"><text:span text:style-name="T127">Dans tous les cas, l</text:span><text:change-end text:change-id="ct535983312"/><text:span text:style-name="T128">a</text:span><text:change-start text:change-id="ct537047312"/><text:span text:style-name="T127"> </text:span><text:change-end text:change-id="ct537047312"/><text:span text:style-name="T127">Direction de la Jeunesse</text:span><text:change-start text:change-id="ct25777568"/><text:span text:style-name="T127"> devra être </text:span><text:change-end text:change-id="ct25777568"/><text:span text:style-name="T127">informé</text:span><text:span text:style-name="T129">e</text:span><text:change-start text:change-id="ct584952104"/><text:span text:style-name="T127"> </text:span><text:change-end text:change-id="ct584952104"/><text:span text:style-name="T127">immédiatement</text:span><text:change-start text:change-id="ct584949944"/><text:span text:style-name="T127"> par le biais d’une fiche d'incident renvoyée par courriel</text:span><text:change-end text:change-id="ct584949944"/><text:span text:style-name="T127"> à l’adresse suivante </text:span><text:change-start text:change-id="ct584951624"/><text:span text:style-name="T127">: </text:span><text:a xlink:type="simple" xlink:href="mailto:activitesperiscolaires@marseille.fr" text:style-name="Internet_20_link" text:visited-style-name="Visited_20_Internet_20_Link">activit</text:a><text:change-end text:change-id="ct584951624"/><text:a xlink:type="simple" xlink:href="mailto:activitesperiscolaires@marseille.fr" text:style-name="Internet_20_link" text:visited-style-name="Visited_20_Internet_20_Link">e</text:a><text:change-start text:change-id="ct584949824"/><text:a xlink:type="simple" xlink:href="mailto:activitesperiscolaires@marseille.fr" text:style-name="Internet_20_link" text:visited-style-name="Visited_20_Internet_20_Link">sp</text:a><text:change-end text:change-id="ct584949824"/><text:a xlink:type="simple" xlink:href="mailto:activitesperiscolaires@marseille.fr" text:style-name="Internet_20_link" text:visited-style-name="Visited_20_Internet_20_Link">e</text:a><text:change-start text:change-id="ct584950544"/><text:a xlink:type="simple" xlink:href="mailto:activitesperiscolaires@marseille.fr" text:style-name="Internet_20_link" text:visited-style-name="Visited_20_Internet_20_Link">riscolaires@marseille.fr</text:a><text:change-end text:change-id="ct584950544"/><text:change-start text:change-id="ct584949224"/><text:span text:style-name="T127">.</text:span><text:change-end text:change-id="ct584949224"/></text:p>
      <text:p text:style-name="P31"/>
      <text:p text:style-name="P123"/>
      <text:h text:style-name="P392" text:outline-level="2"><text:bookmark-start text:name="__RefHeading__50400_52688158"/><text:soft-page-break/><text:span text:style-name="T102">8</text:span><text:change-start text:change-id="ct584951024"/><text:span text:style-name="T80">.</text:span><text:change-end text:change-id="ct584951024"/><text:span text:style-name="T80"> </text:span><text:change-start text:change-id="ct584950064"/><text:span text:style-name="T80">Situation </text:span><text:change-end text:change-id="ct584950064"/><text:span text:style-name="T80">de fermeture ponctuelle</text:span><text:bookmark-end text:name="__RefHeading__50400_52688158"/></text:h>
      <text:p text:style-name="P24"><text:change-start text:change-id="ct584949704"/></text:p>
      <text:p text:style-name="P123"><text:change-end text:change-id="ct584949704"/><text:span text:style-name="T57">8</text:span><text:span text:style-name="T56">.1</text:span><text:change-start text:change-id="ct584948624"/><text:span text:style-name="T56"> </text:span><text:change-end text:change-id="ct584948624"/><text:span text:style-name="T56">En c</text:span><text:change-start text:change-id="ct584948384"/><text:span text:style-name="T56">as </text:span><text:change-end text:change-id="ct584948384"/><text:span text:style-name="T56">de fermeture ponctuelle de l’école :</text:span></text:p>
      <text:p text:style-name="P123"/>
      <text:p text:style-name="P90">En cas de fermeture de la cantine et/ou de l’école, notamment en cas de grève du personnel municipal, la Ville en informera le titulaire par tous les moyens écrits dans un délai de 24h minimum. La prestation sera de facto supprimée et non payée dès lors que le délai de prévenance de 24h est respecté.</text:p>
      <text:p text:style-name="P90"><text:change-start text:change-id="ct584950184"/></text:p>
      <text:p text:style-name="P131"><text:span text:style-name="T6">Toutefois, en cas de </text:span><text:change-end text:change-id="ct584950184"/><text:span text:style-name="T6">pique-nique</text:span><text:change-start text:change-id="ct584950664"/><text:span text:style-name="T6"> organisé par la Ville de Marseille, une animation devra être proposée aux enfants, et se dérouler</text:span><text:change-end text:change-id="ct584950664"/><text:change-start text:change-id="ct584950784"/><text:span text:style-name="T6">a</text:span><text:change-end text:change-id="ct584950784"/><text:change-start text:change-id="ct584951144"/><text:span text:style-name="T6"> sur le lieu même du pique-nique, afin de garantir toutes les conditions de sécurité </text:span><text:change-end text:change-id="ct584951144"/><text:change text:change-id="ct584950304"/><text:change-start text:change-id="ct584950904"/><text:span text:style-name="T6">pour </text:span><text:change-end text:change-id="ct584950904"/><text:change-start text:change-id="ct584951264"/><text:span text:style-name="T6">les</text:span><text:change-end text:change-id="ct584951264"/><text:change-start text:change-id="ct584948504"/><text:span text:style-name="T6"> enfants.</text:span><text:change-end text:change-id="ct584948504"/></text:p>
      <text:p text:style-name="P123"/>
      <text:p text:style-name="P123"><text:span text:style-name="T57">8</text:span><text:span text:style-name="T56">.2</text:span><text:change-start text:change-id="ct584948744"/><text:span text:style-name="T56"> En cas de grève du personnel de </text:span><text:change-end text:change-id="ct584948744"/><text:span text:style-name="T56">l’Éducation</text:span><text:change-start text:change-id="ct584951384"/><text:span text:style-name="T56"> </text:span><text:change-end text:change-id="ct584951384"/><text:span text:style-name="T56">n</text:span><text:change-start text:change-id="ct584951504"/><text:span text:style-name="T56">ationale</text:span><text:change-end text:change-id="ct584951504"/><text:span text:style-name="T56"> :</text:span></text:p>
      <text:p text:style-name="P138"/>
      <text:p text:style-name="P132"><text:span text:style-name="T6">En cas de fermeture ponctuelle de l’école lors de la grève du personnel de l’Éducation Nationale, les Accueils du Matin, le Temps Récréatif, et l’Animation du Soir n’auront pas lieu, mais le paiement de la prestation sera tout de même effectué sur un maximum d’un (1</text:span><text:span text:style-name="T37">) jour.</text:span></text:p>
      <text:p text:style-name="P138"/>
      <text:p text:style-name="P138">Au-delà, les prestations seront de facto annulées et non payées.</text:p>
      <text:p text:style-name="P138"/>
      <text:p text:style-name="P120"><text:span text:style-name="T200">8</text:span>.3 En cas de fermeture de l’école pour raison sanitaire ou par application du principe de précaution</text:p>
      <text:p text:style-name="P120"/>
      <text:p text:style-name="P103">En cas de fermeture ponctuelle de l’école, pour raison sanitaire ou par application du principe de précaution, les Accueils du Matin, le Temps Récréatif, et l’Animation du Soir n’auront pas lieu mais le paiement de la prestation sera tout de même effectué sur un maximum d’un (1) jour.</text:p>
      <text:p text:style-name="P102"/>
      <text:p text:style-name="P138">Au-delà, les prestations seront de facto annulées et non payées.</text:p>
      <text:h text:style-name="P392" text:outline-level="2"><text:bookmark-start text:name="__RefHeading__50402_52688158"/><text:span text:style-name="T102">9</text:span><text:change-start text:change-id="ct584951744"/><text:span text:style-name="T80">. </text:span><text:change-end text:change-id="ct584951744"/><text:span text:style-name="T80">Communication avec l’ensemble des membres de la communauté éducative</text:span><text:bookmark-end text:name="__RefHeading__50402_52688158"/></text:h>
      <text:p text:style-name="P123"/>
      <text:p text:style-name="P300">Le titulaire du marché public est garant de la communication quotidienne et de l’information pratique, à destination de l’ensemble de la communauté éducative.</text:p>
      <text:p text:style-name="P300">Il devra <text:span text:style-name="T80">relayer les informations concernant les ouvertures des Accueils du Matin, des Animations du Soir, ainsi que les modalités d’inscriptions mises en place par la Ville de Marseille.</text:span></text:p>
      <text:p text:style-name="P299">Il communiquera les plannings d’activités, les noms et coordonnées téléphoniques du Référent et/ou du Directeur de l’ACM, Responsable des activités, avant leur démarrage <text:span text:style-name="T139">et veillera à leur diffusion par tout moyen de communication adapté. Il s’assurera que l’ensemble des informations soit communiqué à toutes les familles.</text:span></text:p>
      <text:p text:style-name="P299">Le titulaire du marché public veillera à ce que son personnel réserve aux Représentants Légaux le meilleur accueil, une écoute attentive et une information permanente.</text:p>
      <text:p text:style-name="P299">Toute difficulté relationnelle devra être relayée <text:span text:style-name="T247">à la</text:span> Direction de la Jeunesse.</text:p>
      <text:p text:style-name="P299">Le titulaire du marché public devra obligatoirement informer immédiatement les Représentants Légaux de tout changement dans le déroulement des activités, selon les exigences transmises par l<text:span text:style-name="T247">a</text:span> Direction de la Jeunesse.</text:p>
      <text:p text:style-name="P219"><text:span text:style-name="T6">Le titulaire du marché public a</text:span><text:change-start text:change-id="ct584950424"/><text:span text:style-name="T6">ssister</text:span><text:change-end text:change-id="ct584950424"/><text:span text:style-name="T6">a</text:span><text:change-start text:change-id="ct584951864"/><text:span text:style-name="T6"> aux </text:span><text:change-end text:change-id="ct584951864"/><text:span text:style-name="T44">c</text:span><text:change-start text:change-id="ct584948864"/><text:span text:style-name="T6">onseils d’</text:span><text:change-end text:change-id="ct584948864"/><text:span text:style-name="T6">é</text:span><text:change-start text:change-id="ct584951984"/><text:span text:style-name="T6">cole, sur invitation du Directeur d’</text:span><text:change-end text:change-id="ct584951984"/><text:span text:style-name="T6">é</text:span><text:change-start text:change-id="ct584948984"/><text:span text:style-name="T6">cole.</text:span><text:change-end text:change-id="ct584948984"/></text:p>
      <text:p text:style-name="P184"/>
      <text:p text:style-name="P300">Cette communication s’opérera par voie d’affichage, oralement <text:span text:style-name="T259">et</text:span> par tou<text:span text:style-name="T237">s</text:span> les vecteurs que le titulaire du marché public considérera adaptés.</text:p>
      <text:p text:style-name="P300"><text:soft-page-break/>Le <text:span text:style-name="T80">titulaire du marché public devra remettre aux familles une plaquette d’information</text:span><text:span text:style-name="T109">s</text:span><text:span text:style-name="T80"> précisant les activités et leur contenu qui seront proposées aux enfants.</text:span></text:p>
      <text:p text:style-name="P299">Cet outil de communication sera au préalable validé par l<text:span text:style-name="T246">a</text:span> <text:span text:style-name="T246">Direction</text:span> de la Jeunesse. <text:span text:style-name="T295">Le logo de la Ville de Marseille devra figurer sur ce document.</text:span></text:p>
      <text:h text:style-name="P392" text:outline-level="2"><text:bookmark-start text:name="__RefHeading__7773_1401509470"/><text:span text:style-name="T102">10</text:span><text:change-start text:change-id="ct584949104"/><text:span text:style-name="T80">. Dispositions d'ordre médical</text:span><text:bookmark-end text:name="__RefHeading__7773_1401509470"/><text:change-end text:change-id="ct584949104"/></text:h>
      <text:h text:style-name="P282" text:outline-level="3"><text:change-start text:change-id="ct584953424"/></text:h>
      <text:p text:style-name="P190">Il est rappelé le principe que tout enfant devra être accueilli, sous réserve que la Ville de Marseille ait pris toutes les dispositions nécessaires pour son accueil.<text:change-end text:change-id="ct584953424"/></text:p>
      <text:p text:style-name="P24"><text:change-start text:change-id="ct584952464"/></text:p>
      <text:h text:style-name="P282" text:outline-level="3"><text:bookmark-start text:name="__RefHeading__7775_1401509470"/><text:change-end text:change-id="ct584952464"/><text:span text:style-name="T102">10</text:span><text:change-start text:change-id="ct584952944"/><text:span text:style-name="T80">.1 Le Projet d’Accueil Individualisé</text:span><text:change-end text:change-id="ct584952944"/><text:span text:style-name="T80"> </text:span><text:change-start text:change-id="ct584955584"/><text:span text:style-name="T80">(PAI)</text:span><text:bookmark-end text:name="__RefHeading__7775_1401509470"/><text:change-end text:change-id="ct584955584"/></text:h>
      <text:p text:style-name="P22"><text:change text:change-id="ct584953544"/><text:change text:change-id="ct584953304"/><text:change text:change-id="ct584952824"/><text:change text:change-id="ct584952704"/><text:change text:change-id="ct584952584"/><text:change text:change-id="ct584954864"/><text:change text:change-id="ct584954384"/><text:change text:change-id="ct584954624"/><text:change text:change-id="ct584955944"/><text:change text:change-id="ct584955464"/><text:change text:change-id="ct584952344"/><text:change text:change-id="ct584955344"/><text:change text:change-id="ct584955824"/><text:change text:change-id="ct584954744"/><text:change text:change-id="ct584953184"/><text:change text:change-id="ct584954504"/><text:change text:change-id="ct584953064"/><text:change text:change-id="ct584955224"/><text:change text:change-id="ct584955104"/><text:change text:change-id="ct584952224"/><text:change text:change-id="ct584954984"/><text:change text:change-id="ct584955704"/><text:change-start text:change-id="ct584953664"/></text:p>
      <text:p text:style-name="P219"><text:span text:style-name="T6">Le PAI est avant tout une démarche d’accueil résultant d’une réflexion commune des différents intervenants impliqués dans la vie de l’enfant malade. Il a pour but de faciliter l’accueil de cet enfant, mais ne saurait se substituer à la responsabilité des </text:span><text:change-end text:change-id="ct584953664"/><text:span text:style-name="T6">Représentants Légaux</text:span><text:change-start text:change-id="ct584953784"/><text:span text:style-name="T6">.</text:span><text:change-end text:change-id="ct584953784"/></text:p>
      <text:p text:style-name="P184"/>
      <text:p text:style-name="P184"><text:change-start text:change-id="ct584953904"/>Le rôle de chacun et la complémentarité des interventions sont précisés dans un document écrit.<text:change-end text:change-id="ct584953904"/></text:p>
      <text:p text:style-name="P219"><text:change-start text:change-id="ct584954024"/></text:p>
      <text:p text:style-name="P219"><text:span text:style-name="T6">Ce document organise, dans le respect des compétences de chacun et compte tenu des besoins thérapeutiques de l’enfant</text:span><text:change-end text:change-id="ct584954024"/><text:change text:change-id="ct584954144"/><text:change-start text:change-id="ct584954264"/><text:span text:style-name="T6">, les modalités particulières de la vie quotidienne dans la collectivité et fixe les conditions d’intervention des partenaires.</text:span><text:change-end text:change-id="ct584954264"/></text:p>
      <text:p text:style-name="P219"><text:change-start text:change-id="ct584958824"/></text:p>
      <text:p text:style-name="P219"><text:span text:style-name="T6">Sont notamment précisés</text:span><text:change-end text:change-id="ct584958824"/><text:span text:style-name="T6">,</text:span><text:change-start text:change-id="ct584957624"/><text:span text:style-name="T6"> les conditions des prises de repas, interventions médicales, paramédicales ou de soutien, leur fréquence, leur durée, leur contenu, les méthodes et les aménagements souhaités.</text:span><text:change-end text:change-id="ct584957624"/></text:p>
      <text:p text:style-name="P184"/>
      <text:p text:style-name="P31">Durant le Temps Récréatif, les intervenants devront prendre connaissance des PAI mais la responsabilité revient au Responsable d’Équipe / Responsable de Restauration.</text:p>
      <text:p text:style-name="P131"/>
      <text:p text:style-name="P31">Pendant l’Accueil du Matin et l’Animation du Soir, la responsabilité revient au titulaire du marché public.</text:p>
      <text:p text:style-name="P31"/>
      <text:p text:style-name="P219"><text:change-start text:change-id="ct584956064"/><text:span text:style-name="T6">Il appartient au titulaire</text:span><text:change-end text:change-id="ct584956064"/><text:span text:style-name="T6"> du marché public</text:span><text:change-start text:change-id="ct584956424"/><text:span text:style-name="T6"> d’organiser avec les </text:span><text:change-end text:change-id="ct584956424"/><text:span text:style-name="T6">Représentants Légaux</text:span><text:change-start text:change-id="ct584958584"/><text:span text:style-name="T6"> des enfants malades, les rencontres nécessaires à la compréhension des spécificités médicales de l’enfant et la rédaction et la mise en place du protocole.</text:span><text:change-end text:change-id="ct584958584"/></text:p>
      <text:p text:style-name="P184"><text:change-start text:change-id="ct584959424"/></text:p>
      <text:p text:style-name="P219"><text:change-end text:change-id="ct584959424"/><text:change-start text:change-id="ct584956784"/></text:p>
      <text:h text:style-name="P282" text:outline-level="3"><text:bookmark-start text:name="__RefHeading__7777_1401509470"/><text:change-end text:change-id="ct584956784"/><text:span text:style-name="T102">10</text:span><text:change-start text:change-id="ct584957864"/><text:span text:style-name="T80">.2 Le Projet Personnalisé de Scolarisation (PPS)</text:span><text:change-end text:change-id="ct584957864"/><text:span text:style-name="T80"> :</text:span><text:bookmark-end text:name="__RefHeading__7777_1401509470"/></text:h>
      <text:p text:style-name="P123"/>
      <text:p text:style-name="P184">Dans le cadre de la mise en place d’un PPS au profit d’un enfant en situation de handicap au sein de l’école, le titulaire du marché public respectera et appliquera les mesures effectives.</text:p>
      <text:p text:style-name="P184"/>
      <text:p text:style-name="P219"><text:span text:style-name="T6">Après validation de la Division des Personnes Handicapées de la Ville de Marseille, </text:span><text:span text:style-name="T27">l</text:span><text:span text:style-name="T29">a</text:span><text:span text:style-name="T27"> Direction de la Jeunesse </text:span><text:span text:style-name="T6">recrutera le personnel nécessaire à l’accompagnement des enfants en situation de handicap durant l</text:span><text:span text:style-name="T27">a Garderie</text:span><text:span text:style-name="T6"> du Matin et les Animations du Soir.</text:span><text:change-start text:change-id="ct584958704"/></text:p>
      <text:p text:style-name="P184"><text:change-end text:change-id="ct584958704"/></text:p>
      <text:h text:style-name="P39" text:outline-level="2"><text:bookmark-start text:name="__RefHeading__7779_1401509470"/><text:change text:change-id="ct584956904"/>1<text:span text:style-name="T200">1</text:span><text:change-start text:change-id="ct584958224"/>. Responsabilités<text:bookmark-end text:name="__RefHeading__7779_1401509470"/><text:change-end text:change-id="ct584958224"/></text:h>
      <text:p text:style-name="P24"><text:change-start text:change-id="ct584958104"/></text:p>
      <text:p text:style-name="P24"><text:span text:style-name="T6">Le titulaire</text:span><text:change-end text:change-id="ct584958104"/><text:span text:style-name="T6"> du marché public</text:span><text:change-start text:change-id="ct584956184"/><text:span text:style-name="T6"> désigne nommément un référent qui effectue le suivi </text:span><text:change-end text:change-id="ct584956184"/><text:change text:change-id="ct584959184"/><text:span text:style-name="T6">de l’Accueil du Matin, </text:span><text:change-start text:change-id="ct584957024"/><text:span text:style-name="T6">d</text:span><text:change-end text:change-id="ct584957024"/><text:change text:change-id="ct584959784"/><text:span text:style-name="T6">u Temps Récréatif et de l’Animation du Soir.</text:span></text:p>
      <text:p text:style-name="P24"><text:change-start text:change-id="ct584956304"/></text:p>
      <text:p text:style-name="P267"><text:change-end text:change-id="ct584956304"/><text:span text:style-name="T55">L’Accueil</text:span><text:change-start text:change-id="ct584958344"/><text:span text:style-name="T55"> du </text:span><text:change-end text:change-id="ct584958344"/><text:change text:change-id="ct584957384"/><text:change-start text:change-id="ct584958944"/><text:span text:style-name="T55">M</text:span><text:change-end text:change-id="ct584958944"/><text:change-start text:change-id="ct584959064"/><text:span text:style-name="T55">atin</text:span><text:change-end text:change-id="ct584959064"/><text:change-start text:change-id="ct584957984"/><text:span text:style-name="T71"> </text:span><text:span text:style-name="T18">: Le titulaire</text:span><text:change-end text:change-id="ct584957984"/><text:span text:style-name="T18"> du marché public</text:span><text:change-start text:change-id="ct584958464"/><text:span text:style-name="T18"> est responsable des enfants dès lors que les </text:span><text:change-end text:change-id="ct584958464"/><text:span text:style-name="T18">Représentants Légaux</text:span><text:change-start text:change-id="ct584959304"/><text:span text:style-name="T18"> les remettent au titulaire du </text:span><text:change-end text:change-id="ct584959304"/><text:span text:style-name="T18">marché public</text:span><text:change-start text:change-id="ct584959544"/><text:span text:style-name="T18"> </text:span><text:change-end text:change-id="ct584959544"/><text:change-start text:change-id="ct584959664"/><text:span text:style-name="T18">dès 7h30</text:span><text:change-end text:change-id="ct584959664"/><text:change-start text:change-id="ct584957504"/><text:span text:style-name="T18">, et jusqu’à</text:span><text:change-end text:change-id="ct584957504"/><text:change text:change-id="ct584956664"/><text:change text:change-id="ct584956544"/><text:change-start text:change-id="ct584957144"/><text:span text:style-name="T18"> la fin de l</text:span><text:change-end text:change-id="ct584957144"/><text:span text:style-name="T18">’Accueil</text:span><text:change-start text:change-id="ct584957264"/><text:span text:style-name="T18"> définie selon les modalité</text:span><text:change-end text:change-id="ct584957264"/><text:change-start text:change-id="ct584957744"/><text:span text:style-name="T18">s</text:span><text:change-end text:change-id="ct584957744"/><text:change-start text:change-id="ct584960264"/><text:span text:style-name="T18"> de </text:span><text:change-end text:change-id="ct584960264"/><text:span text:style-name="T19">l’</text:span><text:change-start text:change-id="ct584962064"/><text:span text:style-name="T18">école</text:span><text:change-end text:change-id="ct584962064"/><text:span text:style-name="T18">.</text:span></text:p>
      <text:p text:style-name="P27"><text:change text:change-id="ct584963024"/><text:change text:change-id="ct584963144"/><text:change text:change-id="ct584963624"/><text:change-start text:change-id="ct584961104"/><text:soft-page-break/></text:p>
      <text:p text:style-name="P131"><text:change-end text:change-id="ct584961104"/><text:change text:change-id="ct584960864"/><text:span text:style-name="T54">Le Temps Récréatif</text:span><text:change-start text:change-id="ct584959904"/><text:span text:style-name="T54"> :</text:span><text:change-end text:change-id="ct584959904"/><text:span text:style-name="T54"> </text:span><text:change-start text:change-id="ct584962184"/><text:span text:style-name="T6">Durant l'intervalle de la pause méridienne, et jusqu'à 13h30, les enfants sont sous la responsabilité </text:span><text:change-end text:change-id="ct584962184"/><text:span text:style-name="T6">du</text:span><text:change-start text:change-id="ct584962544"/><text:span text:style-name="T6"> Responsable </text:span><text:change-end text:change-id="ct584962544"/><text:change text:change-id="ct584961464"/><text:span text:style-name="T6">d’Équipe / </text:span><text:change-start text:change-id="ct584962664"/><text:span text:style-name="T6">Res</text:span><text:change-end text:change-id="ct584962664"/><text:change text:change-id="ct584960384"/><text:change-start text:change-id="ct584960984"/><text:span text:style-name="T6">ponsable de Restauration.</text:span><text:change-end text:change-id="ct584960984"/><text:change text:change-id="ct584960024"/><text:change-start text:change-id="ct584962904"/></text:p>
      <text:p text:style-name="P131"/>
      <text:p text:style-name="P24"><text:span text:style-name="T6">À ce titre, celui-ci, ainsi que l</text:span><text:change-end text:change-id="ct584962904"/><text:span text:style-name="T29">a</text:span><text:change-start text:change-id="ct584960624"/><text:span text:style-name="T6"> </text:span><text:change-end text:change-id="ct584960624"/><text:span text:style-name="T6">Direction de la Jeunesse</text:span><text:change-start text:change-id="ct584961224"/><text:span text:style-name="T6"> doivent être avisés par les intervenants de toute information utile et de tout incident. Le </text:span><text:change-end text:change-id="ct584961224"/><text:change text:change-id="ct584963384"/><text:span text:style-name="T6">R</text:span><text:change-start text:change-id="ct584961584"/><text:span text:style-name="T6">esponsable </text:span><text:change-end text:change-id="ct584961584"/><text:change text:change-id="ct584962304"/><text:span text:style-name="T6">d’Équipe /</text:span><text:change-start text:change-id="ct584960504"/><text:span text:style-name="T6"> </text:span><text:change-end text:change-id="ct584960504"/><text:span text:style-name="T6">R</text:span><text:change-start text:change-id="ct584962424"/><text:span text:style-name="T6">esponsable de</text:span><text:change-end text:change-id="ct584962424"/><text:change-start text:change-id="ct584962784"/><text:span text:style-name="T6"> </text:span><text:change-end text:change-id="ct584962784"/><text:change text:change-id="ct584963264"/><text:span text:style-name="T6">R</text:span><text:change-start text:change-id="ct584961704"/><text:span text:style-name="T6">estauration ser</text:span><text:change-end text:change-id="ct584961704"/><text:change text:change-id="ct584963504"/><text:span text:style-name="T6">a</text:span><text:change-start text:change-id="ct584960144"/><text:span text:style-name="T6"> </text:span><text:change-end text:change-id="ct584960144"/><text:change-start text:change-id="ct584961824"/><text:span text:style-name="T6">immédiatement alerté en cas d'accident d'un enfant ou d'un intervenant</text:span><text:change-end text:change-id="ct584961824"/><text:span text:style-name="T6"> ainsi que le directeur de l’école.</text:span></text:p>
      <text:p text:style-name="P24"><text:change-start text:change-id="ct584961944"/></text:p>
      <text:p text:style-name="P24"><text:span text:style-name="T6">Le titulaire</text:span><text:change-end text:change-id="ct584961944"/><text:span text:style-name="T6"> du marché public</text:span><text:change-start text:change-id="ct584965544"/><text:span text:style-name="T6"> devra avant tout démarrage</text:span><text:change-end text:change-id="ct584965544"/><text:span text:style-name="T6">,</text:span><text:change-start text:change-id="ct584966264"/><text:span text:style-name="T6"> donner les coordonnées des intervenants et </text:span><text:change-end text:change-id="ct584966264"/><text:change text:change-id="ct584966624"/><text:change-start text:change-id="ct584964344"/><text:span text:style-name="T6">du</text:span><text:change-end text:change-id="ct584964344"/><text:change-start text:change-id="ct584964824"/><text:span text:style-name="T6"> </text:span><text:change-end text:change-id="ct584964824"/><text:change-start text:change-id="ct584964224"/><text:span text:style-name="T6">r</text:span><text:change-end text:change-id="ct584964224"/><text:change text:change-id="ct584966744"/><text:change-start text:change-id="ct584966864"/><text:span text:style-name="T6">éférent</text:span><text:change-end text:change-id="ct584966864"/><text:change text:change-id="ct584966984"/><text:change-start text:change-id="ct584967104"/><text:span text:style-name="T6"> de </text:span><text:change-end text:change-id="ct584967104"/><text:change text:change-id="ct584963984"/><text:change-start text:change-id="ct584965664"/><text:span text:style-name="T6">sa structure</text:span><text:change-end text:change-id="ct584965664"/><text:change-start text:change-id="ct584964464"/><text:span text:style-name="T6">,</text:span><text:change-end text:change-id="ct584964464"/><text:change-start text:change-id="ct584966144"/><text:span text:style-name="T6"> au Directeur de </text:span><text:change-end text:change-id="ct584966144"/><text:change text:change-id="ct584965784"/><text:change-start text:change-id="ct584966384"/><text:span text:style-name="T6">l</text:span><text:change-end text:change-id="ct584966384"/><text:change-start text:change-id="ct584965064"/><text:span text:style-name="T6">’</text:span><text:change-end text:change-id="ct584965064"/><text:change-start text:change-id="ct584964584"/><text:span text:style-name="T6">é</text:span><text:change-end text:change-id="ct584964584"/><text:change text:change-id="ct584966504"/><text:change-start text:change-id="ct584967224"/><text:span text:style-name="T6">cole</text:span><text:change-end text:change-id="ct584967224"/><text:span text:style-name="T6"> et</text:span><text:change-start text:change-id="ct584967344"/><text:span text:style-name="T6"> </text:span><text:change-end text:change-id="ct584967344"/><text:change text:change-id="ct584964704"/><text:change text:change-id="ct584964104"/><text:span text:style-name="T6">au Responsable d’équipe / Responsable de Restauration.</text:span><text:change-start text:change-id="ct584967464"/></text:p>
      <text:p text:style-name="P185"/>
      <text:p text:style-name="P267"><text:change-end text:change-id="ct584967464"/><text:span text:style-name="T54">L’</text:span><text:change-start text:change-id="ct584964944"/><text:span text:style-name="T54">Animation du </text:span><text:change-end text:change-id="ct584964944"/><text:change text:change-id="ct584963744"/><text:change-start text:change-id="ct584965184"/><text:span text:style-name="T54">S</text:span><text:change-end text:change-id="ct584965184"/><text:change-start text:change-id="ct584963864"/><text:span text:style-name="T54">oir </text:span><text:span text:style-name="T6">: Le titulaire</text:span><text:change-end text:change-id="ct584963864"/><text:span text:style-name="T6"> du marché public</text:span><text:change-start text:change-id="ct584965424"/><text:span text:style-name="T6"> est responsable des enfants dès lors que les enseignants les remettent au titulaire</text:span><text:change-end text:change-id="ct584965424"/><text:span text:style-name="T6"> du marché public</text:span><text:change-start text:change-id="ct584966024"/><text:span text:style-name="T6"> à 16h30 pour l’école élémentaire et 16h20 pour l’école maternelle, et jusqu’à leur restitution aux personnes nommément désignées sur les fiches d’inscription par les </text:span><text:change-end text:change-id="ct584966024"/><text:span text:style-name="T6">Représentants Légaux</text:span><text:change-start text:change-id="ct584967584"/><text:span text:style-name="T6">.</text:span><text:change-end text:change-id="ct584967584"/></text:p>
      <text:p text:style-name="P24"><text:change-start text:change-id="ct584968304"/></text:p>
      <text:p text:style-name="P131"><text:change-end text:change-id="ct584968304"/><text:span text:style-name="T76">Si</text:span><text:change-start text:change-id="ct584969264"/><text:span text:style-name="T75"> </text:span><text:change-end text:change-id="ct584969264"/><text:span text:style-name="T76">les</text:span><text:change-start text:change-id="ct584967704"/><text:span text:style-name="T75"> enfants d</text:span><text:change-end text:change-id="ct584967704"/><text:span text:style-name="T76">u</text:span><text:change-start text:change-id="ct584967824"/><text:span text:style-name="T75"> groupe scolaire sont accueillis au sein de l’école maternelle en regroupement, les personnels de cet accueil sont autorisés à accompagner les enfants de l’école élémentaire dans l’école maternelle dans laquelle se déroule l’accueil.</text:span><text:change-end text:change-id="ct584967824"/></text:p>
      <text:p text:style-name="P86"><text:change-start text:change-id="ct584968184"/></text:p>
      <text:p text:style-name="P24"><text:change-end text:change-id="ct584968184"/><text:change text:change-id="ct584968904"/><text:change-start text:change-id="ct584967944"/><text:span text:style-name="T6">Le contrat d’assurance souscrit par le titulaire</text:span><text:change-end text:change-id="ct584967944"/><text:span text:style-name="T6"> du marché public</text:span><text:change-start text:change-id="ct584968424"/><text:span text:style-name="T6"> doit couvrir les dommages pouvant survenir au cours de ces trajets.</text:span><text:change-end text:change-id="ct584968424"/></text:p>
      <text:p text:style-name="P24"><text:change-start text:change-id="ct584968664"/></text:p>
      <text:p text:style-name="P24"><text:span text:style-name="T56">Assurances</text:span><text:change-end text:change-id="ct584968664"/><text:span text:style-name="T56"> : </text:span><text:change-start text:change-id="ct584969024"/><text:span text:style-name="T6">Le titulaire</text:span><text:change-end text:change-id="ct584969024"/><text:span text:style-name="T6"> du marché public</text:span><text:change-start text:change-id="ct584968064"/><text:span text:style-name="T6"> </text:span><text:change-end text:change-id="ct584968064"/><text:span text:style-name="T6">doit justifier avant tout début d’exécution des prestations </text:span><text:change-start text:change-id="ct584968544"/><text:span text:style-name="T6">tous contrats d’assurance de nature à garantir les dommages de toute nature</text:span><text:change-end text:change-id="ct584968544"/><text:span text:style-name="T6">,</text:span><text:change-start text:change-id="ct584969384"/><text:span text:style-name="T6"> qui surviendraient du fait ou à l'occasion de l'exécution du </text:span><text:change-end text:change-id="ct584969384"/><text:span text:style-name="T6">marché public</text:span><text:change-start text:change-id="ct584968784"/><text:span text:style-name="T6">. Le titulaire</text:span><text:change-end text:change-id="ct584968784"/><text:span text:style-name="T6"> du marché public</text:span><text:change-start text:change-id="ct584969144"/><text:span text:style-name="T6"> veillera à ce que les contrats d’assurance qu’il souscrit</text:span><text:change-end text:change-id="ct584969144"/><text:span text:style-name="T6">,</text:span><text:change-start text:change-id="ct584937824"/><text:span text:style-name="T6"> garantissent notamment les conséquences de sa responsabilité civile, de ses dirigeants, de ses membres, de tous ses préposés à un titre quelconque (aides bénévoles), et des mineurs soumis à sa surveillance.</text:span><text:change-end text:change-id="ct584937824"/></text:p>
      <text:p text:style-name="P24"><text:change-start text:change-id="ct584939024"/></text:p>
      <text:p text:style-name="P24"><text:span text:style-name="T6">Il devra veiller à ce que le contrat considère bien toutes ces personnes comme des « Tiers » entre elles et vis-à-vis du titulaire</text:span><text:change-end text:change-id="ct584939024"/><text:span text:style-name="T6"> du contrat</text:span><text:change-start text:change-id="ct584939864"/><text:span text:style-name="T6">. Le titulaire</text:span><text:change-end text:change-id="ct584939864"/><text:span text:style-name="T6"> du marché public</text:span><text:change-start text:change-id="ct584939264"/><text:span text:style-name="T6"> veillera également à ce que les contrats d’assurance qu’il souscrit</text:span><text:change-end text:change-id="ct584939264"/><text:span text:style-name="T6">,</text:span><text:change-start text:change-id="ct584939144"/><text:span text:style-name="T6"> garantissent les risques liés à l'utilisation des locaux et matériels mis à disposition. Ces contrats d'assurances couvriront aussi les dommages pouvant survenir aux biens mis à disposition, aux personnels de la </text:span><text:change-end text:change-id="ct584939144"/><text:span text:style-name="T6">V</text:span><text:change-start text:change-id="ct584938424"/><text:span text:style-name="T6">ille de Marseille et à tout tiers. Le plafond de garantie doit permettre la couverture de l’entier préjudice des victimes.</text:span><text:change-end text:change-id="ct584938424"/></text:p>
      <text:p text:style-name="P24"><text:change-start text:change-id="ct584940344"/></text:p>
      <text:p text:style-name="P24"><text:span text:style-name="T6">Il prendra soin de déclarer à son assureur en temps utile</text:span><text:change-end text:change-id="ct584940344"/><text:span text:style-name="T6">,</text:span><text:change-start text:change-id="ct584938184"/><text:span text:style-name="T6"> toute activité nouvelle ou sa participation à des manifestations occasionnelles ou exceptionnelles.</text:span><text:change-end text:change-id="ct584938184"/></text:p>
      <text:p text:style-name="P24"><text:change-start text:change-id="ct584939384"/></text:p>
      <text:p text:style-name="P24"><text:span text:style-name="T23">Le titulaire</text:span><text:change-end text:change-id="ct584939384"/><text:span text:style-name="T23"> du marché public</text:span><text:change-start text:change-id="ct584939744"/><text:span text:style-name="T23"> doit justifier</text:span><text:change-end text:change-id="ct584939744"/><text:span text:style-name="T23"> avant tout début d’exécution de prestation</text:span><text:change-start text:change-id="ct584938784"/><text:span text:style-name="T23">, qu'il est </text:span><text:change-end text:change-id="ct584938784"/><text:span text:style-name="T23">détenteur</text:span><text:change-start text:change-id="ct584939984"/><text:span text:style-name="T23"> de ces contrats d'assurance, au moyen d'une attestation établissant l'étendue de la responsabilité garantie</text:span><text:change-end text:change-id="ct584939984"/><text:span text:style-name="T23">.</text:span><text:change-start text:change-id="ct584938664"/><text:span text:style-name="T23"> </text:span><text:change-end text:change-id="ct584938664"/><text:span text:style-name="T23">A</text:span><text:change-start text:change-id="ct584937944"/><text:span text:style-name="T49"> défaut</text:span><text:change-end text:change-id="ct584937944"/><text:span text:style-name="T49">,</text:span><text:change-start text:change-id="ct584940104"/><text:span text:style-name="T49"> le titulaire</text:span><text:change-end text:change-id="ct584940104"/><text:span text:style-name="T49"> du marché public</text:span><text:change-start text:change-id="ct584937464"/><text:span text:style-name="T49"> se verra appliquer les pénalités prévues</text:span><text:change-end text:change-id="ct584937464"/><text:span text:style-name="T49"> au </text:span><text:change-start text:change-id="ct584940224"/><text:span text:style-name="T49">C</text:span><text:change-end text:change-id="ct584940224"/><text:span text:style-name="T49">.</text:span><text:change-start text:change-id="ct584938304"/><text:span text:style-name="T49">C</text:span><text:change-end text:change-id="ct584938304"/><text:span text:style-name="T49">.</text:span><text:change-start text:change-id="ct584939624"/><text:span text:style-name="T49">A</text:span><text:change-end text:change-id="ct584939624"/><text:span text:style-name="T49">.</text:span><text:change-start text:change-id="ct584940464"/><text:span text:style-name="T49">P.</text:span><text:change-end text:change-id="ct584940464"/></text:p>
      <text:p text:style-name="P35"><text:change text:change-id="ct584937344"/><text:change-start text:change-id="ct584939504"/></text:p>
      <text:h text:style-name="P39" text:outline-level="2"><text:bookmark-start text:name="__RefHeading__7781_1401509470"/><text:change-end text:change-id="ct584939504"/>1<text:span text:style-name="T200">2</text:span><text:change-start text:change-id="ct584936984"/>. Contrôle<text:bookmark-end text:name="__RefHeading__7781_1401509470"/><text:change-end text:change-id="ct584936984"/></text:h>
      <text:p text:style-name="P123"><text:change-start text:change-id="ct584941304"/></text:p>
      <text:p text:style-name="P24"><text:span text:style-name="T6">Le titulaire</text:span><text:change-end text:change-id="ct584941304"/><text:span text:style-name="T6"> du marché public</text:span><text:change-start text:change-id="ct584944424"/><text:span text:style-name="T6"> s'engage à permettre le contrôle de l’exécution des prestations par les agents de la Ville de Marseille. </text:span><text:change-end text:change-id="ct584944424"/><text:span text:style-name="T6">Le personnel</text:span><text:change-start text:change-id="ct584943584"/><text:span text:style-name="T6"> d</text:span><text:change-end text:change-id="ct584943584"/><text:span text:style-name="T29">e la</text:span><text:change-start text:change-id="ct584943944"/><text:span text:style-name="T6"> </text:span><text:change-end text:change-id="ct584943944"/><text:span text:style-name="T6">Direction de la Jeunesse (Référents Périscolaire et Responsables de Territoire)</text:span><text:change-start text:change-id="ct584940824"/><text:span text:style-name="T6"> effectue</text:span><text:change-end text:change-id="ct584940824"/><text:span text:style-name="T6">ra</text:span><text:change-start text:change-id="ct584943464"/><text:span text:style-name="T6"> des visites régulières afin de constater la bonne exécution du </text:span><text:change-end text:change-id="ct584943464"/><text:span text:style-name="T6">marché public</text:span><text:change-start text:change-id="ct584940944"/><text:span text:style-name="T6"> et signaler</text:span><text:change-end text:change-id="ct584940944"/><text:span text:style-name="T6">a</text:span><text:change-start text:change-id="ct584944304"/><text:span text:style-name="T6"> par écrit (cahier de liaison, mail,) les dysfonctionnements repérés au titulaire</text:span><text:change-end text:change-id="ct584944304"/><text:span text:style-name="T6"> du marché public, </text:span><text:change-start text:change-id="ct584943224"/><text:span text:style-name="T6">afin qu'il prenne </text:span><text:change-end text:change-id="ct584943224"/><text:change-start text:change-id="ct584941064"/><text:soft-page-break/><text:span text:style-name="T6">immédiatement </text:span><text:change-end text:change-id="ct584941064"/><text:change-start text:change-id="ct584942984"/><text:span text:style-name="T6">les mesures pour y remédier. </text:span><text:change-end text:change-id="ct584942984"/><text:span text:style-name="T6">Le personnel </text:span><text:span text:style-name="T29">de la</text:span><text:span text:style-name="T6"> Direction de la Jeunesse</text:span><text:change-start text:change-id="ct584941664"/><text:span text:style-name="T6"> fer</text:span><text:change-end text:change-id="ct584941664"/><text:span text:style-name="T6">a</text:span><text:change-start text:change-id="ct584944064"/><text:span text:style-name="T6"> remonter auprès de </text:span><text:change-end text:change-id="ct584944064"/><text:span text:style-name="T6">sa</text:span><text:change-start text:change-id="ct584943344"/><text:span text:style-name="T6"> hiérarchie</text:span><text:change-end text:change-id="ct584943344"/><text:span text:style-name="T6">,</text:span><text:change-start text:change-id="ct584941184"/><text:span text:style-name="T6"> toute anomalie dans l'exécution des prestations, lesquelles feront l’objet de pénalités </text:span><text:change-end text:change-id="ct584941184"/><text:change text:change-id="ct584942024"/><text:change-start text:change-id="ct584942264"/><text:span text:style-name="T6">conformément</text:span><text:change-end text:change-id="ct584942264"/><text:change-start text:change-id="ct584943704"/><text:span text:style-name="T6"> </text:span><text:change-end text:change-id="ct584943704"/><text:span text:style-name="T6">au</text:span><text:change-start text:change-id="ct584943104"/><text:span text:style-name="T6"> C</text:span><text:change-end text:change-id="ct584943104"/><text:span text:style-name="T6">.</text:span><text:change-start text:change-id="ct584943824"/><text:span text:style-name="T6">C</text:span><text:change-end text:change-id="ct584943824"/><text:span text:style-name="T6">.</text:span><text:change-start text:change-id="ct584944184"/><text:span text:style-name="T6">A</text:span><text:change-end text:change-id="ct584944184"/><text:span text:style-name="T6">.</text:span><text:change-start text:change-id="ct584942744"/><text:span text:style-name="T6">P.</text:span><text:change-end text:change-id="ct584942744"/><text:change-start text:change-id="ct584942864"/></text:p>
      <text:p text:style-name="P123"><text:change-end text:change-id="ct584942864"/></text:p>
      <text:p text:style-name="P59">En cas de constat de dysfonctionnement grave, le Référent Périscolaire et / ou le Responsable de Territoire interviendront directement auprès du personnel du titulaire du marché public.</text:p>
      <text:p text:style-name="P59"/>
      <text:p text:style-name="P59">Le personnel <text:span text:style-name="T247">de la</text:span> Direction de la Jeunesse reste l’interlocuteur privilégié du titulaire du marché public. Il apportera les conseils et l’accompagnement nécessaire à la mise en œuvre du marché public.</text:p>
      <text:p text:style-name="P59"><text:s/><text:change-start text:change-id="ct584942144"/></text:p>
      <text:h text:style-name="P392" text:outline-level="2"><text:bookmark-start text:name="__RefHeading__50412_52688158"/><text:span text:style-name="T16">1</text:span><text:change-end text:change-id="ct584942144"/><text:span text:style-name="T48">3</text:span><text:change-start text:change-id="ct584940704"/><text:span text:style-name="T16">. Suspension et annulation de prestation en cours d’exécution du </text:span><text:change-end text:change-id="ct584940704"/><text:span text:style-name="T16">marché public</text:span><text:change-start text:change-id="ct584941424"/><text:span text:style-name="T16">, en cas d'événement technique indépendant de la volonté du titulaire</text:span><text:change-end text:change-id="ct584941424"/><text:span text:style-name="T16"> du marché public</text:span><text:bookmark-end text:name="__RefHeading__50412_52688158"/></text:h>
      <text:p text:style-name="P229"/>
      <text:p text:style-name="P229"><text:change-start text:change-id="ct584945024"/></text:p>
      <text:p text:style-name="P219"><text:span text:style-name="T6">En cas d’événement d’ordre technique ne permettant pas la réalisation des prestations, (par exemple</text:span><text:change-end text:change-id="ct584945024"/><text:span text:style-name="T6">,</text:span><text:change-start text:change-id="ct584946704"/><text:span text:style-name="T6"> dans le cas d’incident entraînant la fermeture temporaire d’une école</text:span><text:change-end text:change-id="ct584946704"/><text:span text:style-name="T6"> notamment suite à une coupure d’eau, des travaux, ou autres</text:span><text:change-start text:change-id="ct584944664"/><text:span text:style-name="T6">)</text:span><text:change-end text:change-id="ct584944664"/><text:span text:style-name="T6">,</text:span><text:change-start text:change-id="ct584944544"/><text:span text:style-name="T6"> la Ville de Marseille et le titulaire</text:span><text:change-end text:change-id="ct584944544"/><text:span text:style-name="T6"> du marché public</text:span><text:change-start text:change-id="ct584947784"/><text:span text:style-name="T6"> chercheront conjointement</text:span><text:change-end text:change-id="ct584947784"/><text:span text:style-name="T6"> </text:span><text:change-start text:change-id="ct584947544"/><text:span text:style-name="T6">des solutions afin d’assurer la continuité du </text:span><text:change-end text:change-id="ct584947544"/><text:span text:style-name="T6">S</text:span><text:change-start text:change-id="ct584946104"/><text:span text:style-name="T6">ervice </text:span><text:change-end text:change-id="ct584946104"/><text:span text:style-name="T6">P</text:span><text:change-start text:change-id="ct584944784"/><text:span text:style-name="T6">ublic.</text:span><text:change-end text:change-id="ct584944784"/></text:p>
      <text:p text:style-name="P184"/>
      <text:h text:style-name="P392" text:outline-level="2"><text:bookmark-start text:name="__RefHeading__7783_1401509470"/><text:change-start text:change-id="ct584945504"/><text:span text:style-name="T16">1</text:span><text:change-end text:change-id="ct584945504"/><text:span text:style-name="T48">4</text:span><text:change-start text:change-id="ct584947424"/><text:span text:style-name="T16">. Défaillance du titulaire</text:span><text:change-end text:change-id="ct584947424"/><text:span text:style-name="T16"> du marché public</text:span><text:change-start text:change-id="ct584946224"/><text:span text:style-name="T16"> </text:span><text:change-end text:change-id="ct584946224"/><text:span text:style-name="T16">dans</text:span><text:change-start text:change-id="ct584946344"/><text:span text:style-name="T16"> </text:span><text:change-end text:change-id="ct584946344"/><text:span text:style-name="T16">le groupe scolaire</text:span><text:bookmark-end text:name="__RefHeading__7783_1401509470"/></text:h>
      <text:p text:style-name="P24"><text:change-start text:change-id="ct584945984"/></text:p>
      <text:p text:style-name="P24"><text:span text:style-name="T23">Dans le cas où le titulaire</text:span><text:change-end text:change-id="ct584945984"/><text:span text:style-name="T23"> du marché public</text:span><text:change-start text:change-id="ct584947664"/><text:span text:style-name="T23"> n</text:span><text:change-end text:change-id="ct584947664"/><text:span text:style-name="T23">e répond pas</text:span><text:change-start text:change-id="ct584947064"/><text:span text:style-name="T23"> aux différentes injonctions du </text:span><text:change-end text:change-id="ct584947064"/><text:span text:style-name="T23">R</text:span><text:change-start text:change-id="ct584947904"/><text:span text:style-name="T23">eprésentant du </text:span><text:change-end text:change-id="ct584947904"/><text:span text:style-name="T23">P</text:span><text:change-start text:change-id="ct584946464"/><text:span text:style-name="T23">ouvoir </text:span><text:change-end text:change-id="ct584946464"/><text:span text:style-name="T23">A</text:span><text:change-start text:change-id="ct584946584"/><text:span text:style-name="T23">djudicateur</text:span><text:change-end text:change-id="ct584946584"/><text:span text:style-name="T23">,</text:span><text:change-start text:change-id="ct584945144"/><text:span text:style-name="T23"> selon les modalités définies</text:span><text:change-end text:change-id="ct584945144"/><text:span text:style-name="T23"> a</text:span><text:change-start text:change-id="ct584946824"/><text:span text:style-name="T23">u C</text:span><text:change-end text:change-id="ct584946824"/><text:span text:style-name="T23">.</text:span><text:change-start text:change-id="ct584946944"/><text:span text:style-name="T23">C</text:span><text:change-end text:change-id="ct584946944"/><text:span text:style-name="T23">.</text:span><text:change-start text:change-id="ct584948264"/><text:span text:style-name="T23">A</text:span><text:change-end text:change-id="ct584948264"/><text:span text:style-name="T23">.</text:span><text:change-start text:change-id="ct584944904"/><text:span text:style-name="T23">P, la Ville de Marseille se réserve le droit de prendre</text:span><text:change-end text:change-id="ct584944904"/><text:span text:style-name="T23"> toutes</text:span><text:change-start text:change-id="ct584948024"/><text:span text:style-name="T23"> les mesures qui s’imposent</text:span><text:change-end text:change-id="ct584948024"/><text:span text:style-name="T23">,</text:span><text:change-start text:change-id="ct584948144"/><text:span text:style-name="T23"> dès lors que la sécurité des enfants est mise en jeu.</text:span><text:change-end text:change-id="ct584948144"/></text:p>
      <text:p text:style-name="P123"/>
      <text:p text:style-name="P123"/>
      <text:h text:style-name="P392" text:outline-level="2"><text:bookmark-start text:name="__RefHeading__50414_52688158"/><text:change-start text:change-id="ct584945624"/><text:span text:style-name="T80">1</text:span><text:change-end text:change-id="ct584945624"/><text:span text:style-name="T102">5</text:span><text:change-start text:change-id="ct584945744"/><text:span text:style-name="T80">. Information aux personnels sur site</text:span><text:bookmark-end text:name="__RefHeading__50414_52688158"/><text:change-end text:change-id="ct584945744"/></text:h>
      <text:p text:style-name="P24"><text:change-start text:change-id="ct584937224"/></text:p>
      <text:p text:style-name="P24"><text:span text:style-name="T6">Le titulaire du </text:span><text:change-end text:change-id="ct584937224"/><text:span text:style-name="T6">marché public</text:span><text:change-start text:change-id="ct584938544"/><text:span text:style-name="T6"> est responsable de la transmission </text:span><text:change-end text:change-id="ct584938544"/><text:span text:style-name="T6">du présent Cahier des Clauses Techniques Particulières </text:span><text:change-start text:change-id="ct584937584"/><text:span text:style-name="T6">auprès de tous ses intervenants opérationnels, et de </text:span><text:change-end text:change-id="ct584937584"/><text:span text:style-name="T6">sa</text:span><text:change-start text:change-id="ct584937704"/><text:span text:style-name="T6"> mise en application lors des temps d’activités.</text:span><text:change-end text:change-id="ct584937704"/></text:p>
      <text:p text:style-name="P31"/>
      <text:p text:style-name="P79">Le titulaire du marché s’engage <text:span text:style-name="T260">à </text:span>former et informer ses équipes sur l’ensemble du dispositif et ses spécificités de mise en œuvre pour l’école.</text:p>
      <text:p text:style-name="P31"/>
      <text:h text:style-name="P39" text:outline-level="2"><text:bookmark-start text:name="__RefHeading__50418_52688158"/><text:change text:change-id="ct584938904"/><text:change-start text:change-id="ct584937104"/>1<text:change-end text:change-id="ct584937104"/><text:span text:style-name="T200">6</text:span><text:change-start text:change-id="ct584938064"/>. Documents à fournir obligatoirement <text:change-end text:change-id="ct584938064"/><text:span text:style-name="T247">à la</text:span><text:change-start text:change-id="ct584941544"/> <text:change-end text:change-id="ct584941544"/>Direction de la Jeunesse<text:bookmark-end text:name="__RefHeading__50418_52688158"/></text:h>
      <text:p text:style-name="P123"><text:change-start text:change-id="ct584949344"/></text:p>
      <text:p text:style-name="P126"><text:change-end text:change-id="ct584949344"/><text:span text:style-name="T59">1</text:span><text:span text:style-name="T60">6</text:span><text:span text:style-name="T59">.1 </text:span><text:span text:style-name="T56">Avant tout commencement d’exécution des prestations</text:span></text:p>
      <text:p text:style-name="P84"/>
      <text:p text:style-name="P93">Le titulaire du marché public devra fournir <text:span text:style-name="T247">à la</text:span> Direction de la Jeunesse,</text:p>
      <text:p text:style-name="P93">sis, 34 Rue de Forbin 13233 MARSEILLE CEDEX 20, les documents suivants :</text:p>
      <text:p text:style-name="P93"/>
      <text:p text:style-name="P65">- Les copies des pièces d’identités, diplômes et extraits de casier judiciaire n°3 des intervenants et des remplaçants, des Accueils du Matin et des Temps Récréatifs.</text:p>
      <text:p text:style-name="P123">- <text:span text:style-name="T12">Le récépissé de déclaration de l’ACM avec le numéro d’agrément délivré par </text:span><text:span text:style-name="T14">le SDJES</text:span><text:span text:style-name="T12"> et la fiche complémentaire pour l’Animation du Soir.</text:span></text:p>
      <text:p text:style-name="P123"><text:change-start text:change-id="ct584949464"/><text:span text:style-name="T16">- Les projets </text:span><text:change-end text:change-id="ct584949464"/><text:span text:style-name="T16">d’activités</text:span><text:change-start text:change-id="ct584949584"/><text:span text:style-name="T16"> </text:span><text:change-end text:change-id="ct584949584"/><text:span text:style-name="T16">(</text:span><text:change-start text:change-id="ct584942384"/><text:span text:style-name="T16">pour chaque temps d’activités</text:span><text:change-end text:change-id="ct584942384"/><text:span text:style-name="T16">),</text:span></text:p>
      <text:p text:style-name="P123"><text:change-start text:change-id="ct584941784"/><text:span text:style-name="T16">- Les coordonnées de la personne désignée comme référente de </text:span><text:change-end text:change-id="ct584941784"/><text:change-start text:change-id="ct584942504"/><text:span text:style-name="T16">la structure</text:span><text:change-end text:change-id="ct584942504"/><text:change-start text:change-id="ct584941904"/><text:span text:style-name="T16">, ainsi que celles </text:span><text:change-end text:change-id="ct584941904"/><text:span text:style-name="T16">des Directeurs ACM.</text:span></text:p>
      <text:p text:style-name="P128"><text:soft-page-break/><text:span text:style-name="T6">- U</text:span><text:change-start text:change-id="ct584942624"/><text:span text:style-name="T6">ne</text:span><text:span text:style-name="T54"> </text:span><text:span text:style-name="T72">attestation d’assurance (responsabilité civile à garantie illimitée), c</text:span><text:span text:style-name="T6">ouvrant la réparation intégrale des dommages de toute nature qui pourraient survenir durant l’exécution du présent </text:span><text:change-end text:change-id="ct584942624"/><text:span text:style-name="T6">marché public</text:span><text:change-start text:change-id="ct584945864"/><text:span text:style-name="T6">.</text:span><text:change-end text:change-id="ct584945864"/></text:p>
      <text:p text:style-name="P77"/>
      <text:p text:style-name="P123"/>
      <text:p text:style-name="P127"><text:span text:style-name="T54">1</text:span><text:span text:style-name="T58">6</text:span><text:span text:style-name="T54">.2 </text:span><text:change-start text:change-id="ct584947184"/><text:span text:style-name="T54">Tous les mois avant le 20 du mois suivant</text:span><text:change-end text:change-id="ct584947184"/></text:p>
      <text:p text:style-name="P85"/>
      <text:p text:style-name="P127"><text:span text:style-name="T6">L</text:span><text:change-start text:change-id="ct584947304"/><text:span text:style-name="T6">e titulaire</text:span><text:change-end text:change-id="ct584947304"/><text:span text:style-name="T6"> du marché public</text:span><text:change-start text:change-id="ct584982840"/><text:span text:style-name="T6"> </text:span><text:change-end text:change-id="ct584982840"/><text:span text:style-name="T6">transmettra </text:span><text:span text:style-name="T29">à la</text:span><text:span text:style-name="T6"> Direction de la Jeunesse l’état de ses prestations, </text:span><text:change-start text:change-id="ct584982960"/><text:span text:style-name="T6">sur les imprimés fournis par l</text:span><text:change-end text:change-id="ct584982960"/><text:span text:style-name="T29">a</text:span><text:change-start text:change-id="ct584982000"/><text:span text:style-name="T6"> </text:span><text:change-end text:change-id="ct584982000"/><text:span text:style-name="T6">Direction de la Jeunesse</text:span><text:change-start text:change-id="ct584983560"/><text:span text:style-name="T6"> à l'adresse suivante :</text:span><text:change-end text:change-id="ct584983560"/></text:p>
      <text:p text:style-name="P40"/>
      <text:p text:style-name="P101">Direction de la Jeunesse<text:change-start text:change-id="ct584984640"/> <text:change-end text:change-id="ct584984640"/></text:p>
      <text:p text:style-name="P101">34 Rue de Forbin </text:p>
      <text:p text:style-name="P101">13233 MARSEILLE CEDEX 20</text:p>
      <text:p text:style-name="P101"/>
      <text:p text:style-name="P53"><text:change-start text:change-id="ct584981520"/><text:span text:style-name="T115">Cet état mensuel </text:span><text:change-end text:change-id="ct584981520"/><text:span text:style-name="T117">de prestation </text:span><text:change-start text:change-id="ct584983680"/><text:span text:style-name="T115">dûment renseigné par le titulaire</text:span><text:change-end text:change-id="ct584983680"/><text:span text:style-name="T115"> du marché public</text:span><text:change-start text:change-id="ct584984760"/><text:span text:style-name="T115"> devra être contresigné par </text:span><text:change-end text:change-id="ct584984760"/><text:change text:change-id="ct584981880"/><text:change-start text:change-id="ct584981760"/><text:span text:style-name="T115">un </text:span><text:change-end text:change-id="ct584981760"/><text:change text:change-id="ct584984520"/><text:change-start text:change-id="ct584984880"/><text:span text:style-name="T115">a</text:span><text:change-end text:change-id="ct584984880"/><text:change-start text:change-id="ct584982120"/><text:span text:style-name="T115">gent</text:span><text:change-end text:change-id="ct584982120"/><text:change-start text:change-id="ct584983080"/><text:span text:style-name="T115"> </text:span><text:change-end text:change-id="ct584983080"/><text:change text:change-id="ct584984160"/><text:span text:style-name="T115">d</text:span><text:span text:style-name="T116">e la</text:span><text:span text:style-name="T115"> Direction de la Jeunesse, </text:span><text:change-start text:change-id="ct584984280"/><text:span text:style-name="T115">chargé du contrôle de la bonne</text:span><text:span text:style-name="T118"> exécution du </text:span><text:change-end text:change-id="ct584984280"/><text:span text:style-name="T118">marché public</text:span><text:change-start text:change-id="ct584981160"/><text:span text:style-name="T118">.</text:span><text:change-end text:change-id="ct584981160"/></text:p>
      <text:p text:style-name="P43"/>
      <text:p text:style-name="P43"><text:span text:style-name="T61">1</text:span><text:span text:style-name="T65">6</text:span><text:span text:style-name="T61">.3 </text:span><text:span text:style-name="T62">Le titulaire du marché public devra adresser </text:span><text:span text:style-name="T63">à la</text:span><text:span text:style-name="T62"> Direction de la Jeunesse</text:span><text:span text:style-name="T68">, sur support informatique, un bilan quantitatif et qualitatif détaillé par activité et par école ainsi qu’une évaluation du projet pédagogique et des projets d’activité (pour l’animation du soir) :</text:span></text:p>
      <text:p text:style-name="P48"/>
      <text:p text:style-name="P51">- Un bilan avant les vacances de Noël.</text:p>
      <text:p text:style-name="P43"><text:span text:style-name="T6">- Un bilan définitif de l’année scolaire </text:span><text:span text:style-name="T56">avant le 20 juillet </text:span><text:span text:style-name="T6">sur la base d’une grille transmise par l</text:span><text:span text:style-name="T29">a</text:span><text:span text:style-name="T6"> Direction de la Jeunesse.</text:span></text:p>
      <text:p text:style-name="P44"/>
      <text:p text:style-name="P43"><text:change-start text:change-id="ct584982600"/><text:span text:style-name="T70">Ce</text:span><text:change-end text:change-id="ct584982600"/><text:span text:style-name="T70">s</text:span><text:change-start text:change-id="ct584983440"/><text:span text:style-name="T70"> bilan</text:span><text:change-end text:change-id="ct584983440"/><text:span text:style-name="T70">s </text:span><text:change-start text:change-id="ct584982240"/><text:span text:style-name="T70">ser</text:span><text:change-end text:change-id="ct584982240"/><text:span text:style-name="T70">ont</text:span><text:change-start text:change-id="ct584981640"/><text:span text:style-name="T70"> envoyé</text:span><text:change-end text:change-id="ct584981640"/><text:span text:style-name="T70">s</text:span><text:change-start text:change-id="ct584982360"/><text:span text:style-name="T6"> </text:span><text:change-end text:change-id="ct584982360"/><text:span text:style-name="T29">à la</text:span><text:change-start text:change-id="ct584981280"/><text:span text:style-name="T6"> </text:span><text:change-end text:change-id="ct584981280"/><text:span text:style-name="T72">Direction de la Jeunesse,</text:span><text:span text:style-name="T6"> par courriel </text:span><text:change-start text:change-id="ct584982480"/><text:span text:style-name="T6">à</text:span><text:change-end text:change-id="ct584982480"/><text:change text:change-id="ct584983800"/><text:span text:style-name="T6"> l’adresse suivante : </text:span><text:change-start text:change-id="ct584982720"/><text:span text:style-name="T73">activit</text:span><text:change-end text:change-id="ct584982720"/><text:span text:style-name="T73">e</text:span><text:change-start text:change-id="ct584981400"/><text:span text:style-name="T73">sp</text:span><text:change-end text:change-id="ct584981400"/><text:span text:style-name="T73">e</text:span><text:change-start text:change-id="ct584983320"/><text:span text:style-name="T73">riscolaires@mar</text:span><text:change-end text:change-id="ct584983320"/><text:change-start text:change-id="ct584984040"/><text:span text:style-name="T73">seille.fr</text:span><text:change-end text:change-id="ct584984040"/><text:span text:style-name="T73">.</text:span></text:p>
      <text:p text:style-name="P43"><text:change-start text:change-id="ct584983200"/></text:p>
      <text:p text:style-name="P54"><text:change-end text:change-id="ct584983200"/><text:span text:style-name="T61">1</text:span><text:span text:style-name="T65">6</text:span><text:span text:style-name="T61">.4 </text:span><text:span text:style-name="T66">L</text:span><text:span text:style-name="T62">e titulaire du marché public </text:span><text:span text:style-name="T64">s’engage à répondre à des</text:span><text:span text:style-name="T62"> enquête</text:span><text:span text:style-name="T64">s</text:span><text:span text:style-name="T62"> évaluative</text:span><text:span text:style-name="T64">s</text:span></text:p>
      <text:p text:style-name="P54"><text:span text:style-name="T68">conduite</text:span><text:span text:style-name="T69">s</text:span><text:span text:style-name="T68"> par la </text:span><text:span text:style-name="T69">Direction de la Jeunesse</text:span><text:change-start text:change-id="ct584988000"/><text:span text:style-name="T68">.</text:span><text:change-end text:change-id="ct584988000"/><text:change-start text:change-id="ct584988360"/></text:p>
      <text:p text:style-name="P43"><text:change-end text:change-id="ct584988360"/></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Geneva" svg:font-family="Geneva, Arial" style:font-pitch="variable"/>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Times" svg:font-family="Time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DejaVu Sans Condensed" svg:font-family="'DejaVu Sans Condensed'"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Liberation Sans1" svg:font-family="'Liberation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margin-top="0cm" fo:margin-bottom="0.212cm" loext:contextual-spacing="false" fo:text-align="start"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next-style-name="Standard" style:class="extra">
      <style:paragraph-properties fo:text-align="center" style:justify-single-word="false" fo:hyphenation-ladder-count="no-limit" fo:padding="0cm" fo:border="0.74pt solid #000000"/>
      <style:text-properties fo:font-weight="bold" style:font-weight-asian="bold"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padding="0cm" fo:border="0.51pt solid #000000" fo:keep-with-next="always"/>
      <style:text-properties style:font-name="Comic Sans MS" fo:font-family="'Comic Sans MS'" style:font-family-generic="script" style:font-pitch="variable" fo:font-size="14pt" fo:font-weight="bold" style:font-name-asian="Comic Sans MS" style:font-family-asian="'Comic Sans MS'" style:font-family-generic-asian="script" style:font-pitch-asian="variable" style:font-size-asian="14pt" style:font-weight-asian="bold" style:font-name-complex="Wingdings" style:font-family-complex="Wingdings" style:font-pitch-complex="variable" style:font-charset-complex="x-symbol" fo:hyphenate="false" fo:hyphenation-remain-char-count="2" fo:hyphenation-push-char-count="2"/>
    </style:style>
    <style:style style:name="Heading_20_2" style:display-name="Heading 2" style:family="paragraph" style:parent-style-name="Standard" style:next-style-name="Standard" style:default-outline-level="2" style:list-style-name="WW8Num3" style:class="text">
      <style:paragraph-properties fo:margin-top="0.423cm" fo:margin-bottom="0.106cm" loext:contextual-spacing="false" fo:text-align="justify" style:justify-single-word="false" fo:hyphenation-ladder-count="no-limit" fo:padding="0cm" fo:border="0.51pt solid #000000"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pitch-complex="variable" style:font-charset-complex="x-symbol"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106cm" fo:margin-bottom="0.106cm" loext:contextual-spacing="false" fo:hyphenation-ladder-count="no-limit"/>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pitch-complex="variable" style:font-charset-complex="x-symbo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9pt" fo:font-style="italic" fo:font-weight="bold" style:font-size-asian="9pt" style:font-style-asian="italic" style:font-weight-asian="bold" fo:hyphenate="false" fo:hyphenation-remain-char-count="2" fo:hyphenation-push-char-count="2"/>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Heading_20__28_user_29_" style:display-name="Heading (user)" style:family="paragraph" style:parent-style-name="Standard" style:next-style-name="Text_20_body_20__28_user_29_">
      <style:paragraph-properties fo:hyphenation-ladder-count="no-limit"/>
      <style:text-properties fo:font-size="28pt" style:font-size-asian="28pt" style:font-size-complex="28pt" style:font-weight-complex="bold" fo:hyphenate="false" fo:hyphenation-remain-char-count="2" fo:hyphenation-push-char-count="2"/>
    </style:style>
    <style:style style:name="Contents_20_1_20__28_user_29_" style:display-name="Contents 1 (user)" style:family="paragraph" style:parent-style-name="Standard" style:next-style-name="Standard">
      <style:paragraph-properties fo:margin-top="0.212cm" fo:margin-bottom="0.212cm" loext:contextual-spacing="false" fo:hyphenation-ladder-count="no-limit"/>
      <style:text-properties fo:text-transform="uppercase"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fo:hyphenation-remain-char-count="2" fo:hyphenation-push-char-count="2"/>
    </style:style>
    <style:style style:name="Contents_20_2_20__28_user_29_" style:display-name="Contents 2 (user)" style:family="paragraph" style:parent-style-name="Standard" style:next-style-name="Standard">
      <style:paragraph-properties fo:margin-left="0.423cm" fo:margin-right="0cm" fo:hyphenation-ladder-count="no-limit" fo:text-indent="0cm" style:auto-text-indent="false"/>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fo:hyphenation-remain-char-count="2" fo:hyphenation-push-char-count="2"/>
    </style:style>
    <style:style style:name="Contents_20_3_20__28_user_29_" style:display-name="Contents 3 (user)" style:family="paragraph" style:parent-style-name="Standard" style:next-style-name="Standard">
      <style:paragraph-properties fo:margin-left="0.847cm" fo:margin-right="0cm" fo:hyphenation-ladder-count="no-limit" fo:text-indent="0cm" style:auto-text-indent="false"/>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fo:hyphenation-remain-char-count="2" fo:hyphenation-push-char-count="2"/>
    </style:style>
    <style:style style:name="Contents_20_4_20__28_user_29_" style:display-name="Contents 4 (user)" style:family="paragraph" style:parent-style-name="Standard" style:next-style-name="Standard">
      <style:paragraph-properties fo:margin-left="1.27cm" fo:margin-right="0cm" fo:hyphenation-ladder-count="no-limit" fo:text-indent="0cm" style:auto-text-indent="false"/>
      <style:text-properties fo:font-size="9pt" style:font-size-asian="9pt" fo:hyphenate="false" fo:hyphenation-remain-char-count="2" fo:hyphenation-push-char-count="2"/>
    </style:style>
    <style:style style:name="Contents_20_5_20__28_user_29_" style:display-name="Contents 5 (user)" style:family="paragraph" style:parent-style-name="Standard" style:next-style-name="Standard">
      <style:paragraph-properties fo:margin-left="1.693cm" fo:margin-right="0cm" fo:hyphenation-ladder-count="no-limit" fo:text-indent="0cm" style:auto-text-indent="false"/>
      <style:text-properties fo:font-size="9pt" style:font-size-asian="9pt" fo:hyphenate="false" fo:hyphenation-remain-char-count="2" fo:hyphenation-push-char-count="2"/>
    </style:style>
    <style:style style:name="Contents_20_6_20__28_user_29_" style:display-name="Contents 6 (user)" style:family="paragraph" style:parent-style-name="Standard" style:next-style-name="Standard">
      <style:paragraph-properties fo:margin-left="2.117cm" fo:margin-right="0cm" fo:hyphenation-ladder-count="no-limit" fo:text-indent="0cm" style:auto-text-indent="false"/>
      <style:text-properties fo:font-size="9pt" style:font-size-asian="9pt" fo:hyphenate="false" fo:hyphenation-remain-char-count="2" fo:hyphenation-push-char-count="2"/>
    </style:style>
    <style:style style:name="Contents_20_7_20__28_user_29_" style:display-name="Contents 7 (user)" style:family="paragraph" style:parent-style-name="Standard" style:next-style-name="Standard">
      <style:paragraph-properties fo:margin-left="2.54cm" fo:margin-right="0cm" fo:hyphenation-ladder-count="no-limit" fo:text-indent="0cm" style:auto-text-indent="false"/>
      <style:text-properties fo:font-size="9pt" style:font-size-asian="9pt" fo:hyphenate="false" fo:hyphenation-remain-char-count="2" fo:hyphenation-push-char-count="2"/>
    </style:style>
    <style:style style:name="Contents_20_8_20__28_user_29_" style:display-name="Contents 8 (user)" style:family="paragraph" style:parent-style-name="Standard" style:next-style-name="Standard">
      <style:paragraph-properties fo:margin-left="2.963cm" fo:margin-right="0cm" fo:hyphenation-ladder-count="no-limit" fo:text-indent="0cm" style:auto-text-indent="false"/>
      <style:text-properties fo:font-size="9pt" style:font-size-asian="9pt" fo:hyphenate="false" fo:hyphenation-remain-char-count="2" fo:hyphenation-push-char-count="2"/>
    </style:style>
    <style:style style:name="Contents_20_9_20__28_user_29_" style:display-name="Contents 9 (user)" style:family="paragraph" style:parent-style-name="Standard" style:next-style-name="Standard">
      <style:paragraph-properties fo:margin-left="3.387cm" fo:margin-right="0cm" fo:hyphenation-ladder-count="no-limit" fo:text-indent="0cm" style:auto-text-indent="false"/>
      <style:text-properties fo:font-size="9pt" style:font-size-asian="9pt" fo:hyphenate="false" fo:hyphenation-remain-char-count="2" fo:hyphenation-push-char-count="2"/>
    </style:style>
    <style:style style:name="Header" style:family="paragraph" style:parent-style-name="Standard" style:class="extra">
      <style:paragraph-properties fo:hyphenation-ladder-count="no-limit"/>
      <style:text-properties style:font-name-complex="Mangal1" style:font-family-complex="Mangal" style:font-family-generic-complex="roman" style:font-pitch-complex="variable" style:font-size-complex="10.5pt" fo:hyphenate="false" fo:hyphenation-remain-char-count="2" fo:hyphenation-push-char-count="2"/>
    </style:style>
    <style:style style:name="Footer" style:family="paragraph" style:parent-style-name="Standard" style:class="extra">
      <style:paragraph-properties fo:hyphenation-ladder-count="no-limit"/>
      <style:text-properties style:font-name-complex="Mangal1" style:font-family-complex="Mangal" style:font-family-generic-complex="roman" style:font-pitch-complex="variable" style:font-size-complex="10.5pt" fo:hyphenate="false" fo:hyphenation-remain-char-count="2" fo:hyphenation-push-char-count="2"/>
    </style:style>
    <style:style style:name="Corps_20_de_20_texte_20_2" style:display-name="Corps de texte 2" style:family="paragraph" style:parent-style-name="Standard">
      <style:paragraph-properties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margin-left="0cm" fo:margin-right="-0.004cm" fo:text-align="justify" style:justify-single-word="false" fo:hyphenation-ladder-count="no-limit" fo:text-indent="0cm" style:auto-text-indent="false"/>
      <style:text-properties style:font-name-asian="Times" style:font-family-asian="Times, 'Times New Roman'" style:font-pitch-asian="variable" fo:hyphenate="false" fo:hyphenation-remain-char-count="2" fo:hyphenation-push-char-count="2"/>
    </style:style>
    <style:style style:name="WW-Body_20_Text_20_2" style:display-name="WW-Body Text 2" style:family="paragraph" style:parent-style-name="Standard">
      <style:paragraph-properties fo:margin-left="0cm" fo:margin-right="0.021cm" fo:text-align="justify" style:justify-single-word="false" fo:hyphenation-ladder-count="no-limit" fo:text-indent="0cm" style:auto-text-indent="false"/>
      <style:text-properties fo:hyphenate="false" fo:hyphenation-remain-char-count="2" fo:hyphenation-push-char-count="2"/>
    </style:style>
    <style:style style:name="Table_20_des_20_illustrations" style:display-name="Table des illustrations"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WW-Body_20_Text_20_21" style:display-name="WW-Body Text 21" style:family="paragraph" style:parent-style-name="Standard">
      <style:paragraph-properties fo:margin-left="1.251cm" fo:margin-right="0cm" fo:text-align="justify" style:justify-single-word="false" fo:hyphenation-ladder-count="no-limit" fo:text-indent="0cm" style:auto-text-indent="false"/>
      <style:text-properties fo:hyphenate="false" fo:hyphenation-remain-char-count="2" fo:hyphenation-push-char-count="2"/>
    </style:style>
    <style:style style:name="Explorateur_20_de_20_document" style:display-name="Explorateur de document" style:family="paragraph" style:parent-style-name="Standard">
      <style:paragraph-properties fo:hyphenation-ladder-count="no-limit"/>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2.498cm" fo:margin-right="0cm" fo:text-align="justify" style:justify-single-word="false" fo:hyphenation-ladder-count="no-limit" fo:text-indent="0cm" style:auto-text-indent="false"/>
      <style:text-properties style:font-name="Helvetica" fo:font-family="Helvetica, Arial" style:font-family-generic="swiss" style:font-pitch="variable" style:font-name-asian="Times" style:font-family-asian="Times, 'Times New Roman'" style:font-pitch-asian="variable" style:font-name-complex="Helvetica" style:font-family-complex="Helvetica, Arial" style:font-family-generic-complex="swiss" style:font-pitch-complex="variable" fo:hyphenate="false" fo:hyphenation-remain-char-count="2" fo:hyphenation-push-char-count="2"/>
    </style:style>
    <style:style style:name="Text_20_body_20_indent_20__28_user_29_" style:display-name="Text body indent (user)" style:family="paragraph" style:parent-style-name="Standard">
      <style:paragraph-properties fo:margin-left="0cm" fo:margin-right="0cm" fo:text-align="justify" style:justify-single-word="false" fo:hyphenation-ladder-count="no-limit" fo:text-indent="1.249cm" style:auto-text-indent="false"/>
      <style:text-properties style:font-name="Helvetica" fo:font-family="Helvetica, Arial" style:font-family-generic="swiss" style:font-pitch="variable" style:font-name-asian="Times" style:font-family-asian="Times, 'Times New Roman'" style:font-pitch-asian="variable" style:font-name-complex="Helvetica" style:font-family-complex="Helvetica, Arial" style:font-family-generic-complex="swiss" style:font-pitch-complex="variable" fo:hyphenate="false" fo:hyphenation-remain-char-count="2" fo:hyphenation-push-char-count="2"/>
    </style:style>
    <style:style style:name="Retrait_20_corps_20_de_20_texte_20_3" style:display-name="Retrait corps de texte 3" style:family="paragraph" style:parent-style-name="Standard">
      <style:paragraph-properties fo:margin-left="1.235cm" fo:margin-right="0cm" fo:text-align="justify" style:justify-single-word="false" fo:hyphenation-ladder-count="no-limit" fo:text-indent="0cm" style:auto-text-indent="false"/>
      <style:text-properties style:font-name-asian="Times" style:font-family-asian="Times, 'Times New Roman'" style:font-pitch-asian="variable" fo:hyphenate="false" fo:hyphenation-remain-char-count="2" fo:hyphenation-push-char-count="2"/>
    </style:style>
    <style:style style:name="Normal_20_centré" style:display-name="Normal centré" style:family="paragraph" style:parent-style-name="Standard">
      <style:paragraph-properties fo:margin-left="1cm" fo:margin-right="-1.162cm" fo:text-align="justify" style:justify-single-word="false" fo:hyphenation-ladder-count="no-limit" fo:text-indent="0cm" style:auto-text-indent="false"/>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0.353cm" fo:margin-right="0cm" fo:hyphenation-ladder-count="no-limit" fo:text-indent="-0.353cm" style:auto-text-indent="false"/>
      <style:text-properties fo:hyphenate="false" fo:hyphenation-remain-char-count="2" fo:hyphenation-push-char-count="2"/>
    </style:style>
    <style:style style:name="Style1" style:family="paragraph" style:parent-style-name="Heading_20_3" style:list-style-name="WW8Num4">
      <style:paragraph-properties fo:hyphenation-ladder-count="no-limit"/>
      <style:text-properties style:font-name="Geneva" fo:font-family="Geneva, Arial" style:font-pitch="variable" fo:font-size="12pt" style:font-name-asian="Geneva" style:font-family-asian="Geneva, Arial" style:font-pitch-asian="variable" style:font-size-asian="12pt" style:font-name-complex="Courier New" style:font-family-complex="'Courier New'" style:font-family-generic-complex="modern" fo:hyphenate="false" fo:hyphenation-remain-char-count="2" fo:hyphenation-push-char-count="2"/>
    </style:style>
    <style:style style:name="Index_20_2" style:display-name="Index 2" style:family="paragraph" style:parent-style-name="Standard" style:next-style-name="Standard" style:class="index">
      <style:paragraph-properties fo:margin-left="0.706cm" fo:margin-right="0cm" fo:hyphenation-ladder-count="no-limit" fo:text-indent="-0.353cm" style:auto-text-indent="false"/>
      <style:text-properties fo:hyphenate="false" fo:hyphenation-remain-char-count="2" fo:hyphenation-push-char-count="2"/>
    </style:style>
    <style:style style:name="Index_20_3" style:display-name="Index 3" style:family="paragraph" style:parent-style-name="Standard" style:next-style-name="Standard" style:class="index">
      <style:paragraph-properties fo:margin-left="1.058cm" fo:margin-right="0cm" fo:hyphenation-ladder-count="no-limit" fo:text-indent="-0.353cm" style:auto-text-indent="false"/>
      <style:text-properties fo:hyphenate="false" fo:hyphenation-remain-char-count="2" fo:hyphenation-push-char-count="2"/>
    </style:style>
    <style:style style:name="Index_20_4" style:display-name="Index 4"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Index_20_5" style:display-name="Index 5"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Index_20_6" style:display-name="Index 6"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Index_20_7" style:display-name="Index 7"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Index_20_8" style:display-name="Index 8"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Index_20_9" style:display-name="Index 9"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Index_20_Heading" style:display-name="Index Heading" style:family="paragraph" style:parent-style-name="Standard" style:next-style-name="Index_20_1" style:class="index">
      <style:paragraph-properties fo:hyphenation-ladder-count="no-limit"/>
      <style:text-properties fo:hyphenate="false" fo:hyphenation-remain-char-count="2" fo:hyphenation-push-char-count="2"/>
    </style:style>
    <style:style style:name="Subtitle" style:family="paragraph" style:parent-style-name="Standard" style:next-style-name="Text_20_body_20__28_user_29_" style:class="chapter">
      <style:paragraph-properties fo:text-align="center" style:justify-single-word="false" fo:hyphenation-ladder-count="no-limit" fo:padding="0cm" fo:border="0.51pt solid #000000"/>
      <style:text-properties fo:font-weight="bold" style:font-weight-asian="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style:font-name="Times" fo:font-family="Times, 'Times New Roman'" style:font-pitch="variable" fo:font-size="12pt" style:font-name-asian="Times" style:font-family-asian="Times, 'Times New 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style:style>
    <style:style style:name="Table_20_des_20_matièe8res_20_niveau_20_1" style:display-name="Table des matièe8res niveau 1" style:family="paragraph" style:parent-style-name="Index">
      <style:paragraph-properties fo:hyphenation-ladder-count="no-limit"/>
      <style:text-properties fo:hyphenate="false" fo:hyphenation-remain-char-count="2" fo:hyphenation-push-char-count="2"/>
    </style:style>
    <style:style style:name="Table_20_des_20_matièe8res_20_niveau_20_3" style:display-name="Table des matièe8res niveau 3" style:family="paragraph" style:parent-style-name="Index">
      <style:paragraph-properties fo:margin-left="0.847cm" fo:margin-right="0cm" fo:hyphenation-ladder-count="no-limit" fo:text-indent="0cm" style:auto-text-indent="false"/>
      <style:text-properties fo:hyphenate="false" fo:hyphenation-remain-char-count="2" fo:hyphenation-push-char-count="2"/>
    </style:style>
    <style:style style:name="Table_20_des_20_matièe8res_20_niveau_20_2" style:display-name="Table des matièe8res niveau 2" style:family="paragraph" style:parent-style-name="Index">
      <style:paragraph-properties fo:margin-left="0.423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
      <style:paragraph-properties fo:orphans="0" fo:widows="0" fo:hyphenation-ladder-count="no-limit" text:number-lines="false" text:line-number="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3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_5f_Rectif" style:display-name="R_Rectif" style:family="paragraph" style:parent-style-name="Standard">
      <style:paragraph-properties fo:margin-top="0.212cm" fo:margin-bottom="0.212cm" loext:contextual-spacing="false" fo:keep-together="always" fo:orphans="0" fo:widows="0" fo:hyphenation-ladder-count="no-limit" fo:keep-with-next="always" style:text-autospace="none"/>
      <style:text-properties fo:color="#0000ff" style:font-name="Arial" fo:font-family="Arial" style:font-family-generic="swiss" style:font-pitch="variable" fo:letter-spacing="0.053cm"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orphans="0" fo:widows="0" fo:hyphenation-ladder-count="no-limit" fo:text-indent="0cm" style:auto-text-indent="false" style:text-autospace="none"/>
      <style:text-properties style:font-name="Liberation Serif1" fo:font-family="'Liberation Serif', 'Times New Roman'" style:font-family-generic="roman" style:font-pitch="variable" fo:font-size="12pt"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WW-Standard"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fo:hyphenation-remain-char-count="2" fo:hyphenation-push-char-count="2"/>
    </style:style>
    <style:style style:name="Frame_20_contents_20__28_user_29_" style:display-name="Frame contents (user)" style:family="paragraph" style:parent-style-name="Standard">
      <style:paragraph-properties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WW-Standard1" style:family="paragraph">
      <style:paragraph-properties fo:orphans="0" fo:widows="0" fo:hyphenation-ladder-count="no-limit" style:text-autospace="none" style:vertical-align="baseline"/>
      <style:text-properties style:use-window-font-color="true" style:font-name="Times" fo:font-family="Times, 'Times New 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Texte_20_prée9formatée9" style:display-name="Texte prée9formatée9" style:family="paragraph" style:parent-style-name="WW-Standard1">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fo:hyphenate="false" fo:hyphenation-remain-char-count="2" fo:hyphenation-push-char-count="2"/>
    </style:style>
    <style:style style:name="Liste_20_à_20_puces" style:display-name="Liste à puces" style:family="paragraph" style:parent-style-name="Standard" style:list-style-name="WW8Num2">
      <style:paragraph-properties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Liste_20_à_20_puces_20_2" style:display-name="Liste à puces 2" style:family="paragraph" style:parent-style-name="Standard" style:list-style-name="WW8Num5">
      <style:paragraph-properties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Intitule2" style:family="paragraph" style:parent-style-name="Standard">
      <style:paragraph-properties fo:text-align="center" style:justify-single-word="false" fo:keep-together="always" fo:orphans="0" fo:widows="0" fo:hyphenation-ladder-count="no-limit" fo:padding="0cm" fo:border="2.24pt solid #000000" fo:keep-with-next="always" style:text-autospace="none" style:vertical-align="middle"/>
      <style:text-properties fo:color="#0000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fo:hyphenate="false" fo:hyphenation-remain-char-count="2" fo:hyphenation-push-char-count="2"/>
    </style:style>
    <style:style style:name="TypeDocument3" style:family="paragraph" style:parent-style-name="Text_20_body_20__28_user_29_">
      <style:paragraph-properties fo:text-align="center" style:justify-single-word="false" fo:keep-together="always" fo:orphans="0" fo:widows="0" fo:hyphenation-ladder-count="no-limit" fo:keep-with-next="always" style:text-autospace="none" style:vertical-align="middle"/>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Times New Roman" style:font-family-complex="'Times New Roman'" style:font-family-generic-complex="roman" style:font-pitch-complex="variable" fo:hyphenate="false" fo:hyphenation-remain-char-count="2" fo:hyphenation-push-char-count="2"/>
    </style:style>
    <style:style style:name="DateLimit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fo:hyphenation-remain-char-count="2" fo:hyphenation-push-char-count="2"/>
    </style:style>
    <style:style style:name="Procedur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fo:hyphenation-remain-char-count="2" fo:hyphenation-push-char-count="2"/>
    </style:style>
    <style:style style:name="NumeroConsultation"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fo:hyphenation-remain-char-count="2" fo:hyphenation-push-char-count="2"/>
    </style:style>
    <style:style style:name="Direction"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Times New Roman" style:font-family-complex="'Times New Roman'" style:font-family-generic-complex="roman" style:font-pitch-complex="variable" fo:hyphenate="false" fo:hyphenation-remain-char-count="2" fo:hyphenation-push-char-count="2"/>
    </style:style>
    <style:style style:name="PA"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Times New Roman" style:font-family-complex="'Times New Roman'" style:font-family-generic-complex="roman" style:font-pitch-complex="variable" fo:hyphenate="false" fo:hyphenation-remain-char-count="2" fo:hyphenation-push-char-count="2"/>
    </style:style>
    <style:style style:name="Standard_20_20" style:display-name="Standard 20" style:family="paragraph" style:parent-style-name="WW-Standard1">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20pt" style:font-name-asian="Arial" style:font-family-asian="Arial" style:font-family-generic-asian="swiss" style:font-pitch-asian="variable" style:font-size-asian="20pt" style:font-name-complex="Times New Roman" style:font-family-complex="'Times New Roman'" style:font-family-generic-complex="roman" style:font-pitch-complex="variable" fo:hyphenate="false" fo:hyphenation-remain-char-count="2" fo:hyphenation-push-char-count="2"/>
    </style:style>
    <style:style style:name="Contents_20_10_20__28_user_29_" style:display-name="Contents 10 (user)" style:family="paragraph" style:parent-style-name="Index">
      <style:paragraph-properties fo:margin-left="4.493cm" fo:margin-right="0cm" fo:hyphenation-ladder-count="no-limit" fo:text-indent="0cm" style:auto-text-indent="false"/>
      <style:text-properties fo:hyphenate="false" fo:hyphenation-remain-char-count="2" fo:hyphenation-push-char-count="2"/>
    </style:style>
    <style:style style:name="Titre_20_de_20_table_20_de_20_références" style:display-name="Titre de table de références" style:family="paragraph" style:parent-style-name="Heading_20__28_user_29_">
      <style:paragraph-properties fo:hyphenation-ladder-count="no-limit" text:number-lines="false" text:line-number="0"/>
      <style:text-properties style:font-size-complex="16pt" style:font-weight-complex="bold" fo:hyphenate="false" fo:hyphenation-remain-char-count="2" fo:hyphenation-push-char-count="2"/>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style:font-size-complex="16pt" style:font-weight-complex="bold"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1" style:font-family-complex="Mangal" style:font-family-generic-complex="roman" style:font-pitch-complex="variable" style:font-size-complex="7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itre_20_1_2c_1" style:display-name="Titre 1,1" style:family="paragraph" style:parent-style-name="Heading_20_1" style:default-outline-level="" style:list-style-name="">
      <loext:graphic-properties draw:fill="none" draw:fill-color="#729fcf"/>
      <style:paragraph-properties fo:margin-left="0cm" fo:margin-right="0cm" fo:hyphenation-ladder-count="no-limit" fo:text-indent="0cm" style:auto-text-indent="false" fo:background-color="transparent" fo:padding="0cm" fo:border="0.51pt solid #000000" fo:keep-with-next="always">
        <style:tab-stops>
          <style:tab-stop style:position="0.794cm"/>
        </style:tab-stops>
      </style:paragraph-properties>
      <style:text-properties fo:hyphenate="false" fo:hyphenation-remain-char-count="2" fo:hyphenation-push-char-count="2"/>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rawing" style:family="paragraph" style:parent-style-name="Caption" style:class="extra"/>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2" fo:font-family="Arial" style:font-pitch="variable" fo:font-size="18pt" fo:font-style="normal" fo:text-shadow="none" style:text-underline-style="none" fo:font-weight="normal" style:letter-kerning="true" style:font-size-asian="18pt" style:font-style-asian="normal" style:font-weight-asian="normal" style:text-emphasize="none"/>
    </style:style>
    <style:style style:name="Diapositive_20_de_20_titre_20_-_20_B_7e_LT_7e_Gliederung_20_1" style:display-name="Diapositive de titre - B~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Diapositive_20_de_20_titre_20_-_20_B_7e_LT_7e_Gliederung_20_2" style:display-name="Diapositive de titre - B~LT~Gliederung 2" style:family="paragraph" style:parent-style-name="Diapositive_20_de_20_titre_20_-_20_B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Diapositive_20_de_20_titre_20_-_20_B_7e_LT_7e_Gliederung_20_3" style:display-name="Diapositive de titre - B~LT~Gliederung 3" style:family="paragraph" style:parent-style-name="Diapositive_20_de_20_titre_20_-_20_B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Diapositive_20_de_20_titre_20_-_20_B_7e_LT_7e_Gliederung_20_4" style:display-name="Diapositive de titre - B~LT~Gliederung 4" style:family="paragraph" style:parent-style-name="Diapositive_20_de_20_titre_20_-_20_B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Diapositive_20_de_20_titre_20_-_20_B_7e_LT_7e_Gliederung_20_5" style:display-name="Diapositive de titre - B~LT~Gliederung 5" style:family="paragraph" style:parent-style-name="Diapositive_20_de_20_titre_20_-_20_B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20_-_20_B_7e_LT_7e_Gliederung_20_6" style:display-name="Diapositive de titre - B~LT~Gliederung 6" style:family="paragraph" style:parent-style-name="Diapositive_20_de_20_titre_20_-_20_B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20_-_20_B_7e_LT_7e_Gliederung_20_7" style:display-name="Diapositive de titre - B~LT~Gliederung 7" style:family="paragraph" style:parent-style-name="Diapositive_20_de_20_titre_20_-_20_B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20_-_20_B_7e_LT_7e_Gliederung_20_8" style:display-name="Diapositive de titre - B~LT~Gliederung 8" style:family="paragraph" style:parent-style-name="Diapositive_20_de_20_titre_20_-_20_B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20_-_20_B_7e_LT_7e_Gliederung_20_9" style:display-name="Diapositive de titre - B~LT~Gliederung 9" style:family="paragraph" style:parent-style-name="Diapositive_20_de_20_titre_20_-_20_B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20_-_20_B_7e_LT_7e_Titel" style:display-name="Diapositive de titre - B~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20_-_20_B_7e_LT_7e_Untertitel" style:display-name="Diapositive de titre - B~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20_-_20_B_7e_LT_7e_Notizen" style:display-name="Diapositive de titre - B~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20_-_20_B_7e_LT_7e_Hintergrundobjekte" style:display-name="Diapositive de titre - B~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20_-_20_B_7e_LT_7e_Hintergrund" style:display-name="Diapositive de titre - B~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3"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3"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rdre_20_du_20_jour_7e_LT_7e_Gliederung_20_1" style:display-name="Ordre du jour~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Ordre_20_du_20_jour_7e_LT_7e_Gliederung_20_2" style:display-name="Ordre du jour~LT~Gliederung 2" style:family="paragraph" style:parent-style-name="Ordre_20_du_20_jour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Ordre_20_du_20_jour_7e_LT_7e_Gliederung_20_3" style:display-name="Ordre du jour~LT~Gliederung 3" style:family="paragraph" style:parent-style-name="Ordre_20_du_20_jour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Ordre_20_du_20_jour_7e_LT_7e_Gliederung_20_4" style:display-name="Ordre du jour~LT~Gliederung 4" style:family="paragraph" style:parent-style-name="Ordre_20_du_20_jour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Ordre_20_du_20_jour_7e_LT_7e_Gliederung_20_5" style:display-name="Ordre du jour~LT~Gliederung 5" style:family="paragraph" style:parent-style-name="Ordre_20_du_20_jour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rdre_20_du_20_jour_7e_LT_7e_Gliederung_20_6" style:display-name="Ordre du jour~LT~Gliederung 6" style:family="paragraph" style:parent-style-name="Ordre_20_du_20_jour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rdre_20_du_20_jour_7e_LT_7e_Gliederung_20_7" style:display-name="Ordre du jour~LT~Gliederung 7" style:family="paragraph" style:parent-style-name="Ordre_20_du_20_jour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rdre_20_du_20_jour_7e_LT_7e_Gliederung_20_8" style:display-name="Ordre du jour~LT~Gliederung 8" style:family="paragraph" style:parent-style-name="Ordre_20_du_20_jour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rdre_20_du_20_jour_7e_LT_7e_Gliederung_20_9" style:display-name="Ordre du jour~LT~Gliederung 9" style:family="paragraph" style:parent-style-name="Ordre_20_du_20_jour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rdre_20_du_20_jour_7e_LT_7e_Titel" style:display-name="Ordre du jour~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rdre_20_du_20_jour_7e_LT_7e_Untertitel" style:display-name="Ordre du jou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rdre_20_du_20_jour_7e_LT_7e_Notizen" style:display-name="Ordre du jour~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rdre_20_du_20_jour_7e_LT_7e_Hintergrundobjekte" style:display-name="Ordre du jou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rdre_20_du_20_jour_7e_LT_7e_Hintergrund" style:display-name="Ordre du jou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pitre_20_-_20_A_7e_LT_7e_Gliederung_20_1" style:display-name="Chapitre - A~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Chapitre_20_-_20_A_7e_LT_7e_Gliederung_20_2" style:display-name="Chapitre - A~LT~Gliederung 2" style:family="paragraph" style:parent-style-name="Chapitre_20_-_20_A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Chapitre_20_-_20_A_7e_LT_7e_Gliederung_20_3" style:display-name="Chapitre - A~LT~Gliederung 3" style:family="paragraph" style:parent-style-name="Chapitre_20_-_20_A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Chapitre_20_-_20_A_7e_LT_7e_Gliederung_20_4" style:display-name="Chapitre - A~LT~Gliederung 4" style:family="paragraph" style:parent-style-name="Chapitre_20_-_20_A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Chapitre_20_-_20_A_7e_LT_7e_Gliederung_20_5" style:display-name="Chapitre - A~LT~Gliederung 5" style:family="paragraph" style:parent-style-name="Chapitre_20_-_20_A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20_-_20_A_7e_LT_7e_Gliederung_20_6" style:display-name="Chapitre - A~LT~Gliederung 6" style:family="paragraph" style:parent-style-name="Chapitre_20_-_20_A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20_-_20_A_7e_LT_7e_Gliederung_20_7" style:display-name="Chapitre - A~LT~Gliederung 7" style:family="paragraph" style:parent-style-name="Chapitre_20_-_20_A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20_-_20_A_7e_LT_7e_Gliederung_20_8" style:display-name="Chapitre - A~LT~Gliederung 8" style:family="paragraph" style:parent-style-name="Chapitre_20_-_20_A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20_-_20_A_7e_LT_7e_Gliederung_20_9" style:display-name="Chapitre - A~LT~Gliederung 9" style:family="paragraph" style:parent-style-name="Chapitre_20_-_20_A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20_-_20_A_7e_LT_7e_Titel" style:display-name="Chapitre - A~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Chapitre_20_-_20_A_7e_LT_7e_Untertitel" style:display-name="Chapitre - 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pitre_20_-_20_A_7e_LT_7e_Notizen" style:display-name="Chapitre - A~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Chapitre_20_-_20_A_7e_LT_7e_Hintergrundobjekte" style:display-name="Chapitre - A~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pitre_20_-_20_A_7e_LT_7e_Hintergrund" style:display-name="Chapitre - A~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20_exergue_20_-_20_A_7e_LT_7e_Gliederung_20_1" style:display-name="Titre et contenu exergue - A~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_20_et_20_contenu_20_exergue_20_-_20_A_7e_LT_7e_Gliederung_20_2" style:display-name="Titre et contenu exergue - A~LT~Gliederung 2" style:family="paragraph" style:parent-style-name="Titre_20_et_20_contenu_20_exergue_20_-_20_A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Titre_20_et_20_contenu_20_exergue_20_-_20_A_7e_LT_7e_Gliederung_20_3" style:display-name="Titre et contenu exergue - A~LT~Gliederung 3" style:family="paragraph" style:parent-style-name="Titre_20_et_20_contenu_20_exergue_20_-_20_A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_20_et_20_contenu_20_exergue_20_-_20_A_7e_LT_7e_Gliederung_20_4" style:display-name="Titre et contenu exergue - A~LT~Gliederung 4" style:family="paragraph" style:parent-style-name="Titre_20_et_20_contenu_20_exergue_20_-_20_A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_20_et_20_contenu_20_exergue_20_-_20_A_7e_LT_7e_Gliederung_20_5" style:display-name="Titre et contenu exergue - A~LT~Gliederung 5" style:family="paragraph" style:parent-style-name="Titre_20_et_20_contenu_20_exergue_20_-_20_A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exergue_20_-_20_A_7e_LT_7e_Gliederung_20_6" style:display-name="Titre et contenu exergue - A~LT~Gliederung 6" style:family="paragraph" style:parent-style-name="Titre_20_et_20_contenu_20_exergue_20_-_20_A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exergue_20_-_20_A_7e_LT_7e_Gliederung_20_7" style:display-name="Titre et contenu exergue - A~LT~Gliederung 7" style:family="paragraph" style:parent-style-name="Titre_20_et_20_contenu_20_exergue_20_-_20_A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exergue_20_-_20_A_7e_LT_7e_Gliederung_20_8" style:display-name="Titre et contenu exergue - A~LT~Gliederung 8" style:family="paragraph" style:parent-style-name="Titre_20_et_20_contenu_20_exergue_20_-_20_A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exergue_20_-_20_A_7e_LT_7e_Gliederung_20_9" style:display-name="Titre et contenu exergue - A~LT~Gliederung 9" style:family="paragraph" style:parent-style-name="Titre_20_et_20_contenu_20_exergue_20_-_20_A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exergue_20_-_20_A_7e_LT_7e_Titel" style:display-name="Titre et contenu exergue - A~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20_exergue_20_-_20_A_7e_LT_7e_Untertitel" style:display-name="Titre et contenu exergue - 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20_exergue_20_-_20_A_7e_LT_7e_Notizen" style:display-name="Titre et contenu exergue - A~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20_exergue_20_-_20_A_7e_LT_7e_Hintergrundobjekte" style:display-name="Titre et contenu exergue - A~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20_exergue_20_-_20_A_7e_LT_7e_Hintergrund" style:display-name="Titre et contenu exergue - A~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1__5f_Chapitre_20_-_20_A_7e_LT_7e_Gliederung_20_1" style:display-name="1_Chapitre - A~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_31__5f_Chapitre_20_-_20_A_7e_LT_7e_Gliederung_20_2" style:display-name="1_Chapitre - A~LT~Gliederung 2" style:family="paragraph" style:parent-style-name="_31__5f_Chapitre_20_-_20_A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_31__5f_Chapitre_20_-_20_A_7e_LT_7e_Gliederung_20_3" style:display-name="1_Chapitre - A~LT~Gliederung 3" style:family="paragraph" style:parent-style-name="_31__5f_Chapitre_20_-_20_A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_31__5f_Chapitre_20_-_20_A_7e_LT_7e_Gliederung_20_4" style:display-name="1_Chapitre - A~LT~Gliederung 4" style:family="paragraph" style:parent-style-name="_31__5f_Chapitre_20_-_20_A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_31__5f_Chapitre_20_-_20_A_7e_LT_7e_Gliederung_20_5" style:display-name="1_Chapitre - A~LT~Gliederung 5" style:family="paragraph" style:parent-style-name="_31__5f_Chapitre_20_-_20_A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Chapitre_20_-_20_A_7e_LT_7e_Gliederung_20_6" style:display-name="1_Chapitre - A~LT~Gliederung 6" style:family="paragraph" style:parent-style-name="_31__5f_Chapitre_20_-_20_A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Chapitre_20_-_20_A_7e_LT_7e_Gliederung_20_7" style:display-name="1_Chapitre - A~LT~Gliederung 7" style:family="paragraph" style:parent-style-name="_31__5f_Chapitre_20_-_20_A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Chapitre_20_-_20_A_7e_LT_7e_Gliederung_20_8" style:display-name="1_Chapitre - A~LT~Gliederung 8" style:family="paragraph" style:parent-style-name="_31__5f_Chapitre_20_-_20_A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Chapitre_20_-_20_A_7e_LT_7e_Gliederung_20_9" style:display-name="1_Chapitre - A~LT~Gliederung 9" style:family="paragraph" style:parent-style-name="_31__5f_Chapitre_20_-_20_A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Chapitre_20_-_20_A_7e_LT_7e_Titel" style:display-name="1_Chapitre - A~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_31__5f_Chapitre_20_-_20_A_7e_LT_7e_Untertitel" style:display-name="1_Chapitre - 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1__5f_Chapitre_20_-_20_A_7e_LT_7e_Notizen" style:display-name="1_Chapitre - A~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_31__5f_Chapitre_20_-_20_A_7e_LT_7e_Hintergrundobjekte" style:display-name="1_Chapitre - A~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1__5f_Chapitre_20_-_20_A_7e_LT_7e_Hintergrund" style:display-name="1_Chapitre - A~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20_2_20_colonnes_7e_LT_7e_Gliederung_20_1" style:display-name="Titre et contenu 2 colonnes~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_20_et_20_contenu_20_2_20_colonnes_7e_LT_7e_Gliederung_20_2" style:display-name="Titre et contenu 2 colonnes~LT~Gliederung 2" style:family="paragraph" style:parent-style-name="Titre_20_et_20_contenu_20_2_20_colonnes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Titre_20_et_20_contenu_20_2_20_colonnes_7e_LT_7e_Gliederung_20_3" style:display-name="Titre et contenu 2 colonnes~LT~Gliederung 3" style:family="paragraph" style:parent-style-name="Titre_20_et_20_contenu_20_2_20_colonnes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_20_et_20_contenu_20_2_20_colonnes_7e_LT_7e_Gliederung_20_4" style:display-name="Titre et contenu 2 colonnes~LT~Gliederung 4" style:family="paragraph" style:parent-style-name="Titre_20_et_20_contenu_20_2_20_colonnes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_20_et_20_contenu_20_2_20_colonnes_7e_LT_7e_Gliederung_20_5" style:display-name="Titre et contenu 2 colonnes~LT~Gliederung 5" style:family="paragraph" style:parent-style-name="Titre_20_et_20_contenu_20_2_20_colonnes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2_20_colonnes_7e_LT_7e_Gliederung_20_6" style:display-name="Titre et contenu 2 colonnes~LT~Gliederung 6" style:family="paragraph" style:parent-style-name="Titre_20_et_20_contenu_20_2_20_colonnes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2_20_colonnes_7e_LT_7e_Gliederung_20_7" style:display-name="Titre et contenu 2 colonnes~LT~Gliederung 7" style:family="paragraph" style:parent-style-name="Titre_20_et_20_contenu_20_2_20_colonnes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2_20_colonnes_7e_LT_7e_Gliederung_20_8" style:display-name="Titre et contenu 2 colonnes~LT~Gliederung 8" style:family="paragraph" style:parent-style-name="Titre_20_et_20_contenu_20_2_20_colonnes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2_20_colonnes_7e_LT_7e_Gliederung_20_9" style:display-name="Titre et contenu 2 colonnes~LT~Gliederung 9" style:family="paragraph" style:parent-style-name="Titre_20_et_20_contenu_20_2_20_colonnes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20_2_20_colonnes_7e_LT_7e_Titel" style:display-name="Titre et contenu 2 colonne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20_2_20_colonnes_7e_LT_7e_Untertitel" style:display-name="Titre et contenu 2 colonn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20_2_20_colonnes_7e_LT_7e_Notizen" style:display-name="Titre et contenu 2 colonn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20_2_20_colonnes_7e_LT_7e_Hintergrundobjekte" style:display-name="Titre et contenu 2 colonne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20_2_20_colonnes_7e_LT_7e_Hintergrund" style:display-name="Titre et contenu 2 colonne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Gliederung_20_1" style:display-name="Standard 2~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20_2_7e_LT_7e_Gliederung_20_2" style:display-name="Standard 2~LT~Gliederung 2" style:family="paragraph" style:parent-style-name="Standard_20_2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Standard_20_2_7e_LT_7e_Gliederung_20_3" style:display-name="Standard 2~LT~Gliederung 3" style:family="paragraph" style:parent-style-name="Standard_20_2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20_2_7e_LT_7e_Gliederung_20_4" style:display-name="Standard 2~LT~Gliederung 4" style:family="paragraph" style:parent-style-name="Standard_20_2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20_2_7e_LT_7e_Gliederung_20_5" style:display-name="Standard 2~LT~Gliederung 5" style:family="paragraph" style:parent-style-name="Standard_20_2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6" style:display-name="Standard 2~LT~Gliederung 6" style:family="paragraph" style:parent-style-name="Standard_20_2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7" style:display-name="Standard 2~LT~Gliederung 7" style:family="paragraph" style:parent-style-name="Standard_20_2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8" style:display-name="Standard 2~LT~Gliederung 8" style:family="paragraph" style:parent-style-name="Standard_20_2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9" style:display-name="Standard 2~LT~Gliederung 9" style:family="paragraph" style:parent-style-name="Standard_20_2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Titel" style:display-name="Standard 2~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Untertitel" style:display-name="Standard 2~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Notizen" style:display-name="Standard 2~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Hintergrundobjekte" style:display-name="Standard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Hintergrund" style:display-name="Standard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Gliederung_20_1" style:display-name="Standard 3~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6pt" fo:letter-spacing="normal" fo:font-style="normal" fo:text-shadow="none" style:text-underline-style="none" fo:font-weight="bold" style:letter-kerning="true"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20_3_7e_LT_7e_Gliederung_20_2" style:display-name="Standard 3~LT~Gliederung 2" style:family="paragraph" style:parent-style-name="Standard_20_3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3" fo:font-family="Arial" style:font-family-generic="roman" style:font-pitch="variable" fo:font-size="13pt" fo:letter-spacing="normal" fo:font-style="normal" fo:text-shadow="none" style:text-underline-style="none" fo:font-weight="normal" style:letter-kerning="true" style:font-size-asian="13pt" style:font-style-asian="normal" style:font-weight-asian="normal" style:text-emphasize="none"/>
    </style:style>
    <style:style style:name="Standard_20_3_7e_LT_7e_Gliederung_20_3" style:display-name="Standard 3~LT~Gliederung 3" style:family="paragraph" style:parent-style-name="Standard_20_3_7e_LT_7e_Gliederung_20_2" style:default-outline-level="">
      <style:paragraph-properties fo:margin-top="0.3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20_3_7e_LT_7e_Gliederung_20_4" style:display-name="Standard 3~LT~Gliederung 4" style:family="paragraph" style:parent-style-name="Standard_20_3_7e_LT_7e_Gliederung_20_3" style:default-outline-level="">
      <style:paragraph-properties fo:margin-top="0.199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Standard_20_3_7e_LT_7e_Gliederung_20_5" style:display-name="Standard 3~LT~Gliederung 5" style:family="paragraph" style:parent-style-name="Standard_20_3_7e_LT_7e_Gliederung_20_4"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6" style:display-name="Standard 3~LT~Gliederung 6" style:family="paragraph" style:parent-style-name="Standard_20_3_7e_LT_7e_Gliederung_20_5"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7" style:display-name="Standard 3~LT~Gliederung 7" style:family="paragraph" style:parent-style-name="Standard_20_3_7e_LT_7e_Gliederung_20_6"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8" style:display-name="Standard 3~LT~Gliederung 8" style:family="paragraph" style:parent-style-name="Standard_20_3_7e_LT_7e_Gliederung_20_7"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9" style:display-name="Standard 3~LT~Gliederung 9" style:family="paragraph" style:parent-style-name="Standard_20_3_7e_LT_7e_Gliederung_20_8" style:default-outline-level="">
      <style:paragraph-properties fo:margin-top="0.101cm" fo:margin-bottom="0cm" loext:contextual-spacing="false" style:line-height-at-least="0.353cm" fo:text-align="start" style:justify-single-word="false" style:writing-mode="lr-tb"/>
      <style:text-properties fo:color="#52585c" style:text-outline="false" style:text-line-through-style="none" style:text-line-through-type="none" style:font-name="Arial3"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Titel" style:display-name="Standard 3~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3"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Untertitel" style:display-name="Standard 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Notizen" style:display-name="Standard 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Hintergrundobjekte" style:display-name="Standard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Hintergrund" style:display-name="Standard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 Black" style:font-family-complex="'Arial Black'"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Arial Black" style:font-family-complex="'Arial Black'"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6z0" style:family="tex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text-properties style:font-name="Comic Sans MS" fo:font-family="'Comic Sans MS'" style:font-family-generic="script" style:font-pitch="variable" fo:font-size="11pt" fo:font-style="italic" fo:font-weight="normal" style:font-size-asian="11pt" style:font-style-asian="italic" style:font-weight-asian="norma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Arial Black" style:font-family-complex="'Arial Black'"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text-properties fo:font-style="normal" fo:font-weight="bold" style:font-style-asian="normal" style:font-weight-asian="bold"/>
    </style:style>
    <style:style style:name="WW8Num28z0"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3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33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4z0" style:family="text">
      <style:text-properties style:font-name="Times" fo:font-family="Times, 'Times New Roman'" style:font-pitch="variable" style:font-name-asian="Times" style:font-family-asian="Times, 'Times New Roman'" style:font-pitch-asian="variable" style:font-name-complex="Liberation Serif1" style:font-family-complex="'Liberation Serif', 'Times New Roman'" style:font-family-generic-complex="roman" style:font-pitch-complex="variable"/>
    </style:style>
    <style:style style:name="WW8Num3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3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3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0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2z0" style:family="text">
      <style:text-properties style:font-name="Symbol" fo:font-family="Symbol" style:font-family-generic="roman" style:font-pitch="variable" style:font-name-asian="Times" style:font-family-asian="Times, 'Times New Roman'" style:font-pitch-asian="variable" style:font-name-complex="Arial Black" style:font-family-complex="'Arial Black'" style:font-family-generic-complex="swiss" style:font-pitch-complex="variable"/>
    </style:style>
    <style:style style:name="WW8Num42z1"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42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0" style:family="text">
      <style:text-properties fo:font-weight="bold" style:font-weight-asian="bold"/>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2" style:family="text">
      <style:text-properties style:text-underline-style="none"/>
    </style:style>
    <style:style style:name="WW8Num46z0" style:family="text">
      <style:text-properties style:font-name="Times" fo:font-family="Times, 'Times New Roman'" style:font-pitch="variable" style:font-name-asian="Times" style:font-family-asian="Times, 'Times New Roman'" style:font-pitch-asian="variable" style:font-name-complex="Liberation Serif1" style:font-family-complex="'Liberation Serif', 'Times New Roman'" style:font-family-generic-complex="roman" style:font-pitch-complex="variable"/>
    </style:style>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47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1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5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5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59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1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pitch-complex="variable" style:font-charset-complex="x-symbol"/>
    </style:style>
    <style:style style:name="WW8Num62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66z1"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68z2"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68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pitch-complex="variable" style:font-charset-complex="x-symbol"/>
    </style:style>
    <style:style style:name="WW8Num69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9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7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8z0" style:family="text">
      <style:text-properties fo:color="#000000" fo:font-weight="bold" style:font-weight-asian="bold"/>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St12z0"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St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7z0"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8NumSt19z0" style:family="text">
      <style:text-properties style:font-name="Symbol" fo:font-family="Symbol" style:font-family-generic="roman" style:font-pitch="variable" style:font-name-asian="Symbol" style:font-family-asian="Symbol" style:font-family-generic-asian="roman" style:font-pitch-asian="variable" style:font-name-complex="Arial Black" style:font-family-complex="'Arial Black'" style:font-family-generic-complex="swiss" style:font-pitch-complex="variable"/>
    </style:style>
    <style:style style:name="WW-Police_20_par_20_défaut" style:display-name="WW-Police par défaut" style:family="text"/>
    <style:style style:name="Page_20_Number" style:display-name="Page Number" style:family="text">
      <style:text-properties style:font-name="Geneva" fo:font-family="Geneva, Arial" style:font-pitch="variable" style:font-name-asian="Geneva" style:font-family-asian="Geneva, Arial" style:font-pitch-asian="variable" style:font-name-complex="Courier New" style:font-family-complex="'Courier New'" style:font-family-generic-complex="modern"/>
    </style:style>
    <style:style style:name="Internet_20_link_20__28_user_29_" style:display-name="Internet link (user)"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Police_20_par_20_dée9faut" style:display-name="Police par dée9faut" style:family="text"/>
    <style:style style:name="Index_20_Link_20__28_user_29_" style:display-name="Index Link (user)" style:family="text"/>
    <style:style style:name="Numbering_20_Symbols_20__28_user_29_" style:display-name="Numbering Symbols (user)" style:family="text"/>
    <style:style style:name="En-tête_20_Car" style:display-name="En-tête Car" style:family="text">
      <style:text-properties style:font-name-complex="Mangal1" style:font-family-complex="Mangal" style:font-family-generic-complex="roman" style:font-pitch-complex="variable" style:font-size-complex="10.5pt"/>
    </style:style>
    <style:style style:name="Pied_20_de_20_page_20_Car" style:display-name="Pied de page Car" style:family="text">
      <style:text-properties style:font-name-complex="Mangal1" style:font-family-complex="Mangal" style:font-family-generic-complex="roman" style:font-pitch-complex="variable" style:font-size-complex="10.5pt"/>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1" style:font-family-complex="Mangal" style:font-family-generic-complex="roman" style:font-pitch-complex="variable" style:font-size-complex="7pt"/>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itation1"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8Num1z6" style:num-prefix="(" style:num-suffix=")" style:num-format="i">
        <style:list-level-properties text:list-level-position-and-space-mode="label-alignment">
          <style:list-level-label-alignment text:label-followed-by="listtab"/>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style:list-level-properties>
      </text:outline-level-style>
      <text:outline-level-style text:level="9" text:style-name="WW8Num1z8" style:num-prefix="(" style:num-suffix=")" style:num-format="i">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1"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fr" fo:country="FR"/>
    </style:style>
    <style:style style:name="MP2" style:family="paragraph" style:parent-style-name="Footer">
      <style:paragraph-properties fo:text-align="end" style:justify-single-word="false"/>
    </style:style>
    <style:style style:name="MT1" style:family="text">
      <style:text-properties fo:font-size="9pt" fo:language="fr" fo:country="FR" style:font-size-asian="9pt"/>
    </style:style>
    <style:page-layout style:name="Mpm1">
      <style:page-layout-properties fo:page-width="21.001cm" fo:page-height="29.7cm" style:num-format="1" style:print-orientation="portrait" fo:margin-top="2.469cm" fo:margin-bottom="1.919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
      </style:header>
      <style:footer>
        <text:tracked-changes>
          <text:changed-region xml:id="ct584824000" text:id="ct584824000">
            <text:format-change>
              <office:change-info>
                <dc:creator>Auteur inconnu</dc:creator>
                <dc:date>2017-12-13T10:50:00</dc:date>
              </office:change-info>
            </text:format-change>
          </text:changed-region>
          <text:changed-region xml:id="ct584824240" text:id="ct584824240">
            <text:format-change>
              <office:change-info>
                <dc:creator>Auteur inconnu</dc:creator>
                <dc:date>2017-12-13T10:50:00</dc:date>
              </office:change-info>
            </text:format-change>
          </text:changed-region>
        </text:tracked-changes>
        <text:p text:style-name="MP2"><text:change-start text:change-id="ct584824000"/><text:span text:style-name="Page_20_Number"><text:span text:style-name="MT1">Page </text:span></text:span><text:change-end text:change-id="ct584824000"/><text:span text:style-name="Page_20_Number"><text:span text:style-name="MT1"><text:page-number text:select-page="current">2</text:page-number></text:span></text:span><text:change-start text:change-id="ct584824240"/><text:span text:style-name="Page_20_Number"><text:span text:style-name="MT1">/</text:span></text:span><text:change-end text:change-id="ct584824240"/><text:span text:style-name="Page_20_Number"><text:span text:style-name="MT1"><text:page-count style:num-format="1">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17-12-11T10:23:00</meta:creation-date>
    <dc:date>2022-05-24T15:39:56.579000000</dc:date>
    <meta:editing-cycles>1082</meta:editing-cycles>
    <meta:editing-duration>P3DT3H54M20S</meta:editing-duration>
    <meta:generator>LibreOffice/5.3.6.1$Windows_x86 LibreOffice_project/686f202eff87ef707079aeb7f485847613344eb7</meta:generator>
    <meta:print-date>2022-05-24T14:51:41.945000000</meta:print-date>
    <meta:document-statistic meta:table-count="2" meta:image-count="0" meta:object-count="0" meta:page-count="24" meta:paragraph-count="428" meta:word-count="9461" meta:character-count="60786" meta:non-whitespace-character-count="51685"/>
  </office:meta>
</office:document-meta>
</file>