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65cm"/>
    </style:style>
    <style:style style:name="Tableau3.C" style:family="table-column">
      <style:table-column-properties style:column-width="5.798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704cm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3" style:family="table-row">
      <style:table-row-properties style:min-row-height="1.199cm" fo:keep-together="auto"/>
    </style:style>
    <style:style style:name="Tableau4" style:family="table">
      <style:table-properties style:width="19.278cm" fo:margin-left="0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7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2" style:family="table-row">
      <style:table-row-properties style:min-row-height="0.9cm" fo:keep-together="auto"/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style:min-row-height="0.9cm" fo:keep-together="always"/>
    </style:style>
    <style:style style:name="Tableau4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4.C6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191cm" fo:margin-left="0.0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.628cm"/>
    </style:style>
    <style:style style:name="Tableau5.B" style:family="table-column">
      <style:table-column-properties style:column-width="2.279cm"/>
    </style:style>
    <style:style style:name="Tableau5.C" style:family="table-column">
      <style:table-column-properties style:column-width="3.697cm"/>
    </style:style>
    <style:style style:name="Tableau5.D" style:family="table-column">
      <style:table-column-properties style:column-width="5.292cm"/>
    </style:style>
    <style:style style:name="Tableau5.E" style:family="table-column">
      <style:table-column-properties style:column-width="6.29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2" style:family="table-row">
      <style:table-row-properties style:row-height="0.9cm" fo:keep-together="auto"/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3" style:family="table-row">
      <style:table-row-properties style:row-height="0.9cm"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4" style:family="table-cell">
      <style:table-cell-properties style:vertical-align="middle" fo:padding="0.097cm" fo:border-left="0.1pt solid #000000" fo:border-right="0.5pt solid #000000" fo:border-top="none" fo:border-bottom="0.5pt solid #000000" style:writing-mode="lr-tb"/>
    </style:style>
    <style:style style:name="Tableau5.5" style:family="table-row">
      <style:table-row-properties style:row-height="0.9cm" fo:background-color="transparent" fo:keep-together="auto">
        <style:background-image/>
      </style:table-row-properties>
    </style:style>
    <style:style style:name="Tableau5.C5" style:family="table-cell">
      <style:table-cell-properties style:vertical-align="middle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E5" style:family="table-cell">
      <style:table-cell-properties style:vertical-align="middle" fo:background-color="transparent" fo:padding="0.097cm" fo:border-left="0.1pt solid #000000" fo:border-right="0.5pt solid #000000" fo:border-top="none" fo:border-bottom="0.1pt solid #000000" style:writing-mode="lr-tb">
        <style:background-image/>
      </style:table-cell-properties>
    </style:style>
    <style:style style:name="Tableau6" style:family="table">
      <style:table-properties style:width="19.278cm" fo:margin-left="0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3.704cm"/>
    </style:style>
    <style:style style:name="Tableau6.D" style:family="table-column">
      <style:table-column-properties style:column-width="5.292cm"/>
    </style:style>
    <style:style style:name="Tableau6.E" style:family="table-column">
      <style:table-column-properties style:column-width="6.28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style:min-row-height="0.9cm" fo:keep-together="always"/>
    </style:style>
    <style:style style:name="Tableau6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Tableau6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E5" style:family="table-cell">
      <style:table-cell-properties style:vertical-align="middle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" fo:font-size="8pt" fo:font-weight="bold" officeooo:paragraph-rsid="0039af04" fo:background-color="#ffffff" style:font-size-asian="8pt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3pt" fo:font-weight="bold" fo:background-color="transparent" style:font-size-asian="13pt" style:font-weight-asian="bold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31c5db" officeooo:paragraph-rsid="0031c5db" fo:background-color="transparent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weight="bold" officeooo:paragraph-rsid="003bac02" fo:background-color="transparent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fo:font-size="9pt" fo:background-color="transparent" style:font-size-asian="9pt" style:font-name-complex="Arial"/>
    </style:style>
    <style:style style:name="P6" style:family="paragraph" style:parent-style-name="Standard">
      <style:text-properties style:font-name="Arial" fo:font-size="9pt" officeooo:paragraph-rsid="0031c5db" fo:background-color="transparent" style:font-size-asian="9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3cfeaf" fo:background-color="transparent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3pt" style:font-size-asian="3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fo:font-size="8pt" officeooo:rsid="00362986" officeooo:paragraph-rsid="00362986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8pt" fo:font-weight="normal" officeooo:paragraph-rsid="00362986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8pt" fo:font-weight="normal" officeooo:rsid="003df6f3" officeooo:paragraph-rsid="00362986" style:font-size-asian="8pt" style:font-weight-asian="normal" style:font-size-complex="8pt" style:font-weight-complex="normal"/>
    </style:style>
    <style:style style:name="P15" style:family="paragraph" style:parent-style-name="Standard">
      <style:text-properties fo:background-color="transparent"/>
    </style:style>
    <style:style style:name="P16" style:family="paragraph" style:parent-style-name="Standard">
      <style:text-properties officeooo:rsid="0031c5db" officeooo:paragraph-rsid="0031c5db" fo:background-color="transparen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34d6df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fo:font-weight="normal" officeooo:paragraph-rsid="00362986" style:letter-kerning="true" fo:background-color="#ffffff" style:font-name-asian="Tahoma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fo:font-weight="normal" officeooo:rsid="002b748a" officeooo:paragraph-rsid="00362986" style:letter-kerning="true" fo:background-color="#ffffff" style:font-name-asian="Times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8pt" fo:language="fr" fo:country="FR" fo:font-weight="normal" officeooo:paragraph-rsid="002c6575" style:letter-kerning="true" fo:background-color="#ffffff" style:font-name-asian="Times" style:font-size-asian="8pt" style:language-asian="zh" style:country-asian="CN" style:font-weight-asian="normal" style:font-name-complex="Arial" style:font-size-complex="8pt" style:language-complex="hi" style:country-complex="IN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fo:font-weight="bold" officeooo:rsid="002b748a" style:letter-kerning="true" fo:background-color="#ffffff" style:font-name-asian="Times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9pt" fo:language="fr" fo:country="FR" fo:font-weight="normal" officeooo:paragraph-rsid="003bac02" style:letter-kerning="true" fo:background-color="transparent" style:font-name-asian="Times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9pt" fo:language="fr" fo:country="FR" fo:font-weight="normal" officeooo:rsid="0021f699" officeooo:paragraph-rsid="003bac02" style:letter-kerning="true" fo:background-color="transparent" style:font-name-asian="Times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24" style:family="paragraph" style:parent-style-name="Standard">
      <style:text-properties officeooo:paragraph-rsid="0039af04"/>
    </style:style>
    <style:style style:name="P25" style:family="paragraph" style:parent-style-name="Table_20_Heading">
      <style:paragraph-properties text:number-lines="true" text:line-number="0"/>
      <style:text-properties fo:background-color="transparent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text-align="center" style:justify-single-word="false" text:number-lines="true" text:line-number="0"/>
      <style:text-properties fo:background-color="transparent"/>
    </style:style>
    <style:style style:name="P28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normal" officeooo:rsid="00311158" officeooo:paragraph-rsid="00311158" fo:background-color="transparent" style:font-size-asian="9pt" style:font-weight-asian="normal" style:font-name-complex="Arial" style:font-weight-complex="normal"/>
    </style:style>
    <style:style style:name="P33" style:family="paragraph" style:parent-style-name="Table_20_Contents">
      <style:text-properties style:font-name="Arial" fo:font-size="9pt" fo:background-color="transparent" style:font-size-asian="9pt" style:font-name-complex="Ari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background-color="transparent" style:font-size-asian="9pt" style:font-name-complex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fr" fo:country="FR" fo:font-weight="normal" officeooo:paragraph-rsid="003bac02" style:letter-kerning="true" fo:background-color="transparent" style:font-name-asian="Times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P37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Arial" fo:font-weight="normal" officeooo:rsid="003a0d75" officeooo:paragraph-rsid="0039af04" fo:background-color="transparent" style:font-weight-asian="normal" style:font-name-complex="Ari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8pt" fo:font-weight="bold" officeooo:paragraph-rsid="0039af04" fo:background-color="#fff200" style:font-size-asian="8pt" style:font-weight-asian="bold" style:font-name-complex="Arial" style:font-size-complex="7pt"/>
    </style:style>
    <style:style style:name="P39" style:family="paragraph" style:parent-style-name="Standard" style:master-page-name="Standard">
      <style:paragraph-properties fo:text-align="start" style:justify-single-word="false" style:page-number="1"/>
      <style:text-properties style:font-name="Arial" fo:font-size="7pt" fo:font-weight="bold" officeooo:paragraph-rsid="0039af04" fo:background-color="#ffffff" style:font-size-asian="7pt" style:font-weight-asian="bold" style:font-name-complex="Arial" style:font-size-complex="7pt"/>
    </style:style>
    <style:style style:name="T1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2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font-name="Arial" fo:background-color="#ffffff" loext:char-shading-value="0" style:font-name-complex="Arial"/>
    </style:style>
    <style:style style:name="T5" style:family="text">
      <style:text-properties style:font-name="Arial" officeooo:rsid="001ed60c" fo:background-color="#ffffff" loext:char-shading-value="0" style:font-name-complex="Arial"/>
    </style:style>
    <style:style style:name="T6" style:family="text">
      <style:text-properties style:font-name="Arial" officeooo:rsid="00210c22" fo:background-color="#ffffff" loext:char-shading-value="0" style:font-name-complex="Arial"/>
    </style:style>
    <style:style style:name="T7" style:family="text">
      <style:text-properties style:font-name="Arial" fo:font-weight="bold" officeooo:rsid="002b748a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T10" style:family="text">
      <style:text-properties style:font-name="Arial" fo:language="none" fo:country="none" style:language-asian="none" style:country-asian="none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2c6575" style:font-name-complex="Arial"/>
    </style:style>
    <style:style style:name="T13" style:family="text">
      <style:text-properties officeooo:rsid="0047e2a1"/>
    </style:style>
    <style:style style:name="T14" style:family="text">
      <style:text-properties officeooo:rsid="001f6116"/>
    </style:style>
    <style:style style:name="T15" style:family="text">
      <style:text-properties fo:font-variant="normal" fo:text-transform="none" style:use-window-font-color="true" style:font-name="Arial" fo:font-size="7pt" fo:letter-spacing="normal" fo:language="fr" fo:country="FR" fo:font-style="normal" fo:font-weight="normal" officeooo:rsid="002c6575" style:letter-kerning="true" fo:background-color="#ffffff" loext:char-shading-value="0" style:font-name-asian="Times" style:font-size-asian="7pt" style:language-asian="zh" style:country-asian="CN" style:font-style-asian="normal" style:font-weight-asian="normal" style:font-name-complex="Arial" style:font-size-complex="7pt" style:language-complex="hi" style:country-complex="IN" style:font-weight-complex="normal"/>
    </style:style>
    <style:style style:name="T16" style:family="text">
      <style:text-properties fo:font-variant="normal" fo:text-transform="none" style:use-window-font-color="true" style:font-name="Arial" fo:font-size="7pt" fo:letter-spacing="normal" fo:language="fr" fo:country="FR" fo:font-style="normal" fo:font-weight="bold" officeooo:rsid="002c6575" style:letter-kerning="true" fo:background-color="#ffffff" loext:char-shading-value="0" style:font-name-asian="Times" style:font-size-asian="7pt" style:language-asian="zh" style:country-asian="CN" style:font-style-asian="normal" style:font-weight-asian="bold" style:font-name-complex="Arial" style:font-size-complex="7pt" style:language-complex="hi" style:country-complex="IN" style:font-weight-complex="normal"/>
    </style:style>
    <style:style style:name="T17" style:family="text">
      <style:text-properties fo:font-variant="normal" fo:text-transform="none" style:use-window-font-color="true" style:font-name="Arial" fo:font-size="7pt" fo:letter-spacing="normal" fo:language="fr" fo:country="FR" fo:font-style="normal" fo:font-weight="bold" officeooo:rsid="0047e2a1" style:letter-kerning="true" fo:background-color="#ffffff" loext:char-shading-value="0" style:font-name-asian="Times" style:font-size-asian="7pt" style:language-asian="zh" style:country-asian="CN" style:font-style-asian="normal" style:font-weight-asian="bold" style:font-name-complex="Arial" style:font-size-complex="7pt" style:language-complex="hi" style:country-complex="IN" style:font-weight-complex="normal"/>
    </style:style>
    <style:style style:name="T18" style:family="text">
      <style:text-properties style:use-window-font-color="true" style:font-name="Arial" fo:font-size="10pt" fo:language="fr" fo:country="FR" fo:font-weight="bold" style:letter-kerning="true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9" style:family="text">
      <style:text-properties style:use-window-font-color="true" style:font-name="Arial" fo:font-size="10pt" fo:language="fr" fo:country="FR" fo:font-weight="bold" officeooo:rsid="003403d5" style:letter-kerning="true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0" style:family="text">
      <style:text-properties style:use-window-font-color="true" style:font-name="Arial" fo:font-size="10pt" fo:language="none" fo:country="none" fo:font-weight="bold" style:letter-kerning="true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21" style:family="text">
      <style:text-properties style:use-window-font-color="true" style:font-name="Arial" fo:font-size="10pt" fo:language="none" fo:country="none" fo:font-weight="bold" officeooo:rsid="003403d5" style:letter-kerning="true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22" style:family="text">
      <style:text-properties style:use-window-font-color="true" style:font-name="Arial" fo:font-size="9pt" fo:language="fr" fo:country="FR" fo:font-weight="bold" style:letter-kerning="true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23" style:family="text">
      <style:text-properties style:use-window-font-color="true" style:font-name="Arial" fo:font-size="9pt" fo:language="fr" fo:country="FR" fo:font-weight="bold" officeooo:rsid="003403d5" style:letter-kerning="true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24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5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6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style:font-name="Arial" fo:language="fr" fo:country="FR" officeooo:rsid="002b748a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style:font-name="Arial" fo:language="fr" fo:country="FR" officeooo:rsid="001c8dab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style:font-name="Arial" fo:language="fr" fo:country="FR" officeooo:rsid="003df6f3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style:font-name="Arial" fo:language="fr" fo:country="FR" officeooo:rsid="00362986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Arial" fo:language="fr" fo:country="FR" fo:font-weight="bold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2" style:family="text">
      <style:text-properties style:use-window-font-color="true" style:font-name="Arial" fo:language="fr" fo:country="FR" fo:font-weight="bold" officeooo:rsid="002b748a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3" style:family="text">
      <style:text-properties style:use-window-font-color="true" style:font-name="Arial" fo:language="fr" fo:country="FR" fo:font-weight="bold" officeooo:rsid="0037f6d7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4" style:family="text">
      <style:text-properties style:use-window-font-color="true" style:font-name="Arial" fo:language="fr" fo:country="FR" fo:font-weight="normal" style:letter-kerning="true" fo:background-color="#ffffff" loext:char-shading-value="0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35" style:family="text">
      <style:text-properties style:use-window-font-color="true" style:font-name="Arial" fo:language="fr" fo:country="FR" fo:font-weight="normal" officeooo:rsid="002b748a" style:letter-kerning="true" fo:background-color="#ffffff" loext:char-shading-value="0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36" style:family="text">
      <style:text-properties style:use-window-font-color="true" style:font-name="Arial" fo:language="fr" fo:country="FR" fo:font-weight="normal" officeooo:rsid="00389331" style:letter-kerning="true" fo:background-color="#ffffff" loext:char-shading-value="0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37" style:family="text">
      <style:text-properties style:use-window-font-color="true" style:font-name="Wingdings" fo:font-size="9pt" fo:language="fr" fo:country="FR" style:letter-kerning="true" style:font-name-asian="Wingdings" style:font-size-asian="9pt" style:language-asian="zh" style:country-asian="CN" style:font-name-complex="Wingdings" style:font-size-complex="10pt" style:language-complex="hi" style:country-complex="IN"/>
    </style:style>
    <style:style style:name="T38" style:family="text">
      <style:text-properties style:use-window-font-color="true" style:font-name="Wingdings" fo:language="fr" fo:country="FR" style:letter-kerning="true" style:font-name-asian="Wingdings" style:language-asian="zh" style:country-asian="CN" style:font-name-complex="Wingdings" style:font-size-complex="10pt" style:language-complex="hi" style:country-complex="IN"/>
    </style:style>
    <style:style style:name="T39" style:family="text">
      <style:text-properties style:use-window-font-color="true" fo:language="fr" fo:country="FR" fo:font-weight="normal" officeooo:rsid="0021f699" style:letter-kerning="true" style:font-name-asian="Times" style:language-asian="zh" style:country-asian="CN" style:font-weight-asian="normal" style:language-complex="hi" style:country-complex="IN" style:font-weight-complex="normal"/>
    </style:style>
    <style:style style:name="T40" style:family="text">
      <style:text-properties style:font-name="Wingdings" fo:font-size="9pt" style:font-name-asian="Wingdings" style:font-size-asian="9pt" style:font-name-complex="Wingdings"/>
    </style:style>
    <style:style style:name="T41" style:family="text">
      <style:text-properties style:font-name="Wingdings" fo:font-size="9pt" style:font-size-asian="9pt" style:font-name-complex="Wingdings"/>
    </style:style>
    <style:style style:name="T42" style:family="text">
      <style:text-properties style:font-name="Wingdings" style:font-name-asian="Wingdings" style:font-name-complex="Wingdings"/>
    </style:style>
    <style:style style:name="T43" style:family="text">
      <style:text-properties style:font-name="Wingdings" style:font-name-complex="Wingdings"/>
    </style:style>
    <style:style style:name="T44" style:family="text">
      <style:text-properties officeooo:rsid="0021f699"/>
    </style:style>
    <style:style style:name="T45" style:family="text">
      <style:text-properties officeooo:rsid="001c8dab"/>
    </style:style>
    <style:style style:name="T46" style:family="text">
      <style:text-properties fo:font-weight="bold" officeooo:rsid="001c8dab" style:font-weight-asian="bold" style:font-weight-complex="bold"/>
    </style:style>
    <style:style style:name="T47" style:family="text">
      <style:text-properties fo:font-weight="bold" officeooo:rsid="002ebccc" style:font-name-asian="Times" style:font-weight-asian="bold" style:font-weight-complex="bold"/>
    </style:style>
    <style:style style:name="T48" style:family="text">
      <style:text-properties fo:font-weight="bold" officeooo:rsid="001c8dab" style:font-name-asian="Times" style:font-weight-asian="bold" style:font-weight-complex="bold"/>
    </style:style>
    <style:style style:name="T49" style:family="text">
      <style:text-properties officeooo:rsid="001c8dab" style:font-name-asian="Times"/>
    </style:style>
    <style:style style:name="T50" style:family="text">
      <style:text-properties officeooo:rsid="002ebccc" style:font-name-asian="Times"/>
    </style:style>
    <style:style style:name="T51" style:family="text">
      <style:text-properties officeooo:rsid="003403d5"/>
    </style:style>
    <style:style style:name="T52" style:family="text">
      <style:text-properties officeooo:rsid="0041e445"/>
    </style:style>
    <style:style style:name="T53" style:family="text">
      <style:text-properties fo:font-size="8pt" style:font-size-asian="8pt"/>
    </style:style>
    <style:style style:name="T54" style:family="text">
      <style:text-properties fo:font-size="8pt" officeooo:rsid="0047e2a1" style:font-size-asian="8pt"/>
    </style:style>
    <style:style style:name="T55" style:family="text">
      <style:text-properties fo:font-size="8pt" officeooo:rsid="001f6116" style:font-size-asian="8pt"/>
    </style:style>
    <style:style style:name="T56" style:family="text">
      <style:text-properties fo:font-style="normal" style:text-underline-style="none" officeooo:rsid="00413445"/>
    </style:style>
    <style:style style:name="T57" style:family="text">
      <style:text-properties fo:font-style="normal" style:text-underline-style="none" officeooo:rsid="00413463"/>
    </style:style>
    <style:style style:name="T58" style:family="text">
      <style:text-properties officeooo:rsid="004bb62f"/>
    </style:style>
    <style:style style:name="T59" style:family="text">
      <style:text-properties officeooo:rsid="0046dbfa"/>
    </style:style>
    <style:style style:name="T60" style:family="text">
      <style:text-properties officeooo:rsid="0047772c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21f699" style:font-weight-asian="normal" style:font-weight-complex="normal"/>
    </style:style>
    <style:style style:name="T63" style:family="text">
      <style:text-properties officeooo:rsid="00445934"/>
    </style:style>
    <style:style style:name="T64" style:family="text">
      <style:text-properties officeooo:rsid="003852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54">Prestations d'accueil et d'animation périscolaires dans le groupe scolaire Antoine de Ruffi 13002 Marseille et le groupe scolaire sis traverse Régny 13009 Marseille</text:span><text:span text:style-name="T53"> : </text:span><text:span text:style-name="T55">2</text:span><text:span text:style-name="T53"> lots <text:s text:c="3"/></text:span></text:p>
      <text:p text:style-name="P38"/>
      <text:p text:style-name="P24"><text:span text:style-name="T15">Consultation </text:span><text:span text:style-name="T16">n° </text:span><text:span text:style-name="T17">2022_20102_0010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5">Lot N° <text:span text:style-name="T51">2</text:span></text:p>
                </table:table-cell>
                <table:table-cell table:style-name="Tableau2.B1" office:value-type="string">
                  <text:p text:style-name="P37"><text:span text:style-name="T52">Sans m</text:span>ontant <text:span text:style-name="T52">m</text:span>inimum <text:s/></text:p>
                  <text:p text:style-name="P37"><text:span text:style-name="T52">avec un m</text:span>ontant maximum <text:span text:style-name="T52">de</text:span> :<text:span text:style-name="T56">165 000€</text:span><text:span text:style-name="T57">HT</text:span><text:span text:style-name="T56">.</text:span></text:p>
                </table:table-cell>
              </table:table-row>
            </table:table>
            <text:p text:style-name="P30"/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0"><text:span text:style-name="T4">Nombre total d’écoles du lot : </text:span><text:span text:style-name="T7">2</text:span></text:p>
          </table:table-cell>
          <table:table-cell table:style-name="Tableau3.A1" office:value-type="string">
            <text:p text:style-name="P10"><text:span text:style-name="T4">Nombre d’école(s) élémentaire(s) : </text:span><text:span text:style-name="T7">1</text:span></text:p>
          </table:table-cell>
          <table:table-cell table:style-name="Tableau3.A1" office:value-type="string">
            <text:p text:style-name="P10"><text:span text:style-name="T4">Nombre d’école (s) maternelle(s) : </text:span><text:span text:style-name="T7">1</text:span></text:p>
          </table:table-cell>
          <table:table-cell table:style-name="Tableau3.D1" office:value-type="string">
            <text:p text:style-name="P12"><text:span text:style-name="T6">Nombre d’école</text:span><text:span text:style-name="T5">(</text:span><text:span text:style-name="T6">s</text:span><text:span text:style-name="T5">)</text:span><text:span text:style-name="T6"> primaire</text:span><text:span text:style-name="T5">(</text:span><text:span text:style-name="T6">s</text:span><text:span text:style-name="T5">)</text:span><text:span text:style-name="T6"> (section enfantine dans une école élémentaire) : </text:span><text:span text:style-name="T7">0</text:span></text:p>
          </table:table-cell>
        </table:table-row>
        <table:table-row table:style-name="Tableau3.2">
          <table:table-cell table:style-name="Tableau3.A2" table:number-rows-spanned="2" office:value-type="string">
            <text:p text:style-name="P10"><text:span text:style-name="T24">Nombre </text:span><text:span text:style-name="T25">de </text:span><text:span text:style-name="T30">T</text:span><text:span text:style-name="T25">emps </text:span><text:span text:style-name="T30">R</text:span><text:span text:style-name="T25">écréatif</text:span><text:span text:style-name="T26">s</text:span><text:span text:style-name="T24"> pour ce lot : </text:span><text:span text:style-name="T32">1</text:span></text:p>
            <text:p text:style-name="P21"/>
            <text:p text:style-name="P11"><text:span text:style-name="T35">N</text:span><text:span text:style-name="T34">ombre de groupe</text:span><text:span text:style-name="T36">s</text:span><text:span text:style-name="T34"> pour l’école élémentaire :</text:span><text:span text:style-name="T31"> 3</text:span></text:p>
          </table:table-cell>
          <table:table-cell table:style-name="Tableau3.A2" table:number-rows-spanned="2" office:value-type="string">
            <text:p text:style-name="P13"><text:span text:style-name="T24">Nombre de Garderies du Matin pour ce lot : </text:span><text:span text:style-name="T33">1</text:span></text:p>
            <text:p text:style-name="P19"/>
            <text:p text:style-name="P14"><text:span text:style-name="T27">Nombre de groupe</text:span><text:span text:style-name="T30">s</text:span><text:span text:style-name="T27"> pour l’école élémentaire : </text:span><text:span text:style-name="T33">2</text:span></text:p>
          </table:table-cell>
          <table:table-cell table:style-name="Tableau3.C2" table:number-columns-spanned="2" office:value-type="string">
            <text:p text:style-name="P20">Nombre d’Animations du Soir :1 </text:p>
          </table:table-cell>
          <table:covered-table-cell/>
        </table:table-row>
        <table:table-row table:style-name="Tableau3.3">
          <table:covered-table-cell/>
          <table:covered-table-cell/>
          <table:table-cell table:style-name="Tableau3.A2" office:value-type="string">
            <text:p text:style-name="P13"><text:span text:style-name="T24">Nombre </text:span><text:span text:style-name="T28">de groupes pour l’écol</text:span><text:span text:style-name="T29">e</text:span><text:span text:style-name="T28"> maternelle ou en regroupement</text:span></text:p>
            <text:p text:style-name="P18"><text:span text:style-name="T49">en Animations du Soir :</text:span><text:span text:style-name="T48"> </text:span><text:span text:style-name="T47">2</text:span><text:span text:style-name="T50"> </text:span></text:p>
          </table:table-cell>
          <table:table-cell table:style-name="Tableau3.C2" office:value-type="string">
            <text:p text:style-name="P17">Nombre <text:span text:style-name="T45">de groupes pour les école(s) élémentaire(s) en Animations du Soir : </text:span><text:span text:style-name="T46">0</text:span></text:p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">Prix 1</text:p>
          </table:table-cell>
          <table:table-cell table:style-name="Tableau4.B1" table:number-columns-spanned="4" office:value-type="string">
            <text:p text:style-name="P25"><text:span text:style-name="T11">Prix Unitaire par jour pour la Garderie du Matin </text:span><text:span text:style-name="T12">à l’école élémentaire </text:span><text:span text:style-name="T11">pour le lot</text:span><text:span text:style-name="T18"> </text:span><text:span text:style-name="T19">2</text:span></text:p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2" table:number-columns-spanned="5" office:value-type="string">
            <text:p text:style-name="P22">Prix unitaire en euros <text:span text:style-name="T58">de la prestation </text:span>par groupe de <text:span text:style-name="T59">18</text:span> enfants <text:span text:style-name="T60">par </text:span>jour <text:span text:style-name="T58">avec 1 intervenant </text:span>/ Tout inclus <text:span text:style-name="T44">conformément au CCT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office:value-type="string">
            <text:p text:style-name="P3">Prix 1 bis </text:p>
          </table:table-cell>
          <table:table-cell table:style-name="Tableau4.A2" table:number-columns-spanned="4" office:value-type="string">
            <text:p text:style-name="P7">Prix unitaire <text:span text:style-name="T63">en euros de la prestation</text:span> <text:span text:style-name="T64">pour</text:span> tout groupe de 15 enfants supplémentaires <text:span text:style-name="T63">avec</text:span> <text:span text:style-name="T64">1 intervenant </text:span>/ <text:span text:style-name="T44">tout inclus conformément au CCTP</text:span></text:p>
          </table:table-cell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2">
          <table:table-cell table:style-name="Tableau4.A8" table:number-columns-spanned="2" office:value-type="string">
            <text:p text:style-name="P34">Assujettissement à la TVA</text:p>
          </table:table-cell>
          <table:covered-table-cell/>
          <table:table-cell table:style-name="Tableau4.C8" office:value-type="string">
            <text:p text:style-name="P15"><text:span text:style-name="T40"></text:span><text:span text:style-name="T8">oui<text:tab/> <text:s text:c="6"/></text:span><text:span text:style-name="T41"></text:span><text:span text:style-name="T8"> <text:s text:c="3"/>non </text:span></text:p>
          </table:table-cell>
          <table:table-cell table:style-name="Tableau4.D8" office:value-type="string">
            <text:p text:style-name="P5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8"/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2">Prix 2</text:p>
          </table:table-cell>
          <table:table-cell table:style-name="Tableau5.B1" table:number-columns-spanned="4" office:value-type="string">
            <text:p text:style-name="P27"><text:span text:style-name="T9">Prix Unitaire par jour pour le Temps Récréatif pour le lot</text:span><text:span text:style-name="T22"> </text:span><text:span text:style-name="T23">2</text:span>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5" office:value-type="string">
            <text:p text:style-name="P36">Prix unitaire en euros <text:span text:style-name="T58">de la prestation</text:span> par jour <text:span text:style-name="T58">avec 1 animateur / t</text:span>out inclus <text:span text:style-name="T44">conformément au CCTP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5.2">
          <table:table-cell table:style-name="Tableau5.A4" table:number-columns-spanned="2" office:value-type="string">
            <text:p text:style-name="P31">Montant en € TTC </text:p>
          </table:table-cell>
          <table:covered-table-cell/>
          <table:table-cell table:style-name="Tableau5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5.5">
          <table:table-cell table:style-name="Tableau5.A4" table:number-columns-spanned="2" office:value-type="string">
            <text:p text:style-name="P34">Assujettissement à la TVA</text:p>
          </table:table-cell>
          <table:covered-table-cell/>
          <table:table-cell table:style-name="Tableau5.C5" office:value-type="string">
            <text:p text:style-name="P15"><text:span text:style-name="T37"></text:span><text:span text:style-name="T40"></text:span><text:span text:style-name="T8">oui<text:tab/> <text:s text:c="6"/></text:span><text:span text:style-name="T41"></text:span><text:span text:style-name="T8"> <text:s text:c="3"/>non </text:span></text:p>
          </table:table-cell>
          <table:table-cell table:style-name="Tableau5.C5" office:value-type="string">
            <text:p text:style-name="P16">Taux de la TVA :</text:p>
          </table:table-cell>
          <table:table-cell table:style-name="Tableau5.E5" office:value-type="string">
            <text:p text:style-name="P16">Montant de la TVA :</text:p>
          </table:table-cell>
        </table:table-row>
      </table:table>
      <text:p text:style-name="P8"/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2">Prix 3</text:p>
          </table:table-cell>
          <table:table-cell table:style-name="Tableau6.B1" table:number-columns-spanned="4" office:value-type="string">
            <text:p text:style-name="P25"><text:span text:style-name="T10">Prix Unitaire pour l’Animation du Soir pour le l</text:span><text:span text:style-name="T20">ot </text:span><text:span text:style-name="T21">2</text:span></text:p>
          </table:table-cell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5" office:value-type="string">
            <text:p text:style-name="P23">Prix unitaire en euros de la prestation par jour :</text:p>
            <text:p text:style-name="P23">- par groupe de 1 à 14 enfants (de moins de 6 ans, ou pour un groupe d’activité périscolaire en regroupement)</text:p>
            <text:p text:style-name="P23">ou</text:p>
            <text:p text:style-name="P23">- par groupe de 1 à 18 enfants (de plus de 6 ans)</text:p>
            <text:p text:style-name="P4"><text:span text:style-name="T39">t</text:span><text:span text:style-name="T61">out inclus </text:span><text:span text:style-name="T62">conformément au CCTP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2">Assujettissement à la TVA</text:p>
          </table:table-cell>
          <table:covered-table-cell/>
          <table:table-cell table:style-name="Tableau6.C5" office:value-type="string">
            <text:p text:style-name="P6"><text:span text:style-name="T38"></text:span><text:span text:style-name="T42"></text:span>oui<text:tab/> <text:s text:c="6"/><text:span text:style-name="T43"></text:span> <text:s text:c="3"/>non </text:p>
          </table:table-cell>
          <table:table-cell table:style-name="Tableau6.D5" office:value-type="string">
            <text:p text:style-name="P16">Taux de la TVA :</text:p>
          </table:table-cell>
          <table:table-cell table:style-name="Tableau6.E5" office:value-type="string">
            <text:p text:style-name="P16">Montant de la TVA :</text:p>
          </table:table-cell>
        </table:table-row>
      </table:table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8pt" fo:font-weight="bold" officeooo:paragraph-rsid="0039af04" fo:background-color="#ffffff" style:font-size-asian="8pt" style:font-weight-asian="bold" style:font-name-complex="Arial"/>
    </style:style>
    <style:style style:name="MT1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MT2" style:family="text">
      <style:text-properties style:font-name="Arial" fo:font-size="8pt" fo:font-weight="bold" fo:background-color="#ffffff" loext:char-shading-value="0" style:font-name-asian="Arial" style:font-size-asian="8pt" style:font-weight-asian="bold" style:font-name-complex="Arial"/>
    </style:style>
    <style:style style:name="MT3" style:family="text">
      <style:text-properties style:font-name="Arial" fo:font-size="8pt" fo:font-weight="bold" style:font-size-asian="8pt" style:font-weight-asian="bold" style:font-name-complex="Arial"/>
    </style:style>
    <style:style style:name="MT4" style:family="text">
      <style:text-properties officeooo:rsid="0047e2a1"/>
    </style:style>
    <style:style style:name="MT5" style:family="text">
      <style:text-properties officeooo:rsid="001f6116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23"/></text:span><text:span text:style-name="MT2"><text:s text:c="5"/></text:span><text:span text:style-name="MT1"><text:s text:c="76"/></text:span><text:span text:style-name="MT3">Document Contractuel</text:span></text:p>
      </style:header>
      <style:footer>
        <text:p text:style-name="MP1"><text:span text:style-name="MT4">Prestations d'accueil et d'animation périscolaires dans le groupe scolaire Antoine de Ruffi 13002 Marseille et le groupe scolaire sis traverse Régny 13009 Marseille</text:span> : <text:span text:style-name="MT5">2</text:span> lots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2-05-24T10:17:30.807000000</dc:date>
    <meta:print-date>2015-02-20T11:19:00</meta:print-date>
    <meta:editing-cycles>257</meta:editing-cycles>
    <meta:editing-duration>PT13H27M25S</meta:editing-duration>
    <meta:generator>LibreOffice/5.3.6.1$Windows_x86 LibreOffice_project/686f202eff87ef707079aeb7f485847613344eb7</meta:generator>
    <meta:document-statistic meta:table-count="6" meta:image-count="0" meta:object-count="0" meta:page-count="1" meta:paragraph-count="64" meta:word-count="467" meta:character-count="2612" meta:non-whitespace-character-count="2058"/>
  </office:meta>
</office:document-meta>
</file>