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138cm" table:align="margins" style:writing-mode="page"/>
    </style:style>
    <style:style style:name="Tableau1.A" style:family="table-column">
      <style:table-column-properties style:column-width="1.813cm" style:rel-column-width="6553*"/>
    </style:style>
    <style:style style:name="Tableau1.B" style:family="table-column">
      <style:table-column-properties style:column-width="16.325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138cm" fo:break-before="auto" fo:break-after="auto" table:align="margins" style:writing-mode="page"/>
    </style:style>
    <style:style style:name="Tableau3.A" style:family="table-column">
      <style:table-column-properties style:column-width="1.42cm" style:rel-column-width="5130*"/>
    </style:style>
    <style:style style:name="Tableau3.B" style:family="table-column">
      <style:table-column-properties style:column-width="2.092cm" style:rel-column-width="7558*"/>
    </style:style>
    <style:style style:name="Tableau3.C" style:family="table-column">
      <style:table-column-properties style:column-width="5.893cm" style:rel-column-width="21292*"/>
    </style:style>
    <style:style style:name="Tableau3.D" style:family="table-column">
      <style:table-column-properties style:column-width="2.683cm" style:rel-column-width="9693*"/>
    </style:style>
    <style:style style:name="Tableau3.E" style:family="table-column">
      <style:table-column-properties style:column-width="3.023cm" style:rel-column-width="10923*"/>
    </style:style>
    <style:style style:name="Tableau3.F" style:family="table-column">
      <style:table-column-properties style:column-width="3.027cm" style:rel-column-width="10939*"/>
    </style:style>
    <style:style style:name="Tableau3.A1" style:family="table-cell">
      <style:table-cell-properties fo:padding="0.097cm" fo:border="none"/>
    </style:style>
    <style:style style:name="Tableau3.C1" style:family="table-cell">
      <style:table-cell-properties style:vertical-align="middle" fo:padding="0.097cm" fo:border-left="none" fo:border-right="none" fo:border-top="none" fo:border-bottom="0.05pt solid #000000"/>
    </style:style>
    <style:style style:name="Tableau3.D1" style:family="table-cell">
      <style:table-cell-properties style:vertical-align="middle" fo:background-color="#eeeeee" fo:padding="0.097cm" fo:border="0.05pt solid #000000">
        <style:background-image/>
      </style:table-cell-properties>
    </style:style>
    <style:style style:name="Tableau3.C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3.E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none" fo:border-right="none" fo:border-top="none" fo:border-bottom="0.05pt solid #000000"/>
    </style:style>
    <style:style style:name="Tableau3.B3" style:family="table-cell">
      <style:table-cell-properties fo:padding="0.097cm" fo:border-left="none" fo:border-right="none"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none" fo:border-top="none" fo:border-bottom="0.05pt solid #000000"/>
    </style:style>
    <style:style style:name="Tableau3.D7" style:family="table-cell">
      <style:table-cell-properties style:vertical-align="middle" fo:padding="0.097cm" fo:border-left="0.05pt solid #000000" fo:border-right="none" fo:border-top="none" fo:border-bottom="0.05pt solid #000000"/>
    </style:style>
    <style:style style:name="Tableau3.E7" style:family="table-cell">
      <style:table-cell-properties style:vertical-align="middle" fo:padding="0.097cm" fo:border-left="0.05pt solid #000000" fo:border-right="none" fo:border-top="none" fo:border-bottom="0.05pt solid #000000"/>
    </style:style>
    <style:style style:name="Tableau3.F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none" fo:border-top="none" fo:border-bottom="0.05pt solid #000000"/>
    </style:style>
    <style:style style:name="Tableau3.D8" style:family="table-cell">
      <style:table-cell-properties style:vertical-align="middle" fo:padding="0.097cm" fo:border-left="0.05pt solid #000000" fo:border-right="none" fo:border-top="none" fo:border-bottom="0.05pt solid #000000"/>
    </style:style>
    <style:style style:name="Tableau3.E8" style:family="table-cell">
      <style:table-cell-properties style:vertical-align="middle" fo:padding="0.097cm" fo:border-left="0.05pt solid #000000" fo:border-right="none" fo:border-top="none" fo:border-bottom="0.05pt solid #000000"/>
    </style:style>
    <style:style style:name="Tableau3.F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none" fo:border-top="none" fo:border-bottom="0.05pt solid #000000"/>
    </style:style>
    <style:style style:name="Tableau3.D9" style:family="table-cell">
      <style:table-cell-properties style:vertical-align="middle" fo:padding="0.097cm" fo:border-left="0.05pt solid #000000" fo:border-right="none" fo:border-top="none" fo:border-bottom="0.05pt solid #000000"/>
    </style:style>
    <style:style style:name="Tableau3.E9" style:family="table-cell">
      <style:table-cell-properties style:vertical-align="middle" fo:padding="0.097cm" fo:border-left="0.05pt solid #000000" fo:border-right="none" fo:border-top="none" fo:border-bottom="0.05pt solid #000000"/>
    </style:style>
    <style:style style:name="Tableau3.F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none" fo:border-top="none" fo:border-bottom="0.05pt solid #000000"/>
    </style:style>
    <style:style style:name="Tableau3.D10" style:family="table-cell">
      <style:table-cell-properties style:vertical-align="middle" fo:padding="0.097cm" fo:border-left="0.05pt solid #000000" fo:border-right="none" fo:border-top="none" fo:border-bottom="0.05pt solid #000000"/>
    </style:style>
    <style:style style:name="Tableau3.E10" style:family="table-cell">
      <style:table-cell-properties style:vertical-align="middle" fo:padding="0.097cm" fo:border-left="0.05pt solid #000000" fo:border-right="none" fo:border-top="none" fo:border-bottom="0.05pt solid #000000"/>
    </style:style>
    <style:style style:name="Tableau3.F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none" fo:border-top="none" fo:border-bottom="0.05pt solid #000000"/>
    </style:style>
    <style:style style:name="Tableau3.D11" style:family="table-cell">
      <style:table-cell-properties style:vertical-align="middle" fo:padding="0.097cm" fo:border-left="0.05pt solid #000000" fo:border-right="none" fo:border-top="none" fo:border-bottom="0.05pt solid #000000"/>
    </style:style>
    <style:style style:name="Tableau3.E11" style:family="table-cell">
      <style:table-cell-properties style:vertical-align="middle" fo:padding="0.097cm" fo:border-left="0.05pt solid #000000" fo:border-right="none" fo:border-top="none" fo:border-bottom="0.05pt solid #000000"/>
    </style:style>
    <style:style style:name="Tableau3.F11" style:family="table-cell">
      <style:table-cell-properties style:vertical-align="middle" fo:padding="0.097cm" fo:border-left="0.05pt solid #000000" fo:border-right="0.05pt solid #000000" fo:border-top="none" fo:border-bottom="0.05pt solid #000000"/>
    </style:style>
    <style:style style:name="Tableau3.12" style:family="table-row">
      <style:table-row-properties style:min-row-height="1.282cm"/>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none" fo:border-top="none" fo:border-bottom="0.05pt solid #000000"/>
    </style:style>
    <style:style style:name="Tableau3.D12" style:family="table-cell">
      <style:table-cell-properties style:vertical-align="middle" fo:padding="0.097cm" fo:border-left="0.05pt solid #000000" fo:border-right="none" fo:border-top="none" fo:border-bottom="0.05pt solid #000000"/>
    </style:style>
    <style:style style:name="Tableau3.E12" style:family="table-cell">
      <style:table-cell-properties style:vertical-align="middle" fo:padding="0.097cm" fo:border-left="0.05pt solid #000000" fo:border-right="none" fo:border-top="none" fo:border-bottom="0.05pt solid #000000"/>
    </style:style>
    <style:style style:name="Tableau3.F1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8.138cm" fo:break-before="auto" fo:break-after="auto" table:align="margins" style:writing-mode="page"/>
    </style:style>
    <style:style style:name="Tableau4.A" style:family="table-column">
      <style:table-column-properties style:column-width="9.5cm" style:rel-column-width="34325*"/>
    </style:style>
    <style:style style:name="Tableau4.B" style:family="table-column">
      <style:table-column-properties style:column-width="8.638cm" style:rel-column-width="31210*"/>
    </style:style>
    <style:style style:name="Tableau4.A1" style:family="table-cell">
      <style:table-cell-properties fo:padding="0.097cm" fo:border="none"/>
    </style:style>
    <style:style style:name="Tableau2" style:family="table">
      <style:table-properties style:width="16.212cm" fo:margin-left="0.074cm" table:align="left" style:writing-mode="lr-tb"/>
    </style:style>
    <style:style style:name="Tableau2.A" style:family="table-column">
      <style:table-column-properties style:column-width="3.007cm"/>
    </style:style>
    <style:style style:name="Tableau2.B" style:family="table-column">
      <style:table-column-properties style:column-width="5.098cm"/>
    </style:style>
    <style:style style:name="Tableau2.C" style:family="table-column">
      <style:table-column-properties style:column-width="8.10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14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0.647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0.744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style:font-name="Arial" fo:language="zxx" fo:country="none" officeooo:paragraph-rsid="01ea819b" fo:background-color="transparent" style:language-asian="zxx" style:country-asian="none" style:language-complex="zxx" style:country-complex="none"/>
    </style:style>
    <style:style style:name="P6" style:family="paragraph" style:parent-style-name="Standard">
      <style:paragraph-properties style:shadow="none" style:vertical-align="middle"/>
      <style:text-properties style:font-name="Arial" fo:language="zxx" fo:country="none" officeooo:paragraph-rsid="02315e94" fo:background-color="transparent" style:language-asian="zxx" style:country-asian="none" style:language-complex="zxx" style:country-complex="none"/>
    </style:style>
    <style:style style:name="P7" style:family="paragraph" style:parent-style-name="Standard">
      <style:paragraph-properties fo:orphans="0" fo:widows="0" fo:hyphenation-ladder-count="no-limit" style:shadow="none" style:vertical-align="middle"/>
      <style:text-properties style:font-name="Arial" fo:font-size="10.5pt" fo:language="zxx" fo:country="none" fo:font-style="normal" style:text-underline-style="none" fo:font-weight="normal"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8" style:family="paragraph" style:parent-style-name="Standard">
      <style:paragraph-properties style:shadow="none" style:vertical-align="middle"/>
      <style:text-properties fo:language="zxx" fo:country="none" officeooo:paragraph-rsid="01f45499" style:language-asian="zxx" style:country-asian="none" style:language-complex="zxx" style:country-complex="none"/>
    </style:style>
    <style:style style:name="P9" style:family="paragraph" style:parent-style-name="Standard">
      <style:paragraph-properties style:shadow="none" style:vertical-align="middle"/>
      <style:text-properties fo:language="zxx" fo:country="none" officeooo:paragraph-rsid="0242f755" style:language-asian="zxx" style:country-asian="none" style:font-name-complex="Tahoma" style:language-complex="zxx" style:country-complex="none"/>
    </style:style>
    <style:style style:name="P10" style:family="paragraph" style:parent-style-name="Standard">
      <style:paragraph-properties fo:orphans="0" fo:widows="0" fo:hyphenation-ladder-count="no-limit" style:shadow="none"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11" style:family="paragraph" style:parent-style-name="Standard">
      <style:paragraph-properties fo:orphans="0" fo:widows="0" fo:hyphenation-ladder-count="no-limit" style:shadow="none" style:vertical-align="middle"/>
      <style:text-properties fo:font-size="10.5pt" fo:language="zxx" fo:country="none" fo:font-style="normal" style:text-underline-style="none" fo:font-weight="normal" officeooo:rsid="001e5f56" officeooo:paragraph-rsid="01f45499"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2" style:family="paragraph" style:parent-style-name="Standard">
      <style:paragraph-properties style:shadow="none" style:vertical-align="middle"/>
      <style:text-properties fo:font-size="6pt" fo:language="zxx" fo:country="none" officeooo:paragraph-rsid="01f45499" style:font-size-asian="5.25pt" style:language-asian="zxx" style:country-asian="none" style:font-size-complex="6pt" style:language-complex="zxx" style:country-complex="none"/>
    </style:style>
    <style:style style:name="P13"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1459242" officeooo:paragraph-rsid="02cd0003"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4" style:family="paragraph" style:parent-style-name="Standard">
      <style:paragraph-properties style:shadow="none" style:vertical-align="middle"/>
      <style:text-properties fo:color="#000000" style:font-name="Arial2" fo:font-size="10.5pt" fo:language="zxx" fo:country="none" fo:font-style="normal" style:text-underline-style="none" fo:font-weight="normal" officeooo:rsid="01459242" officeooo:paragraph-rsid="027454cc"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 style:family="paragraph" style:parent-style-name="Standard">
      <style:paragraph-properties style:shadow="none" style:vertical-align="middle"/>
      <style:text-properties officeooo:paragraph-rsid="027454cc"/>
    </style:style>
    <style:style style:name="P16" style:family="paragraph" style:parent-style-name="Standard">
      <style:paragraph-properties style:shadow="none" style:vertical-align="middle"/>
      <style:text-properties fo:font-weight="bold" officeooo:rsid="001e5f56" officeooo:paragraph-rsid="03590937"/>
    </style:style>
    <style:style style:name="P17"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18" style:family="paragraph" style:parent-style-name="Standard">
      <style:paragraph-properties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19" style:family="paragraph" style:parent-style-name="Standard">
      <style:paragraph-properties fo:orphans="0" fo:widows="0" fo:hyphenation-ladder-count="no-limit" style:shadow="none" fo:keep-with-next="auto" style:vertical-align="middle" style:writing-mode="page"/>
      <style:text-properties fo:color="#00000a" style:font-name="Arial" fo:font-size="10.5pt" fo:language="zxx" fo:country="none" style:text-underline-style="solid" style:text-underline-width="auto" style:text-underline-color="font-color" fo:font-weight="normal" officeooo:paragraph-rsid="01f901ec"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0" style:family="paragraph" style:parent-style-name="Standard">
      <style:paragraph-properties fo:orphans="0" fo:widows="0" fo:hyphenation-ladder-count="no-limit" style:shadow="none" fo:keep-with-next="auto" style:vertical-align="middle" style:writing-mode="page"/>
      <style:text-properties fo:color="#00000a" style:font-name="Arial" fo:font-size="10.5pt" fo:language="zxx" fo:country="none" style:text-underline-style="solid" style:text-underline-width="auto" style:text-underline-color="font-color" fo:font-weight="bold" officeooo:rsid="004bfa91" officeooo:paragraph-rsid="029eb1af"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21" style:family="paragraph" style:parent-style-name="Standard">
      <style:paragraph-properties fo:orphans="0" fo:widows="0" style:shadow="none" fo:keep-with-next="auto" style:vertical-align="middle" style:writing-mode="page"/>
      <style:text-properties officeooo:paragraph-rsid="01faa892" fo:background-color="transparent"/>
    </style:style>
    <style:style style:name="P22" style:family="paragraph" style:parent-style-name="Standard">
      <style:paragraph-properties fo:orphans="0" fo:widows="0" style:shadow="none" fo:keep-with-next="auto" style:vertical-align="middle" style:writing-mode="page"/>
      <style:text-properties officeooo:paragraph-rsid="02db1c03" fo:background-color="transparent"/>
    </style:style>
    <style:style style:name="P23" style:family="paragraph" style:parent-style-name="Standard">
      <style:paragraph-properties fo:orphans="0" fo:widows="0" style:shadow="none" fo:keep-with-next="auto" style:vertical-align="middle" style:writing-mode="page"/>
      <style:text-properties officeooo:paragraph-rsid="01faa892" fo:background-color="transparent" style:language-asian="zxx" style:country-asian="none" style:language-complex="zxx" style:country-complex="none"/>
    </style:style>
    <style:style style:name="P24" style:family="paragraph" style:parent-style-name="Standard">
      <style:paragraph-properties fo:orphans="0" fo:widows="0" style:shadow="none" fo:keep-with-next="auto" style:vertical-align="middle" style:writing-mode="page"/>
      <style:text-properties officeooo:paragraph-rsid="02352bb5" fo:background-color="transparent" style:language-asian="zxx" style:country-asian="none" style:language-complex="zxx" style:country-complex="none"/>
    </style:style>
    <style:style style:name="P25" style:family="paragraph" style:parent-style-name="Standard">
      <style:paragraph-properties fo:orphans="0" fo:widows="0" style:shadow="none" fo:keep-with-next="auto" style:vertical-align="middle" style:writing-mode="page"/>
      <style:text-properties officeooo:paragraph-rsid="0235afa8" fo:background-color="transparent" style:language-asian="zxx" style:country-asian="none" style:language-complex="zxx" style:country-complex="none"/>
    </style:style>
    <style:style style:name="P26" style:family="paragraph" style:parent-style-name="Standard">
      <style:paragraph-properties fo:orphans="0" fo:widows="0" style:shadow="none" fo:keep-with-next="auto" style:vertical-align="middle" style:writing-mode="page"/>
      <style:text-properties officeooo:paragraph-rsid="0375bc31" fo:background-color="transparent" style:language-asian="zxx" style:country-asian="none" style:language-complex="zxx" style:country-complex="none"/>
    </style:style>
    <style:style style:name="P27" style:family="paragraph" style:parent-style-name="Standard">
      <style:paragraph-properties fo:orphans="0" fo:widows="0" style:shadow="none" fo:keep-with-next="auto" style:vertical-align="middle" style:writing-mode="page"/>
      <style:text-properties officeooo:paragraph-rsid="03764ddc" fo:background-color="transparent" style:language-asian="zxx" style:country-asian="none" style:language-complex="zxx" style:country-complex="none"/>
    </style:style>
    <style:style style:name="P28" style:family="paragraph" style:parent-style-name="Standard">
      <style:paragraph-properties fo:orphans="0" fo:widows="0" style:shadow="none" fo:keep-with-next="auto" style:vertical-align="middle" style:writing-mode="page"/>
      <style:text-properties officeooo:paragraph-rsid="036da171" fo:background-color="transparent" style:language-asian="zxx" style:country-asian="none" style:language-complex="zxx" style:country-complex="none"/>
    </style:style>
    <style:style style:name="P29" style:family="paragraph" style:parent-style-name="Standard">
      <style:paragraph-properties fo:orphans="0" fo:widows="0" style:shadow="none" fo:keep-with-next="auto" style:vertical-align="middle" style:writing-mode="page"/>
      <style:text-properties officeooo:paragraph-rsid="0235afa8" style:language-asian="zxx" style:country-asian="none" style:language-complex="zxx" style:country-complex="none"/>
    </style:style>
    <style:style style:name="P30" style:family="paragraph" style:parent-style-name="Standard">
      <style:paragraph-properties fo:orphans="0" fo:widows="0" style:shadow="none" fo:keep-with-next="auto" style:vertical-align="middle" style:writing-mode="page"/>
      <style:text-properties officeooo:paragraph-rsid="028f35c2" style:language-asian="zxx" style:country-asian="none" style:language-complex="zxx" style:country-complex="none"/>
    </style:style>
    <style:style style:name="P31" style:family="paragraph" style:parent-style-name="Standard">
      <style:paragraph-properties fo:orphans="0" fo:widows="0" style:shadow="none" fo:keep-with-next="auto" style:vertical-align="middle" style:writing-mode="page"/>
      <style:text-properties officeooo:paragraph-rsid="029d11ec" style:language-asian="zxx" style:country-asian="none" style:language-complex="zxx" style:country-complex="none"/>
    </style:style>
    <style:style style:name="P32" style:family="paragraph" style:parent-style-name="Standard">
      <style:paragraph-properties fo:orphans="0" fo:widows="0" style:shadow="none" fo:keep-with-next="auto" style:vertical-align="middle" style:writing-mode="page"/>
      <style:text-properties officeooo:paragraph-rsid="023ae1e6" style:language-asian="zxx" style:country-asian="none" style:language-complex="zxx" style:country-complex="none"/>
    </style:style>
    <style:style style:name="P33" style:family="paragraph" style:parent-style-name="Standard">
      <style:paragraph-properties fo:orphans="0" fo:widows="0" fo:hyphenation-ladder-count="no-limit" style:shadow="none" fo:keep-with-next="auto" style:vertical-align="middle" style:writing-mode="page"/>
      <style:text-properties officeooo:paragraph-rsid="023ae1e6" style:language-asian="zxx" style:country-asian="none" style:language-complex="zxx" style:country-complex="none" fo:hyphenate="false" fo:hyphenation-remain-char-count="2" fo:hyphenation-push-char-count="2"/>
    </style:style>
    <style:style style:name="P34" style:family="paragraph" style:parent-style-name="Standard">
      <style:paragraph-properties fo:orphans="0" fo:widows="0" style:shadow="none" fo:keep-with-next="auto" style:vertical-align="middle" style:writing-mode="page"/>
      <style:text-properties fo:font-weight="bold" officeooo:paragraph-rsid="028f35c2" style:language-asian="zxx" style:country-asian="none" style:font-weight-asian="bold" style:language-complex="zxx" style:country-complex="none" style:font-weight-complex="bold"/>
    </style:style>
    <style:style style:name="P35" style:family="paragraph" style:parent-style-name="Standard">
      <style:paragraph-properties fo:orphans="0" fo:widows="0" style:shadow="none" fo:keep-with-next="auto" style:vertical-align="middle" style:writing-mode="page"/>
      <style:text-properties style:font-name="Arial" fo:font-size="10.5pt" fo:language="zxx" fo:country="none" fo:font-style="normal" fo:font-weight="normal" officeooo:rsid="028047ca" officeooo:paragraph-rsid="028f35c2" fo:background-color="transparent" style:font-size-asian="10.5pt" style:language-asian="zxx" style:country-asian="none" style:font-weight-asian="normal" style:font-size-complex="10.5pt" style:language-complex="zxx" style:country-complex="none" style:font-weight-complex="normal"/>
    </style:style>
    <style:style style:name="P36" style:family="paragraph" style:parent-style-name="Standard">
      <style:paragraph-properties fo:orphans="0" fo:widows="0" style:shadow="none" fo:keep-with-next="auto" style:vertical-align="middle" style:writing-mode="page"/>
      <style:text-properties officeooo:paragraph-rsid="02315e94"/>
    </style:style>
    <style:style style:name="P37" style:family="paragraph" style:parent-style-name="NumeroConsultation">
      <style:paragraph-properties style:shadow="none" fo:keep-with-next="auto" style:vertical-align="middle"/>
      <style:text-properties fo:font-size="10.5pt" fo:language="zxx" fo:country="none" officeooo:paragraph-rsid="0242f755" style:font-size-asian="10.5pt" style:language-asian="zxx" style:country-asian="none" style:font-name-complex="Tahoma" style:font-size-complex="10.5pt" style:language-complex="zxx" style:country-complex="none"/>
    </style:style>
    <style:style style:name="P38"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fo:font-style="normal" style:text-underline-style="none" fo:font-weight="bold" officeooo:rsid="01588f9c" officeooo:paragraph-rsid="01faa892"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39"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fo:font-style="normal" style:text-underline-style="none" fo:font-weight="normal" officeooo:rsid="008b5756" officeooo:paragraph-rsid="020da924"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40"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fo:font-style="normal" style:text-underline-style="solid" style:text-underline-width="auto" style:text-underline-color="font-color" fo:font-weight="bold" officeooo:rsid="004bfa91" officeooo:paragraph-rsid="02cbaf68"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41"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style:text-underline-style="none" fo:font-weight="normal" officeooo:rsid="01faa892" officeooo:paragraph-rsid="020da924"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42"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style:text-underline-style="solid" style:text-underline-width="auto" style:text-underline-color="font-color" fo:font-weight="bold" officeooo:rsid="004bfa91" officeooo:paragraph-rsid="029eb1af"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43"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style:text-underline-style="solid" style:text-underline-width="auto" style:text-underline-color="font-color" fo:font-weight="bold" officeooo:rsid="004bfa91" officeooo:paragraph-rsid="024fbba7"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44" style:family="paragraph" style:parent-style-name="Standard">
      <style:paragraph-properties fo:orphans="0" fo:widows="0" fo:hyphenation-ladder-count="no-limit" style:shadow="none" style:vertical-align="middle" style:writing-mode="page"/>
      <style:text-properties fo:color="#00000a" style:font-name="Arial" fo:font-size="10.5pt" fo:language="zxx" fo:country="none" style:text-underline-style="solid" style:text-underline-width="auto" style:text-underline-color="font-color" fo:font-weight="bold" officeooo:rsid="004bfa91" officeooo:paragraph-rsid="03acf2b4"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45" style:family="paragraph" style:parent-style-name="Standard">
      <style:paragraph-properties fo:orphans="0" fo:widows="0" fo:hyphenation-ladder-count="no-limit" style:shadow="none" style:vertical-align="middle" style:writing-mode="page"/>
      <style:text-properties fo:color="#00000a" style:font-name="Arial" fo:font-size="6pt" fo:language="zxx" fo:country="none" fo:font-style="normal" style:text-underline-style="none" fo:font-weight="bold" officeooo:rsid="01588f9c" officeooo:paragraph-rsid="01f901ec" fo:background-color="#f57900" style:font-name-asian="MS PMincho" style:font-size-asian="5.25pt" style:language-asian="zxx" style:country-asian="none" style:font-weight-asian="bold" style:font-name-complex="Tahoma" style:font-size-complex="6pt" style:language-complex="zxx" style:country-complex="none" style:font-weight-complex="bold" fo:hyphenate="false" fo:hyphenation-remain-char-count="2" fo:hyphenation-push-char-count="2"/>
    </style:style>
    <style:style style:name="P46" style:family="paragraph" style:parent-style-name="Standard">
      <style:paragraph-properties fo:orphans="0" fo:widows="0" style:shadow="none" style:vertical-align="middle" style:writing-mode="page"/>
      <style:text-properties style:font-name="Arial" fo:font-size="10.5pt" fo:language="zxx" fo:country="none" fo:font-style="normal" style:text-underline-style="none" fo:font-weight="bold" officeooo:rsid="00438179" officeooo:paragraph-rsid="02352bb5"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47" style:family="paragraph" style:parent-style-name="Standard">
      <style:paragraph-properties fo:orphans="0" fo:widows="0" style:shadow="none" style:vertical-align="middle" style:writing-mode="page"/>
      <style:text-properties style:font-name="Arial" fo:font-size="10.5pt" fo:language="zxx" fo:country="none" fo:font-style="normal" style:text-underline-style="none" fo:font-weight="bold" officeooo:rsid="00438179" officeooo:paragraph-rsid="03764ddc"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48" style:family="paragraph" style:parent-style-name="Standard">
      <style:paragraph-properties fo:orphans="0" fo:widows="0" style:shadow="none" style:vertical-align="middle" style:writing-mode="page"/>
      <style:text-properties style:font-name="Arial" fo:font-size="10.5pt" fo:language="zxx" fo:country="none" officeooo:rsid="030b190b" officeooo:paragraph-rsid="030b190b" fo:background-color="transparent" style:font-size-asian="10.5pt" style:language-asian="zxx" style:country-asian="none" style:font-name-complex="Tahoma" style:font-size-complex="10.5pt" style:language-complex="zxx" style:country-complex="none"/>
    </style:style>
    <style:style style:name="P49" style:family="paragraph" style:parent-style-name="Standard">
      <style:paragraph-properties fo:orphans="0" fo:widows="0" style:shadow="none" style:vertical-align="middle" style:writing-mode="page"/>
      <style:text-properties style:font-name="Arial" fo:font-size="10.5pt" fo:font-weight="normal" officeooo:rsid="00d1c95d" officeooo:paragraph-rsid="03a4ff3e" fo:background-color="transparent" style:font-size-asian="10.5pt" style:language-asian="zxx" style:country-asian="none" style:font-weight-asian="normal" style:font-size-complex="10.5pt" style:language-complex="zxx" style:country-complex="none" style:font-weight-complex="normal"/>
    </style:style>
    <style:style style:name="P50" style:family="paragraph" style:parent-style-name="Standard">
      <style:paragraph-properties fo:orphans="0" fo:widows="0" style:shadow="none" style:vertical-align="middle" style:writing-mode="page"/>
      <style:text-properties style:font-name="Arial" fo:language="zxx" fo:country="none" officeooo:paragraph-rsid="02cd0003" fo:background-color="transparent" style:language-asian="zxx" style:country-asian="none" style:language-complex="zxx" style:country-complex="none"/>
    </style:style>
    <style:style style:name="P51" style:family="paragraph" style:parent-style-name="Standard">
      <style:paragraph-properties fo:orphans="0" fo:widows="0" style:shadow="none" style:vertical-align="middle" style:writing-mode="page"/>
      <style:text-properties style:font-name="Arial" fo:font-size="3pt" fo:language="zxx" fo:country="none" fo:font-style="normal" style:text-underline-style="none" fo:font-weight="normal" officeooo:rsid="01588f9c" officeooo:paragraph-rsid="01faa892" fo:background-color="transparent" style:font-name-asian="MS PMincho" style:font-size-asian="2.59999990463257pt" style:language-asian="zxx" style:country-asian="none" style:font-weight-asian="bold" style:font-name-complex="Tahoma" style:font-size-complex="3pt" style:language-complex="zxx" style:country-complex="none" style:font-weight-complex="bold"/>
    </style:style>
    <style:style style:name="P52" style:family="paragraph" style:parent-style-name="Standard">
      <style:paragraph-properties fo:orphans="0" fo:widows="0" style:shadow="none" style:vertical-align="middle" style:writing-mode="page"/>
      <style:text-properties officeooo:paragraph-rsid="01faa892" fo:background-color="#f57900" style:language-asian="zxx" style:country-asian="none" style:language-complex="zxx" style:country-complex="none"/>
    </style:style>
    <style:style style:name="P53" style:family="paragraph" style:parent-style-name="Standard">
      <style:paragraph-properties fo:orphans="0" fo:widows="0" style:shadow="none" style:vertical-align="middle" style:writing-mode="page"/>
      <style:text-properties officeooo:paragraph-rsid="02352bb5" fo:background-color="transparent" style:language-asian="zxx" style:country-asian="none" style:language-complex="zxx" style:country-complex="none"/>
    </style:style>
    <style:style style:name="P54" style:family="paragraph" style:parent-style-name="Standard">
      <style:paragraph-properties fo:orphans="0" fo:widows="0" style:shadow="none" style:vertical-align="middle" style:writing-mode="page"/>
      <style:text-properties officeooo:paragraph-rsid="0235afa8" fo:background-color="transparent" style:language-asian="zxx" style:country-asian="none" style:language-complex="zxx" style:country-complex="none"/>
    </style:style>
    <style:style style:name="P55" style:family="paragraph" style:parent-style-name="Standard">
      <style:paragraph-properties fo:orphans="0" fo:widows="0" style:shadow="none" style:vertical-align="middle" style:writing-mode="page"/>
      <style:text-properties officeooo:paragraph-rsid="029d11ec" fo:background-color="transparent" style:language-asian="zxx" style:country-asian="none" style:language-complex="zxx" style:country-complex="none"/>
    </style:style>
    <style:style style:name="P56" style:family="paragraph" style:parent-style-name="Standard">
      <style:paragraph-properties fo:orphans="0" fo:widows="0" style:shadow="none" style:vertical-align="middle" style:writing-mode="page"/>
      <style:text-properties officeooo:paragraph-rsid="036da171" fo:background-color="transparent" style:language-asian="zxx" style:country-asian="none" style:language-complex="zxx" style:country-complex="none"/>
    </style:style>
    <style:style style:name="P57" style:family="paragraph" style:parent-style-name="Standard">
      <style:paragraph-properties fo:orphans="0" fo:widows="0" style:shadow="none" style:vertical-align="middle" style:writing-mode="page"/>
      <style:text-properties officeooo:paragraph-rsid="01faa892" fo:background-color="transparent" style:language-asian="zxx" style:country-asian="none" style:language-complex="zxx" style:country-complex="none"/>
    </style:style>
    <style:style style:name="P58" style:family="paragraph" style:parent-style-name="Standard">
      <style:paragraph-properties fo:orphans="0" fo:widows="0" style:shadow="none" style:vertical-align="middle" style:writing-mode="page"/>
      <style:text-properties officeooo:rsid="022d5f7c" officeooo:paragraph-rsid="022d5f7c" fo:background-color="transparent" style:language-asian="zxx" style:country-asian="none" style:language-complex="zxx" style:country-complex="none"/>
    </style:style>
    <style:style style:name="P59" style:family="paragraph" style:parent-style-name="Standard">
      <style:paragraph-properties fo:orphans="0" fo:widows="0" style:shadow="none" style:vertical-align="middle" style:writing-mode="page"/>
      <style:text-properties officeooo:rsid="0082838b" officeooo:paragraph-rsid="0230887e" fo:background-color="transparent" style:language-asian="zxx" style:country-asian="none" style:language-complex="zxx" style:country-complex="none"/>
    </style:style>
    <style:style style:name="P60" style:family="paragraph" style:parent-style-name="Standard">
      <style:paragraph-properties fo:orphans="0" fo:widows="0" style:shadow="none" style:vertical-align="middle" style:writing-mode="page"/>
      <style:text-properties officeooo:paragraph-rsid="020da924" fo:background-color="transparent"/>
    </style:style>
    <style:style style:name="P61" style:family="paragraph" style:parent-style-name="Standard">
      <style:paragraph-properties fo:orphans="0" fo:widows="0" fo:hyphenation-ladder-count="no-limit" style:shadow="none" style:vertical-align="middle" style:writing-mode="page"/>
      <style:text-properties style:use-window-font-color="true" style:font-name="Arial" fo:font-size="10.5pt" fo:language="zxx" fo:country="none" fo:font-style="normal" style:text-underline-style="none" fo:font-weight="normal" officeooo:rsid="00267b94" officeooo:paragraph-rsid="029f5abb"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62" style:family="paragraph" style:parent-style-name="Standard">
      <style:paragraph-properties fo:orphans="0" fo:widows="0" fo:hyphenation-ladder-count="no-limit" style:shadow="none" style:vertical-align="middle" style:writing-mode="page"/>
      <style:text-properties style:use-window-font-color="true" style:font-name="Arial" fo:font-size="10.5pt" fo:language="zxx" fo:country="none" fo:font-style="normal" style:text-underline-style="none" fo:font-weight="normal" officeooo:rsid="00162f5f" officeooo:paragraph-rsid="029bd502"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63" style:family="paragraph" style:parent-style-name="Standard">
      <style:paragraph-properties fo:orphans="0" fo:widows="0" fo:hyphenation-ladder-count="no-limit" style:shadow="none" style:vertical-align="middle" style:writing-mode="page"/>
      <style:text-properties style:use-window-font-color="true" style:font-name="Arial" fo:font-size="10.5pt" fo:language="zxx" fo:country="none" fo:font-style="normal" style:text-underline-style="none" fo:font-weight="normal" officeooo:rsid="00267b94" officeooo:paragraph-rsid="0203297a" fo:background-color="#fff200"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64" style:family="paragraph" style:parent-style-name="Standard">
      <style:paragraph-properties fo:orphans="0" fo:widows="0" style:shadow="none" style:vertical-align="middle" style:writing-mode="page"/>
      <style:text-properties style:use-window-font-color="true" style:font-name="Arial" fo:font-size="10.5pt" fo:language="zxx" fo:country="none" fo:font-style="normal" fo:font-weight="normal" officeooo:rsid="0068041d" officeooo:paragraph-rsid="028f35c2"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65" style:family="paragraph" style:parent-style-name="Standard">
      <style:paragraph-properties fo:orphans="0" fo:widows="0" style:shadow="none" style:vertical-align="middle" style:writing-mode="page"/>
      <style:text-properties officeooo:paragraph-rsid="028f35c2" style:language-asian="zxx" style:country-asian="none" style:language-complex="zxx" style:country-complex="none"/>
    </style:style>
    <style:style style:name="P66" style:family="paragraph" style:parent-style-name="Standard">
      <style:paragraph-properties fo:orphans="0" fo:widows="0" style:shadow="none" style:vertical-align="middle" style:writing-mode="page"/>
      <style:text-properties officeooo:paragraph-rsid="0232f31b" style:language-asian="zxx" style:country-asian="none" style:language-complex="zxx" style:country-complex="none"/>
    </style:style>
    <style:style style:name="P67" style:family="paragraph" style:parent-style-name="Standard">
      <style:paragraph-properties fo:orphans="0" fo:widows="0" style:shadow="none" style:vertical-align="middle" style:writing-mode="page"/>
      <style:text-properties fo:language="zxx" fo:country="none" officeooo:paragraph-rsid="0242f755" fo:background-color="transparent" style:language-asian="zxx" style:country-asian="none" style:font-name-complex="Tahoma" style:language-complex="zxx" style:country-complex="none"/>
    </style:style>
    <style:style style:name="P68" style:family="paragraph" style:parent-style-name="Standard">
      <style:paragraph-properties fo:orphans="0" fo:widows="0" style:shadow="none" style:vertical-align="middle" style:writing-mode="page"/>
      <style:text-properties fo:font-weight="bold" officeooo:paragraph-rsid="0235afa8" style:language-asian="zxx" style:country-asian="none" style:font-weight-asian="bold" style:language-complex="zxx" style:country-complex="none" style:font-weight-complex="bold"/>
    </style:style>
    <style:style style:name="P69" style:family="paragraph" style:parent-style-name="Standard">
      <style:paragraph-properties fo:orphans="0" fo:widows="0" style:shadow="none" style:vertical-align="middle" style:writing-mode="page"/>
      <style:text-properties fo:font-weight="bold" officeooo:paragraph-rsid="028f35c2" style:language-asian="zxx" style:country-asian="none" style:font-weight-asian="bold" style:language-complex="zxx" style:country-complex="none" style:font-weight-complex="bold"/>
    </style:style>
    <style:style style:name="P70" style:family="paragraph" style:parent-style-name="Standard">
      <style:paragraph-properties fo:orphans="0" fo:widows="0" style:shadow="none" style:vertical-align="middle" style:writing-mode="page"/>
      <style:text-properties fo:font-size="10.5pt" officeooo:paragraph-rsid="028f35c2" fo:background-color="transparent" style:font-size-asian="9.14999961853027pt" style:language-asian="zxx" style:country-asian="none" style:font-size-complex="10.5pt" style:language-complex="zxx" style:country-complex="none"/>
    </style:style>
    <style:style style:name="P71" style:family="paragraph" style:parent-style-name="Standard">
      <style:paragraph-properties fo:orphans="0" fo:widows="0" fo:hyphenation-ladder-count="no-limit" style:shadow="none" style:vertical-align="middle" style:writing-mode="page"/>
      <style:text-properties fo:font-weight="normal" officeooo:paragraph-rsid="023ae1e6" style:language-asian="zxx" style:country-asian="none" style:font-weight-asian="normal" style:language-complex="zxx" style:country-complex="none" style:font-weight-complex="normal" fo:hyphenate="false" fo:hyphenation-remain-char-count="2" fo:hyphenation-push-char-count="2"/>
    </style:style>
    <style:style style:name="P72" style:family="paragraph" style:parent-style-name="Standard">
      <style:paragraph-properties fo:orphans="0" fo:widows="0" style:shadow="none" style:vertical-align="middle" style:writing-mode="page"/>
      <style:text-properties fo:color="#000000" style:font-name="Arial" fo:font-size="10.5pt" fo:language="zxx" fo:country="none" fo:font-style="normal" style:text-underline-style="none" fo:font-weight="bold" officeooo:rsid="0232f31b" officeooo:paragraph-rsid="0235afa8"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73" style:family="paragraph" style:parent-style-name="Standard">
      <style:paragraph-properties fo:orphans="0" fo:widows="0" style:shadow="none" style:vertical-align="middle" style:writing-mode="page"/>
      <style:text-properties fo:font-size="6pt" fo:language="zxx" fo:country="none" officeooo:paragraph-rsid="0242f755" fo:background-color="transparent" style:font-size-asian="5.25pt" style:language-asian="zxx" style:country-asian="none" style:font-name-complex="Tahoma" style:font-size-complex="6pt" style:language-complex="zxx" style:country-complex="none"/>
    </style:style>
    <style:style style:name="P74" style:family="paragraph" style:parent-style-name="Text_20_body">
      <style:paragraph-properties fo:orphans="0" fo:widows="0" style:shadow="none" style:vertical-align="middle" style:writing-mode="page"/>
      <style:text-properties fo:language="zxx" fo:country="none" officeooo:paragraph-rsid="0205d8c3" style:language-asian="zxx" style:country-asian="none" style:font-name-complex="Tahoma" style:language-complex="zxx" style:country-complex="none"/>
    </style:style>
    <style:style style:name="P75" style:family="paragraph" style:parent-style-name="Text_20_body">
      <style:paragraph-properties fo:orphans="0" fo:widows="0" style:shadow="none" style:vertical-align="middle" style:writing-mode="page"/>
      <style:text-properties style:font-name="Arial" officeooo:paragraph-rsid="03770bd5" style:language-asian="zxx" style:country-asian="none" style:language-complex="zxx" style:country-complex="none"/>
    </style:style>
    <style:style style:name="P76" style:family="paragraph" style:parent-style-name="NumeroConsultation">
      <style:paragraph-properties style:shadow="none" style:vertical-align="middle"/>
      <style:text-properties fo:font-size="10.5pt" fo:language="zxx" fo:country="none" officeooo:paragraph-rsid="0242f755" style:font-size-asian="10.5pt" style:language-asian="zxx" style:country-asian="none" style:font-name-complex="Tahoma" style:font-size-complex="10.5pt" style:language-complex="zxx" style:country-complex="none"/>
    </style:style>
    <style:style style:name="P7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9" style:family="paragraph" style:parent-style-name="Standard" style:master-page-name="">
      <style:paragraph-properties fo:orphans="0" fo:widows="0" style:page-number="auto" style:shadow="none" fo:keep-with-next="auto" style:vertical-align="middle" style:writing-mode="page"/>
      <style:text-properties officeooo:paragraph-rsid="01faa892" fo:background-color="transparent" style:language-asian="zxx" style:country-asian="none" style:language-complex="zxx" style:country-complex="none"/>
    </style:style>
    <style:style style:name="P80"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81" style:family="paragraph" style:parent-style-name="Standard" style:master-page-name="">
      <style:paragraph-properties fo:orphans="0" fo:widows="0" style:page-number="auto" fo:break-before="auto" fo:break-after="auto" style:shadow="none" fo:keep-with-next="auto" style:vertical-align="middle" style:writing-mode="page"/>
      <style:text-properties officeooo:paragraph-rsid="028f35c2" style:language-asian="zxx" style:country-asian="none" style:language-complex="zxx" style:country-complex="none"/>
    </style:style>
    <style:style style:name="P82" style:family="paragraph" style:parent-style-name="Standard" style:master-page-name="">
      <style:paragraph-properties fo:orphans="0" fo:widows="0" style:page-number="auto" fo:break-before="auto" fo:break-after="auto" style:shadow="none" fo:keep-with-next="auto" style:vertical-align="middle" style:writing-mode="page"/>
      <style:text-properties officeooo:paragraph-rsid="03764ddc" fo:background-color="transparent" style:language-asian="zxx" style:country-asian="none" style:language-complex="zxx" style:country-complex="none"/>
    </style:style>
    <style:style style:name="P83" style:family="paragraph" style:parent-style-name="Standard" style:master-page-name="">
      <style:paragraph-properties fo:orphans="0" fo:widows="0" style:page-number="auto" fo:break-before="auto" fo:break-after="auto" style:shadow="none" style:vertical-align="middle" style:writing-mode="page"/>
      <style:text-properties style:font-name="Arial" fo:font-size="10.5pt" fo:font-weight="bold" officeooo:rsid="004bfa91" officeooo:paragraph-rsid="01faa892" fo:background-color="transparent" style:font-size-asian="10.5pt" style:language-asian="zxx" style:country-asian="none" style:font-weight-asian="bold" style:font-size-complex="10.5pt" style:language-complex="zxx" style:country-complex="none" style:font-weight-complex="bold"/>
    </style:style>
    <style:style style:name="P84" style:family="paragraph" style:parent-style-name="Contents_20_Heading" style:master-page-name="">
      <style:paragraph-properties style:page-number="auto" fo:break-before="page"/>
    </style:style>
    <style:style style:name="P8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6" style:family="paragraph" style:parent-style-name="Standard">
      <style:paragraph-properties fo:text-align="justify" style:justify-single-word="false"/>
      <style:text-properties fo:color="#000000" style:font-name="Arial" fo:font-size="10pt" style:font-size-asian="10pt" style:font-size-complex="10pt"/>
    </style:style>
    <style:style style:name="P87" style:family="paragraph" style:parent-style-name="Standard">
      <style:paragraph-properties fo:orphans="0" fo:widows="0" fo:hyphenation-ladder-count="no-limit"/>
      <style:text-properties fo:color="#000000" style:font-name="Arial" fo:font-size="6pt" fo:font-style="normal" style:text-underline-style="none" fo:font-weight="normal" officeooo:paragraph-rsid="01f45499" fo:background-color="transparent" style:font-size-asian="5.25pt" style:font-weight-asian="normal" style:font-size-complex="6pt" style:font-weight-complex="normal" fo:hyphenate="false" fo:hyphenation-remain-char-count="2" fo:hyphenation-push-char-count="2"/>
    </style:style>
    <style:style style:name="P88" style:family="paragraph" style:parent-style-name="Standard">
      <style:paragraph-properties fo:orphans="0" fo:widows="0" fo:hyphenation-ladder-count="no-limit"/>
      <style:text-properties fo:color="#000000" style:font-name="Arial" fo:font-size="6pt" fo:font-style="normal" style:text-underline-style="none" fo:font-weight="normal" officeooo:paragraph-rsid="0337659b" fo:background-color="transparent" style:font-size-asian="5.25pt" style:font-weight-asian="normal" style:font-size-complex="6pt" style:font-weight-complex="normal" fo:hyphenate="false" fo:hyphenation-remain-char-count="2" fo:hyphenation-push-char-count="2"/>
    </style:style>
    <style:style style:name="P89" style:family="paragraph" style:parent-style-name="Standard">
      <style:text-properties fo:color="#000000" fo:font-size="10.5pt" fo:font-style="normal" style:text-underline-style="none" fo:font-weight="normal" officeooo:paragraph-rsid="0305f7af" fo:background-color="transparent" style:font-size-asian="10.5pt" style:font-size-complex="10.5pt"/>
    </style:style>
    <style:style style:name="P90"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91" style:family="paragraph" style:parent-style-name="Standard">
      <style:paragraph-properties fo:orphans="0" fo:widows="0" fo:hyphenation-ladder-count="no-limit"/>
      <style:text-properties fo:color="#000000" fo:font-weight="normal" officeooo:paragraph-rsid="010e1adf" fo:background-color="transparent" style:font-weight-asian="normal" style:font-weight-complex="normal" fo:hyphenate="false" fo:hyphenation-remain-char-count="2" fo:hyphenation-push-char-count="2"/>
    </style:style>
    <style:style style:name="P92" style:family="paragraph" style:parent-style-name="Standard">
      <style:text-properties fo:color="#000000" fo:font-weight="normal" officeooo:paragraph-rsid="019a8901" fo:background-color="transparent" style:font-weight-asian="normal" style:font-weight-complex="normal"/>
    </style:style>
    <style:style style:name="P93" style:family="paragraph" style:parent-style-name="Standard">
      <style:paragraph-properties fo:orphans="0" fo:widows="0" fo:hyphenation-ladder-count="no-limit"/>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94" style:family="paragraph" style:parent-style-name="Standard">
      <style:text-properties style:font-name="Arial" fo:font-size="10pt" style:font-size-asian="10pt" style:font-size-complex="10pt"/>
    </style:style>
    <style:style style:name="P95" style:family="paragraph" style:parent-style-name="Standard">
      <loext:graphic-properties draw:fill="none" draw:fill-color="#cfe7f5"/>
      <style:paragraph-properties fo:background-color="transparent"/>
      <style:text-properties style:font-name="Arial" fo:font-size="10.5pt" fo:language="zxx" fo:country="none" fo:font-style="normal" style:text-underline-style="none" fo:font-weight="normal" officeooo:rsid="0159f538" officeooo:paragraph-rsid="0219173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6" style:family="paragraph" style:parent-style-name="Standard">
      <style:paragraph-properties fo:orphans="0" fo:widows="0" fo:hyphenation-ladder-count="no-limit"/>
      <style:text-properties style:font-name="Arial" fo:font-size="10.5pt" fo:language="zxx" fo:country="none" fo:font-style="normal" style:text-underline-style="none" fo:font-weight="normal" officeooo:rsid="0159f538" officeooo:paragraph-rsid="019569a8"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97" style:family="paragraph" style:parent-style-name="Standard">
      <style:paragraph-properties fo:orphans="0" fo:widows="0" fo:hyphenation-ladder-count="no-limit"/>
      <style:text-properties style:font-name="Arial" fo:font-size="10.5pt" fo:font-weight="normal" officeooo:paragraph-rsid="01289259" fo:background-color="transparent" style:font-size-asian="10.5pt" style:font-weight-asian="normal" style:font-size-complex="10.5pt" style:font-weight-complex="normal" fo:hyphenate="false" fo:hyphenation-remain-char-count="2" fo:hyphenation-push-char-count="2"/>
    </style:style>
    <style:style style:name="P98" style:family="paragraph" style:parent-style-name="Standard">
      <style:paragraph-properties fo:text-align="center" style:justify-single-word="false"/>
      <style:text-properties style:font-name="Arial" fo:font-weight="bold" officeooo:rsid="02dc7952" officeooo:paragraph-rsid="02dc7952" fo:background-color="transparent" style:font-weight-asian="bold" style:font-weight-complex="bold"/>
    </style:style>
    <style:style style:name="P99" style:family="paragraph" style:parent-style-name="Standard">
      <style:paragraph-properties fo:orphans="0" fo:widows="0" fo:hyphenation-ladder-count="no-limit"/>
      <style:text-properties fo:font-style="normal" style:text-underline-style="none" fo:font-weight="normal" officeooo:paragraph-rsid="010e1adf" fo:hyphenate="false" fo:hyphenation-remain-char-count="2" fo:hyphenation-push-char-count="2"/>
    </style:style>
    <style:style style:name="P100" style:family="paragraph" style:parent-style-name="Standard">
      <style:paragraph-properties fo:orphans="0" fo:widows="0" fo:hyphenation-ladder-count="no-limit"/>
      <style:text-properties fo:font-style="normal" style:text-underline-style="none" fo:font-weight="normal" officeooo:paragraph-rsid="00f527a7" fo:hyphenate="false" fo:hyphenation-remain-char-count="2" fo:hyphenation-push-char-count="2"/>
    </style:style>
    <style:style style:name="P101" style:family="paragraph" style:parent-style-name="Standard">
      <style:text-properties fo:font-style="normal" style:text-underline-style="none" fo:font-weight="normal" officeooo:paragraph-rsid="02071c2b"/>
    </style:style>
    <style:style style:name="P102" style:family="paragraph" style:parent-style-name="Standard">
      <style:paragraph-properties fo:orphans="0" fo:widows="0" fo:hyphenation-ladder-count="no-limit"/>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103" style:family="paragraph" style:parent-style-name="Standard">
      <style:text-properties fo:font-style="normal" style:text-underline-style="none" fo:font-weight="normal" officeooo:rsid="001e5f56" officeooo:paragraph-rsid="01f45499" style:font-weight-asian="bold" style:font-weight-complex="bold"/>
    </style:style>
    <style:style style:name="P104" style:family="paragraph" style:parent-style-name="Standard">
      <style:text-properties fo:font-style="normal" style:text-underline-style="none" fo:font-weight="normal" officeooo:rsid="001e5f56" officeooo:paragraph-rsid="01f45499" fo:background-color="transparent" style:font-weight-asian="bold" style:font-weight-complex="bold"/>
    </style:style>
    <style:style style:name="P105" style:family="paragraph" style:parent-style-name="Standard">
      <style:paragraph-properties fo:orphans="0" fo:widows="0" fo:hyphenation-ladder-count="no-limit"/>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106" style:family="paragraph" style:parent-style-name="Standard">
      <style:paragraph-properties fo:orphans="0" fo:widows="0" fo:hyphenation-ladder-count="no-limit"/>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107" style:family="paragraph" style:parent-style-name="Standard">
      <style:paragraph-properties fo:orphans="0" fo:widows="0" fo:hyphenation-ladder-count="no-limit"/>
      <style:text-properties fo:font-size="10.5pt" fo:font-weight="normal" officeooo:paragraph-rsid="00e786a1" style:font-size-asian="10.5pt" style:font-size-complex="10.5pt" fo:hyphenate="false" fo:hyphenation-remain-char-count="2" fo:hyphenation-push-char-count="2"/>
    </style:style>
    <style:style style:name="P108" style:family="paragraph" style:parent-style-name="Standard">
      <style:text-properties fo:font-size="3pt" fo:font-style="normal" style:text-underline-style="none" fo:font-weight="normal" officeooo:paragraph-rsid="017836f5" style:font-size-asian="2.59999990463257pt" style:font-size-complex="3pt"/>
    </style:style>
    <style:style style:name="P109" style:family="paragraph" style:parent-style-name="Standard">
      <style:text-properties fo:font-size="3pt" fo:font-style="normal" style:text-underline-style="none" fo:font-weight="normal" officeooo:paragraph-rsid="02071c2b" style:font-size-asian="2.59999990463257pt" style:font-size-complex="3pt"/>
    </style:style>
    <style:style style:name="P110" style:family="paragraph" style:parent-style-name="Standard">
      <style:paragraph-properties fo:orphans="0" fo:widows="0" fo:hyphenation-ladder-count="no-limit"/>
      <style:text-properties fo:font-weight="normal" officeooo:paragraph-rsid="00e786a1" style:font-weight-asian="normal" style:font-weight-complex="normal" fo:hyphenate="false" fo:hyphenation-remain-char-count="2" fo:hyphenation-push-char-count="2"/>
    </style:style>
    <style:style style:name="P111"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112" style:family="paragraph" style:parent-style-name="Standard">
      <style:paragraph-properties fo:orphans="0" fo:widows="0" fo:hyphenation-ladder-count="no-limit"/>
      <style:text-properties fo:font-weight="normal" officeooo:paragraph-rsid="010e1adf" fo:background-color="#fff200" style:font-weight-asian="normal" style:font-weight-complex="normal" fo:hyphenate="false" fo:hyphenation-remain-char-count="2" fo:hyphenation-push-char-count="2"/>
    </style:style>
    <style:style style:name="P113" style:family="paragraph" style:parent-style-name="Standard">
      <style:text-properties fo:font-size="6pt" style:font-size-asian="5.25pt" style:font-size-complex="6pt"/>
    </style:style>
    <style:style style:name="P114" style:family="paragraph" style:parent-style-name="Standard">
      <style:text-properties fo:font-size="6pt" officeooo:rsid="0205d8c3" officeooo:paragraph-rsid="02673cc8" fo:background-color="transparent" style:font-size-asian="5.25pt" style:font-size-complex="6pt"/>
    </style:style>
    <style:style style:name="P115" style:family="paragraph" style:parent-style-name="Standard">
      <style:text-properties officeooo:paragraph-rsid="02315e94"/>
    </style:style>
    <style:style style:name="P116" style:family="paragraph" style:parent-style-name="Standard">
      <loext:graphic-properties draw:fill="none" draw:fill-color="#cfe7f5"/>
      <style:paragraph-properties fo:background-color="transparent"/>
      <style:text-properties officeooo:paragraph-rsid="025d5477" fo:background-color="transparent"/>
    </style:style>
    <style:style style:name="P117" style:family="paragraph" style:parent-style-name="Standard">
      <style:text-properties officeooo:rsid="0205d8c3" officeooo:paragraph-rsid="02679abf" fo:background-color="transparent"/>
    </style:style>
    <style:style style:name="P118" style:family="paragraph" style:parent-style-name="Standard">
      <style:text-properties officeooo:rsid="0205d8c3" officeooo:paragraph-rsid="02673cc8" fo:background-color="transparent"/>
    </style:style>
    <style:style style:name="P119" style:family="paragraph" style:parent-style-name="Standard">
      <style:paragraph-properties fo:orphans="0" fo:widows="0" fo:hyphenation-ladder-count="no-limit"/>
      <style:text-properties style:text-underline-style="none" officeooo:paragraph-rsid="00f527a7" fo:hyphenate="false" fo:hyphenation-remain-char-count="2" fo:hyphenation-push-char-count="2"/>
    </style:style>
    <style:style style:name="P120" style:family="paragraph" style:parent-style-name="Standard">
      <style:paragraph-properties fo:orphans="0" fo:widows="0" fo:hyphenation-ladder-count="no-limit"/>
      <style:text-properties fo:color="#00000a" style:font-name="Arial" fo:font-size="6pt" fo:language="zxx" fo:country="none" style:text-underline-style="solid" style:text-underline-width="auto" style:text-underline-color="font-color" fo:font-weight="normal" officeooo:paragraph-rsid="000d23cb" fo:background-color="#f57900" style:font-size-asian="5.25pt" style:language-asian="zxx" style:country-asian="none" style:font-weight-asian="normal" style:font-size-complex="6pt" style:language-complex="zxx" style:country-complex="none" style:font-weight-complex="normal" fo:hyphenate="false" fo:hyphenation-remain-char-count="2" fo:hyphenation-push-char-count="2"/>
    </style:style>
    <style:style style:name="P121" style:family="paragraph" style:parent-style-name="Standard">
      <style:text-properties officeooo:rsid="0205d8c3" officeooo:paragraph-rsid="02679abf" fo:background-color="#ffffff"/>
    </style:style>
    <style:style style:name="P122" style:family="paragraph" style:parent-style-name="Standard">
      <style:text-properties officeooo:paragraph-rsid="03342377"/>
    </style:style>
    <style:style style:name="P123" style:family="paragraph" style:parent-style-name="Standard">
      <style:text-properties fo:font-size="5pt" fo:font-style="normal" style:text-underline-style="none" fo:font-weight="normal" officeooo:paragraph-rsid="03342377" style:font-size-asian="4.34999990463257pt" style:font-size-complex="5pt"/>
    </style:style>
    <style:style style:name="P124" style:family="paragraph" style:parent-style-name="Standard">
      <style:text-properties fo:font-size="5pt" fo:font-style="normal" style:text-underline-style="none" fo:font-weight="normal" officeooo:paragraph-rsid="01f45499" fo:background-color="transparent" style:font-size-asian="4.34999990463257pt" style:font-size-complex="5pt"/>
    </style:style>
    <style:style style:name="P125" style:family="paragraph" style:parent-style-name="Standard">
      <style:text-properties fo:font-size="5pt" officeooo:paragraph-rsid="03342377" style:font-size-asian="4.34999990463257pt" style:font-size-complex="5pt"/>
    </style:style>
    <style:style style:name="P126" style:family="paragraph" style:parent-style-name="Standard">
      <style:paragraph-properties fo:orphans="0" fo:widows="0" fo:hyphenation-ladder-count="no-limit"/>
      <style:text-properties officeooo:paragraph-rsid="0373ee40" fo:hyphenate="false" fo:hyphenation-remain-char-count="2" fo:hyphenation-push-char-count="2"/>
    </style:style>
    <style:style style:name="P127" style:family="paragraph" style:parent-style-name="Standard">
      <style:text-properties officeooo:paragraph-rsid="0377b4d5"/>
    </style:style>
    <style:style style:name="P128" style:family="paragraph" style:parent-style-name="NumeroConsultation">
      <style:paragraph-properties fo:margin-left="6.35cm" fo:margin-right="0cm" fo:text-align="start" style:justify-single-word="false" fo:text-indent="-5.454cm" style:auto-text-indent="false"/>
    </style:style>
    <style:style style:name="P129" style:family="paragraph" style:parent-style-name="Procedure">
      <style:paragraph-properties fo:margin-left="7.571cm" fo:margin-right="0cm" fo:text-align="start" style:justify-single-word="false" fo:text-indent="-6.636cm" style:auto-text-indent="false"/>
    </style:style>
    <style:style style:name="P130"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131" style:family="paragraph" style:parent-style-name="Direction">
      <style:text-properties officeooo:rsid="00e786a1" officeooo:paragraph-rsid="00e786a1"/>
    </style:style>
    <style:style style:name="P13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color="#000000" style:font-name="Arial2" fo:font-size="10.5pt" fo:language="zxx" fo:country="none" fo:font-style="normal" style:text-underline-style="none" officeooo:rsid="022a9c26" officeooo:paragraph-rsid="02dd6e94" fo:background-color="#ffffff"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3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officeooo:paragraph-rsid="02704aa0"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35"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26f2073"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6"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officeooo:paragraph-rsid="0235afa8" fo:hyphenate="false" fo:hyphenation-remain-char-count="2" fo:hyphenation-push-char-count="2"/>
    </style:style>
    <style:style style:name="P13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officeooo:paragraph-rsid="028c37e1" fo:hyphenate="false" fo:hyphenation-remain-char-count="2" fo:hyphenation-push-char-count="2"/>
    </style:style>
    <style:style style:name="P138" style:family="paragraph" style:parent-style-name="Standard" style:master-page-name="">
      <style:paragraph-properties fo:margin-left="0cm" fo:margin-right="0cm" fo:margin-top="0cm" fo:margin-bottom="0cm" loext:contextual-spacing="false"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use-window-font-color="true" style:font-name="Arial" fo:font-size="10.5pt" fo:language="zxx" fo:country="none" fo:font-style="normal" fo:font-weight="normal" officeooo:paragraph-rsid="02352bb5"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9" style:family="paragraph" style:parent-style-name="Standard" style:master-page-name="">
      <style:paragraph-properties fo:margin-left="0cm" fo:margin-right="0cm" fo:margin-top="0cm" fo:margin-bottom="0cm" loext:contextual-spacing="false" fo:text-align="start"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use-window-font-color="true" style:font-name="Arial" fo:font-size="10.5pt" fo:language="zxx" fo:country="none" fo:font-style="normal" style:text-underline-style="none" officeooo:rsid="00438179" officeooo:paragraph-rsid="03764ddc" fo:background-color="#ffffff"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40"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10.5pt" fo:language="zxx" fo:country="none" fo:font-style="normal" style:text-underline-style="none" fo:font-weight="bold" officeooo:paragraph-rsid="02dc05a0"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41"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131d0d0"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4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36c160b"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43"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a" style:font-name="Arial" fo:font-size="10.5pt" fo:language="zxx" fo:country="none" fo:font-style="normal" fo:font-weight="normal" officeooo:paragraph-rsid="036ee4cc"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00d23cb" style:font-size-asian="10.5pt" style:language-asian="zxx" style:country-asian="none" style:font-size-complex="10.5pt" style:language-complex="zxx" style:country-complex="none" fo:hyphenate="false" fo:hyphenation-remain-char-count="2" fo:hyphenation-push-char-count="2"/>
    </style:style>
    <style:style style:name="P146"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0e786a1" fo:background-color="transparent" fo:hyphenate="false" fo:hyphenation-remain-char-count="2" fo:hyphenation-push-char-count="2"/>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fo:break-before="auto" fo:break-after="auto" style:shadow="none" fo:keep-with-next="auto" style:vertical-align="middle"/>
      <style:text-properties fo:font-size="10.5pt" officeooo:paragraph-rsid="0305f7af" fo:background-color="transparent" style:font-size-asian="10.5pt" style:font-size-complex="10.5pt"/>
    </style:style>
    <style:style style:name="P148"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149"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1dde298" fo:hyphenate="false" fo:hyphenation-remain-char-count="2" fo:hyphenation-push-char-count="2"/>
    </style:style>
    <style:style style:name="P150" style:family="paragraph" style:parent-style-name="Standard" style:master-page-name="">
      <style:paragraph-properties fo:margin-left="0cm" fo:margin-right="0cm" fo:margin-top="0cm" fo:margin-bottom="0cm" loext:contextual-spacing="false" fo:line-height="100%" fo:keep-together="auto" fo:orphans="0" fo:widows="0" fo:hyphenation-ladder-count="no-limit" fo:text-indent="0cm" style:auto-text-indent="false" style:page-number="auto" fo:break-before="auto" fo:break-after="auto" style:shadow="none" fo:keep-with-next="auto" style:vertical-align="auto" style:snap-to-layout-grid="true" style:writing-mode="lr-tb">
        <style:tab-stops/>
      </style:paragraph-properties>
      <style:text-properties fo:color="#000000" style:font-name="Arial" fo:font-size="11pt" fo:language="zxx" fo:country="none" fo:font-style="normal" style:text-underline-style="none" fo:font-weight="normal" officeooo:rsid="03b2c776" officeooo:paragraph-rsid="03875282"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style:text-underline-style="none" fo:font-weight="normal" officeooo:rsid="0038f31f" officeooo:paragraph-rsid="02569704"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52"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fo:break-before="auto" fo:break-after="auto" style:shadow="none" style:vertical-align="middle" style:writing-mode="page"/>
      <style:text-properties style:font-name="Arial" fo:font-size="10.5pt" fo:language="zxx" fo:country="none" fo:font-style="normal" fo:font-weight="normal" officeooo:paragraph-rsid="02f232a0"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53"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uto" style:vertical-align="middle">
        <style:tab-stops>
          <style:tab-stop style:position="7.16cm" style:type="center"/>
        </style:tab-stops>
      </style:paragraph-properties>
      <style:text-properties fo:font-size="10.5pt" officeooo:paragraph-rsid="0305f7af" fo:background-color="transparent" style:font-size-asian="10.5pt" style:font-size-complex="10.5pt"/>
    </style:style>
    <style:style style:name="P1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font-size="10.5pt" officeooo:paragraph-rsid="0305f7af" fo:background-color="transparent" style:font-size-asian="10.5pt" style:font-size-complex="10.5pt"/>
    </style:style>
    <style:style style:name="P15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ize="5pt" fo:font-style="normal" style:text-underline-style="none" fo:font-weight="normal" officeooo:rsid="019b22b5" officeooo:paragraph-rsid="00e786a1" fo:background-color="transparent" style:font-size-asian="4.34999990463257pt" style:font-size-complex="5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font-name="Arial" fo:font-size="10.5pt" fo:language="fr" fo:country="FR" fo:font-weight="normal" officeooo:paragraph-rsid="01fe748b"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15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ab-stops/>
      </style:paragraph-properties>
      <style:text-properties style:font-name="Arial" fo:font-size="10.5pt" fo:language="fr" fo:country="FR" style:text-underline-style="none" fo:font-weight="normal" officeooo:paragraph-rsid="01fe748b"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15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fo:font-size="10.5pt" fo:font-weight="normal" officeooo:rsid="001e5f56" officeooo:paragraph-rsid="000d23cb" style:font-size-asian="10.5pt" style:font-weight-asian="normal" style:font-size-complex="10.5pt" style:font-weight-complex="normal"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fo:font-weight="normal" officeooo:paragraph-rsid="0232f31b" fo:background-color="transparent" style:font-size-asian="10.5pt" style:language-asian="zxx" style:country-asian="none" style:font-weight-asian="normal" style:font-size-complex="10.5pt" style:language-complex="zxx" style:country-complex="none" style:font-weight-complex="normal"/>
    </style:style>
    <style:style style:name="P161"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writing-mode="page">
        <style:tab-stops/>
      </style:paragraph-properties>
      <style:text-properties style:font-name="Arial" fo:font-size="10.5pt" fo:language="zxx" fo:country="none" fo:font-style="normal" style:text-underline-style="none" fo:font-weight="bold" officeooo:rsid="02dc7952" officeooo:paragraph-rsid="0346239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62"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fo:keep-with-next="auto" style:vertical-align="middle" style:writing-mode="page"/>
      <style:text-properties style:font-name="Arial" fo:font-size="10.5pt" fo:language="zxx" fo:country="none" fo:font-style="normal" fo:font-weight="normal" officeooo:paragraph-rsid="01f596eb"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fo:keep-with-next="auto" style:vertical-align="middle" style:writing-mode="page"/>
      <style:text-properties style:font-name="Arial" fo:font-size="10.5pt" fo:language="zxx" fo:country="none" fo:font-style="normal" fo:font-weight="normal" officeooo:paragraph-rsid="01ffa047"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writing-mode="page"/>
      <style:text-properties style:font-name="Arial" fo:font-size="10.5pt" fo:language="fr" fo:country="FR" fo:font-style="normal" style:text-underline-style="none" fo:font-weight="normal" officeooo:rsid="00d2e6d8" officeooo:paragraph-rsid="01fe748b" fo:background-color="transparent" style:font-size-asian="10.5pt" style:language-asian="fr" style:country-asian="FR" style:font-weight-asian="normal" style:font-name-complex="Times New Roman1" style:font-size-complex="10.5pt" style:language-complex="ar" style:country-complex="SA" style:font-weight-complex="normal"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style:font-name="Arial" officeooo:paragraph-rsid="03770bd5" fo:background-color="transparent" fo:hyphenate="false" fo:hyphenation-remain-char-count="2" fo:hyphenation-push-char-count="2"/>
    </style:style>
    <style:style style:name="P166"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31434c0"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2704aa0" officeooo:paragraph-rsid="02709f9e"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68"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officeooo:paragraph-rsid="026f2073"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69"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paragraph-properties>
      <style:text-properties fo:color="#000000" style:font-name="Arial2" fo:font-size="10.5pt" fo:language="zxx" fo:country="none" fo:font-style="normal" style:text-underline-style="none" fo:font-weight="bold" officeooo:rsid="022a9c26" officeooo:paragraph-rsid="02dd6e94"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7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writing-mode="page">
        <style:tab-stops>
          <style:tab-stop style:position="0cm"/>
        </style:tab-stops>
      </style:paragraph-properties>
      <style:text-properties fo:color="#000000" style:font-name="Arial2" fo:font-size="10.5pt" fo:language="zxx" fo:country="none" fo:font-style="normal" style:text-underline-style="none" fo:font-weight="normal" officeooo:paragraph-rsid="0305f7a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71"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paragraph-properties>
      <style:text-properties fo:font-size="10.5pt" fo:language="zxx" fo:country="none" officeooo:paragraph-rsid="029d11ec"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ext-properties fo:color="#00000a" style:font-name="Arial" fo:font-size="10.5pt" fo:language="zxx" fo:country="none" style:text-underline-style="solid" style:text-underline-width="auto" style:text-underline-color="font-color" fo:font-weight="bold" officeooo:rsid="004bfa91" officeooo:paragraph-rsid="01faa892"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font-size="10.5pt" officeooo:paragraph-rsid="0305f7af" fo:background-color="transparent" style:font-size-asian="10.5pt" style:font-size-complex="10.5pt"/>
    </style:style>
    <style:style style:name="P17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305f7af" fo:background-color="transparent" style:font-size-asian="10.5pt" style:language-asian="zxx" style:country-asian="none" style:font-size-complex="10.5pt" style:language-complex="zxx" style:country-complex="none"/>
    </style:style>
    <style:style style:name="P175"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style:font-name="Arial" officeooo:paragraph-rsid="03770bd5" fo:background-color="transparent"/>
    </style:style>
    <style:style style:name="P17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officeooo:paragraph-rsid="01941d66"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5b21d"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ext-properties fo:color="#000000" style:font-name="Arial2" fo:font-size="10.5pt" fo:language="zxx" fo:country="none" fo:font-style="normal" style:text-underline-style="none" fo:font-weight="normal" officeooo:rsid="00267b94" officeooo:paragraph-rsid="029f5abb"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180"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2" fo:font-size="10.5pt" fo:language="zxx" fo:country="none" fo:font-style="normal" style:text-underline-style="none" fo:font-weight="normal" officeooo:rsid="01459242" officeooo:paragraph-rsid="0256e60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8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cm"/>
        </style:tab-stops>
      </style:paragraph-properties>
      <style:text-properties fo:color="#000000" style:font-name="Arial2" fo:font-size="10.5pt" fo:language="zxx" fo:country="none" fo:font-style="normal" style:text-underline-style="none" fo:font-weight="normal" officeooo:paragraph-rsid="0305f7a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82"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ext-properties fo:color="#000000" style:font-name="Arial" fo:font-size="10.5pt" fo:language="zxx" fo:country="none" fo:font-style="normal" style:text-underline-style="none" fo:font-weight="normal" officeooo:rsid="00267b94" officeooo:paragraph-rsid="029f5abb"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18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31434c0"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8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1459242" officeooo:paragraph-rsid="03770bd5"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fo:color="#000000" style:font-name="Arial" fo:font-size="10.5pt" fo:language="zxx" fo:country="none" fo:font-style="normal" style:text-underline-style="none" fo:font-weight="normal" officeooo:rsid="036c160b" officeooo:paragraph-rsid="03a427d5" fo:background-color="transparent" style:font-size-asian="10.5pt" style:language-asian="zxx" style:country-asian="none" style:font-weight-asian="normal" style:font-name-complex="Times New Roman1" style:font-size-complex="10.5pt" style:language-complex="zxx" style:country-complex="none" style:font-weight-complex="normal"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2071c2b" officeooo:paragraph-rsid="026f2073" fo:background-color="#fff20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8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officeooo:paragraph-rsid="02bfbfef"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officeooo:paragraph-rsid="02704aa0"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officeooo:rsid="02704aa0" officeooo:paragraph-rsid="02709f9e"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rsid="00d2e6d8" officeooo:paragraph-rsid="01fd1e6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paragraph-rsid="01f596eb"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paragraph-rsid="03a31896"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paragraph-rsid="03a427d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rsid="0030b2e4" officeooo:paragraph-rsid="01ff1af3"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rsid="0215d6ee" officeooo:paragraph-rsid="0215d6ee"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rsid="00e822fc" officeooo:paragraph-rsid="02f232a0"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10.5pt" fo:language="zxx" fo:country="none" fo:font-style="normal" fo:font-weight="normal" officeooo:rsid="00e822fc" officeooo:paragraph-rsid="01ffa047"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 fo:font-size="10.5pt" fo:language="zxx" fo:country="none" fo:font-style="normal" fo:font-weight="normal" officeooo:rsid="00e822fc" officeooo:paragraph-rsid="02f3d166" fo:background-color="#ffffff"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style:font-name="Arial" fo:language="zxx" fo:country="none" fo:font-style="normal" style:text-underline-style="none" officeooo:paragraph-rsid="02346fb0" fo:background-color="transparent" style:language-asian="zxx" style:country-asian="none" style:font-style-asian="normal" style:language-complex="zxx" style:country-complex="none" style:font-style-complex="normal"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 fo:language="zxx" fo:country="none" fo:font-style="normal" officeooo:paragraph-rsid="029d11ec" fo:background-color="transparent" style:language-asian="zxx" style:country-asian="none" style:font-style-asian="normal" style:font-name-complex="Tahoma" style:language-complex="zxx" style:country-complex="none" style:font-style-complex="normal"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 fo:font-size="6pt" fo:language="zxx" fo:country="none" fo:font-style="normal" officeooo:paragraph-rsid="029d11ec" fo:background-color="transparent" style:font-size-asian="5.25pt" style:language-asian="zxx" style:country-asian="none" style:font-style-asian="normal" style:font-name-complex="Tahoma" style:font-size-complex="6pt" style:language-complex="zxx" style:country-complex="none" style:font-style-complex="normal" fo:hyphenate="false" fo:hyphenation-remain-char-count="2" fo:hyphenation-push-char-count="2"/>
    </style:style>
    <style:style style:name="P202"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font-name="Arial" fo:font-size="6pt" fo:language="zxx" fo:country="none" fo:font-style="normal" fo:font-weight="normal" officeooo:rsid="00e822fc" officeooo:paragraph-rsid="01f596eb" fo:background-color="transparent" style:font-size-asian="5.25pt" style:language-asian="zxx" style:country-asian="none" style:font-weight-asian="normal" style:font-name-complex="Tahoma" style:font-size-complex="6pt" style:language-complex="zxx" style:country-complex="none" style:font-weight-complex="normal"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ab-stops>
          <style:tab-stop style:position="7.16cm" style:type="center"/>
        </style:tab-stops>
      </style:paragraph-properties>
      <style:text-properties officeooo:paragraph-rsid="0232f31b" style:language-asian="zxx" style:country-asian="none" style:language-complex="zxx" style:country-complex="none"/>
    </style:style>
    <style:style style:name="P20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fo:color="#ce181e" style:font-name="Arial" fo:font-size="10.5pt" fo:language="zxx" fo:country="none" fo:font-style="normal" style:text-underline-style="none" fo:font-weight="normal" officeooo:rsid="02df670f" officeooo:paragraph-rsid="02df670f" fo:background-color="#fff200"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officeooo:rsid="02346fb0" officeooo:paragraph-rsid="02346fb0"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fo:font-size="10.5pt" officeooo:paragraph-rsid="01ff1af3" style:font-size-asian="10.5pt" style:font-size-complex="10.5pt"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paragraph-properties>
      <style:text-properties fo:language="zxx" fo:country="none" fo:font-weight="bold" officeooo:paragraph-rsid="02dc05a0" style:language-asian="zxx" style:country-asian="none" style:font-weight-asian="bold" style:font-name-complex="Tahoma" style:language-complex="zxx" style:country-complex="none" style:font-weight-complex="bold"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fo:language="zxx" fo:country="none" officeooo:paragraph-rsid="036c160b" fo:background-color="transparent" style:language-asian="zxx" style:country-asian="none" style:font-name-complex="Tahoma" style:language-complex="zxx" style:country-complex="none"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style:font-name="Arial3" fo:font-size="10.5pt" officeooo:paragraph-rsid="03770bd5" fo:background-color="transparent" fo:hyphenate="false" fo:hyphenation-remain-char-count="2" fo:hyphenation-push-char-count="2"/>
    </style:style>
    <style:style style:name="P210"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 fo:font-size="10.5pt" fo:language="zxx" fo:country="none" fo:font-style="normal" fo:font-weight="normal" officeooo:rsid="0069531c" officeooo:paragraph-rsid="036c160b"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11"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 fo:font-size="10.5pt" fo:language="zxx" fo:country="none" fo:font-style="normal" fo:font-weight="normal" officeooo:rsid="0069531c" officeooo:paragraph-rsid="03a4ff3e"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12"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writing-mode="page"/>
      <style:text-properties style:font-name="Arial" fo:font-size="10.5pt" officeooo:paragraph-rsid="029eb1af" fo:background-color="transparent" style:font-size-asian="10.5pt" style:language-asian="zxx" style:country-asian="none" style:font-size-complex="10.5pt" style:language-complex="zxx" style:country-complex="none"/>
    </style:style>
    <style:style style:name="P213"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writing-mode="page"/>
      <style:text-properties fo:color="#000000" style:font-name="Arial" fo:font-size="10.5pt" officeooo:rsid="00267b94" officeooo:paragraph-rsid="029eb1af" fo:background-color="transparent" style:font-size-asian="10.5pt" style:language-asian="zxx" style:country-asian="none" style:font-size-complex="10.5pt" style:language-complex="zxx" style:country-complex="none"/>
    </style:style>
    <style:style style:name="P214"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fo:color="#00000a" style:font-name="Arial" fo:font-size="10.5pt" fo:language="zxx" fo:country="none" fo:font-style="normal" fo:font-weight="normal" officeooo:rsid="010ae6d4" officeooo:paragraph-rsid="02188c9b" fo:background-color="#ffffff"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1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1fe748b"/>
    </style:style>
    <style:style style:name="P21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1fe748b" fo:background-color="transparent" style:font-size-asian="10.5pt" style:language-asian="zxx" style:country-asian="none" style:font-weight-asian="normal" style:font-size-complex="10.5pt" style:language-complex="zxx" style:country-complex="none" style:font-weight-complex="normal"/>
    </style:style>
    <style:style style:name="P217" style:family="paragraph" style:parent-style-name="Standard">
      <style:paragraph-properties fo:margin-left="0cm" fo:margin-right="0cm" fo:margin-top="0cm" fo:margin-bottom="0cm" loext:contextual-spacing="false" fo:line-height="100%" fo:orphans="0" fo:widows="0" fo:text-indent="0cm" style:auto-text-indent="false" style:shadow="none" style:vertical-align="auto" style:snap-to-layout-grid="true" style:writing-mode="lr-tb">
        <style:tab-stops/>
      </style:paragraph-properties>
      <style:text-properties fo:language="zxx" fo:country="none" officeooo:paragraph-rsid="03875282" style:language-asian="zxx" style:country-asian="none" style:font-name-complex="Tahoma" style:language-complex="zxx" style:country-complex="none"/>
    </style:style>
    <style:style style:name="P218"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hadow="none" style:vertical-align="auto" style:snap-to-layout-grid="true" style:writing-mode="lr-tb">
        <style:tab-stops/>
      </style:paragraph-properties>
      <style:text-properties officeooo:paragraph-rsid="03875282" fo:hyphenate="false" fo:hyphenation-remain-char-count="2" fo:hyphenation-push-char-count="2"/>
    </style:style>
    <style:style style:name="P219"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e786a1" style:language-asian="zxx" style:country-asian="none" style:font-name-complex="Tahoma" style:language-complex="zxx" style:country-complex="none" fo:hyphenate="false" fo:hyphenation-remain-char-count="2" fo:hyphenation-push-char-count="2"/>
    </style:style>
    <style:style style:name="P22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1ab472e" style:language-asian="zxx" style:country-asian="none" style:font-name-complex="Tahoma" style:language-complex="zxx" style:country-complex="none" fo:hyphenate="false" fo:hyphenation-remain-char-count="2" fo:hyphenation-push-char-count="2"/>
    </style:style>
    <style:style style:name="P221"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2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officeooo:paragraph-rsid="00e786a1"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223"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e786a1" style:font-size-asian="5.25pt" style:language-asian="zxx" style:country-asian="none" style:font-name-complex="Tahoma" style:font-size-complex="6pt" style:language-complex="zxx" style:country-complex="none" fo:hyphenate="false" fo:hyphenation-remain-char-count="2" fo:hyphenation-push-char-count="2"/>
    </style:style>
    <style:style style:name="P224"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writing-mode="page"/>
      <style:text-properties style:font-name="Arial" fo:font-size="10.5pt" fo:language="zxx" fo:country="none" fo:font-style="normal" officeooo:paragraph-rsid="0235afa8"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225"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226"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rsid="02071c2b" officeooo:paragraph-rsid="022a9c26" fo:background-color="transparent" style:language-asian="zxx" style:country-asian="none" style:font-name-complex="Tahoma" style:language-complex="zxx" style:country-complex="none"/>
    </style:style>
    <style:style style:name="P227"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7a4a7" style:language-asian="zxx" style:country-asian="none" style:font-name-complex="Tahoma" style:language-complex="zxx" style:country-complex="none"/>
    </style:style>
    <style:style style:name="P228"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2dc05a0" style:language-asian="zxx" style:country-asian="none" style:font-name-complex="Tahoma" style:language-complex="zxx" style:country-complex="none"/>
    </style:style>
    <style:style style:name="P229"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35c4016" style:language-asian="zxx" style:country-asian="none" style:font-name-complex="Tahoma" style:language-complex="zxx" style:country-complex="none"/>
    </style:style>
    <style:style style:name="P23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dc9d65" fo:hyphenate="false" fo:hyphenation-remain-char-count="2" fo:hyphenation-push-char-count="2"/>
    </style:style>
    <style:style style:name="P23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1f45499" fo:background-color="transparent" style:font-size-asian="10.5pt" style:font-size-complex="10.5pt" fo:hyphenate="false" fo:hyphenation-remain-char-count="2" fo:hyphenation-push-char-count="2"/>
    </style:style>
    <style:style style:name="P232"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0e786a1" fo:hyphenate="false" fo:hyphenation-remain-char-count="2" fo:hyphenation-push-char-count="2"/>
    </style:style>
    <style:style style:name="P233"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1dc9d65" fo:hyphenate="false" fo:hyphenation-remain-char-count="2" fo:hyphenation-push-char-count="2"/>
    </style:style>
    <style:style style:name="P234" style:family="paragraph" style:parent-style-name="Standard">
      <style:paragraph-properties fo:margin-left="0cm" fo:margin-right="0cm" fo:text-indent="0cm" style:auto-text-indent="false"/>
      <style:text-properties fo:font-style="normal" style:text-underline-style="none" fo:font-weight="normal" officeooo:paragraph-rsid="017836f5"/>
    </style:style>
    <style:style style:name="P235" style:family="paragraph" style:parent-style-name="Standard">
      <style:paragraph-properties fo:margin-left="0cm" fo:margin-right="0cm" fo:text-indent="0cm" style:auto-text-indent="false"/>
      <style:text-properties officeooo:paragraph-rsid="017836f5"/>
    </style:style>
    <style:style style:name="P236" style:family="paragraph" style:parent-style-name="Standard">
      <style:paragraph-properties fo:margin-left="0cm" fo:margin-right="0cm" fo:orphans="0" fo:widows="0" fo:hyphenation-ladder-count="no-limit" fo:text-indent="0cm" style:auto-text-indent="false"/>
      <style:text-properties style:font-name="Arial" fo:font-size="10.5pt" fo:font-weight="normal" officeooo:rsid="009c3393" officeooo:paragraph-rsid="0121d271" fo:background-color="#fff200" style:font-size-asian="10.5pt" style:font-weight-asian="normal" style:font-size-complex="10.5pt" style:font-weight-complex="normal" fo:hyphenate="false" fo:hyphenation-remain-char-count="2" fo:hyphenation-push-char-count="2"/>
    </style:style>
    <style:style style:name="P237" style:family="paragraph" style:parent-style-name="Standard">
      <style:paragraph-properties fo:margin-left="0cm" fo:margin-right="0cm" fo:text-indent="0cm" style:auto-text-indent="false"/>
      <style:text-properties fo:font-size="5pt" fo:font-style="normal" style:text-underline-style="none" fo:font-weight="normal" officeooo:paragraph-rsid="03342377" style:font-size-asian="4.34999990463257pt" style:font-size-complex="5pt"/>
    </style:style>
    <style:style style:name="P238" style:family="paragraph" style:parent-style-name="Standard">
      <style:paragraph-properties fo:margin-left="0cm" fo:margin-right="0cm" fo:text-indent="0cm" style:auto-text-indent="false"/>
      <style:text-properties fo:font-size="5pt" fo:font-style="normal" style:text-underline-style="none" fo:font-weight="normal" officeooo:paragraph-rsid="01f45499" fo:background-color="transparent" style:font-size-asian="4.34999990463257pt" style:font-size-complex="5pt"/>
    </style:style>
    <style:style style:name="P239" style:family="paragraph" style:parent-style-name="Standard">
      <style:paragraph-properties fo:margin-left="0cm" fo:margin-right="0cm" fo:orphans="0" fo:widows="0" fo:text-indent="0cm" style:auto-text-indent="false"/>
      <style:text-properties style:use-window-font-color="true" style:font-name="Arial" officeooo:paragraph-rsid="03770bd5" fo:background-color="transparent"/>
    </style:style>
    <style:style style:name="P240"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241" style:family="paragraph" style:parent-style-name="Standard">
      <style:paragraph-properties fo:margin-left="0cm" fo:margin-right="0cm" fo:text-indent="0cm" style:auto-text-indent="false" style:shadow="none" style:vertical-align="middle"/>
      <style:text-properties fo:language="zxx" fo:country="none" officeooo:paragraph-rsid="0197a4a7" style:language-asian="zxx" style:country-asian="none" style:font-name-complex="Tahoma" style:language-complex="zxx" style:country-complex="none"/>
    </style:style>
    <style:style style:name="P242" style:family="paragraph" style:parent-style-name="Standard">
      <style:paragraph-properties fo:margin-left="0cm" fo:margin-right="0cm"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style:style>
    <style:style style:name="P243" style:family="paragraph" style:parent-style-name="Standard">
      <style:paragraph-properties fo:margin-left="0cm" fo:margin-right="0cm" fo:text-indent="0cm" style:auto-text-indent="false" style:shadow="none" style:vertical-align="middle"/>
      <style:text-properties fo:language="zxx" fo:country="none" officeooo:paragraph-rsid="023b0a99" style:language-asian="zxx" style:country-asian="none" style:font-name-complex="Tahoma" style:language-complex="zxx" style:country-complex="none"/>
    </style:style>
    <style:style style:name="P244" style:family="paragraph" style:parent-style-name="Standard">
      <style:paragraph-properties fo:margin-left="0cm" fo:margin-right="0cm" fo:text-indent="0cm" style:auto-text-indent="false" style:shadow="none" style:vertical-align="middle"/>
      <style:text-properties fo:language="zxx" fo:country="none" officeooo:paragraph-rsid="0193dc74" style:language-asian="zxx" style:country-asian="none" style:font-name-complex="Tahoma" style:language-complex="zxx" style:country-complex="none"/>
    </style:style>
    <style:style style:name="P245" style:family="paragraph" style:parent-style-name="Standard">
      <style:paragraph-properties fo:margin-left="0cm" fo:margin-right="0cm" fo:text-indent="0cm" style:auto-text-indent="false" style:shadow="none" style:vertical-align="middle"/>
      <style:text-properties fo:language="zxx" fo:country="none" officeooo:paragraph-rsid="02191737" style:language-asian="zxx" style:country-asian="none" style:font-name-complex="Tahoma" style:language-complex="zxx" style:country-complex="none"/>
    </style:style>
    <style:style style:name="P246" style:family="paragraph" style:parent-style-name="Standard">
      <style:paragraph-properties fo:margin-left="0cm" fo:margin-right="0cm" fo:text-indent="0cm" style:auto-text-indent="false" style:shadow="none" style:vertical-align="middle"/>
      <style:text-properties fo:language="zxx" fo:country="none" officeooo:paragraph-rsid="02dc05a0" style:language-asian="zxx" style:country-asian="none" style:font-name-complex="Tahoma" style:language-complex="zxx" style:country-complex="none"/>
    </style:style>
    <style:style style:name="P247"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paragraph-rsid="01e36bdd" fo:background-color="transparent" style:language-asian="zxx" style:country-asian="none" style:font-name-complex="Tahoma" style:language-complex="zxx" style:country-complex="none" fo:hyphenate="false" fo:hyphenation-remain-char-count="2" fo:hyphenation-push-char-count="2"/>
    </style:style>
    <style:style style:name="P248"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49"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50" style:family="paragraph" style:parent-style-name="Standard">
      <style:paragraph-properties fo:margin-left="0cm" fo:margin-right="0cm" fo:text-indent="0cm" style:auto-text-indent="false" style:shadow="none" style:vertical-align="middle"/>
      <style:text-properties fo:language="zxx" fo:country="none" officeooo:rsid="02071c2b" officeooo:paragraph-rsid="022a9c26" fo:background-color="transparent" style:language-asian="zxx" style:country-asian="none" style:font-name-complex="Tahoma" style:language-complex="zxx" style:country-complex="none"/>
    </style:style>
    <style:style style:name="P251" style:family="paragraph" style:parent-style-name="Standard">
      <style:paragraph-properties fo:margin-left="0cm" fo:margin-right="0cm" fo:text-indent="0cm" style:auto-text-indent="false" style:shadow="none" style:vertical-align="middle"/>
      <style:text-properties fo:language="zxx" fo:country="none" fo:font-weight="bold" officeooo:paragraph-rsid="01995f98" style:language-asian="zxx" style:country-asian="none" style:font-weight-asian="bold" style:font-name-complex="Tahoma" style:language-complex="zxx" style:country-complex="none" style:font-weight-complex="bold"/>
    </style:style>
    <style:style style:name="P252" style:family="paragraph" style:parent-style-name="Standard">
      <style:paragraph-properties fo:margin-left="0cm" fo:margin-right="0cm" fo:text-indent="0cm" style:auto-text-indent="false" style:shadow="none" style:vertical-align="middle"/>
      <style:text-properties officeooo:paragraph-rsid="023b0a99"/>
    </style:style>
    <style:style style:name="P253"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22a9c26" officeooo:paragraph-rsid="02dd6e94"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254"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3628623" officeooo:paragraph-rsid="03628623" fo:background-color="#fff200" style:font-size-asian="10.5pt" style:language-asian="zxx" style:country-asian="none" style:font-name-complex="Tahoma" style:font-size-complex="10.5pt" style:language-complex="zxx" style:country-complex="none"/>
    </style:style>
    <style:style style:name="P255"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22beea3" officeooo:paragraph-rsid="022a9c26" fo:background-color="transparent" style:font-size-asian="10.5pt" style:language-asian="zxx" style:country-asian="none" style:font-name-complex="Tahoma" style:font-size-complex="10.5pt" style:language-complex="zxx" style:country-complex="none"/>
    </style:style>
    <style:style style:name="P256"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3637a14" officeooo:paragraph-rsid="03637a14" fo:background-color="transparent" style:font-size-asian="10.5pt" style:language-asian="zxx" style:country-asian="none" style:font-name-complex="Tahoma" style:font-size-complex="10.5pt" style:language-complex="zxx" style:country-complex="none"/>
    </style:style>
    <style:style style:name="P257" style:family="paragraph" style:parent-style-name="Standard">
      <style:paragraph-properties fo:margin-left="0cm" fo:margin-right="0cm" fo:text-indent="0cm" style:auto-text-indent="false" style:shadow="none" style:vertical-align="middle"/>
      <style:text-properties fo:color="#000000" fo:language="zxx" fo:country="none" officeooo:paragraph-rsid="022beea3" fo:background-color="transparent" style:language-asian="zxx" style:country-asian="none" style:font-name-complex="Tahoma" style:language-complex="zxx" style:country-complex="none"/>
    </style:style>
    <style:style style:name="P258" style:family="paragraph" style:parent-style-name="Standard">
      <style:paragraph-properties fo:margin-left="0cm" fo:margin-right="0cm" fo:orphans="0" fo:widows="0" fo:hyphenation-ladder-count="no-limit" fo:text-indent="0cm" style:auto-text-indent="false" style:shadow="none" style:vertical-align="middle"/>
      <style:text-properties style:use-window-font-color="true" fo:language="zxx" fo:country="none" fo:font-style="normal" style:text-underline-style="none" fo:font-weight="normal" officeooo:rsid="012e70e4" officeooo:paragraph-rsid="02dc05a0"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59"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fo:language="zxx" fo:country="none" fo:font-style="normal" style:text-underline-style="none" fo:font-weight="normal" officeooo:rsid="02191737" officeooo:paragraph-rsid="0373ee40"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60"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2191737" style:language-asian="zxx" style:country-asian="none" style:font-name-complex="Tahoma" style:language-complex="zxx" style:country-complex="none"/>
    </style:style>
    <style:style style:name="P261"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373ee40" style:language-asian="zxx" style:country-asian="none" style:font-name-complex="Tahoma" style:language-complex="zxx" style:country-complex="none" fo:hyphenate="false" fo:hyphenation-remain-char-count="2" fo:hyphenation-push-char-count="2"/>
    </style:style>
    <style:style style:name="P262"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1eb3c41" fo:background-color="transparent" style:language-asian="zxx" style:country-asian="none" style:language-complex="zxx" style:country-complex="none" fo:hyphenate="false" fo:hyphenation-remain-char-count="2" fo:hyphenation-push-char-count="2"/>
    </style:style>
    <style:style style:name="P263"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64" style:family="paragraph" style:parent-style-name="Standard">
      <style:paragraph-properties fo:margin-left="0cm" fo:margin-right="0cm" fo:text-indent="0cm" style:auto-text-indent="false" style:shadow="none" fo:keep-with-next="auto" style:vertical-align="middle"/>
      <style:text-properties fo:color="#000000" fo:language="zxx" fo:country="none" officeooo:paragraph-rsid="022beea3" fo:background-color="transparent" style:language-asian="zxx" style:country-asian="none" style:font-name-complex="Tahoma" style:language-complex="zxx" style:country-complex="none"/>
    </style:style>
    <style:style style:name="P265" style:family="paragraph" style:parent-style-name="Standard">
      <style:paragraph-properties fo:margin-left="0cm" fo:margin-right="0cm" fo:text-indent="0cm" style:auto-text-indent="false" style:shadow="none" fo:keep-with-next="auto" style:vertical-align="middle"/>
      <style:text-properties fo:color="#000000" fo:language="zxx" fo:country="none" officeooo:paragraph-rsid="03a6f814" fo:background-color="transparent" style:language-asian="zxx" style:country-asian="none" style:font-name-complex="Tahoma" style:language-complex="zxx" style:country-complex="none"/>
    </style:style>
    <style:style style:name="P266" style:family="paragraph" style:parent-style-name="Standard">
      <style:paragraph-properties fo:margin-left="0cm" fo:margin-right="0cm" fo:text-indent="0cm" style:auto-text-indent="false" style:shadow="none" fo:keep-with-next="auto" style:vertical-align="middle"/>
      <style:text-properties fo:color="#000000" fo:font-size="6pt" fo:language="zxx" fo:country="none" officeooo:paragraph-rsid="022beea3" fo:background-color="transparent" style:font-size-asian="5.25pt" style:language-asian="zxx" style:country-asian="none" style:font-name-complex="Tahoma" style:font-size-complex="6pt" style:language-complex="zxx" style:country-complex="none"/>
    </style:style>
    <style:style style:name="P267"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1bc2d17" fo:hyphenate="false" fo:hyphenation-remain-char-count="2" fo:hyphenation-push-char-count="2"/>
    </style:style>
    <style:style style:name="P268"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paragraph-rsid="023b0a99" style:language-asian="zxx" style:country-asian="none" style:font-name-complex="Tahoma" style:language-complex="zxx" style:country-complex="none"/>
    </style:style>
    <style:style style:name="P269"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paragraph-rsid="02dc05a0" style:language-asian="zxx" style:country-asian="none" style:font-name-complex="Tahoma" style:language-complex="zxx" style:country-complex="none"/>
    </style:style>
    <style:style style:name="P270" style:family="paragraph" style:parent-style-name="Standard">
      <style:paragraph-properties fo:margin-left="0cm" fo:margin-right="0cm" fo:text-align="justify" style:justify-single-word="false" fo:orphans="0" fo:widows="0" fo:text-indent="0cm" style:auto-text-indent="false" style:shadow="none" fo:keep-with-next="auto" style:vertical-align="middle" style:writing-mode="page">
        <style:tab-stops/>
      </style:paragraph-properties>
      <style:text-properties fo:language="zxx" fo:country="none" officeooo:paragraph-rsid="02a548af" fo:background-color="transparent" style:language-asian="zxx" style:country-asian="none" style:language-complex="zxx" style:country-complex="none"/>
    </style:style>
    <style:style style:name="P271" style:family="paragraph" style:parent-style-name="Standard">
      <style:paragraph-properties fo:margin-left="0cm" fo:margin-right="0cm" fo:text-align="justify" style:justify-single-word="false" fo:keep-together="always" fo:orphans="0" fo:widows="0" fo:hyphenation-ladder-count="no-limit" fo:text-indent="0cm" style:auto-text-indent="false" style:shadow="none" fo:keep-with-next="auto" style:vertical-align="middle" style:writing-mode="page">
        <style:tab-stops/>
      </style:paragraph-properties>
      <style:text-properties fo:color="#000000" style:font-name="Arial" fo:font-size="10.5pt" fo:language="zxx" fo:country="none" fo:font-style="normal" style:text-underline-style="none" fo:font-weight="normal" officeooo:rsid="004bfa91" officeooo:paragraph-rsid="029eb1af"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72"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1588f9c" officeooo:paragraph-rsid="01faa892"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73"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04bfa91" officeooo:paragraph-rsid="01faa892"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74"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04bfa91" officeooo:paragraph-rsid="029eb1af"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75"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1588f9c" officeooo:paragraph-rsid="029eb1af"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76" style:family="paragraph" style:parent-style-name="Standard">
      <style:paragraph-properties fo:margin-left="0cm" fo:margin-right="0cm" fo:orphans="0" fo:widows="0" fo:hyphenation-ladder-count="no-limit" fo:text-indent="0cm" style:auto-text-indent="false" style:shadow="none" style:vertical-align="middle" style:writing-mode="page"/>
      <style:text-properties style:font-name="Arial" fo:font-size="10.5pt" fo:language="zxx" fo:country="none" fo:font-style="normal" officeooo:paragraph-rsid="0235afa8"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277" style:family="paragraph" style:parent-style-name="Standard">
      <style:paragraph-properties fo:margin-left="0cm" fo:margin-right="0cm" fo:text-indent="0cm" style:auto-text-indent="false" fo:keep-with-next="auto"/>
      <style:text-properties style:font-name="Arial" fo:font-size="10.5pt" officeooo:paragraph-rsid="0232f31b" fo:background-color="transparent" style:font-size-asian="10.5pt" style:font-size-complex="10.5pt"/>
    </style:style>
    <style:style style:name="P278" style:family="paragraph" style:parent-style-name="Standard">
      <style:paragraph-properties fo:margin-left="0cm" fo:margin-right="0cm" fo:text-indent="0cm" style:auto-text-indent="false" fo:keep-with-next="auto"/>
      <style:text-properties style:font-name="Arial" fo:font-size="10.5pt" officeooo:paragraph-rsid="02352bb5" fo:background-color="transparent" style:font-size-asian="10.5pt" style:font-size-complex="10.5pt"/>
    </style:style>
    <style:style style:name="P279" style:family="paragraph" style:parent-style-name="Standard">
      <style:paragraph-properties fo:margin-left="0cm" fo:margin-right="0cm" fo:text-indent="0cm" style:auto-text-indent="false" fo:keep-with-next="auto"/>
      <style:text-properties style:font-name="Arial" fo:font-size="10.5pt" officeooo:paragraph-rsid="0235afa8" fo:background-color="transparent" style:font-size-asian="10.5pt" style:font-size-complex="10.5pt"/>
    </style:style>
    <style:style style:name="P280" style:family="paragraph" style:parent-style-name="Standard">
      <style:paragraph-properties fo:margin-left="0cm" fo:margin-right="0cm" fo:text-indent="0cm" style:auto-text-indent="false" fo:keep-with-next="auto"/>
      <style:text-properties style:font-name="Arial" fo:font-size="10.5pt" officeooo:paragraph-rsid="03764ddc" fo:background-color="transparent" style:font-size-asian="10.5pt" style:font-size-complex="10.5pt"/>
    </style:style>
    <style:style style:name="P281" style:family="paragraph" style:parent-style-name="Standard">
      <style:paragraph-properties fo:margin-left="0cm" fo:margin-right="0cm" fo:orphans="0" fo:widows="0" fo:text-indent="0cm" style:auto-text-indent="false" fo:keep-with-next="auto"/>
      <style:text-properties style:use-window-font-color="true" style:font-name="Arial" officeooo:paragraph-rsid="03770bd5" fo:background-color="transparent"/>
    </style:style>
    <style:style style:name="P282" style:family="paragraph" style:parent-style-name="Standard">
      <style:paragraph-properties fo:margin-left="0cm" fo:margin-right="0cm" fo:orphans="0" fo:widows="0" fo:text-indent="0cm" style:auto-text-indent="false" fo:keep-with-next="auto" style:writing-mode="page"/>
      <style:text-properties fo:font-style="normal" style:text-underline-style="none" fo:font-weight="normal" officeooo:paragraph-rsid="0232f31b" fo:background-color="transparent"/>
    </style:style>
    <style:style style:name="P283" style:family="paragraph" style:parent-style-name="Standard">
      <style:paragraph-properties fo:margin-left="0cm" fo:margin-right="0cm" fo:orphans="0" fo:widows="0" fo:text-indent="0cm" style:auto-text-indent="false" fo:keep-with-next="auto" style:writing-mode="page"/>
      <style:text-properties fo:font-style="normal" style:text-underline-style="none" fo:font-weight="normal" officeooo:paragraph-rsid="02352bb5" fo:background-color="transparent"/>
    </style:style>
    <style:style style:name="P284" style:family="paragraph" style:parent-style-name="Standard">
      <style:paragraph-properties fo:margin-left="0cm" fo:margin-right="0cm" fo:orphans="0" fo:widows="0" fo:text-indent="0cm" style:auto-text-indent="false" fo:keep-with-next="auto" style:writing-mode="page"/>
      <style:text-properties fo:font-style="normal" style:text-underline-style="none" fo:font-weight="normal" officeooo:paragraph-rsid="03764ddc" fo:background-color="transparent"/>
    </style:style>
    <style:style style:name="P285" style:family="paragraph" style:parent-style-name="Standard">
      <style:paragraph-properties fo:margin-left="0cm" fo:margin-right="0cm" fo:orphans="0" fo:widows="0" fo:text-indent="0cm" style:auto-text-indent="false" fo:keep-with-next="auto" style:writing-mode="page"/>
      <style:text-properties fo:font-style="normal" style:text-underline-style="none" fo:font-weight="normal" officeooo:paragraph-rsid="03a92577" fo:background-color="transparent"/>
    </style:style>
    <style:style style:name="P286" style:family="paragraph" style:parent-style-name="Standard">
      <style:paragraph-properties fo:margin-left="0cm" fo:margin-right="0cm" fo:orphans="0" fo:widows="0" fo:text-indent="0cm" style:auto-text-indent="false" fo:keep-with-next="auto" style:writing-mode="page"/>
      <style:text-properties fo:font-style="normal" style:text-underline-style="none" fo:font-weight="normal" officeooo:paragraph-rsid="0232f31b"/>
    </style:style>
    <style:style style:name="P287" style:family="paragraph" style:parent-style-name="Standard">
      <style:paragraph-properties fo:margin-left="0cm" fo:margin-right="0cm" fo:orphans="0" fo:widows="0" fo:text-indent="0cm" style:auto-text-indent="false" fo:keep-with-next="auto" style:writing-mode="page"/>
      <style:text-properties fo:color="#000000" fo:font-style="normal" style:text-underline-style="none" fo:font-weight="normal" officeooo:paragraph-rsid="02352bb5" fo:background-color="transparent"/>
    </style:style>
    <style:style style:name="P288" style:family="paragraph" style:parent-style-name="Standard">
      <style:paragraph-properties fo:margin-left="0cm" fo:margin-right="0cm" fo:orphans="0" fo:widows="0" fo:text-indent="0cm" style:auto-text-indent="false" fo:keep-with-next="auto" style:writing-mode="page"/>
      <style:text-properties fo:color="#000000" fo:font-style="normal" style:text-underline-style="none" fo:font-weight="normal" officeooo:paragraph-rsid="03764ddc" fo:background-color="transparent"/>
    </style:style>
    <style:style style:name="P289"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officeooo:paragraph-rsid="01ea819b" fo:background-color="transparent"/>
    </style:style>
    <style:style style:name="P290" style:family="paragraph" style:parent-style-name="Standard" style:master-page-name="">
      <style:paragraph-properties fo:margin-left="0cm" fo:margin-right="0cm" fo:margin-top="0.101cm" fo:margin-bottom="0.101cm" loext:contextual-spacing="false" fo:orphans="0" fo:widows="0" fo:hyphenation-ladder-count="no-limit" fo:text-indent="0cm" style:auto-text-indent="false" style:page-number="auto" fo:break-before="auto" fo:break-after="auto"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232f31b" fo:hyphenate="false" fo:hyphenation-remain-char-count="2" fo:hyphenation-push-char-count="2"/>
    </style:style>
    <style:style style:name="P291"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0.5pt" fo:language="zxx" fo:country="none" fo:font-style="normal" style:text-underline-style="none" fo:font-weight="normal" officeooo:rsid="00438179" officeooo:paragraph-rsid="0232f31b" fo:background-color="transparent" style:font-size-asian="10.5pt" style:language-asian="zxx" style:country-asian="none" style:font-weight-asian="normal" style:font-size-complex="10.5pt" style:language-complex="zxx" style:country-complex="none" style:font-weight-complex="normal"/>
    </style:style>
    <style:style style:name="P292"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0.5pt" fo:language="zxx" fo:country="none" fo:font-style="normal" style:text-underline-style="none" fo:font-weight="normal" officeooo:rsid="00438179" officeooo:paragraph-rsid="0232f31b"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93" style:family="paragraph" style:parent-style-name="Standard">
      <style:paragraph-properties fo:margin-left="0cm" fo:margin-right="0cm" fo:margin-top="0.101cm" fo:margin-bottom="0.101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use-window-font-color="true" style:font-name="Arial" fo:font-size="10.5pt" fo:language="zxx" fo:country="none" fo:font-style="normal" style:text-underline-style="none" fo:font-weight="normal" officeooo:rsid="0068041d" officeooo:paragraph-rsid="028f35c2"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94"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2" fo:font-size="10.5pt" fo:language="zxx" fo:country="none" fo:font-style="normal" style:text-underline-style="none" officeooo:rsid="001d07b7" officeooo:paragraph-rsid="01fd1e65"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295" style:family="paragraph" style:parent-style-name="Standard" style:master-page-name="">
      <style:paragraph-properties fo:margin-left="0cm" fo:margin-right="0cm"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10.5pt" fo:language="zxx" fo:country="none" fo:font-style="normal" officeooo:paragraph-rsid="0235afa8"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296"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297"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98"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299" style:family="paragraph" style:parent-style-name="Standard">
      <style:paragraph-properties fo:orphans="0" fo:widows="0" fo:hyphenation-ladder-count="no-limit" fo:break-before="auto" fo:break-after="auto" fo:keep-with-next="auto"/>
      <style:text-properties officeooo:paragraph-rsid="022beea3" fo:hyphenate="false" fo:hyphenation-remain-char-count="2" fo:hyphenation-push-char-count="2"/>
    </style:style>
    <style:style style:name="P300" style:family="paragraph" style:parent-style-name="Standard">
      <style:paragraph-properties fo:orphans="0" fo:widows="0" fo:hyphenation-ladder-count="no-limit" fo:break-before="auto" fo:break-after="auto" fo:keep-with-next="auto"/>
      <style:text-properties officeooo:paragraph-rsid="0160de99" fo:hyphenate="false" fo:hyphenation-remain-char-count="2" fo:hyphenation-push-char-count="2"/>
    </style:style>
    <style:style style:name="P301"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e786a1" fo:hyphenate="false" fo:hyphenation-remain-char-count="2" fo:hyphenation-push-char-count="2"/>
    </style:style>
    <style:style style:name="P302"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303"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fo:hyphenate="false" fo:hyphenation-remain-char-count="2" fo:hyphenation-push-char-count="2"/>
    </style:style>
    <style:style style:name="P304"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305"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306"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307"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308"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309"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310" style:family="paragraph" style:parent-style-name="Standard">
      <style:paragraph-properties fo:orphans="0" fo:widows="0" fo:hyphenation-ladder-count="no-limit" fo:break-before="auto" fo:break-after="auto" fo:keep-with-next="auto"/>
      <style:text-properties fo:font-weight="normal" officeooo:paragraph-rsid="01f45499" style:font-weight-asian="normal" style:font-weight-complex="normal" fo:hyphenate="false" fo:hyphenation-remain-char-count="2" fo:hyphenation-push-char-count="2"/>
    </style:style>
    <style:style style:name="P311" style:family="paragraph" style:parent-style-name="Standard">
      <style:paragraph-properties fo:orphans="0" fo:widows="0" fo:hyphenation-ladder-count="no-limit" fo:break-before="auto" fo:break-after="auto" fo:keep-with-next="auto"/>
      <style:text-properties fo:font-weight="normal" officeooo:paragraph-rsid="0193dc74" style:font-weight-asian="normal" style:font-weight-complex="normal" fo:hyphenate="false" fo:hyphenation-remain-char-count="2" fo:hyphenation-push-char-count="2"/>
    </style:style>
    <style:style style:name="P312" style:family="paragraph" style:parent-style-name="Standard">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313" style:family="paragraph" style:parent-style-name="Standard">
      <style:paragraph-properties fo:orphans="0" fo:widows="0" fo:hyphenation-ladder-count="no-limit" fo:break-before="auto" fo:break-after="auto" fo:keep-with-next="auto"/>
      <style:text-properties fo:font-size="10.5pt" fo:font-weight="normal" officeooo:paragraph-rsid="00e786a1" style:font-size-asian="10.5pt" style:font-weight-asian="normal" style:font-size-complex="10.5pt" style:font-weight-complex="normal" fo:hyphenate="false" fo:hyphenation-remain-char-count="2" fo:hyphenation-push-char-count="2"/>
    </style:style>
    <style:style style:name="P314"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377b4d5" fo:background-color="transparent" style:font-size-asian="10.5pt" style:font-size-complex="10.5pt" fo:hyphenate="false" fo:hyphenation-remain-char-count="2" fo:hyphenation-push-char-count="2"/>
    </style:style>
    <style:style style:name="P315"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316"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fo:background-color="transparent" style:font-size-asian="6.09999990463257pt" style:font-size-complex="7pt" fo:hyphenate="false" fo:hyphenation-remain-char-count="2" fo:hyphenation-push-char-count="2"/>
    </style:style>
    <style:style style:name="P317"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10e1adf" style:font-size-asian="6.09999990463257pt" style:font-size-complex="7pt" fo:hyphenate="false" fo:hyphenation-remain-char-count="2" fo:hyphenation-push-char-count="2"/>
    </style:style>
    <style:style style:name="P318" style:family="paragraph" style:parent-style-name="Standard">
      <style:paragraph-properties fo:orphans="0" fo:widows="0" fo:hyphenation-ladder-count="no-limit" fo:break-before="auto" fo:break-after="auto" fo:keep-with-next="auto"/>
      <style:text-properties fo:font-size="7pt" officeooo:paragraph-rsid="010e1adf" style:font-size-asian="6.09999990463257pt" style:font-size-complex="7pt" fo:hyphenate="false" fo:hyphenation-remain-char-count="2" fo:hyphenation-push-char-count="2"/>
    </style:style>
    <style:style style:name="P319"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320"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321"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322"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323"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324"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325" style:family="paragraph" style:parent-style-name="Table">
      <style:paragraph-properties fo:text-align="center" style:justify-single-word="false" fo:orphans="0" fo:widows="0" fo:hyphenation-ladder-count="no-limit" fo:break-before="auto" fo:break-after="auto" fo:keep-with-next="auto"/>
      <style:text-properties officeooo:paragraph-rsid="00e786a1" fo:hyphenate="false" fo:hyphenation-remain-char-count="2" fo:hyphenation-push-char-count="2"/>
    </style:style>
    <style:style style:name="P326"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327"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rsid="03328751" officeooo:paragraph-rsid="03328751" style:font-size-asian="10.5pt" style:font-size-complex="10.5pt" fo:hyphenate="false" fo:hyphenation-remain-char-count="2" fo:hyphenation-push-char-count="2"/>
    </style:style>
    <style:style style:name="P328"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fo:font-weight="normal" officeooo:paragraph-rsid="01f45499" fo:background-color="transparent" style:font-size-asian="10.5pt" style:font-weight-asian="normal" style:font-size-complex="10.5pt" style:font-weight-complex="normal" fo:hyphenate="false" fo:hyphenation-remain-char-count="2" fo:hyphenation-push-char-count="2"/>
    </style:style>
    <style:style style:name="P329"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fo:font-weight="normal" officeooo:paragraph-rsid="03590937" fo:background-color="transparent" style:font-size-asian="10.5pt" style:font-weight-asian="normal" style:font-size-complex="10.5pt" style:font-weight-complex="normal" fo:hyphenate="false" fo:hyphenation-remain-char-count="2" fo:hyphenation-push-char-count="2"/>
    </style:style>
    <style:style style:name="P330" style:family="paragraph" style:parent-style-name="Table">
      <style:paragraph-properties fo:text-align="justify" style:justify-single-word="false" fo:orphans="0" fo:widows="0" fo:hyphenation-ladder-count="no-limit" fo:break-before="auto" fo:break-after="auto" fo:keep-with-next="auto"/>
      <style:text-properties fo:color="#000000" style:font-name="Arial" fo:font-size="10.5pt" fo:font-weight="normal" officeooo:paragraph-rsid="01f45499" fo:background-color="transparent" style:font-size-asian="10.5pt" style:font-weight-asian="normal" style:font-size-complex="10.5pt" style:font-weight-complex="normal" fo:hyphenate="false" fo:hyphenation-remain-char-count="2" fo:hyphenation-push-char-count="2"/>
    </style:style>
    <style:style style:name="P331"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332" style:family="paragraph" style:parent-style-name="Text_20_body">
      <style:paragraph-properties fo:orphans="0" fo:widows="0" fo:hyphenation-ladder-count="no-limit" fo:break-before="auto" fo:break-after="auto" fo:keep-with-next="auto"/>
      <style:text-properties fo:font-size="10pt" fo:font-style="normal" style:text-underline-style="none" fo:font-weight="normal" officeooo:paragraph-rsid="010e1adf" style:font-weight-asian="normal" style:font-weight-complex="normal" fo:hyphenate="false" fo:hyphenation-remain-char-count="2" fo:hyphenation-push-char-count="2"/>
    </style:style>
    <style:style style:name="P333"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language="zxx" fo:country="none" style:text-underline-style="none" officeooo:paragraph-rsid="01dc9d65" style:language-asian="zxx" style:country-asian="none" style:font-name-complex="Tahoma" style:language-complex="zxx" style:country-complex="none" fo:hyphenate="false" fo:hyphenation-remain-char-count="2" fo:hyphenation-push-char-count="2"/>
    </style:style>
    <style:style style:name="P334" style:family="paragraph" style:parent-style-name="Standard">
      <style:paragraph-properties fo:break-before="auto" fo:break-after="auto"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335"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1dde298" style:font-size-asian="5.25pt" style:language-asian="zxx" style:country-asian="none" style:font-size-complex="6pt" style:language-complex="zxx" style:country-complex="none" fo:hyphenate="false" fo:hyphenation-remain-char-count="2" fo:hyphenation-push-char-count="2"/>
    </style:style>
    <style:style style:name="P336" style:family="paragraph" style:parent-style-name="Standard">
      <style:paragraph-properties fo:break-before="auto" fo:break-after="auto" style:shadow="none" style:vertical-align="middle"/>
      <style:text-properties fo:language="zxx" fo:country="none" officeooo:paragraph-rsid="01eb3c41" style:language-asian="zxx" style:country-asian="none" style:language-complex="zxx" style:country-complex="none"/>
    </style:style>
    <style:style style:name="P337" style:family="paragraph" style:parent-style-name="Standard">
      <style:paragraph-properties fo:break-before="auto" fo:break-after="auto" style:shadow="none" style:vertical-align="middle"/>
      <style:text-properties fo:language="zxx" fo:country="none" officeooo:paragraph-rsid="01f45499" style:language-asian="zxx" style:country-asian="none" style:language-complex="zxx" style:country-complex="none"/>
    </style:style>
    <style:style style:name="P338" style:family="paragraph" style:parent-style-name="Standard">
      <style:paragraph-properties fo:break-before="auto" fo:break-after="auto" style:shadow="none" style:vertical-align="middle"/>
      <style:text-properties style:font-name="Arial" fo:language="zxx" fo:country="none" officeooo:paragraph-rsid="02cd0003" fo:background-color="transparent" style:language-asian="zxx" style:country-asian="none" style:language-complex="zxx" style:country-complex="none"/>
    </style:style>
    <style:style style:name="P339" style:family="paragraph" style:parent-style-name="Standard">
      <style:paragraph-properties fo:orphans="0" fo:widows="0" fo:hyphenation-ladder-count="no-limit" fo:break-before="auto" fo:break-after="auto"/>
      <style:text-properties fo:color="#000000" fo:font-weight="normal" officeooo:paragraph-rsid="010e1adf" style:font-weight-asian="normal" style:font-weight-complex="normal" fo:hyphenate="false" fo:hyphenation-remain-char-count="2" fo:hyphenation-push-char-count="2"/>
    </style:style>
    <style:style style:name="P340" style:family="paragraph" style:parent-style-name="Standard">
      <style:paragraph-properties fo:break-before="auto" fo:break-after="auto"/>
      <style:text-properties fo:color="#000000" officeooo:paragraph-rsid="019a8901"/>
    </style:style>
    <style:style style:name="P341"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transparent" style:font-weight-asian="bold" style:font-weight-complex="bold" fo:hyphenate="false" fo:hyphenation-remain-char-count="2" fo:hyphenation-push-char-count="2"/>
    </style:style>
    <style:style style:name="P342"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ize="7pt" fo:font-style="normal" style:text-underline-style="none" fo:font-weight="normal" officeooo:rsid="005e3e19" officeooo:paragraph-rsid="000ea489" style:font-size-asian="6.09999990463257pt" style:font-weight-asian="normal" style:font-size-complex="7pt" style:font-weight-complex="normal" fo:hyphenate="false" fo:hyphenation-remain-char-count="2" fo:hyphenation-push-char-count="2"/>
    </style:style>
    <style:style style:name="P343"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officeooo:paragraph-rsid="00e786a1" style:font-size-asian="10.5pt" style:font-size-complex="10.5pt" fo:hyphenate="false" fo:hyphenation-remain-char-count="2" fo:hyphenation-push-char-count="2"/>
    </style:style>
    <style:style style:name="P344" style:family="paragraph" style:parent-style-name="Standard">
      <style:paragraph-properties fo:margin-left="0cm" fo:margin-right="0cm" fo:orphans="0" fo:widows="0" fo:hyphenation-ladder-count="no-limit" fo:text-indent="1.251cm" style:auto-text-indent="false"/>
      <style:text-properties fo:color="#000000" style:font-name="Arial" fo:font-size="10.5pt" fo:language="zxx" fo:country="none" fo:font-style="normal" style:text-underline-style="none" fo:font-weight="bold" officeooo:rsid="038aff3e" officeooo:paragraph-rsid="01f45499" fo:background-color="#ff0000"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style:style>
    <style:style style:name="P345"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1f45499" fo:background-color="transparent" style:font-size-asian="10.5pt" style:font-size-complex="10.5pt" fo:hyphenate="false" fo:hyphenation-remain-char-count="2" fo:hyphenation-push-char-count="2"/>
    </style:style>
    <style:style style:name="P346"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337659b" fo:background-color="transparent" style:font-size-asian="10.5pt" style:font-size-complex="10.5pt" fo:hyphenate="false" fo:hyphenation-remain-char-count="2" fo:hyphenation-push-char-count="2"/>
    </style:style>
    <style:style style:name="P347"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f45499" fo:background-color="transparent" style:font-size-asian="10.5pt" style:font-size-complex="10.5pt" fo:hyphenate="false" fo:hyphenation-remain-char-count="2" fo:hyphenation-push-char-count="2"/>
    </style:style>
    <style:style style:name="P348"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337659b" fo:background-color="transparent" style:font-size-asian="10.5pt" style:font-size-complex="10.5pt" fo:hyphenate="false" fo:hyphenation-remain-char-count="2" fo:hyphenation-push-char-count="2"/>
    </style:style>
    <style:style style:name="P349" style:family="paragraph" style:parent-style-name="Standard">
      <style:paragraph-properties fo:orphans="0" fo:widows="0" fo:hyphenation-ladder-count="no-limit" fo:keep-with-next="auto"/>
      <style:text-properties fo:font-weight="normal" officeooo:paragraph-rsid="010e1adf" style:font-weight-asian="normal" style:font-weight-complex="normal" fo:hyphenate="false" fo:hyphenation-remain-char-count="2" fo:hyphenation-push-char-count="2"/>
    </style:style>
    <style:style style:name="P350" style:family="paragraph" style:parent-style-name="Standard">
      <style:paragraph-properties fo:orphans="0" fo:widows="0" fo:hyphenation-ladder-count="no-limit" fo:keep-with-next="auto"/>
      <style:text-properties fo:font-weight="normal" officeooo:paragraph-rsid="010e1adf" fo:background-color="#ffffff" style:font-weight-asian="normal" style:font-weight-complex="normal" fo:hyphenate="false" fo:hyphenation-remain-char-count="2" fo:hyphenation-push-char-count="2"/>
    </style:style>
    <style:style style:name="P351" style:family="paragraph" style:parent-style-name="Standard">
      <style:paragraph-properties fo:orphans="0" fo:widows="0" fo:hyphenation-ladder-count="no-limit" fo:keep-with-next="auto"/>
      <style:text-properties fo:font-size="10.5pt" fo:font-style="normal" style:text-underline-style="none" fo:font-weight="bold" officeooo:paragraph-rsid="0377b4d5" fo:background-color="transparent" style:font-size-asian="10.5pt" style:font-size-complex="10.5pt" fo:hyphenate="false" fo:hyphenation-remain-char-count="2" fo:hyphenation-push-char-count="2"/>
    </style:style>
    <style:style style:name="P352" style:family="paragraph" style:parent-style-name="Standard">
      <style:paragraph-properties fo:orphans="0" fo:widows="0" fo:hyphenation-ladder-count="no-limit" fo:keep-with-next="auto"/>
      <style:text-properties fo:font-size="10.5pt" fo:font-style="normal" style:text-underline-style="none" fo:font-weight="bold" officeooo:paragraph-rsid="0337659b" fo:background-color="transparent" style:font-size-asian="10.5pt" style:font-size-complex="10.5pt" fo:hyphenate="false" fo:hyphenation-remain-char-count="2" fo:hyphenation-push-char-count="2"/>
    </style:style>
    <style:style style:name="P353"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4"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1a74e9d"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5"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363a9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6"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5e332a"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7"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3b7e0a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8"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19c64f" officeooo:paragraph-rsid="005e332a"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59"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3b7e0a4" officeooo:paragraph-rsid="03b7e0a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60" style:family="paragraph" style:parent-style-name="Table_20_Contents">
      <style:paragraph-properties fo:text-align="center" style:justify-single-word="false" fo:keep-with-next="auto"/>
      <style:text-properties fo:color="#000000" style:font-name="Arial" fo:font-size="10.5pt" fo:language="zxx" fo:country="none" fo:font-style="normal" style:text-underline-style="none" fo:font-weight="normal" officeooo:rsid="033089b8" officeooo:paragraph-rsid="005e332a"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61" style:family="paragraph" style:parent-style-name="Table_20_Contents">
      <style:paragraph-properties fo:text-align="center" style:justify-single-word="false" fo:keep-with-next="auto"/>
      <style:text-properties fo:color="#000000" style:font-name="Arial" fo:font-size="10.5pt" fo:language="zxx" fo:country="none" fo:font-style="normal" style:text-underline-style="none" fo:font-weight="normal" officeooo:rsid="0038b943"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362" style:family="paragraph" style:parent-style-name="Text_20_body">
      <style:text-properties officeooo:rsid="0264967d" officeooo:paragraph-rsid="0264967d" fo:background-color="transparent"/>
    </style:style>
    <style:style style:name="P363" style:family="paragraph" style:parent-style-name="Text_20_body">
      <style:text-properties fo:color="#000000" style:font-name="Arial" fo:font-size="10.5pt" fo:language="zxx" fo:country="none" fo:font-style="normal" style:text-underline-style="none" fo:font-weight="normal" officeooo:rsid="02071c2b" officeooo:paragraph-rsid="0264967d"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364" style:family="paragraph" style:parent-style-name="Text_20_body">
      <style:paragraph-properties fo:line-height="115%" fo:text-align="justify" style:justify-single-word="false"/>
      <style:text-properties fo:font-size="10pt"/>
    </style:style>
    <style:style style:name="P365" style:family="paragraph" style:parent-style-name="Procedure">
      <loext:graphic-properties draw:fill="none"/>
      <style:paragraph-properties fo:margin-left="1.199cm" fo:margin-right="0cm" fo:margin-top="0cm" fo:margin-bottom="0cm" loext:contextual-spacing="false" fo:text-align="center" style:justify-single-word="false" fo:keep-together="always" fo:orphans="0" fo:widows="0" fo:hyphenation-ladder-count="no-limit" fo:text-indent="-6.399cm" style:auto-text-indent="false" fo:background-color="transparent" style:shadow="none" fo:keep-with-next="auto" style:vertical-align="middle" style:writing-mode="page">
        <style:tab-stops>
          <style:tab-stop style:position="0cm"/>
        </style:tab-stops>
      </style:paragraph-properties>
      <style:text-properties fo:font-size="10.5pt" fo:language="zxx" fo:country="none" fo:font-weight="bold" officeooo:paragraph-rsid="0197a4a7"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366"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367"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bold" officeooo:paragraph-rsid="0197a4a7" style:font-size-asian="10.5pt" style:font-weight-asian="bold" style:font-size-complex="10.5pt" style:font-weight-complex="bold"/>
    </style:style>
    <style:style style:name="P368" style:family="paragraph" style:parent-style-name="Procedure" style:master-page-name="">
      <loext:graphic-properties draw:fill="none"/>
      <style:paragraph-properties fo:margin-left="1.199cm" fo:margin-right="0cm" fo:margin-top="0cm" fo:margin-bottom="0cm" loext:contextual-spacing="false" fo:text-align="center" style:justify-single-word="false" fo:keep-together="always" fo:text-indent="-6.399cm" style:auto-text-indent="false" style:page-number="auto"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369"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370" style:family="paragraph" style:parent-style-name="Table_20_Contents">
      <style:paragraph-properties fo:text-align="center" style:justify-single-word="false"/>
      <style:text-properties style:font-name="Arial" fo:font-weight="normal" officeooo:rsid="01a74e9d" officeooo:paragraph-rsid="01a74e9d" fo:background-color="transparent" style:font-weight-asian="normal" style:font-weight-complex="normal"/>
    </style:style>
    <style:style style:name="P371"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372" style:family="paragraph" style:parent-style-name="Table_20_Contents">
      <style:paragraph-properties fo:text-align="center" style:justify-single-word="false"/>
      <style:text-properties style:font-name="Arial" fo:font-weight="bold" officeooo:rsid="02dc7952" officeooo:paragraph-rsid="02dc7952" fo:background-color="transparent" style:font-weight-asian="bold" style:font-name-complex="Tahoma" style:font-weight-complex="bold"/>
    </style:style>
    <style:style style:name="P373" style:family="paragraph" style:parent-style-name="Table_20_Contents">
      <style:text-properties style:font-name="Arial" fo:background-color="transparent" style:font-name-complex="Tahoma"/>
    </style:style>
    <style:style style:name="P374" style:family="paragraph" style:parent-style-name="Table_20_Contents">
      <style:text-properties style:font-name="Arial" officeooo:rsid="02dc7952" officeooo:paragraph-rsid="02dc7952" fo:background-color="transparent" style:font-name-complex="Tahoma"/>
    </style:style>
    <style:style style:name="P375" style:family="paragraph" style:parent-style-name="Table_20_Contents">
      <style:paragraph-properties fo:text-align="center" style:justify-single-word="false"/>
      <style:text-properties style:font-name="Arial" officeooo:rsid="02dc7952" officeooo:paragraph-rsid="02dc7952" fo:background-color="transparent" style:font-name-complex="Tahoma"/>
    </style:style>
    <style:style style:name="P376" style:family="paragraph" style:parent-style-name="Table_20_Contents">
      <style:paragraph-properties fo:text-align="center" style:justify-single-word="false"/>
      <style:text-properties style:font-name="Arial" officeooo:rsid="02f48d2f" officeooo:paragraph-rsid="02f48d2f" fo:background-color="transparent" style:font-name-complex="Tahoma"/>
    </style:style>
    <style:style style:name="P377" style:family="paragraph" style:parent-style-name="Table_20_Contents">
      <style:paragraph-properties fo:text-align="center" style:justify-single-word="false"/>
      <style:text-properties style:font-name="Arial" officeooo:rsid="02f48d2f" officeooo:paragraph-rsid="0373ee40" fo:background-color="transparent" style:font-name-complex="Tahoma"/>
    </style:style>
    <style:style style:name="P378" style:family="paragraph" style:parent-style-name="Table_20_Contents">
      <style:paragraph-properties fo:text-align="center" style:justify-single-word="false"/>
      <style:text-properties style:font-name="Arial" officeooo:rsid="02dd6e94" officeooo:paragraph-rsid="02dd6e94" fo:background-color="transparent" style:font-name-complex="Tahoma"/>
    </style:style>
    <style:style style:name="P379" style:family="paragraph" style:parent-style-name="Table_20_Contents">
      <style:paragraph-properties fo:text-align="center" style:justify-single-word="false"/>
      <style:text-properties style:font-name="Arial" fo:background-color="transparent" style:font-name-complex="Tahoma"/>
    </style:style>
    <style:style style:name="P380" style:family="paragraph" style:parent-style-name="Table_20_Contents">
      <style:paragraph-properties fo:text-align="center" style:justify-single-word="false"/>
      <style:text-properties style:font-name="Arial" officeooo:paragraph-rsid="02dd6e94" fo:background-color="transparent" style:font-name-complex="Tahoma"/>
    </style:style>
    <style:style style:name="P381" style:family="paragraph" style:parent-style-name="Table_20_Contents">
      <style:paragraph-properties fo:text-align="center" style:justify-single-word="false"/>
      <style:text-properties style:font-name="Arial" fo:font-size="20pt" officeooo:rsid="02dc7952" officeooo:paragraph-rsid="02dc7952" fo:background-color="transparent" style:font-size-asian="20pt" style:font-name-complex="Tahoma" style:font-size-complex="20pt"/>
    </style:style>
    <style:style style:name="P382" style:family="paragraph" style:parent-style-name="Table_20_Contents">
      <style:paragraph-properties fo:text-align="center" style:justify-single-word="false"/>
      <style:text-properties style:font-name="Arial" fo:font-size="20pt" officeooo:rsid="02dc7952" officeooo:paragraph-rsid="02f48d2f" fo:background-color="transparent" style:font-size-asian="20pt" style:font-name-complex="Tahoma" style:font-size-complex="20pt"/>
    </style:style>
    <style:style style:name="P383" style:family="paragraph" style:parent-style-name="Table_20_Contents">
      <style:paragraph-properties fo:text-align="center" style:justify-single-word="false"/>
      <style:text-properties style:font-name="Arial" fo:font-size="20pt" officeooo:rsid="02dd6e94" officeooo:paragraph-rsid="02dd6e94" fo:background-color="transparent" style:font-size-asian="20pt" style:font-name-complex="Tahoma" style:font-size-complex="20pt"/>
    </style:style>
    <style:style style:name="P384" style:family="paragraph" style:parent-style-name="Table_20_Contents">
      <style:paragraph-properties fo:text-align="center" style:justify-single-word="false"/>
      <style:text-properties style:font-name="Arial" fo:font-size="20pt" fo:background-color="transparent" style:font-size-asian="20pt" style:font-name-complex="Tahoma" style:font-size-complex="20pt"/>
    </style:style>
    <style:style style:name="P385" style:family="paragraph" style:parent-style-name="Table_20_Contents">
      <style:paragraph-properties fo:text-align="center" style:justify-single-word="false"/>
      <style:text-properties fo:color="#000000" style:font-name="Arial" fo:font-weight="normal" officeooo:rsid="02be2942" officeooo:paragraph-rsid="01a74e9d" fo:background-color="transparent" style:font-weight-asian="normal" style:font-weight-complex="normal"/>
    </style:style>
    <style:style style:name="P386" style:family="paragraph" style:parent-style-name="Table_20_Contents">
      <style:paragraph-properties fo:text-align="center" style:justify-single-word="false"/>
      <style:text-properties style:use-window-font-color="true" style:font-name="Arial" officeooo:rsid="02f48d2f" officeooo:paragraph-rsid="0373ee40" fo:background-color="transparent" style:font-name-complex="Tahoma"/>
    </style:style>
    <style:style style:name="P387"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 fo:font-size="10.5pt" fo:language="zxx" fo:country="none" fo:font-style="normal" style:text-underline-style="none" fo:font-weight="normal" officeooo:rsid="02896ed3" officeooo:paragraph-rsid="028ec4e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88" style:family="paragraph" style:parent-style-name="Standard" style:master-page-name="">
      <style:paragraph-properties fo:margin-top="0cm" fo:margin-bottom="0cm" loext:contextual-spacing="false" fo:text-align="justify" style:justify-single-word="false" fo:orphans="0" fo:widows="0" style:page-number="auto" style:shadow="none" fo:keep-with-next="auto" style:vertical-align="auto" style:writing-mode="page"/>
      <style:text-properties officeooo:paragraph-rsid="01faa892" fo:background-color="transparent" style:language-asian="zxx" style:country-asian="none" style:language-complex="zxx" style:country-complex="none"/>
    </style:style>
    <style:style style:name="P389" style:family="paragraph" style:parent-style-name="Standard">
      <style:paragraph-properties fo:margin-top="0.101cm" fo:margin-bottom="0.101cm" loext:contextual-spacing="false" fo:orphans="0" fo:widows="0"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5pt" fo:language="zxx" fo:country="none" fo:font-style="normal" style:text-underline-style="none" fo:font-weight="bold" officeooo:rsid="0232f31b" officeooo:paragraph-rsid="028f35c2" fo:background-color="#ffffff" style:font-size-asian="4.34999990463257pt" style:language-asian="zxx" style:country-asian="none" style:font-style-asian="normal" style:font-weight-asian="bold" style:font-name-complex="Tahoma" style:font-size-complex="5pt" style:language-complex="zxx" style:country-complex="none" style:font-style-complex="normal" style:font-weight-complex="bold"/>
    </style:style>
    <style:style style:name="P390" style:family="paragraph" style:parent-style-name="Contents_20_1">
      <style:paragraph-properties>
        <style:tab-stops>
          <style:tab-stop style:position="18.138cm" style:type="right" style:leader-style="dotted" style:leader-text="."/>
        </style:tab-stops>
      </style:paragraph-properties>
    </style:style>
    <style:style style:name="P391" style:family="paragraph" style:parent-style-name="Contents_20_2">
      <style:paragraph-properties>
        <style:tab-stops>
          <style:tab-stop style:position="18.138cm" style:type="right" style:leader-style="dotted" style:leader-text="."/>
        </style:tab-stops>
      </style:paragraph-properties>
    </style:style>
    <style:style style:name="P392" style:family="paragraph" style:parent-style-name="Contents_20_3">
      <style:paragraph-properties>
        <style:tab-stops>
          <style:tab-stop style:position="17.838cm" style:type="right" style:leader-style="dotted" style:leader-text="."/>
        </style:tab-stops>
      </style:paragraph-properties>
    </style:style>
    <style:style style:name="P393" style:family="paragraph" style:parent-style-name="Contents_20_4">
      <style:paragraph-properties>
        <style:tab-stops>
          <style:tab-stop style:position="17.538cm" style:type="right" style:leader-style="dotted" style:leader-text="."/>
        </style:tab-stops>
      </style:paragraph-properties>
    </style:style>
    <style:style style:name="P394" style:family="paragraph" style:parent-style-name="Text_20_body" style:list-style-name="L10">
      <style:text-properties officeooo:paragraph-rsid="03a427d5"/>
    </style:style>
    <style:style style:name="P395" style:family="paragraph" style:parent-style-name="Text_20_body" style:list-style-name="L10">
      <style:text-properties officeooo:paragraph-rsid="036d06a4"/>
    </style:style>
    <style:style style:name="P396" style:family="paragraph" style:parent-style-name="Text_20_body" style:list-style-name="L10">
      <style:text-properties officeooo:paragraph-rsid="03a4c7a2"/>
    </style:style>
    <style:style style:name="P397" style:family="paragraph" style:parent-style-name="Text_20_body" style:list-style-name="L9">
      <style:paragraph-properties fo:margin-top="0cm" fo:margin-bottom="0cm" loext:contextual-spacing="false" fo:keep-together="always" style:shadow="none" fo:keep-with-next="auto" style:vertical-align="middle">
        <style:tab-stops/>
      </style:paragraph-properties>
      <style:text-properties style:font-name="Arial" fo:font-size="10.5pt" fo:language="zxx" fo:country="none" fo:font-style="normal" style:text-underline-style="none" fo:font-weight="normal" officeooo:paragraph-rsid="02df670f" fo:background-color="transparent" style:font-size-asian="10.5pt" style:language-asian="zxx" style:country-asian="none" style:font-size-complex="10.5pt" style:language-complex="zxx" style:country-complex="none"/>
    </style:style>
    <style:style style:name="P398" style:family="paragraph" style:parent-style-name="Text_20_body" style:list-style-name="L9">
      <style:paragraph-properties fo:margin-top="0cm" fo:margin-bottom="0cm" loext:contextual-spacing="false" fo:keep-together="always" style:shadow="none" fo:keep-with-next="auto" style:vertical-align="middle">
        <style:tab-stops/>
      </style:paragraph-properties>
      <style:text-properties style:font-name="Arial" fo:font-size="10.5pt" fo:language="zxx" fo:country="none" fo:font-style="normal" style:text-underline-style="none" fo:font-weight="normal" officeooo:paragraph-rsid="01fe748b" fo:background-color="transparent" style:font-size-asian="10.5pt" style:language-asian="zxx" style:country-asian="none" style:font-size-complex="10.5pt" style:language-complex="zxx" style:country-complex="none"/>
    </style:style>
    <style:style style:name="P399" style:family="paragraph" style:parent-style-name="Text_20_body" style:list-style-name="L9">
      <style:paragraph-properties fo:margin-top="0cm" fo:margin-bottom="0cm" loext:contextual-spacing="false" fo:text-align="justify" style:justify-single-word="false" fo:keep-together="always" fo:orphans="0" fo:widows="0" style:shadow="none" fo:keep-with-next="auto" style:vertical-align="middle">
        <style:tab-stops/>
      </style:paragraph-properties>
      <style:text-properties style:font-name="Arial" fo:font-size="10.5pt" officeooo:paragraph-rsid="01fe748b" fo:background-color="transparent" style:font-size-asian="10.5pt" style:font-size-complex="10.5pt"/>
    </style:style>
    <style:style style:name="P400" style:family="paragraph" style:parent-style-name="Text_20_body" style:master-page-name="">
      <style:paragraph-properties fo:margin-left="0.7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3pt" fo:language="zxx" fo:country="none" fo:font-style="normal" style:text-underline-style="none" fo:font-weight="bold" style:font-size-asian="2.59999990463257pt" style:language-asian="zxx" style:country-asian="none" style:font-style-asian="italic" style:font-weight-asian="bold" style:font-size-complex="3pt" style:language-complex="zxx" style:country-complex="none" style:font-style-complex="italic" style:font-weight-complex="bold" fo:hyphenate="false" fo:hyphenation-remain-char-count="2" fo:hyphenation-push-char-count="2"/>
    </style:style>
    <style:style style:name="P401" style:family="paragraph" style:parent-style-name="Text_20_body" style:master-page-name="">
      <style:paragraph-properties fo:margin-left="0.7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3pt" fo:language="zxx" fo:country="none" fo:font-style="normal" style:text-underline-style="none" fo:font-weight="bold" officeooo:paragraph-rsid="02f232a0" style:font-size-asian="2.59999990463257pt" style:language-asian="zxx" style:country-asian="none" style:font-style-asian="italic" style:font-weight-asian="bold" style:font-size-complex="3pt" style:language-complex="zxx" style:country-complex="none" style:font-style-complex="italic" style:font-weight-complex="bold" fo:hyphenate="false" fo:hyphenation-remain-char-count="2" fo:hyphenation-push-char-count="2"/>
    </style:style>
    <style:style style:name="P402" style:family="paragraph" style:parent-style-name="Text_20_body" style:master-page-name="">
      <style:paragraph-properties fo:margin-left="0.7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3pt" fo:language="zxx" fo:country="none" fo:font-style="normal" style:text-underline-style="none" fo:font-weight="bold" officeooo:rsid="00e822fc" officeooo:paragraph-rsid="02f232a0" fo:background-color="transparent" style:font-size-asian="2.59999990463257pt" style:language-asian="zxx" style:country-asian="none" style:font-style-asian="italic" style:font-weight-asian="bold" style:font-name-complex="Tahoma" style:font-size-complex="3pt" style:language-complex="zxx" style:country-complex="none" style:font-style-complex="italic" style:font-weight-complex="bold" fo:hyphenate="false" fo:hyphenation-remain-char-count="2" fo:hyphenation-push-char-count="2"/>
    </style:style>
    <style:style style:name="P403" style:family="paragraph" style:parent-style-name="Text_20_body">
      <style:paragraph-properties fo:margin-left="0.7cm" fo:margin-right="0cm"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style:font-name="Arial" fo:font-size="3pt" fo:language="zxx" fo:country="none" fo:font-style="normal" fo:font-weight="bold" officeooo:paragraph-rsid="02f232a0" fo:background-color="transparent" style:font-size-asian="2.59999990463257pt" style:language-asian="zxx" style:country-asian="none" style:font-style-asian="italic" style:font-weight-asian="bold" style:font-name-complex="Tahoma" style:font-size-complex="3pt" style:language-complex="zxx" style:country-complex="none" style:font-style-complex="italic" style:font-weight-complex="bold" fo:hyphenate="false" fo:hyphenation-remain-char-count="2" fo:hyphenation-push-char-count="2"/>
    </style:style>
    <style:style style:name="P404" style:family="paragraph" style:parent-style-name="Text_20_body" style:list-style-name="L10">
      <style:paragraph-properties fo:margin-left="0cm" fo:margin-right="0cm" fo:margin-top="0.199cm" fo:margin-bottom="0.101cm" loext:contextual-spacing="false" fo:keep-together="always" fo:orphans="0" fo:widows="0" fo:hyphenation-ladder-count="no-limit" fo:text-indent="0cm" style:auto-text-indent="false" style:shadow="none" fo:keep-with-next="auto" style:vertical-align="middle" style:writing-mode="page">
        <style:tab-stops/>
      </style:paragraph-properties>
      <style:text-properties style:font-name="Arial2"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405" style:family="paragraph" style:parent-style-name="Text_20_body" style:list-style-name="L30">
      <style:paragraph-properties fo:margin-left="0cm" fo:margin-right="0cm" fo:orphans="0" fo:widows="0" fo:text-indent="0cm" style:auto-text-indent="false" fo:break-before="auto" fo:break-after="auto" style:shadow="none" fo:keep-with-next="auto" style:vertical-align="middle" style:writing-mode="page"/>
      <style:text-properties officeooo:paragraph-rsid="023ae1e6" style:language-asian="zxx" style:country-asian="none" style:language-complex="zxx" style:country-complex="none"/>
    </style:style>
    <style:style style:name="P406" style:family="paragraph" style:parent-style-name="Text_20_body" style:list-style-name="L12">
      <style:paragraph-properties fo:orphans="0" fo:widows="0" style:shadow="none" style:vertical-align="middle" style:writing-mode="page"/>
      <style:text-properties fo:language="zxx" fo:country="none" officeooo:rsid="0223b155" officeooo:paragraph-rsid="02433545" fo:background-color="transparent" style:language-asian="zxx" style:country-asian="none" style:font-name-complex="Tahoma" style:language-complex="zxx" style:country-complex="none"/>
    </style:style>
    <style:style style:name="P407" style:family="paragraph" style:parent-style-name="Text_20_body" style:list-style-name="L13">
      <style:paragraph-properties fo:orphans="0" fo:widows="0" style:shadow="none" style:vertical-align="middle" style:writing-mode="page"/>
      <style:text-properties fo:language="zxx" fo:country="none" officeooo:rsid="0223b155" officeooo:paragraph-rsid="02251dc5" fo:background-color="transparent" style:language-asian="zxx" style:country-asian="none" style:font-name-complex="Tahoma" style:language-complex="zxx" style:country-complex="none"/>
    </style:style>
    <style:style style:name="P408" style:family="paragraph" style:parent-style-name="Text_20_body" style:list-style-name="L12">
      <style:paragraph-properties fo:text-align="justify" style:justify-single-word="false" fo:orphans="0" fo:widows="0" fo:hyphenation-ladder-count="no-limit" style:shadow="none" style:vertical-align="middle" style:writing-mode="page">
        <style:tab-stops/>
      </style:paragraph-properties>
      <style:text-properties fo:language="zxx" fo:country="none" officeooo:rsid="0291375b" officeooo:paragraph-rsid="03720457" fo:background-color="transparent" style:language-asian="zxx" style:country-asian="none" style:font-name-complex="Tahoma" style:language-complex="zxx" style:country-complex="none" fo:hyphenate="false" fo:hyphenation-remain-char-count="2" fo:hyphenation-push-char-count="2"/>
    </style:style>
    <style:style style:name="P409" style:family="paragraph" style:parent-style-name="Text_20_body" style:list-style-name="L13">
      <style:paragraph-properties fo:orphans="0" fo:widows="0" style:shadow="none" style:vertical-align="middle" style:writing-mode="page"/>
      <style:text-properties fo:language="zxx" fo:country="none" officeooo:rsid="0291375b" officeooo:paragraph-rsid="03720457" fo:background-color="transparent" style:language-asian="zxx" style:country-asian="none" style:font-name-complex="Tahoma" style:language-complex="zxx" style:country-complex="none"/>
    </style:style>
    <style:style style:name="P410" style:family="paragraph" style:parent-style-name="Text_20_body" style:list-style-name="L13">
      <style:paragraph-properties fo:orphans="0" fo:widows="0" style:shadow="none" style:vertical-align="middle" style:writing-mode="page"/>
      <style:text-properties fo:language="zxx" fo:country="none" officeooo:rsid="02217163" officeooo:paragraph-rsid="0223b155" fo:background-color="transparent" style:language-asian="zxx" style:country-asian="none" style:font-name-complex="Tahoma" style:language-complex="zxx" style:country-complex="none"/>
    </style:style>
    <style:style style:name="P411" style:family="paragraph" style:parent-style-name="Text_20_body" style:list-style-name="L13">
      <style:paragraph-properties fo:orphans="0" fo:widows="0" style:shadow="none" fo:keep-with-next="auto" style:vertical-align="middle" style:writing-mode="page"/>
      <style:text-properties officeooo:paragraph-rsid="0203f38b" style:language-asian="zxx" style:country-asian="none" style:language-complex="zxx" style:country-complex="none"/>
    </style:style>
    <style:style style:name="P412" style:family="paragraph" style:parent-style-name="Text_20_body" style:list-style-name="L13">
      <style:paragraph-properties fo:orphans="0" fo:widows="0" style:shadow="none" fo:keep-with-next="auto" style:vertical-align="middle" style:writing-mode="page"/>
      <style:text-properties officeooo:paragraph-rsid="0251e53d" style:language-asian="zxx" style:country-asian="none" style:language-complex="zxx" style:country-complex="none"/>
    </style:style>
    <style:style style:name="P413" style:family="paragraph" style:parent-style-name="Text_20_body" style:list-style-name="L13">
      <style:paragraph-properties fo:orphans="0" fo:widows="0" style:shadow="none" fo:keep-with-next="auto" style:vertical-align="middle" style:writing-mode="page"/>
      <style:text-properties fo:language="zxx" fo:country="none" officeooo:rsid="02217163" officeooo:paragraph-rsid="0223b155" fo:background-color="transparent" style:language-asian="zxx" style:country-asian="none" style:font-name-complex="Tahoma" style:language-complex="zxx" style:country-complex="none"/>
    </style:style>
    <style:style style:name="P414" style:family="paragraph" style:parent-style-name="Text_20_body" style:list-style-name="L12"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writing-mode="page">
        <style:tab-stops/>
      </style:paragraph-properties>
      <style:text-properties officeooo:paragraph-rsid="03707835" fo:background-color="transparent" fo:hyphenate="false" fo:hyphenation-remain-char-count="2" fo:hyphenation-push-char-count="2"/>
    </style:style>
    <style:style style:name="P415" style:family="paragraph" style:parent-style-name="Text_20_body" style:list-style-name="L13"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writing-mode="page">
        <style:tab-stops/>
      </style:paragraph-properties>
      <style:text-properties fo:language="zxx" fo:country="none" officeooo:rsid="0291375b" officeooo:paragraph-rsid="03a2216e" fo:background-color="transparent" style:language-asian="zxx" style:country-asian="none" style:font-name-complex="Tahoma" style:language-complex="zxx" style:country-complex="none" fo:hyphenate="false" fo:hyphenation-remain-char-count="2" fo:hyphenation-push-char-count="2"/>
    </style:style>
    <style:style style:name="P416" style:family="paragraph" style:parent-style-name="Text_20_body" style:list-style-name="L26"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writing-mode="page">
        <style:tab-stops/>
      </style:paragraph-properties>
      <style:text-properties fo:language="zxx" fo:country="none" officeooo:rsid="0291375b" officeooo:paragraph-rsid="0304dbee" fo:background-color="transparent" style:language-asian="zxx" style:country-asian="none" style:font-name-complex="Tahoma" style:language-complex="zxx" style:country-complex="none" fo:hyphenate="false" fo:hyphenation-remain-char-count="2" fo:hyphenation-push-char-count="2"/>
    </style:style>
    <style:style style:name="P417" style:family="paragraph" style:parent-style-name="Standard" style:list-style-name="L1">
      <style:text-properties officeooo:paragraph-rsid="0377b4d5"/>
    </style:style>
    <style:style style:name="P418" style:family="paragraph" style:parent-style-name="Standard" style:list-style-name="L1">
      <style:text-properties officeooo:paragraph-rsid="0377b4d5" fo:background-color="transparent"/>
    </style:style>
    <style:style style:name="P419" style:family="paragraph" style:parent-style-name="Standard" style:list-style-name="L5">
      <style:text-properties fo:background-color="transparent"/>
    </style:style>
    <style:style style:name="P420" style:family="paragraph" style:parent-style-name="Standard" style:list-style-name="L5">
      <style:text-properties officeooo:paragraph-rsid="036b68c3" fo:background-color="transparent"/>
    </style:style>
    <style:style style:name="P421" style:family="paragraph" style:parent-style-name="Standard" style:list-style-name="L11">
      <style:text-properties officeooo:rsid="038b033e" officeooo:paragraph-rsid="038b033e" fo:background-color="transparent"/>
    </style:style>
    <style:style style:name="P422" style:family="paragraph" style:parent-style-name="Standard" style:list-style-name="L11">
      <style:text-properties officeooo:rsid="0269fa7f" officeooo:paragraph-rsid="0269fa7f" fo:background-color="transparent"/>
    </style:style>
    <style:style style:name="P423" style:family="paragraph" style:parent-style-name="Standard" style:list-style-name="L11">
      <style:text-properties officeooo:paragraph-rsid="02673cc8" fo:background-color="transparent"/>
    </style:style>
    <style:style style:name="P424" style:family="paragraph" style:parent-style-name="Standard" style:list-style-name="L11">
      <style:text-properties officeooo:rsid="0205d8c3" officeooo:paragraph-rsid="02673cc8" fo:background-color="transparent"/>
    </style:style>
    <style:style style:name="P425" style:family="paragraph" style:parent-style-name="Standard" style:list-style-name="L1">
      <style:text-properties fo:font-size="6pt" fo:font-style="normal" style:text-underline-style="none" fo:font-weight="normal" officeooo:paragraph-rsid="03590937" fo:background-color="transparent" style:font-size-asian="5.25pt" style:font-size-complex="6pt"/>
    </style:style>
    <style:style style:name="P426" style:family="paragraph" style:parent-style-name="Standard" style:list-style-name="L2">
      <style:text-properties officeooo:paragraph-rsid="03342377"/>
    </style:style>
    <style:style style:name="P427" style:family="paragraph" style:parent-style-name="Standard" style:list-style-name="L4">
      <style:paragraph-properties fo:orphans="0" fo:widows="0" fo:hyphenation-ladder-count="no-limit"/>
      <style:text-properties fo:font-size="5pt" fo:font-style="normal" style:text-underline-style="none" fo:font-weight="normal" officeooo:paragraph-rsid="00e786a1" style:font-size-asian="4.34999990463257pt" style:font-size-complex="5pt" fo:hyphenate="false" fo:hyphenation-remain-char-count="2" fo:hyphenation-push-char-count="2"/>
    </style:style>
    <style:style style:name="P428" style:family="paragraph" style:parent-style-name="Standard" style:list-style-name="L5">
      <style:text-properties officeooo:paragraph-rsid="036b68c3"/>
    </style:style>
    <style:style style:name="P429" style:family="paragraph" style:parent-style-name="Standard" style:list-style-name="L5">
      <style:paragraph-properties fo:orphans="0" fo:widows="0" fo:hyphenation-ladder-count="no-limit"/>
      <style:text-properties fo:color="#000000" fo:font-size="5pt" fo:font-style="normal" style:text-underline-style="none" fo:font-weight="normal" officeooo:rsid="01c54d5b" officeooo:paragraph-rsid="01c54d5b" fo:background-color="transparent" style:font-size-asian="4.34999990463257pt" style:font-size-complex="5pt" fo:hyphenate="false" fo:hyphenation-remain-char-count="2" fo:hyphenation-push-char-count="2"/>
    </style:style>
    <style:style style:name="P430" style:family="paragraph" style:parent-style-name="Standard" style:list-style-name="L6">
      <style:paragraph-properties fo:orphans="0" fo:widows="0" fo:hyphenation-ladder-count="no-limit"/>
      <style:text-properties fo:color="#000000" fo:font-size="5pt" fo:font-style="normal" style:text-underline-style="none" fo:font-weight="normal" officeooo:paragraph-rsid="00e786a1" style:font-size-asian="4.34999990463257pt" style:font-size-complex="5pt" fo:hyphenate="false" fo:hyphenation-remain-char-count="2" fo:hyphenation-push-char-count="2"/>
    </style:style>
    <style:style style:name="P431" style:family="paragraph" style:parent-style-name="Standard" style:list-style-name="L7">
      <style:paragraph-properties fo:orphans="0" fo:widows="0" fo:hyphenation-ladder-count="no-limit"/>
      <style:text-properties fo:color="#000000" style:text-line-through-style="none" style:text-line-through-type="none" style:font-name="Arial" fo:font-size="5pt" fo:language="zxx" fo:country="none" fo:font-style="normal" style:text-underline-style="none" fo:font-weight="normal" officeooo:rsid="01cbed22" officeooo:paragraph-rsid="00e786a1" fo:background-color="transparent" style:font-size-asian="4.34999990463257pt" style:language-asian="zxx" style:country-asian="none" style:font-weight-asian="normal" style:font-name-complex="Tahoma" style:font-size-complex="5pt" style:language-complex="zxx" style:country-complex="none" style:font-weight-complex="normal" fo:hyphenate="false" fo:hyphenation-remain-char-count="2" fo:hyphenation-push-char-count="2"/>
    </style:style>
    <style:style style:name="P432" style:family="paragraph" style:parent-style-name="Standard" style:list-style-name="L11">
      <style:text-properties officeooo:paragraph-rsid="02673cc8"/>
    </style:style>
    <style:style style:name="P433" style:family="paragraph" style:parent-style-name="Standard" style:list-style-name="L11">
      <style:text-properties officeooo:paragraph-rsid="02679abf"/>
    </style:style>
    <style:style style:name="P434" style:family="paragraph" style:parent-style-name="Standard" style:list-style-name="L11">
      <style:text-properties officeooo:paragraph-rsid="036ee4cc"/>
    </style:style>
    <style:style style:name="P435" style:family="paragraph" style:parent-style-name="Standard" style:list-style-name="L11">
      <style:text-properties officeooo:rsid="02679abf" officeooo:paragraph-rsid="02679abf"/>
    </style:style>
    <style:style style:name="P436" style:family="paragraph" style:parent-style-name="Standard" style:list-style-name="L11">
      <style:text-properties fo:font-size="10.5pt" officeooo:rsid="0205d8c3" officeooo:paragraph-rsid="02673cc8" fo:background-color="transparent" style:font-size-asian="9.14999961853027pt" style:font-size-complex="10.5pt"/>
    </style:style>
    <style:style style:name="P437" style:family="paragraph" style:parent-style-name="Standard" style:list-style-name="L13">
      <style:text-properties style:use-window-font-color="true" officeooo:paragraph-rsid="02cbb1f6" fo:background-color="transparent"/>
    </style:style>
    <style:style style:name="P438" style:family="paragraph" style:parent-style-name="Standard" style:list-style-name="L13">
      <style:text-properties style:use-window-font-color="true" fo:font-style="normal" style:text-underline-style="none" fo:font-weight="normal" officeooo:paragraph-rsid="0251e53d" fo:background-color="transparent"/>
    </style:style>
    <style:style style:name="P439" style:family="paragraph" style:parent-style-name="Standard" style:list-style-name="L21"/>
    <style:style style:name="P440" style:family="paragraph" style:parent-style-name="Standard" style:list-style-name="L22">
      <style:text-properties officeooo:paragraph-rsid="0235afa8"/>
    </style:style>
    <style:style style:name="P441" style:family="paragraph" style:parent-style-name="Standard" style:list-style-name="L22">
      <style:text-properties officeooo:paragraph-rsid="028047ca"/>
    </style:style>
    <style:style style:name="P442" style:family="paragraph" style:parent-style-name="Standard" style:list-style-name="L2">
      <style:paragraph-properties fo:orphans="0" fo:widows="0" fo:hyphenation-ladder-count="no-limit" style:shadow="none" fo:keep-with-next="auto" style:vertical-align="middle"/>
      <style:text-properties fo:font-size="10.5pt" fo:language="zxx" fo:country="none" fo:font-style="normal" style:text-underline-style="none" fo:font-weight="bold" officeooo:rsid="001e5f56" officeooo:paragraph-rsid="03342377"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443" style:family="paragraph" style:parent-style-name="Standard" style:list-style-name="L12">
      <style:paragraph-properties fo:orphans="0" fo:widows="0" style:shadow="none" fo:keep-with-next="auto" style:vertical-align="middle" style:writing-mode="page"/>
      <style:text-properties officeooo:paragraph-rsid="0203f38b" style:language-asian="zxx" style:country-asian="none" style:language-complex="zxx" style:country-complex="none"/>
    </style:style>
    <style:style style:name="P444" style:family="paragraph" style:parent-style-name="Standard" style:list-style-name="L13">
      <style:paragraph-properties fo:orphans="0" fo:widows="0" style:shadow="none" fo:keep-with-next="auto" style:vertical-align="middle" style:writing-mode="page"/>
      <style:text-properties officeooo:paragraph-rsid="0203f38b" style:language-asian="zxx" style:country-asian="none" style:language-complex="zxx" style:country-complex="none"/>
    </style:style>
    <style:style style:name="P445" style:family="paragraph" style:parent-style-name="Standard" style:list-style-name="L17">
      <style:paragraph-properties fo:orphans="0" fo:widows="0" style:shadow="none" fo:keep-with-next="auto" style:vertical-align="middle" style:writing-mode="page"/>
      <style:text-properties officeooo:paragraph-rsid="022d5f7c" style:language-asian="zxx" style:country-asian="none" style:language-complex="zxx" style:country-complex="none"/>
    </style:style>
    <style:style style:name="P446" style:family="paragraph" style:parent-style-name="Standard" style:list-style-name="L23">
      <style:paragraph-properties fo:orphans="0" fo:widows="0" style:shadow="none" fo:keep-with-next="auto" style:vertical-align="middle" style:writing-mode="page"/>
      <style:text-properties officeooo:paragraph-rsid="0235afa8" style:language-asian="zxx" style:country-asian="none" style:language-complex="zxx" style:country-complex="none"/>
    </style:style>
    <style:style style:name="P447" style:family="paragraph" style:parent-style-name="Standard" style:list-style-name="L26">
      <style:paragraph-properties fo:orphans="0" fo:widows="0" style:shadow="none" fo:keep-with-next="auto" style:vertical-align="middle" style:writing-mode="page"/>
      <style:text-properties officeooo:paragraph-rsid="0242f755" style:language-asian="zxx" style:country-asian="none" style:language-complex="zxx" style:country-complex="none"/>
    </style:style>
    <style:style style:name="P448" style:family="paragraph" style:parent-style-name="Standard" style:list-style-name="L26">
      <style:paragraph-properties fo:orphans="0" fo:widows="0" style:shadow="none" fo:keep-with-next="auto" style:vertical-align="middle" style:writing-mode="page"/>
      <style:text-properties officeooo:paragraph-rsid="03aec87c" style:language-asian="zxx" style:country-asian="none" style:language-complex="zxx" style:country-complex="none"/>
    </style:style>
    <style:style style:name="P449" style:family="paragraph" style:parent-style-name="Standard" style:list-style-name="L12">
      <style:paragraph-properties fo:orphans="0" fo:widows="0" style:shadow="none" fo:keep-with-next="auto" style:vertical-align="middle" style:writing-mode="page"/>
      <style:text-properties officeooo:paragraph-rsid="02506e65" fo:background-color="transparent" style:language-asian="zxx" style:country-asian="none" style:language-complex="zxx" style:country-complex="none"/>
    </style:style>
    <style:style style:name="P450" style:family="paragraph" style:parent-style-name="Standard" style:list-style-name="L12">
      <style:paragraph-properties fo:orphans="0" fo:widows="0" style:shadow="none" fo:keep-with-next="auto" style:vertical-align="middle" style:writing-mode="page"/>
      <style:text-properties officeooo:paragraph-rsid="02433545" fo:background-color="transparent" style:language-asian="zxx" style:country-asian="none" style:language-complex="zxx" style:country-complex="none"/>
    </style:style>
    <style:style style:name="P451" style:family="paragraph" style:parent-style-name="Standard" style:list-style-name="L12">
      <style:paragraph-properties fo:orphans="0" fo:widows="0" style:shadow="none" fo:keep-with-next="auto" style:vertical-align="middle" style:writing-mode="page"/>
      <style:text-properties officeooo:paragraph-rsid="0203f38b" fo:background-color="transparent" style:language-asian="zxx" style:country-asian="none" style:language-complex="zxx" style:country-complex="none"/>
    </style:style>
    <style:style style:name="P452" style:family="paragraph" style:parent-style-name="Standard" style:list-style-name="L17">
      <style:paragraph-properties fo:orphans="0" fo:widows="0" style:shadow="none" fo:keep-with-next="auto" style:vertical-align="middle" style:writing-mode="page"/>
      <style:text-properties officeooo:paragraph-rsid="022d5f7c" fo:background-color="transparent" style:language-asian="zxx" style:country-asian="none" style:language-complex="zxx" style:country-complex="none"/>
    </style:style>
    <style:style style:name="P453" style:family="paragraph" style:parent-style-name="Standard" style:list-style-name="L26">
      <style:paragraph-properties fo:orphans="0" fo:widows="0" style:shadow="none" fo:keep-with-next="auto" style:vertical-align="middle" style:writing-mode="page"/>
      <style:text-properties officeooo:paragraph-rsid="0242f755" fo:background-color="transparent" style:language-asian="zxx" style:country-asian="none" style:language-complex="zxx" style:country-complex="none"/>
    </style:style>
    <style:style style:name="P454" style:family="paragraph" style:parent-style-name="Standard" style:list-style-name="L26">
      <style:paragraph-properties fo:orphans="0" fo:widows="0" style:shadow="none" fo:keep-with-next="auto" style:vertical-align="middle" style:writing-mode="page"/>
      <style:text-properties officeooo:paragraph-rsid="0244a3f4" fo:background-color="transparent" style:language-asian="zxx" style:country-asian="none" style:language-complex="zxx" style:country-complex="none"/>
    </style:style>
    <style:style style:name="P455" style:family="paragraph" style:parent-style-name="Standard" style:list-style-name="L12">
      <style:paragraph-properties fo:orphans="0" fo:widows="0" style:shadow="none" fo:keep-with-next="auto" style:vertical-align="middle" style:writing-mode="page"/>
      <style:text-properties style:use-window-font-color="true" fo:language="zxx" fo:country="none" fo:font-style="normal" style:text-underline-style="none" fo:font-weight="normal" officeooo:rsid="0203f38b" officeooo:paragraph-rsid="02506e65" fo:background-color="transparent" style:language-asian="zxx" style:country-asian="none" style:font-name-complex="Tahoma" style:language-complex="zxx" style:country-complex="none"/>
    </style:style>
    <style:style style:name="P456" style:family="paragraph" style:parent-style-name="Standard" style:list-style-name="L13">
      <style:paragraph-properties fo:orphans="0" fo:widows="0" style:shadow="none" fo:keep-with-next="auto" style:vertical-align="middle" style:writing-mode="page"/>
      <style:text-properties style:use-window-font-color="true" fo:language="zxx" fo:country="none" officeooo:paragraph-rsid="03726e88" fo:background-color="transparent" style:language-asian="zxx" style:country-asian="none" style:font-name-complex="Tahoma" style:language-complex="zxx" style:country-complex="none"/>
    </style:style>
    <style:style style:name="P457" style:family="paragraph" style:parent-style-name="Standard" style:list-style-name="L13">
      <style:paragraph-properties fo:orphans="0" fo:widows="0" style:shadow="none" fo:keep-with-next="auto" style:vertical-align="middle" style:writing-mode="page"/>
      <style:text-properties fo:language="zxx" fo:country="none" fo:font-style="normal" style:text-underline-style="none" fo:font-weight="normal" officeooo:rsid="0203f38b" officeooo:paragraph-rsid="03acf2b4" fo:background-color="transparent" style:language-asian="zxx" style:country-asian="none" style:font-name-complex="Tahoma" style:language-complex="zxx" style:country-complex="none"/>
    </style:style>
    <style:style style:name="P458" style:family="paragraph" style:parent-style-name="Standard" style:list-style-name="L26">
      <style:paragraph-properties fo:orphans="0" fo:widows="0" style:shadow="none" fo:keep-with-next="auto" style:vertical-align="middle" style:writing-mode="page"/>
      <style:text-properties fo:language="zxx" fo:country="none" officeooo:paragraph-rsid="0242f755" fo:background-color="transparent" style:language-asian="zxx" style:country-asian="none" style:font-name-complex="Tahoma" style:language-complex="zxx" style:country-complex="none"/>
    </style:style>
    <style:style style:name="P459" style:family="paragraph" style:parent-style-name="Standard" style:list-style-name="L26">
      <style:paragraph-properties fo:orphans="0" fo:widows="0" style:shadow="none" fo:keep-with-next="auto" style:vertical-align="middle" style:writing-mode="page"/>
      <style:text-properties fo:language="zxx" fo:country="none" officeooo:paragraph-rsid="03093e0a" fo:background-color="transparent" style:language-asian="zxx" style:country-asian="none" style:font-name-complex="Tahoma" style:language-complex="zxx" style:country-complex="none"/>
    </style:style>
    <style:style style:name="P460" style:family="paragraph" style:parent-style-name="Standard" style:list-style-name="L26">
      <style:paragraph-properties fo:orphans="0" fo:widows="0" style:shadow="none" fo:keep-with-next="auto" style:vertical-align="middle" style:writing-mode="page"/>
      <style:text-properties fo:language="zxx" fo:country="none" officeooo:paragraph-rsid="0304dbee" fo:background-color="transparent" style:language-asian="zxx" style:country-asian="none" style:font-name-complex="Tahoma" style:language-complex="zxx" style:country-complex="none"/>
    </style:style>
    <style:style style:name="P461" style:family="paragraph" style:parent-style-name="Standard" style:list-style-name="L26">
      <style:paragraph-properties fo:orphans="0" fo:widows="0" style:shadow="none" fo:keep-with-next="auto" style:vertical-align="middle" style:writing-mode="page"/>
      <style:text-properties fo:language="zxx" fo:country="none" officeooo:paragraph-rsid="0244a3f4" fo:background-color="transparent" style:language-asian="zxx" style:country-asian="none" style:font-name-complex="Tahoma" style:language-complex="zxx" style:country-complex="none"/>
    </style:style>
    <style:style style:name="P462" style:family="paragraph" style:parent-style-name="Standard" style:list-style-name="L27">
      <style:paragraph-properties fo:orphans="0" fo:widows="0" style:shadow="none" fo:keep-with-next="auto" style:vertical-align="middle" style:writing-mode="page"/>
      <style:text-properties officeooo:paragraph-rsid="0242f755"/>
    </style:style>
    <style:style style:name="P463" style:family="paragraph" style:parent-style-name="Standard" style:list-style-name="L28">
      <style:paragraph-properties fo:orphans="0" fo:widows="0" style:shadow="none" fo:keep-with-next="auto" style:vertical-align="middle" style:writing-mode="page"/>
      <style:text-properties officeooo:paragraph-rsid="0242f755"/>
    </style:style>
    <style:style style:name="P464" style:family="paragraph" style:parent-style-name="Standard" style:list-style-name="L29">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465" style:family="paragraph" style:parent-style-name="Standard" style:list-style-name="L12">
      <style:paragraph-properties fo:orphans="0" fo:widows="0" style:shadow="none" style:vertical-align="middle" style:writing-mode="page"/>
      <style:text-properties officeooo:rsid="02506e65" officeooo:paragraph-rsid="02506e65" style:language-asian="zxx" style:country-asian="none" style:language-complex="zxx" style:country-complex="none"/>
    </style:style>
    <style:style style:name="P466" style:family="paragraph" style:parent-style-name="Standard" style:list-style-name="L13">
      <style:paragraph-properties fo:orphans="0" fo:widows="0" style:shadow="none" style:vertical-align="middle" style:writing-mode="page"/>
      <style:text-properties officeooo:rsid="02506e65" officeooo:paragraph-rsid="0251e53d" style:language-asian="zxx" style:country-asian="none" style:language-complex="zxx" style:country-complex="none"/>
    </style:style>
    <style:style style:name="P467" style:family="paragraph" style:parent-style-name="Standard" style:list-style-name="L12">
      <style:paragraph-properties fo:orphans="0" fo:widows="0" style:shadow="none" style:vertical-align="middle" style:writing-mode="page"/>
      <style:text-properties officeooo:rsid="0203f38b" officeooo:paragraph-rsid="0203f38b" style:language-asian="zxx" style:country-asian="none" style:language-complex="zxx" style:country-complex="none"/>
    </style:style>
    <style:style style:name="P468" style:family="paragraph" style:parent-style-name="Standard" style:list-style-name="L12">
      <style:paragraph-properties fo:orphans="0" fo:widows="0" style:shadow="none" style:vertical-align="middle" style:writing-mode="page"/>
      <style:text-properties style:use-window-font-color="true" fo:language="zxx" fo:country="none" fo:font-style="normal" style:text-underline-style="none" fo:font-weight="normal" officeooo:rsid="02202fa8" officeooo:paragraph-rsid="0251e53d" fo:background-color="transparent" style:language-asian="zxx" style:country-asian="none" style:font-name-complex="Tahoma" style:language-complex="zxx" style:country-complex="none"/>
    </style:style>
    <style:style style:name="P469" style:family="paragraph" style:parent-style-name="Standard" style:list-style-name="L26">
      <style:paragraph-properties fo:orphans="0" fo:widows="0" style:shadow="none" style:vertical-align="middle" style:writing-mode="page"/>
      <style:text-properties style:use-window-font-color="true" fo:language="zxx" fo:country="none" fo:font-style="normal" style:text-underline-style="none" fo:font-weight="normal" officeooo:rsid="0036dab4" officeooo:paragraph-rsid="0244a3f4" fo:background-color="transparent" style:language-asian="zxx" style:country-asian="none" style:font-weight-asian="normal" style:font-name-complex="Tahoma" style:language-complex="zxx" style:country-complex="none" style:font-weight-complex="normal"/>
    </style:style>
    <style:style style:name="P470" style:family="paragraph" style:parent-style-name="Standard" style:list-style-name="L13">
      <style:paragraph-properties fo:orphans="0" fo:widows="0" style:shadow="none" style:vertical-align="middle" style:writing-mode="page"/>
      <style:text-properties officeooo:paragraph-rsid="0203f38b" fo:background-color="transparent" style:language-asian="zxx" style:country-asian="none" style:language-complex="zxx" style:country-complex="none"/>
    </style:style>
    <style:style style:name="P471" style:family="paragraph" style:parent-style-name="Standard" style:list-style-name="L13">
      <style:paragraph-properties fo:orphans="0" fo:widows="0" style:shadow="none" style:vertical-align="middle" style:writing-mode="page"/>
      <style:text-properties officeooo:rsid="02202fa8" officeooo:paragraph-rsid="02202fa8" fo:background-color="transparent" style:language-asian="zxx" style:country-asian="none" style:language-complex="zxx" style:country-complex="none"/>
    </style:style>
    <style:style style:name="P472" style:family="paragraph" style:parent-style-name="Standard" style:list-style-name="L17">
      <style:paragraph-properties fo:orphans="0" fo:widows="0" style:shadow="none" style:vertical-align="middle" style:writing-mode="page"/>
      <style:text-properties officeooo:rsid="022d5f7c" officeooo:paragraph-rsid="022d5f7c" fo:background-color="transparent" style:language-asian="zxx" style:country-asian="none" style:language-complex="zxx" style:country-complex="none"/>
    </style:style>
    <style:style style:name="P473" style:family="paragraph" style:parent-style-name="Standard" style:list-style-name="L19">
      <style:paragraph-properties fo:orphans="0" fo:widows="0" style:shadow="none" style:vertical-align="middle" style:writing-mode="page"/>
      <style:text-properties officeooo:rsid="022f3683" officeooo:paragraph-rsid="0256e60b" fo:background-color="transparent" style:language-asian="zxx" style:country-asian="none" style:language-complex="zxx" style:country-complex="none"/>
    </style:style>
    <style:style style:name="P474" style:family="paragraph" style:parent-style-name="Standard" style:list-style-name="L19">
      <style:paragraph-properties fo:orphans="0" fo:widows="0" style:shadow="none" style:vertical-align="middle" style:writing-mode="page"/>
      <style:text-properties officeooo:rsid="022f3683" officeooo:paragraph-rsid="022f3683" fo:background-color="transparent" style:language-asian="zxx" style:country-asian="none" style:language-complex="zxx" style:country-complex="none"/>
    </style:style>
    <style:style style:name="P475" style:family="paragraph" style:parent-style-name="Standard" style:list-style-name="L19">
      <style:paragraph-properties fo:orphans="0" fo:widows="0" style:shadow="none" style:vertical-align="middle" style:writing-mode="page"/>
      <style:text-properties officeooo:rsid="0082838b" officeooo:paragraph-rsid="0230887e" fo:background-color="transparent" style:language-asian="zxx" style:country-asian="none" style:language-complex="zxx" style:country-complex="none"/>
    </style:style>
    <style:style style:name="P476" style:family="paragraph" style:parent-style-name="Standard" style:list-style-name="L19">
      <style:paragraph-properties fo:orphans="0" fo:widows="0" style:shadow="none" style:vertical-align="middle" style:writing-mode="page"/>
      <style:text-properties officeooo:rsid="03038fe0" officeooo:paragraph-rsid="030b190b" fo:background-color="transparent"/>
    </style:style>
    <style:style style:name="P477" style:family="paragraph" style:parent-style-name="Standard" style:list-style-name="L13">
      <style:paragraph-properties fo:orphans="0" fo:widows="0" style:shadow="none" style:vertical-align="middle" style:writing-mode="page"/>
      <style:text-properties style:font-name="Arial" fo:font-size="10.5pt" fo:language="zxx" fo:country="none" fo:font-style="normal" style:text-underline-style="none" fo:font-weight="normal" officeooo:rsid="0384e4ee" officeooo:paragraph-rsid="03acf2b4"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478" style:family="paragraph" style:parent-style-name="Standard" style:list-style-name="L17">
      <style:paragraph-properties fo:orphans="0" fo:widows="0" style:shadow="none" style:vertical-align="middle" style:writing-mode="page"/>
      <style:text-properties fo:font-size="6pt" officeooo:paragraph-rsid="022d5f7c" style:font-size-asian="5.25pt" style:language-asian="zxx" style:country-asian="none" style:font-size-complex="6pt" style:language-complex="zxx" style:country-complex="none"/>
    </style:style>
    <style:style style:name="P479" style:family="paragraph" style:parent-style-name="Standard" style:list-style-name="L19">
      <style:paragraph-properties fo:orphans="0" fo:widows="0" style:shadow="none" style:vertical-align="middle" style:writing-mode="page"/>
      <style:text-properties officeooo:paragraph-rsid="0230887e"/>
    </style:style>
    <style:style style:name="P480" style:family="paragraph" style:parent-style-name="Standard" style:list-style-name="L26">
      <style:paragraph-properties fo:orphans="0" fo:widows="0" style:shadow="none" style:vertical-align="middle" style:writing-mode="page"/>
      <style:text-properties fo:language="zxx" fo:country="none" officeooo:rsid="00926adc" officeooo:paragraph-rsid="0304dbee" fo:background-color="transparent" style:language-asian="zxx" style:country-asian="none" style:font-name-complex="Tahoma" style:language-complex="zxx" style:country-complex="none"/>
    </style:style>
    <style:style style:name="P481" style:family="paragraph" style:parent-style-name="Standard" style:list-style-name="L26">
      <style:paragraph-properties fo:text-align="justify" style:justify-single-word="false" fo:orphans="0" fo:widows="0" fo:hyphenation-ladder-count="no-limit" style:shadow="none" style:vertical-align="middle" style:writing-mode="page">
        <style:tab-stops/>
      </style:paragraph-properties>
      <style:text-properties fo:language="zxx" fo:country="none" officeooo:rsid="00926adc" officeooo:paragraph-rsid="039d5c3a" fo:background-color="#ffff00" style:language-asian="zxx" style:country-asian="none" style:font-name-complex="Tahoma" style:language-complex="zxx" style:country-complex="none" fo:hyphenate="false" fo:hyphenation-remain-char-count="2" fo:hyphenation-push-char-count="2"/>
    </style:style>
    <style:style style:name="P482" style:family="paragraph" style:parent-style-name="Standard" style:list-style-name="L20">
      <style:paragraph-properties style:shadow="none" style:vertical-align="middle"/>
      <style:text-properties style:font-name="Arial" fo:language="zxx" fo:country="none" officeooo:paragraph-rsid="02315e94" fo:background-color="transparent" style:language-asian="zxx" style:country-asian="none" style:language-complex="zxx" style:country-complex="none"/>
    </style:style>
    <style:style style:name="P483" style:family="paragraph" style:parent-style-name="Standard" style:list-style-name="L20">
      <style:paragraph-properties style:shadow="none" style:vertical-align="middle"/>
      <style:text-properties fo:color="#000000" style:font-name="Arial" fo:font-size="10.5pt" fo:language="zxx" fo:country="none" fo:font-style="normal" style:text-underline-style="none" fo:font-weight="bold" officeooo:rsid="02315e94" officeooo:paragraph-rsid="02315e94"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484" style:family="paragraph" style:parent-style-name="Standard" style:list-style-name="L26">
      <style:paragraph-properties style:shadow="none" style:vertical-align="middle"/>
      <style:text-properties officeooo:paragraph-rsid="028f35c2" fo:background-color="transparent"/>
    </style:style>
    <style:style style:name="P485" style:family="paragraph" style:parent-style-name="Standard" style:list-style-name="L26">
      <style:paragraph-properties style:shadow="none" style:vertical-align="middle"/>
      <style:text-properties officeooo:paragraph-rsid="0197a4a7"/>
    </style:style>
    <style:style style:name="P486" style:family="paragraph" style:parent-style-name="Standard" style:list-style-name="L29">
      <style:paragraph-properties style:shadow="none" style:vertical-align="middle"/>
      <style:text-properties fo:font-size="10.5pt" officeooo:paragraph-rsid="017836f5" fo:background-color="transparent"/>
    </style:style>
    <style:style style:name="P487" style:family="paragraph" style:parent-style-name="Standard" style:list-style-name="L3">
      <style:paragraph-properties fo:orphans="0" fo:widows="0" fo:hyphenation-ladder-count="no-limit" fo:break-before="auto" fo:break-after="auto" fo:keep-with-next="auto"/>
      <style:text-properties officeooo:paragraph-rsid="00e786a1" fo:background-color="transparent" fo:hyphenate="false" fo:hyphenation-remain-char-count="2" fo:hyphenation-push-char-count="2"/>
    </style:style>
    <style:style style:name="P488" style:family="paragraph" style:parent-style-name="Standard" style:list-style-name="L3">
      <style:paragraph-properties fo:orphans="0" fo:widows="0" fo:hyphenation-ladder-count="no-limit" fo:break-before="auto" fo:break-after="auto" fo:keep-with-next="auto"/>
      <style:text-properties fo:font-size="3pt" fo:font-style="normal" style:text-underline-style="none" fo:font-weight="normal" officeooo:paragraph-rsid="00e786a1" fo:background-color="transparent" style:font-size-asian="2.59999990463257pt" style:font-size-complex="3pt" fo:hyphenate="false" fo:hyphenation-remain-char-count="2" fo:hyphenation-push-char-count="2"/>
    </style:style>
    <style:style style:name="P489" style:family="paragraph" style:parent-style-name="Standard" style:list-style-name="L38">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490" style:family="paragraph" style:parent-style-name="Standard" style:list-style-name="L4">
      <style:paragraph-properties fo:orphans="0" fo:widows="0" fo:hyphenation-ladder-count="no-limit" fo:keep-with-next="auto"/>
      <style:text-properties officeooo:paragraph-rsid="00e786a1" fo:hyphenate="false" fo:hyphenation-remain-char-count="2" fo:hyphenation-push-char-count="2"/>
    </style:style>
    <style:style style:name="P491" style:family="paragraph" style:parent-style-name="Standard" style:list-style-name="L5">
      <style:paragraph-properties fo:orphans="0" fo:widows="0" fo:hyphenation-ladder-count="no-limit" fo:keep-with-next="auto"/>
      <style:text-properties officeooo:paragraph-rsid="019b22b5" fo:hyphenate="false" fo:hyphenation-remain-char-count="2" fo:hyphenation-push-char-count="2"/>
    </style:style>
    <style:style style:name="P492" style:family="paragraph" style:parent-style-name="Standard" style:list-style-name="L7">
      <style:paragraph-properties fo:orphans="0" fo:widows="0" fo:hyphenation-ladder-count="no-limit" fo:keep-with-next="auto"/>
      <style:text-properties officeooo:paragraph-rsid="01de30fc" fo:hyphenate="false" fo:hyphenation-remain-char-count="2" fo:hyphenation-push-char-count="2"/>
    </style:style>
    <style:style style:name="P493" style:family="paragraph" style:parent-style-name="Standard" style:list-style-name="L6">
      <style:paragraph-properties fo:orphans="0" fo:widows="0" fo:hyphenation-ladder-count="no-limit" fo:keep-with-next="auto"/>
      <style:text-properties officeooo:paragraph-rsid="00e786a1" fo:background-color="transparent" fo:hyphenate="false" fo:hyphenation-remain-char-count="2" fo:hyphenation-push-char-count="2"/>
    </style:style>
    <style:style style:name="P494" style:family="paragraph" style:parent-style-name="Standard" style:list-style-name="L25">
      <style:paragraph-properties fo:keep-with-next="auto"/>
      <style:text-properties fo:font-size="10.5pt" fo:font-style="normal" style:text-underline-style="none" fo:font-weight="normal" officeooo:paragraph-rsid="0305f7af" fo:background-color="transparent" style:font-size-asian="10.5pt" style:font-size-complex="10.5pt"/>
    </style:style>
    <style:style style:name="P495" style:family="paragraph" style:parent-style-name="Standard" style:list-style-name="L8">
      <style:paragraph-properties fo:margin-top="0cm" fo:margin-bottom="0.199cm" loext:contextual-spacing="false" fo:text-align="justify" style:justify-single-word="false" fo:orphans="0" fo:widows="0" fo:hyphenation-ladder-count="no-limit" style:shadow="none" fo:keep-with-next="auto" style:vertical-align="middle">
        <style:tab-stops/>
      </style:paragraph-properties>
      <style:text-properties fo:color="#000000" fo:language="zxx" fo:country="none" fo:font-style="normal" style:text-underline-style="none" fo:font-weight="normal" officeooo:paragraph-rsid="01f45499" fo:background-color="#fff200" style:language-asian="zxx" style:country-asian="none" style:font-name-complex="Tahoma" style:language-complex="zxx" style:country-complex="none" fo:hyphenate="false" fo:hyphenation-remain-char-count="2" fo:hyphenation-push-char-count="2"/>
    </style:style>
    <style:style style:name="P496" style:family="paragraph" style:parent-style-name="Standard" style:list-style-name="L13">
      <style:paragraph-properties fo:margin-top="0cm" fo:margin-bottom="0cm" loext:contextual-spacing="false" fo:text-align="justify" style:justify-single-word="false" fo:orphans="0" fo:widows="0" style:shadow="none" style:vertical-align="middle" style:writing-mode="page"/>
      <style:text-properties style:use-window-font-color="true" style:font-name="Arial2" fo:font-size="10.5pt" fo:language="zxx" fo:country="none" fo:font-style="normal" style:text-underline-style="none" fo:font-weight="normal" officeooo:rsid="02217163" officeooo:paragraph-rsid="02217163" fo:background-color="transparent" style:language-asian="zxx" style:country-asian="none" style:font-name-complex="Tahoma" style:language-complex="zxx" style:country-complex="none"/>
    </style:style>
    <style:style style:name="P497" style:family="paragraph" style:parent-style-name="Standard" style:list-style-name="L18">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28999c8" officeooo:paragraph-rsid="039c3698"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498" style:family="paragraph" style:parent-style-name="Standard" style:list-style-name="L18">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 fo:font-size="10.5pt" fo:language="zxx" fo:country="none" fo:font-style="normal" style:text-underline-style="none" fo:font-weight="normal" officeooo:rsid="02896ed3" officeooo:paragraph-rsid="039c3698"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499" style:family="paragraph" style:parent-style-name="Standard" style:list-style-name="L18">
      <style:paragraph-properties fo:margin-top="0cm" fo:margin-bottom="0cm" loext:contextual-spacing="false" fo:text-align="justify" style:justify-single-word="false"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officeooo:rsid="016214dc" officeooo:paragraph-rsid="03973486"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500" style:family="paragraph" style:parent-style-name="Standard" style:list-style-name="L18">
      <style:paragraph-properties fo:margin-top="0cm" fo:margin-bottom="0cm" loext:contextual-spacing="false" fo:text-align="justify" style:justify-single-word="false" fo:keep-together="auto" fo:orphans="0" fo:widows="0" fo:hyphenation-ladder-count="no-limit" style:shadow="none" fo:keep-with-next="auto" style:vertical-align="middle" style:writing-mode="page"/>
      <style:text-properties fo:color="#000000" style:font-name="Arial2" fo:font-size="10.5pt" fo:language="zxx" fo:country="none" fo:font-style="normal" style:text-underline-style="none" fo:font-weight="normal" officeooo:rsid="022f3683" officeooo:paragraph-rsid="028ec4eb"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501" style:family="paragraph" style:parent-style-name="Standard" style:list-style-name="L14">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writing-mode="page">
        <style:tab-stops>
          <style:tab-stop style:position="7.16cm" style:type="center"/>
        </style:tab-stops>
      </style:paragraph-properties>
      <style:text-properties fo:language="zxx" fo:country="none" officeooo:rsid="022a9c26" officeooo:paragraph-rsid="02dd6e94" fo:background-color="transparent" style:language-asian="zxx" style:country-asian="none" style:font-name-complex="Tahoma" style:language-complex="zxx" style:country-complex="none" fo:hyphenate="false" fo:hyphenation-remain-char-count="2" fo:hyphenation-push-char-count="2"/>
    </style:style>
    <style:style style:name="P502" style:family="paragraph" style:parent-style-name="Standard" style:list-style-name="L14">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officeooo:rsid="022a9c26" officeooo:paragraph-rsid="02dd6e94"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503" style:family="paragraph" style:parent-style-name="Standard" style:list-style-name="L14">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fo:font-weight="bold" officeooo:rsid="022a9c26" officeooo:paragraph-rsid="02dd6e94"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504" style:family="paragraph" style:parent-style-name="Standard" style:list-style-name="L18">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officeooo:paragraph-rsid="0256e60b" fo:background-color="transparent" fo:hyphenate="false" fo:hyphenation-remain-char-count="2" fo:hyphenation-push-char-count="2"/>
    </style:style>
    <style:style style:name="P505" style:family="paragraph" style:parent-style-name="Standard" style:list-style-name="L21">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officeooo:paragraph-rsid="02346fb0" fo:hyphenate="false" fo:hyphenation-remain-char-count="2" fo:hyphenation-push-char-count="2"/>
    </style:style>
    <style:style style:name="P506" style:family="paragraph" style:parent-style-name="Standard" style:list-style-name="L16">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2569704"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507" style:family="paragraph" style:parent-style-name="Standard" style:list-style-name="L16">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ext-properties fo:color="#000000" style:font-name="Arial2" fo:font-size="10.5pt" fo:language="zxx" fo:country="none" fo:font-style="normal" style:text-underline-style="none" fo:font-weight="normal" officeooo:paragraph-rsid="039c3698"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508" style:family="paragraph" style:parent-style-name="Standard" style:list-style-name="L16">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ext-properties fo:color="#000000" style:font-name="Arial2" fo:font-size="10.5pt" fo:language="zxx" fo:country="none" fo:font-style="normal" style:text-underline-style="none" fo:font-weight="normal" officeooo:rsid="022f3683" officeooo:paragraph-rsid="0256e60b"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509" style:family="paragraph" style:parent-style-name="Standard" style:list-style-name="L15">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3628623" officeooo:paragraph-rsid="03628623" fo:background-color="transparent" style:font-size-asian="10.5pt" style:language-asian="zxx" style:country-asian="none" style:font-name-complex="Tahoma" style:font-size-complex="10.5pt" style:language-complex="zxx" style:country-complex="none"/>
    </style:style>
    <style:style style:name="P510" style:family="paragraph" style:parent-style-name="Standard" style:list-style-name="L3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1" style:family="paragraph" style:parent-style-name="Standard" style:list-style-name="L3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2" style:family="paragraph" style:parent-style-name="Standard" style:list-style-name="L34">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3" style:family="paragraph" style:parent-style-name="Standard" style:list-style-name="L35">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4" style:family="paragraph" style:parent-style-name="Standard" style:list-style-name="L36">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5" style:family="paragraph" style:parent-style-name="Standard" style:list-style-name="L3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6"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17" style:family="paragraph" style:parent-style-name="Standard" style:list-style-name="L33">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10e1adf" fo:hyphenate="false" fo:hyphenation-remain-char-count="2" fo:hyphenation-push-char-count="2"/>
    </style:style>
    <style:style style:name="P518" style:family="paragraph" style:parent-style-name="Standard" style:list-style-name="L24">
      <style:paragraph-properties fo:margin-top="0.101cm" fo:margin-bottom="0.101cm" loext:contextual-spacing="false" fo:orphans="0" fo:widows="0"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28f35c2" fo:background-color="transparent"/>
    </style:style>
    <style:style style:name="P519" style:family="paragraph" style:parent-style-name="Standard" style:list-style-name="L24">
      <style:paragraph-properties fo:margin-top="0.101cm" fo:margin-bottom="0.101cm" loext:contextual-spacing="false" fo:orphans="0" fo:widows="0"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305f7af" fo:background-color="transparent" style:language-asian="zxx" style:country-asian="none" style:language-complex="zxx" style:country-complex="none"/>
    </style:style>
    <style:style style:name="P520" style:family="paragraph" style:parent-style-name="Standard" style:list-style-name="L22">
      <style:paragraph-properties fo:margin-top="0.101cm" fo:margin-bottom="0.101cm" loext:contextual-spacing="false" fo:orphans="0" fo:widows="0"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use-window-font-color="true" style:font-name="Arial" fo:font-size="6pt" fo:language="zxx" fo:country="none" fo:font-style="normal" style:text-underline-style="solid" style:text-underline-width="auto" style:text-underline-color="font-color" fo:font-weight="bold" officeooo:rsid="0068041d" officeooo:paragraph-rsid="02346fb0" fo:background-color="#ffffff" style:font-size-asian="5.25pt" style:language-asian="zxx" style:country-asian="none" style:font-style-asian="normal" style:font-weight-asian="bold" style:font-name-complex="Tahoma" style:font-size-complex="6pt" style:language-complex="zxx" style:country-complex="none" style:font-style-complex="normal" style:font-weight-complex="bold"/>
    </style:style>
    <style:style style:name="P521"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522" style:family="paragraph" style:parent-style-name="Heading_20_1">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523" style:family="paragraph" style:parent-style-name="Heading_20_1">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524" style:family="paragraph" style:parent-style-name="Heading_20_1">
      <style:paragraph-properties fo:orphans="0" fo:widows="0" fo:hyphenation-ladder-count="no-limit" fo:keep-with-next="auto"/>
      <style:text-properties fo:hyphenate="false" fo:hyphenation-remain-char-count="2" fo:hyphenation-push-char-count="2"/>
    </style:style>
    <style:style style:name="P525"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526"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527"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528" style:family="paragraph" style:parent-style-name="Heading_20_1"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padding="0.049cm" fo:border="1.05pt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officeooo:rsid="01941d66" officeooo:paragraph-rsid="0195b21d" fo:background-color="#d3d7c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529" style:family="paragraph" style:parent-style-name="Heading_20_1">
      <style:paragraph-properties fo:orphans="0" fo:widows="0" fo:hyphenation-ladder-count="no-limit" fo:break-before="auto" fo:break-after="auto" fo:keep-with-next="auto"/>
      <style:text-properties officeooo:paragraph-rsid="016214dc" fo:background-color="transparent" fo:hyphenate="false" fo:hyphenation-remain-char-count="2" fo:hyphenation-push-char-count="2"/>
    </style:style>
    <style:style style:name="P530" style:family="paragraph" style:parent-style-name="Heading_20_1">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531" style:family="paragraph" style:parent-style-name="Heading_20_2">
      <style:paragraph-properties fo:orphans="0" fo:widows="0" fo:hyphenation-ladder-count="no-limit"/>
      <style:text-properties fo:hyphenate="false" fo:hyphenation-remain-char-count="2" fo:hyphenation-push-char-count="2"/>
    </style:style>
    <style:style style:name="P532" style:family="paragraph" style:parent-style-name="Heading_20_2">
      <style:paragraph-properties fo:orphans="0" fo:widows="0" fo:hyphenation-ladder-count="no-limit"/>
      <style:text-properties officeooo:paragraph-rsid="01ff1af3" fo:hyphenate="false" fo:hyphenation-remain-char-count="2" fo:hyphenation-push-char-count="2"/>
    </style:style>
    <style:style style:name="P533" style:family="paragraph" style:parent-style-name="Heading_20_2">
      <style:text-properties style:use-window-font-color="true" officeooo:rsid="01fe748b" officeooo:paragraph-rsid="01fe748b"/>
    </style:style>
    <style:style style:name="P534"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535" style:family="paragraph" style:parent-style-name="Heading_20_2">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536" style:family="paragraph" style:parent-style-name="Heading_20_2">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537" style:family="paragraph" style:parent-style-name="Heading_20_2">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538"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539"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540" style:family="paragraph" style:parent-style-name="Heading_20_2">
      <style:paragraph-properties fo:orphans="0" fo:widows="0" fo:hyphenation-ladder-count="no-limit" fo:break-before="auto" fo:break-after="auto" fo:keep-with-next="auto"/>
      <style:text-properties officeooo:paragraph-rsid="000ea489" fo:background-color="transparent" fo:hyphenate="false" fo:hyphenation-remain-char-count="2" fo:hyphenation-push-char-count="2"/>
    </style:style>
    <style:style style:name="P541" style:family="paragraph" style:parent-style-name="Heading_20_2">
      <style:paragraph-properties fo:orphans="0" fo:widows="0" fo:hyphenation-ladder-count="no-limit" fo:break-before="auto" fo:break-after="auto" fo:keep-with-next="auto"/>
      <style:text-properties officeooo:paragraph-rsid="010e1adf" fo:background-color="transparent" fo:hyphenate="false" fo:hyphenation-remain-char-count="2" fo:hyphenation-push-char-count="2"/>
    </style:style>
    <style:style style:name="P542" style:family="paragraph" style:parent-style-name="Heading_20_2">
      <style:paragraph-properties fo:break-before="auto" fo:break-after="auto"/>
      <style:text-properties officeooo:rsid="0205d8c3" officeooo:paragraph-rsid="0205d8c3"/>
    </style:style>
    <style:style style:name="P543" style:family="paragraph" style:parent-style-name="Heading_20_2">
      <style:paragraph-properties fo:orphans="0" fo:widows="0" fo:hyphenation-ladder-count="no-limit" fo:keep-with-next="auto"/>
      <style:text-properties officeooo:paragraph-rsid="000d23cb" fo:hyphenate="false" fo:hyphenation-remain-char-count="2" fo:hyphenation-push-char-count="2"/>
    </style:style>
    <style:style style:name="P544" style:family="paragraph" style:parent-style-name="Heading_20_2">
      <style:paragraph-properties fo:orphans="0" fo:widows="0" fo:hyphenation-ladder-count="no-limit" fo:keep-with-next="auto"/>
      <style:text-properties officeooo:paragraph-rsid="00924397" fo:hyphenate="false" fo:hyphenation-remain-char-count="2" fo:hyphenation-push-char-count="2"/>
    </style:style>
    <style:style style:name="P545" style:family="paragraph" style:parent-style-name="Heading_20_2">
      <style:paragraph-properties fo:orphans="0" fo:widows="0" fo:hyphenation-ladder-count="no-limit" fo:keep-with-next="auto"/>
      <style:text-properties officeooo:paragraph-rsid="000ea489" fo:hyphenate="false" fo:hyphenation-remain-char-count="2" fo:hyphenation-push-char-count="2"/>
    </style:style>
    <style:style style:name="P546" style:family="paragraph" style:parent-style-name="Heading_20_2">
      <style:paragraph-properties fo:orphans="0" fo:widows="0" fo:hyphenation-ladder-count="no-limit" fo:keep-with-next="auto"/>
      <style:text-properties officeooo:paragraph-rsid="010e1adf" fo:hyphenate="false" fo:hyphenation-remain-char-count="2" fo:hyphenation-push-char-count="2"/>
    </style:style>
    <style:style style:name="P547" style:family="paragraph" style:parent-style-name="Heading_20_2">
      <style:paragraph-properties fo:orphans="0" fo:widows="0" fo:hyphenation-ladder-count="no-limit" fo:keep-with-next="auto"/>
      <style:text-properties fo:background-color="transparent" fo:hyphenate="false" fo:hyphenation-remain-char-count="2" fo:hyphenation-push-char-count="2"/>
    </style:style>
    <style:style style:name="P548" style:family="paragraph" style:parent-style-name="Heading_20_2">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549" style:family="paragraph" style:parent-style-name="Heading_20_2">
      <style:paragraph-properties fo:orphans="0" fo:widows="0" fo:hyphenation-ladder-count="no-limit" fo:keep-with-next="auto"/>
      <style:text-properties officeooo:paragraph-rsid="0036ac51" fo:background-color="transparent" fo:hyphenate="false" fo:hyphenation-remain-char-count="2" fo:hyphenation-push-char-count="2"/>
    </style:style>
    <style:style style:name="P550" style:family="paragraph" style:parent-style-name="Heading_20_2">
      <style:paragraph-properties fo:orphans="0" fo:widows="0" fo:hyphenation-ladder-count="no-limit" fo:keep-with-next="auto"/>
      <style:text-properties officeooo:paragraph-rsid="00924397" fo:background-color="transparent" fo:hyphenate="false" fo:hyphenation-remain-char-count="2" fo:hyphenation-push-char-count="2"/>
    </style:style>
    <style:style style:name="P551" style:family="paragraph" style:parent-style-name="Heading_20_2">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552" style:family="paragraph" style:parent-style-name="Heading_20_2" style:master-page-name="">
      <style:paragraph-properties style:page-number="auto"/>
      <style:text-properties officeooo:rsid="01591c95" officeooo:paragraph-rsid="019f0d83" fo:background-color="transparent"/>
    </style:style>
    <style:style style:name="P553" style:family="paragraph" style:parent-style-name="Heading_20_2">
      <style:paragraph-properties fo:orphans="2" fo:widows="2" style:shadow="none" style:vertical-align="middle">
        <style:tab-stops/>
      </style:paragraph-properties>
      <style:text-properties fo:language="zxx" fo:country="none" style:text-underline-style="none" officeooo:paragraph-rsid="01e36bdd" style:language-asian="zxx" style:country-asian="none" style:font-name-complex="Tahoma" style:language-complex="zxx" style:country-complex="none"/>
    </style:style>
    <style:style style:name="P554" style:family="paragraph" style:parent-style-name="Heading_20_2">
      <style:paragraph-properties fo:margin-left="0cm" fo:margin-right="0cm" fo:margin-top="0.212cm" fo:margin-bottom="0cm" loext:contextual-spacing="false" fo:text-align="justify" style:justify-single-word="false" fo:orphans="0" fo:widows="0" fo:hyphenation-ladder-count="no-limit" fo:text-indent="0cm" style:auto-text-indent="false" fo:keep-with-next="auto"/>
      <style:text-properties style:font-name="Arial1" fo:font-size="12pt" fo:language="zxx" fo:country="none" fo:font-style="normal" style:text-underline-style="none" fo:font-weight="bold" officeooo:rsid="01f70adf" officeooo:paragraph-rsid="01f70adf"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555" style:family="paragraph" style:parent-style-name="Heading_20_2">
      <style:paragraph-properties fo:margin-left="0cm" fo:margin-right="0cm" fo:orphans="0" fo:widows="0" fo:hyphenation-ladder-count="no-limit" fo:text-indent="0cm" style:auto-text-indent="false" style:shadow="none" fo:keep-with-next="auto" style:vertical-align="middle"/>
      <style:text-properties fo:color="#000000" style:font-name="Arial1" fo:font-size="12pt" fo:language="zxx" fo:country="none" fo:font-style="normal" style:text-underline-style="none" fo:font-weight="bold" officeooo:rsid="022beea3" officeooo:paragraph-rsid="03637a14" fo:background-color="#ffffff"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fo:hyphenate="false" fo:hyphenation-remain-char-count="2" fo:hyphenation-push-char-count="2"/>
    </style:style>
    <style:style style:name="P556"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557" style:family="paragraph" style:parent-style-name="Heading_20_2" style:master-page-name="">
      <style:paragraph-properties fo:margin-left="0cm" fo:margin-right="0cm" fo:margin-top="0.499cm" fo:margin-bottom="0.3cm" loext:contextual-spacing="false" fo:line-height="100%" fo:text-align="justify" style:justify-single-word="false" fo:keep-together="always" fo:orphans="0" fo:widows="0" fo:hyphenation-ladder-count="no-limit" fo:text-indent="0cm" style:auto-text-indent="false" style:page-number="auto" fo:break-before="auto" fo:break-aft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fo:font-style="normal" style:text-underline-style="none" fo:font-weight="bold" officeooo:paragraph-rsid="039d5c3a" style:font-name-asian="MS PMincho" style:language-asian="zxx" style:country-asian="none" style:font-style-asian="normal" style:font-weight-asian="bold" style:font-name-complex="Tahoma" style:language-complex="zxx" style:country-complex="none" style:font-style-complex="normal" style:font-weight-complex="bold" fo:hyphenate="false" fo:hyphenation-remain-char-count="2" fo:hyphenation-push-char-count="2"/>
    </style:style>
    <style:style style:name="P558" style:family="paragraph" style:parent-style-name="Heading_20_3">
      <style:text-properties officeooo:rsid="02f232a0" officeooo:paragraph-rsid="02f232a0"/>
    </style:style>
    <style:style style:name="P559" style:family="paragraph" style:parent-style-name="Heading_20_3">
      <loext:graphic-properties draw:fill="none" draw:fill-color="#cfe7f5"/>
      <style:paragraph-properties fo:background-color="transparent"/>
      <style:text-properties fo:background-color="transparent"/>
    </style:style>
    <style:style style:name="P560" style:family="paragraph" style:parent-style-name="Heading_20_3">
      <style:text-properties officeooo:paragraph-rsid="0203f38b"/>
    </style:style>
    <style:style style:name="P561" style:family="paragraph" style:parent-style-name="Heading_20_3">
      <style:text-properties officeooo:rsid="0203f38b" officeooo:paragraph-rsid="0203f38b"/>
    </style:style>
    <style:style style:name="P562"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563"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564" style:family="paragraph" style:parent-style-name="Heading_20_3">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565"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lways" style:vertical-align="middle" style:writing-mode="page">
        <style:tab-stops>
          <style:tab-stop style:position="7.16cm" style:type="center"/>
        </style:tab-stops>
      </style:paragraph-properties>
      <style:text-properties fo:color="#00000a" style:font-name="Arial" fo:font-size="10.5pt" fo:language="zxx" fo:country="none" officeooo:paragraph-rsid="01f901ec" fo:background-color="transparent" style:font-size-asian="10.5pt" style:language-asian="zxx" style:country-asian="none" style:font-size-complex="10.5pt" style:language-complex="zxx" style:country-complex="none" fo:hyphenate="false" fo:hyphenation-remain-char-count="2" fo:hyphenation-push-char-count="2"/>
    </style:style>
    <style:style style:name="P566"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officeooo:paragraph-rsid="023b0a99" style:language-asian="zxx" style:country-asian="none" style:language-complex="zxx" style:country-complex="none" fo:hyphenate="false" fo:hyphenation-remain-char-count="2" fo:hyphenation-push-char-count="2"/>
    </style:style>
    <style:style style:name="P567"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officeooo:paragraph-rsid="023b0a99" fo:hyphenate="false" fo:hyphenation-remain-char-count="2" fo:hyphenation-push-char-count="2"/>
    </style:style>
    <style:style style:name="P568" style:family="paragraph" style:parent-style-name="Heading_20_3">
      <style:paragraph-properties fo:orphans="0" fo:widows="0" style:shadow="none" fo:keep-with-next="auto" style:vertical-align="middle" style:writing-mode="page"/>
      <style:text-properties officeooo:paragraph-rsid="023b0a99" style:language-asian="zxx" style:country-asian="none" style:language-complex="zxx" style:country-complex="none"/>
    </style:style>
    <style:style style:name="P569" style:family="paragraph" style:parent-style-name="Heading_20_3">
      <style:paragraph-properties fo:orphans="0" fo:widows="0" fo:hyphenation-ladder-count="no-limit" fo:keep-with-next="auto"/>
      <style:text-properties officeooo:rsid="039e92ab" officeooo:paragraph-rsid="039e92ab" fo:hyphenate="false" fo:hyphenation-remain-char-count="2" fo:hyphenation-push-char-count="2"/>
    </style:style>
    <style:style style:name="P570" style:family="paragraph" style:parent-style-name="Heading_20_3">
      <style:paragraph-properties fo:orphans="0" fo:widows="0" fo:hyphenation-ladder-count="no-limit" fo:keep-with-next="auto"/>
      <style:text-properties officeooo:paragraph-rsid="010e1adf" fo:hyphenate="false" fo:hyphenation-remain-char-count="2" fo:hyphenation-push-char-count="2"/>
    </style:style>
    <style:style style:name="P571" style:family="paragraph" style:parent-style-name="Heading_20_4" style:master-page-name="">
      <style:paragraph-properties fo:margin-left="0.7cm" fo:margin-right="0cm"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ab-stops>
          <style:tab-stop style:position="7.16cm" style:type="center"/>
        </style:tab-stops>
      </style:paragraph-properties>
      <style:text-properties fo:hyphenate="false" fo:hyphenation-remain-char-count="2" fo:hyphenation-push-char-count="2"/>
    </style:style>
    <style:style style:name="P572" style:family="paragraph" style:parent-style-name="Heading_20_4" style:master-page-name="">
      <style:paragraph-properties fo:margin-left="0.7cm" fo:margin-right="0cm"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ab-stops>
          <style:tab-stop style:position="7.16cm" style:type="center"/>
        </style:tab-stops>
      </style:paragraph-properties>
      <style:text-properties officeooo:paragraph-rsid="02f232a0" fo:hyphenate="false" fo:hyphenation-remain-char-count="2" fo:hyphenation-push-char-count="2"/>
    </style:style>
    <style:style style:name="P573" style:family="paragraph" style:parent-style-name="Heading_20_4">
      <style:paragraph-properties fo:margin-left="0.7cm" fo:margin-right="0cm" fo:margin-top="0.499cm" fo:margin-bottom="0.101cm" loext:contextual-spacing="false" fo:text-align="justify" style:justify-single-word="false" fo:keep-together="always" fo:orphans="0" fo:widows="0" fo:hyphenation-ladder-count="no-limit" fo:text-indent="0cm" style:auto-text-indent="false" style:shadow="none" fo:keep-with-next="always" style:vertical-align="middle" style:writing-mode="page">
        <style:tab-stops>
          <style:tab-stop style:position="7.16cm" style:type="center"/>
        </style:tab-stops>
      </style:paragraph-properties>
      <style:text-properties officeooo:paragraph-rsid="02f232a0" fo:background-color="transparent" fo:hyphenate="false" fo:hyphenation-remain-char-count="2" fo:hyphenation-push-char-count="2"/>
    </style:style>
    <style:style style:name="P574" style:family="paragraph" style:parent-style-name="Heading_20_4">
      <style:paragraph-properties fo:margin-left="0.7cm" fo:margin-right="0cm" fo:margin-top="0.499cm" fo:margin-bottom="0.101cm" loext:contextual-spacing="false" fo:text-align="justify" style:justify-single-word="false" fo:keep-together="always" fo:orphans="0" fo:widows="0" fo:hyphenation-ladder-count="no-limit" fo:text-indent="0cm" style:auto-text-indent="false" style:shadow="none" fo:keep-with-next="always" style:vertical-align="middle" style:writing-mode="page">
        <style:tab-stops>
          <style:tab-stop style:position="7.16cm" style:type="center"/>
        </style:tab-stops>
      </style:paragraph-properties>
      <style:text-properties style:font-name="Arial" fo:font-size="10.5pt" fo:language="zxx" fo:country="none" fo:font-style="normal" fo:font-weight="normal" officeooo:paragraph-rsid="03a427d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5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5" style:family="text">
      <style:text-properties fo:color="#000000" style:font-name="Arial" fo:font-size="10.5pt" fo:language="zxx" fo:country="none" fo:font-style="normal" style:text-underline-style="none" officeooo:rsid="022beea3" fo:background-color="transparent" loext:char-shading-value="0" style:font-size-asian="10.5pt" style:language-asian="zxx" style:country-asian="none" style:font-size-complex="10.5pt" style:language-complex="zxx" style:country-complex="none"/>
    </style:style>
    <style:style style:name="T6"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name-complex="Tahoma" style:font-size-complex="10.5pt" style:language-complex="zxx" style:country-complex="none"/>
    </style:style>
    <style:style style:name="T7" style:family="text">
      <style:text-properties fo:color="#000000" style:font-name="Arial" fo:font-size="10.5pt" fo:language="zxx" fo:country="none" fo:font-style="normal" style:text-underline-style="none" officeooo:rsid="032778c8" fo:background-color="transparent" loext:char-shading-value="0" style:font-size-asian="10.5pt" style:language-asian="zxx" style:country-asian="none" style:font-name-complex="Tahoma" style:font-size-complex="10.5pt" style:language-complex="zxx" style:country-complex="none"/>
    </style:style>
    <style:style style:name="T8" style:family="text">
      <style:text-properties fo:color="#000000"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9" style:family="text">
      <style:text-properties fo:color="#000000" style:font-name="Arial" fo:font-size="10.5pt" fo:language="zxx" fo:country="none" fo:font-style="normal" style:text-underline-style="none" fo:font-weight="normal" officeooo:rsid="01ff1a46"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 style:family="text">
      <style:text-properties fo:color="#000000" style:font-name="Arial" fo:font-size="10.5pt" fo:language="zxx" fo:country="none" fo:font-style="normal" style:text-underline-style="none" fo:font-weight="normal" style:font-size-asian="10.5pt" style:font-style-asian="normal" style:font-weight-asian="normal" style:font-name-complex="Tahoma" style:font-size-complex="10.5pt" style:font-style-complex="normal" style:font-weight-complex="normal"/>
    </style:style>
    <style:style style:name="T11" style:family="text">
      <style:text-properties fo:color="#000000" style:font-name="Arial" fo:font-size="10.5pt"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12" style:family="text">
      <style:text-properties fo:color="#000000" style:font-name="Arial" fo:font-size="10.5pt" fo:language="zxx" fo:country="none" fo:font-style="normal" style:text-underline-style="none" fo:font-weight="normal" officeooo:rsid="02071c2b" style:font-size-asian="10.5pt" style:language-asian="zxx" style:country-asian="none" style:font-weight-asian="normal" style:font-name-complex="Tahoma" style:font-size-complex="10.5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officeooo:rsid="0018be34" style:font-size-asian="10.5pt" style:language-asian="zxx" style:country-asian="none" style:font-weight-asian="normal" style:font-name-complex="Tahoma" style:font-size-complex="10.5pt" style:language-complex="zxx" style:country-complex="none" style:font-weight-complex="normal"/>
    </style:style>
    <style:style style:name="T14" style:family="text">
      <style:text-properties fo:color="#000000" style:font-name="Arial" fo:font-size="10.5pt" fo:language="zxx" fo:country="none" fo:font-style="normal" style:text-underline-style="none" fo:font-weight="normal" officeooo:rsid="022a9c26" style:font-size-asian="10.5pt" style:language-asian="zxx" style:country-asian="none" style:font-weight-asian="normal" style:font-name-complex="Tahoma" style:font-size-complex="10.5pt" style:language-complex="zxx" style:country-complex="none" style:font-weight-complex="normal"/>
    </style:style>
    <style:style style:name="T15" style:family="text">
      <style:text-properties fo:color="#000000" style:font-name="Arial" fo:font-size="10.5pt" fo:language="zxx" fo:country="none" fo:font-style="normal" style:text-underline-style="none" fo:font-weight="normal" officeooo:rsid="0246b7ee" style:font-size-asian="10.5pt" style:language-asian="zxx" style:country-asian="none" style:font-weight-asian="normal" style:font-name-complex="Tahoma" style:font-size-complex="10.5pt" style:language-complex="zxx" style:country-complex="none" style:font-weight-complex="normal"/>
    </style:style>
    <style:style style:name="T16" style:family="text">
      <style:text-properties fo:color="#000000" style:font-name="Arial" fo:font-size="10.5pt" fo:language="zxx" fo:country="none" fo:font-style="normal" style:text-underline-style="none" fo:font-weight="normal" officeooo:rsid="031d2a61" style:font-size-asian="10.5pt" style:language-asian="zxx" style:country-asian="none" style:font-weight-asian="normal" style:font-name-complex="Tahoma" style:font-size-complex="10.5pt" style:language-complex="zxx" style:country-complex="none" style:font-weight-complex="normal"/>
    </style:style>
    <style:style style:name="T17" style:family="text">
      <style:text-properties fo:color="#000000" style:font-name="Arial" fo:font-size="10.5pt" fo:language="zxx" fo:country="none" fo:font-style="normal" style:text-underline-style="none" fo:font-weight="normal" officeooo:rsid="001e5f56" style:font-size-asian="10.5pt" style:language-asian="zxx" style:country-asian="none" style:font-weight-asian="normal" style:font-name-complex="Tahoma" style:font-size-complex="10.5pt" style:language-complex="zxx" style:country-complex="none" style:font-weight-complex="normal"/>
    </style:style>
    <style:style style:name="T18" style:family="text">
      <style:text-properties fo:color="#000000" style:font-name="Arial" fo:font-size="10.5pt" fo:language="zxx" fo:country="none" fo:font-style="normal" style:text-underline-style="none" fo:font-weight="normal" officeooo:rsid="015b677d" style:font-size-asian="10.5pt" style:language-asian="zxx" style:country-asian="none" style:font-weight-asian="normal" style:font-name-complex="Tahoma" style:font-size-complex="10.5pt" style:language-complex="zxx" style:country-complex="none" style:font-weight-complex="normal"/>
    </style:style>
    <style:style style:name="T19" style:family="text">
      <style:text-properties fo:color="#000000" style:font-name="Arial" fo:font-size="10.5pt" fo:language="zxx" fo:country="none" fo:font-style="normal" style:text-underline-style="none" fo:font-weight="normal" officeooo:rsid="0377b4d5" style:font-size-asian="10.5pt" style:language-asian="zxx" style:country-asian="none" style:font-weight-asian="normal" style:font-name-complex="Tahoma" style:font-size-complex="10.5pt" style:language-complex="zxx" style:country-complex="none" style:font-weight-complex="normal"/>
    </style:style>
    <style:style style:name="T20" style:family="text">
      <style:text-properties fo:color="#000000" style:font-name="Arial" fo:font-size="10.5pt" fo:language="zxx" fo:country="none" fo:font-style="normal" style:text-underline-style="none" fo:font-weight="normal" officeooo:rsid="016ec0db" style:font-size-asian="10.5pt" style:language-asian="zxx" style:country-asian="none" style:font-weight-asian="normal" style:font-name-complex="Tahoma" style:font-size-complex="10.5pt" style:language-complex="zxx" style:country-complex="none" style:font-weight-complex="normal"/>
    </style:style>
    <style:style style:name="T21" style:family="text">
      <style:text-properties fo:color="#000000" style:font-name="Arial" fo:font-size="10.5pt" fo:language="zxx" fo:country="none" fo:font-style="normal" style:text-underline-style="none" fo:font-weight="normal" officeooo:rsid="0139a918" style:font-size-asian="10.5pt" style:language-asian="zxx" style:country-asian="none" style:font-weight-asian="normal" style:font-name-complex="Tahoma" style:font-size-complex="10.5pt" style:language-complex="zxx" style:country-complex="none" style:font-weight-complex="normal"/>
    </style:style>
    <style:style style:name="T22" style:family="text">
      <style:text-properties fo:color="#000000" style:font-name="Arial" fo:font-size="10.5pt" fo:language="zxx" fo:country="none" fo:font-style="normal" style:text-underline-style="none" fo:font-weight="normal" officeooo:rsid="032a16d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3" style:family="text">
      <style:text-properties fo:color="#000000" style:font-name="Arial" fo:font-size="10.5pt" fo:language="zxx" fo:country="none" fo:font-style="normal" style:text-underline-style="none" fo:font-weight="normal" officeooo:rsid="0159f538"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 style:family="text">
      <style:text-properties fo:color="#000000" style:font-name="Arial" fo:font-size="10.5pt" fo:language="zxx" fo:country="none" fo:font-style="normal" style:text-underline-style="none" fo:font-weight="bold" officeooo:rsid="0232f31b" fo:background-color="#ffffff" loext:char-shading-value="0" style:font-size-asian="10.5pt" style:font-style-asian="normal" style:font-weight-asian="bold" style:font-name-complex="Tahoma" style:font-size-complex="10.5pt" style:font-style-complex="normal" style:font-weight-complex="bold"/>
    </style:style>
    <style:style style:name="T25" style:family="text">
      <style:text-properties fo:color="#000000" style:font-name="Arial" fo:font-size="10.5pt" fo:language="zxx" fo:country="none" fo:font-style="normal" style:text-underline-style="none" fo:font-weight="bold" officeooo:rsid="028047ca" fo:background-color="#ffffff" loext:char-shading-value="0" style:font-size-asian="10.5pt" style:font-style-asian="normal" style:font-weight-asian="bold" style:font-name-complex="Tahoma" style:font-size-complex="10.5pt" style:font-style-complex="normal" style:font-weight-complex="bold"/>
    </style:style>
    <style:style style:name="T26" style:family="text">
      <style:text-properties fo:color="#000000" style:font-name="Arial" fo:font-size="10.5pt" fo:language="zxx" fo:country="none" fo:font-style="normal" style:text-underline-style="none" fo:font-weight="bold" officeooo:rsid="0232f31b"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7" style:family="text">
      <style:text-properties fo:color="#000000" style:font-name="Arial" fo:font-size="10.5pt" fo:language="zxx" fo:country="none" fo:font-style="normal" style:text-underline-style="none" fo:font-weight="bold" officeooo:rsid="02860c49"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8" style:family="text">
      <style:text-properties fo:color="#000000" style:font-name="Arial" fo:font-size="10.5pt" fo:language="zxx" fo:country="none" fo:font-style="normal" style:text-underline-style="none" fo:font-weight="bold" officeooo:rsid="028047ca"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 style:family="text">
      <style:text-properties fo:color="#000000" style:font-name="Arial" fo:font-size="10.5pt" fo:language="zxx" fo:country="none" fo:font-style="normal" style:text-underline-style="none" fo:font-weight="bold" officeooo:rsid="00438179" style:font-size-asian="10.5pt" style:font-weight-asian="bold" style:font-name-complex="Tahoma" style:font-size-complex="10.5pt" style:font-weight-complex="bold"/>
    </style:style>
    <style:style style:name="T30" style:family="text">
      <style:text-properties fo:color="#000000" style:font-name="Arial" fo:font-size="10.5pt" fo:language="zxx" fo:country="none" fo:font-style="normal" style:text-underline-style="none" fo:font-weight="bold" officeooo:rsid="00bc2faf" style:font-size-asian="10.5pt" style:font-weight-asian="bold" style:font-name-complex="Tahoma" style:font-size-complex="10.5pt" style:font-weight-complex="bold"/>
    </style:style>
    <style:style style:name="T31" style:family="text">
      <style:text-properties fo:color="#000000" style:font-name="Arial" fo:font-size="10.5pt" fo:language="zxx" fo:country="none" fo:font-style="normal" style:text-underline-style="none" fo:font-weight="bold" officeooo:rsid="005becbd" style:font-size-asian="10.5pt" style:font-weight-asian="bold" style:font-name-complex="Tahoma" style:font-size-complex="10.5pt" style:font-weight-complex="bold"/>
    </style:style>
    <style:style style:name="T32" style:family="text">
      <style:text-properties fo:color="#000000" style:font-name="Arial" fo:font-size="10.5pt" fo:language="zxx" fo:country="none" fo:font-style="normal" style:text-underline-style="none" fo:font-weight="bold" officeooo:rsid="004663b8" style:font-size-asian="10.5pt" style:font-weight-asian="bold" style:font-name-complex="Tahoma" style:font-size-complex="10.5pt" style:font-weight-complex="bold"/>
    </style:style>
    <style:style style:name="T33" style:family="text">
      <style:text-properties fo:color="#000000" style:font-name="Arial" fo:font-size="10.5pt" fo:language="zxx" fo:country="none" fo:font-style="normal" style:text-underline-style="none" fo:font-weight="bold" officeooo:rsid="0232f31b"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4" style:family="text">
      <style:text-properties fo:color="#000000" style:font-name="Arial" fo:font-size="10.5pt" fo:language="zxx" fo:country="none" fo:font-style="normal" style:text-underline-style="none" fo:font-weight="bold" officeooo:rsid="02341188"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5" style:family="text">
      <style:text-properties fo:color="#000000" style:font-name="Arial" fo:font-size="10.5pt" fo:language="zxx" fo:country="none" fo:font-style="normal" style:text-underline-style="none" fo:font-weight="bold" officeooo:rsid="02860c49"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6" style:family="text">
      <style:text-properties fo:color="#000000" style:font-name="Arial" fo:font-size="10.5pt" fo:language="zxx" fo:country="none" fo:font-style="normal" style:text-underline-style="none" fo:font-weight="bold" officeooo:rsid="02896ed3"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7" style:family="text">
      <style:text-properties fo:color="#000000" style:font-name="Arial" fo:font-size="10.5pt" fo:language="zxx" fo:country="none" fo:font-style="normal" style:text-underline-style="none" fo:font-weight="bold" officeooo:rsid="02d6bab3"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8" style:family="text">
      <style:text-properties fo:color="#000000" style:font-name="Arial" fo:font-size="10.5pt" fo:language="zxx" fo:country="none" fo:font-style="normal" style:text-underline-style="none" fo:font-weight="bold" officeooo:rsid="02fc5c55"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9" style:family="text">
      <style:text-properties fo:color="#000000" style:font-name="Arial" fo:font-size="10.5pt" fo:language="zxx" fo:country="none" fo:font-style="normal" style:text-underline-style="none" fo:font-weight="bold" officeooo:rsid="03492b5b"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40" style:family="text">
      <style:text-properties fo:color="#000000" style:font-name="Arial" fo:font-size="10.5pt" fo:language="zxx" fo:country="none" fo:font-style="normal" style:text-underline-style="none" fo:font-weight="bold" officeooo:rsid="034dddc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41" style:family="text">
      <style:text-properties fo:color="#000000" style:font-name="Arial" fo:font-size="10.5pt" fo:language="zxx" fo:country="none" fo:font-style="normal" style:text-underline-style="none" fo:font-weight="bold" officeooo:rsid="0232f31b" style:font-size-asian="10.5pt" style:font-style-asian="normal" style:font-weight-asian="bold" style:font-name-complex="Tahoma" style:font-size-complex="10.5pt" style:font-style-complex="normal" style:font-weight-complex="bold"/>
    </style:style>
    <style:style style:name="T42" style:family="text">
      <style:text-properties fo:color="#000000" style:font-name="Arial" fo:font-size="10.5pt" fo:language="zxx" fo:country="none" fo:font-style="normal" style:text-underline-style="none" fo:font-weight="bold" officeooo:rsid="02896ed3" style:font-size-asian="10.5pt" style:font-style-asian="normal" style:font-weight-asian="bold" style:font-name-complex="Tahoma" style:font-size-complex="10.5pt" style:font-style-complex="normal" style:font-weight-complex="bold"/>
    </style:style>
    <style:style style:name="T43" style:family="text">
      <style:text-properties fo:color="#000000" style:font-name="Arial" fo:font-size="10.5pt" fo:language="zxx" fo:country="none" fo:font-style="normal" style:text-underline-style="none" fo:font-weight="bold" officeooo:rsid="028f35c2" style:font-size-asian="10.5pt" style:font-style-asian="normal" style:font-weight-asian="bold" style:font-name-complex="Tahoma" style:font-size-complex="10.5pt" style:font-style-complex="normal" style:font-weight-complex="bold"/>
    </style:style>
    <style:style style:name="T44" style:family="text">
      <style:text-properties fo:color="#000000" style:font-name="Arial" fo:font-size="10.5pt" fo:language="zxx" fo:country="none" fo:font-style="normal" style:text-underline-style="none" fo:font-weight="bold" officeooo:rsid="0305f7af" style:font-size-asian="10.5pt" style:font-style-asian="normal" style:font-weight-asian="bold" style:font-name-complex="Tahoma" style:font-size-complex="10.5pt" style:font-style-complex="normal" style:font-weight-complex="bold"/>
    </style:style>
    <style:style style:name="T45" style:family="text">
      <style:text-properties fo:color="#000000" style:font-name="Arial" fo:font-size="10.5pt" fo:language="zxx" fo:country="none" fo:font-style="normal" style:text-underline-style="none" fo:font-weight="bold" officeooo:rsid="034a23aa" style:font-size-asian="10.5pt" style:font-style-asian="normal" style:font-weight-asian="bold" style:font-name-complex="Tahoma" style:font-size-complex="10.5pt" style:font-style-complex="normal" style:font-weight-complex="bold"/>
    </style:style>
    <style:style style:name="T46" style:family="text">
      <style:text-properties fo:color="#000000" style:font-name="Arial" fo:font-size="10.5pt" fo:language="zxx" fo:country="none" fo:font-style="normal" style:text-underline-style="solid" style:text-underline-width="auto" style:text-underline-color="font-color" fo:font-weight="normal" officeooo:rsid="001e5f56" style:font-size-asian="10.5pt" style:language-asian="zxx" style:country-asian="none" style:font-weight-asian="normal" style:font-name-complex="Tahoma" style:font-size-complex="10.5pt" style:language-complex="zxx" style:country-complex="none" style:font-weight-complex="normal"/>
    </style:style>
    <style:style style:name="T47" style:family="text">
      <style:text-properties fo:color="#000000" style:font-name="Arial" fo:font-size="10.5pt" fo:language="zxx" fo:country="non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 style:family="text">
      <style:text-properties fo:color="#000000" style:font-name="Arial" fo:font-size="10.5pt" fo:font-style="normal" style:text-underline-style="none" fo:font-weight="normal" officeooo:rsid="015b677d" fo:background-color="transparent" loext:char-shading-value="0" style:font-size-asian="10.5pt" style:font-weight-asian="normal" style:font-size-complex="10.5pt" style:font-weight-complex="normal"/>
    </style:style>
    <style:style style:name="T49" style:family="text">
      <style:text-properties fo:color="#000000" style:font-name="Arial" fo:font-size="10.5pt" fo:font-style="normal" style:text-underline-style="none" fo:font-weight="normal" officeooo:rsid="011447e2" fo:background-color="transparent" loext:char-shading-value="0" style:font-size-asian="10.5pt" style:font-weight-asian="normal" style:font-size-complex="10.5pt" style:font-weight-complex="normal"/>
    </style:style>
    <style:style style:name="T50" style:family="text">
      <style:text-properties fo:color="#000000" style:font-name="Arial" fo:font-size="10.5pt" fo:font-style="normal" style:text-underline-style="none" fo:font-weight="normal" officeooo:rsid="001e5f56" fo:background-color="transparent" loext:char-shading-value="0" style:font-size-asian="10.5pt" style:font-weight-asian="normal" style:font-size-complex="10.5pt" style:font-weight-complex="normal"/>
    </style:style>
    <style:style style:name="T51" style:family="text">
      <style:text-properties fo:color="#000000" style:font-name="Arial" fo:font-size="10.5pt" fo:font-style="normal" style:text-underline-style="none" fo:font-weight="normal" officeooo:rsid="0377b4d5" fo:background-color="transparent" loext:char-shading-value="0" style:font-size-asian="10.5pt" style:font-weight-asian="normal" style:font-size-complex="10.5pt" style:font-weight-complex="normal"/>
    </style:style>
    <style:style style:name="T52" style:family="text">
      <style:text-properties fo:color="#000000" style:font-name="Arial" fo:font-size="10.5pt" fo:font-style="normal" style:text-underline-style="none" fo:font-weight="normal" officeooo:rsid="028999c8" style:font-size-asian="10.5pt" style:font-style-asian="normal" style:font-weight-asian="normal" style:font-size-complex="10.5pt" style:font-style-complex="normal" style:font-weight-complex="normal"/>
    </style:style>
    <style:style style:name="T53" style:family="text">
      <style:text-properties fo:color="#000000" style:font-name="Arial" fo:font-size="10.5pt" fo:font-style="normal" style:text-underline-style="none" fo:font-weight="normal" officeooo:rsid="003cda1d" style:font-size-asian="10.5pt" style:font-style-asian="normal" style:font-weight-asian="normal" style:font-size-complex="10.5pt" style:font-style-complex="normal" style:font-weight-complex="normal"/>
    </style:style>
    <style:style style:name="T54" style:family="text">
      <style:text-properties fo:color="#000000" style:font-name="Arial" fo:font-size="10.5pt" fo:font-style="normal" style:text-underline-style="none" fo:font-weight="normal" officeooo:rsid="02896ed3" style:font-size-asian="10.5pt" style:font-style-asian="normal" style:font-weight-asian="normal" style:font-size-complex="10.5pt" style:font-style-complex="normal" style:font-weight-complex="normal"/>
    </style:style>
    <style:style style:name="T55" style:family="text">
      <style:text-properties fo:color="#000000" style:font-name="Arial" fo:font-size="10.5pt" fo:font-style="normal" style:text-underline-style="none" fo:font-weight="normal" officeooo:rsid="0068041d" style:font-size-asian="10.5pt" style:font-style-asian="normal" style:font-weight-asian="normal" style:font-size-complex="10.5pt" style:font-style-complex="normal" style:font-weight-complex="normal"/>
    </style:style>
    <style:style style:name="T56" style:family="text">
      <style:text-properties fo:color="#000000" style:font-name="Arial" fo:font-size="10.5pt" fo:font-style="normal" style:text-underline-style="none" fo:font-weight="normal" officeooo:rsid="02fa7517" style:font-size-asian="10.5pt" style:font-style-asian="normal" style:font-weight-asian="normal" style:font-size-complex="10.5pt" style:font-style-complex="normal" style:font-weight-complex="normal"/>
    </style:style>
    <style:style style:name="T57" style:family="text">
      <style:text-properties fo:color="#000000" style:font-name="Arial" fo:font-size="10.5pt" fo:font-style="normal" style:text-underline-style="none" fo:font-weight="normal" officeooo:rsid="0354550f" style:font-size-asian="10.5pt" style:font-style-asian="normal" style:font-weight-asian="normal" style:font-size-complex="10.5pt" style:font-style-complex="normal" style:font-weight-complex="normal"/>
    </style:style>
    <style:style style:name="T58" style:family="text">
      <style:text-properties fo:color="#000000" style:font-name="Arial" fo:font-size="10.5pt" fo:font-style="normal" style:text-underline-style="none" fo:font-weight="normal" officeooo:rsid="00f16381" style:font-size-asian="10.5pt" style:font-style-asian="normal" style:font-weight-asian="normal" style:font-size-complex="10.5pt" style:font-style-complex="normal" style:font-weight-complex="normal"/>
    </style:style>
    <style:style style:name="T59" style:family="text">
      <style:text-properties fo:color="#000000" style:font-name="Arial" fo:font-size="10.5pt" fo:font-style="normal" style:text-underline-style="none" fo:font-weight="normal" officeooo:rsid="03720457" style:font-size-asian="10.5pt" style:font-style-asian="normal" style:font-weight-asian="normal" style:font-size-complex="10.5pt" style:font-style-complex="normal" style:font-weight-complex="normal"/>
    </style:style>
    <style:style style:name="T60" style:family="text">
      <style:text-properties fo:color="#000000" style:font-name="Arial" fo:font-size="10.5pt" fo:font-style="normal" style:text-underline-style="none" fo:font-weight="normal" officeooo:rsid="02cbb1f6" style:font-size-asian="10.5pt" style:font-style-asian="normal" style:font-weight-asian="normal" style:font-size-complex="10.5pt" style:font-style-complex="normal" style:font-weight-complex="normal"/>
    </style:style>
    <style:style style:name="T61" style:family="text">
      <style:text-properties fo:color="#000000" style:font-name="Arial" fo:font-size="10.5pt" fo:font-style="normal" style:text-underline-style="none" fo:font-weight="normal" officeooo:rsid="015b677d" style:font-size-asian="10.5pt" style:font-weight-asian="normal" style:font-size-complex="10.5pt" style:font-weight-complex="normal"/>
    </style:style>
    <style:style style:name="T62" style:family="text">
      <style:text-properties fo:color="#000000" style:font-name="Arial" fo:font-size="10.5pt" fo:font-style="normal" style:text-underline-style="none" fo:font-weight="normal" officeooo:rsid="03355443" style:font-size-asian="10.5pt" style:font-weight-asian="normal" style:font-size-complex="10.5pt" style:font-weight-complex="normal"/>
    </style:style>
    <style:style style:name="T63" style:family="text">
      <style:text-properties fo:color="#000000" style:font-name="Arial" fo:font-size="10.5pt" fo:font-style="normal" style:text-underline-style="none" fo:font-weight="normal" officeooo:rsid="0377b4d5" style:font-size-asian="10.5pt" style:font-weight-asian="normal" style:font-size-complex="10.5pt" style:font-weight-complex="normal"/>
    </style:style>
    <style:style style:name="T64" style:family="text">
      <style:text-properties fo:color="#000000" style:font-name="Arial" fo:font-size="10.5pt" fo:font-style="normal" style:text-underline-style="none" fo:font-weight="normal" officeooo:rsid="03590937" style:font-size-asian="10.5pt" style:font-weight-asian="normal" style:font-size-complex="10.5pt" style:font-weight-complex="normal"/>
    </style:style>
    <style:style style:name="T65" style:family="text">
      <style:text-properties fo:color="#000000" style:font-name="Arial" fo:font-size="10.5pt" fo:font-style="normal" style:text-underline-style="none" fo:font-weight="normal" officeooo:rsid="003cda1d" fo:background-color="#ffffff" loext:char-shading-value="0" style:font-size-asian="10.5pt" style:font-style-asian="normal" style:font-weight-asian="normal" style:font-size-complex="10.5pt" style:font-style-complex="normal" style:font-weight-complex="normal"/>
    </style:style>
    <style:style style:name="T66" style:family="text">
      <style:text-properties fo:color="#000000" style:font-name="Arial" fo:font-size="10.5pt" fo:font-style="normal" style:text-underline-style="none" fo:font-weight="normal" officeooo:rsid="02896ed3" fo:background-color="#ffffff" loext:char-shading-value="0" style:font-size-asian="10.5pt" style:font-style-asian="normal" style:font-weight-asian="normal" style:font-size-complex="10.5pt" style:font-style-complex="normal" style:font-weight-complex="normal"/>
    </style:style>
    <style:style style:name="T67" style:family="text">
      <style:text-properties fo:color="#000000" style:font-name="Arial" fo:font-size="10.5pt" fo:font-style="normal" style:text-underline-style="none" fo:font-weight="normal" officeooo:rsid="0354550f" fo:background-color="#ffffff" loext:char-shading-value="0" style:font-size-asian="10.5pt" style:font-style-asian="normal" style:font-weight-asian="normal" style:font-size-complex="10.5pt" style:font-style-complex="normal" style:font-weight-complex="normal"/>
    </style:style>
    <style:style style:name="T68" style:family="text">
      <style:text-properties fo:color="#000000" style:font-name="Arial" fo:font-size="10.5pt" fo:font-style="normal" style:text-underline-style="none" fo:font-weight="normal" officeooo:rsid="03918591" fo:background-color="#ffffff" loext:char-shading-value="0" style:font-size-asian="10.5pt" style:font-style-asian="normal" style:font-weight-asian="normal" style:font-size-complex="10.5pt" style:font-style-complex="normal" style:font-weight-complex="normal"/>
    </style:style>
    <style:style style:name="T69" style:family="text">
      <style:text-properties fo:color="#000000" style:font-name="Arial" fo:font-size="10.5pt" fo:font-style="normal" style:text-underline-style="none" fo:font-weight="normal" officeooo:rsid="03026a6d" fo:background-color="#ffffff" loext:char-shading-value="0" style:font-size-asian="10.5pt" style:font-style-asian="normal" style:font-weight-asian="normal" style:font-size-complex="10.5pt" style:font-style-complex="normal" style:font-weight-complex="normal"/>
    </style:style>
    <style:style style:name="T70" style:family="text">
      <style:text-properties fo:color="#000000" style:font-name="Arial" fo:font-size="10.5pt" fo:font-style="normal" style:text-underline-style="none" fo:font-weight="normal" officeooo:rsid="03511b35" fo:background-color="#ffffff" loext:char-shading-value="0" style:font-size-asian="10.5pt" style:font-style-asian="normal" style:font-weight-asian="normal" style:font-size-complex="10.5pt" style:font-style-complex="normal" style:font-weight-complex="normal"/>
    </style:style>
    <style:style style:name="T71" style:family="text">
      <style:text-properties fo:color="#000000" style:font-name="Arial" fo:font-size="10.5pt" fo:font-style="normal" style:text-underline-style="none" fo:font-weight="normal" officeooo:rsid="008cbc57" fo:background-color="#ffffff" loext:char-shading-value="0" style:font-size-asian="10.5pt" style:font-style-asian="normal" style:font-weight-asian="normal" style:font-size-complex="10.5pt" style:font-style-complex="normal" style:font-weight-complex="normal"/>
    </style:style>
    <style:style style:name="T72" style:family="text">
      <style:text-properties fo:color="#000000" style:font-name="Arial" fo:font-size="10.5pt" fo:font-style="normal" style:text-underline-style="none" fo:font-weight="normal" officeooo:rsid="008b5756" fo:background-color="#ffffff" loext:char-shading-value="0" style:font-size-asian="10.5pt" style:font-style-asian="normal" style:font-weight-asian="normal" style:font-size-complex="10.5pt" style:font-style-complex="normal" style:font-weight-complex="normal"/>
    </style:style>
    <style:style style:name="T7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74" style:family="text">
      <style:text-properties fo:color="#000000" style:font-name="Arial" fo:font-size="10.5pt" fo:font-weight="normal" officeooo:rsid="015b677d" fo:background-color="transparent" loext:char-shading-value="0" style:font-size-asian="10.5pt" style:font-weight-asian="normal" style:font-size-complex="10.5pt" style:font-weight-complex="normal"/>
    </style:style>
    <style:style style:name="T75" style:family="text">
      <style:text-properties fo:color="#000000" style:font-name="Arial" fo:font-size="10.5pt" fo:font-weight="normal" officeooo:rsid="011447e2" fo:background-color="transparent" loext:char-shading-value="0" style:font-size-asian="10.5pt" style:font-weight-asian="normal" style:font-size-complex="10.5pt" style:font-weight-complex="normal"/>
    </style:style>
    <style:style style:name="T76" style:family="text">
      <style:text-properties fo:color="#000000" style:font-name="Arial" fo:font-size="10.5pt" fo:font-weight="normal" officeooo:rsid="0021a736" fo:background-color="transparent" loext:char-shading-value="0" style:font-size-asian="10.5pt" style:font-weight-asian="normal" style:font-size-complex="10.5pt" style:font-weight-complex="normal"/>
    </style:style>
    <style:style style:name="T77" style:family="text">
      <style:text-properties fo:color="#000000" style:font-name="Arial" fo:font-size="10.5pt" fo:font-weight="normal" officeooo:rsid="0377b4d5" fo:background-color="transparent" loext:char-shading-value="0" style:font-size-asian="10.5pt" style:font-weight-asian="normal" style:font-size-complex="10.5pt" style:font-weight-complex="normal"/>
    </style:style>
    <style:style style:name="T78" style:family="text">
      <style:text-properties fo:color="#000000" style:font-name="Arial" fo:font-size="10.5pt" fo:font-weight="normal" officeooo:rsid="001e5f56" fo:background-color="transparent" loext:char-shading-value="0" style:font-size-asian="10.5pt" style:font-weight-asian="normal" style:font-size-complex="10.5pt" style:font-weight-complex="normal"/>
    </style:style>
    <style:style style:name="T79"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80" style:family="text">
      <style:text-properties fo:color="#000000" style:font-name="Arial" fo:language="zxx" fo:country="none" fo:font-style="normal" style:text-underline-style="none" officeooo:rsid="038aff3e" style:language-asian="zxx" style:country-asian="none" style:font-style-asian="normal" style:font-weight-asian="bold" style:language-complex="zxx" style:country-complex="none" style:font-style-complex="normal" style:font-weight-complex="bold"/>
    </style:style>
    <style:style style:name="T81" style:family="text">
      <style:text-properties fo:color="#000000" style:font-name="Arial" fo:language="zxx" fo:country="none" fo:font-style="normal" style:text-underline-style="none" officeooo:rsid="038aff3e" fo:background-color="#ffffff" loext:char-shading-value="0" style:language-asian="zxx" style:country-asian="none" style:font-style-asian="normal" style:font-weight-asian="bold" style:language-complex="zxx" style:country-complex="none" style:font-style-complex="normal" style:font-weight-complex="bold"/>
    </style:style>
    <style:style style:name="T82" style:family="text">
      <style:text-properties fo:color="#000000" style:font-name="Arial" fo:font-weight="normal" style:font-weight-asian="normal" style:font-weight-complex="normal"/>
    </style:style>
    <style:style style:name="T83" style:family="text">
      <style:text-properties fo:color="#000000" style:font-name="Arial" fo:font-weight="normal" officeooo:rsid="015b677d" style:font-weight-asian="normal" style:font-weight-complex="normal"/>
    </style:style>
    <style:style style:name="T84" style:family="text">
      <style:text-properties fo:color="#000000" style:font-name="Arial" fo:font-weight="normal" officeooo:rsid="011447e2" style:font-weight-asian="normal" style:font-weight-complex="normal"/>
    </style:style>
    <style:style style:name="T85" style:family="text">
      <style:text-properties fo:color="#000000" style:font-name="Arial" fo:font-weight="normal" officeooo:rsid="0377b4d5" style:font-weight-asian="normal" style:font-weight-complex="normal"/>
    </style:style>
    <style:style style:name="T86" style:family="text">
      <style:text-properties fo:color="#000000" style:font-name="Arial" fo:font-weight="normal" fo:background-color="#ffffff" loext:char-shading-value="0" style:font-weight-asian="normal" style:font-weight-complex="normal"/>
    </style:style>
    <style:style style:name="T87" style:family="text">
      <style:text-properties fo:color="#000000" style:font-name="Arial" fo:font-weight="normal" officeooo:rsid="015b677d" fo:background-color="#ffffff" loext:char-shading-value="0" style:font-weight-asian="normal" style:font-weight-complex="normal"/>
    </style:style>
    <style:style style:name="T88" style:family="text">
      <style:text-properties fo:color="#000000" style:font-name="Arial" fo:font-weight="normal" officeooo:rsid="0377b4d5" fo:background-color="#ffffff" loext:char-shading-value="0" style:font-weight-asian="normal" style:font-weight-complex="normal"/>
    </style:style>
    <style:style style:name="T89" style:family="text">
      <style:text-properties fo:color="#000000" style:font-name="Arial" fo:font-weight="normal" fo:background-color="transparent" loext:char-shading-value="0"/>
    </style:style>
    <style:style style:name="T90" style:family="text">
      <style:text-properties fo:color="#000000" style:font-name="Arial" fo:font-weight="normal" officeooo:rsid="015b677d" fo:background-color="transparent" loext:char-shading-value="0"/>
    </style:style>
    <style:style style:name="T91" style:family="text">
      <style:text-properties fo:color="#000000" style:font-name="Arial" fo:font-weight="normal" officeooo:rsid="011447e2" fo:background-color="transparent" loext:char-shading-value="0"/>
    </style:style>
    <style:style style:name="T92" style:family="text">
      <style:text-properties fo:color="#000000" style:font-name="Arial" fo:font-style="normal" style:text-underline-style="none" fo:font-weight="normal" officeooo:rsid="01e36bdd" style:font-weight-asian="normal" style:font-weight-complex="normal"/>
    </style:style>
    <style:style style:name="T93" style:family="text">
      <style:text-properties fo:color="#000000" style:font-name="Arial" fo:font-style="normal" style:text-underline-style="none" officeooo:rsid="038aff3e" style:font-weight-asian="bold" style:font-weight-complex="bold"/>
    </style:style>
    <style:style style:name="T94" style:family="text">
      <style:text-properties fo:color="#000000" style:font-name="Arial" fo:font-style="normal" style:text-underline-style="none" officeooo:rsid="01e36bdd" style:font-weight-asian="bold" style:font-weight-complex="bold"/>
    </style:style>
    <style:style style:name="T95" style:family="text">
      <style:text-properties fo:color="#000000" style:font-name="Arial" fo:font-weight="bold" style:font-weight-asian="bold" style:font-weight-complex="bold"/>
    </style:style>
    <style:style style:name="T96" style:family="text">
      <style:text-properties fo:color="#000000" style:font-name="Arial" fo:font-size="11pt" fo:language="zxx" fo:country="none" fo:font-style="normal" style:text-underline-style="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97" style:family="text">
      <style:text-properties fo:color="#000000" style:font-name="Arial" fo:font-size="11pt" fo:language="zxx" fo:country="none" fo:font-style="normal" style:text-underline-style="none" fo:font-weight="normal" officeooo:rsid="03894de9"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98" style:family="text">
      <style:text-properties fo:color="#000000" fo:font-style="normal" style:text-underline-style="none" fo:font-weight="normal"/>
    </style:style>
    <style:style style:name="T99" style:family="text">
      <style:text-properties fo:color="#000000" fo:font-style="normal" style:text-underline-style="none" fo:font-weight="normal" fo:background-color="transparent" loext:char-shading-value="0"/>
    </style:style>
    <style:style style:name="T100" style:family="text">
      <style:text-properties fo:color="#000000" fo:font-style="normal" style:text-underline-style="none" fo:font-weight="normal" fo:background-color="transparent" loext:char-shading-value="0" style:font-weight-asian="normal" style:font-weight-complex="normal"/>
    </style:style>
    <style:style style:name="T101" style:family="text">
      <style:text-properties fo:color="#000000" fo:font-style="normal" style:text-underline-style="none" fo:font-weight="normal" officeooo:rsid="01fb5f36" fo:background-color="transparent" loext:char-shading-value="0"/>
    </style:style>
    <style:style style:name="T102" style:family="text">
      <style:text-properties fo:color="#000000" fo:font-style="normal" style:text-underline-style="none" fo:font-weight="normal" officeooo:rsid="019b22b5" fo:background-color="transparent" loext:char-shading-value="0"/>
    </style:style>
    <style:style style:name="T103" style:family="text">
      <style:text-properties fo:color="#000000" fo:font-style="normal" style:text-underline-style="none" fo:font-weight="normal" officeooo:rsid="0076b54b" fo:background-color="transparent" loext:char-shading-value="0"/>
    </style:style>
    <style:style style:name="T104" style:family="text">
      <style:text-properties fo:color="#000000" fo:font-style="normal" style:text-underline-style="none" fo:font-weight="normal" officeooo:rsid="001435e2"/>
    </style:style>
    <style:style style:name="T105" style:family="text">
      <style:text-properties fo:color="#000000" fo:font-style="normal" style:text-underline-style="none" fo:font-weight="normal" officeooo:rsid="007d4b4a"/>
    </style:style>
    <style:style style:name="T106" style:family="text">
      <style:text-properties fo:color="#000000" fo:font-style="normal" style:text-underline-style="none" fo:font-weight="normal" style:font-weight-asian="normal" style:font-weight-complex="normal"/>
    </style:style>
    <style:style style:name="T107" style:family="text">
      <style:text-properties fo:color="#000000" fo:font-style="normal" style:text-underline-style="none" fo:font-weight="normal" officeooo:rsid="019b22b5"/>
    </style:style>
    <style:style style:name="T108" style:family="text">
      <style:text-properties fo:color="#000000" fo:font-style="normal" style:text-underline-style="none" fo:font-weight="normal" officeooo:rsid="019f0d83"/>
    </style:style>
    <style:style style:name="T109" style:family="text">
      <style:text-properties fo:color="#000000" fo:font-style="normal" style:text-underline-style="none" fo:font-weight="normal" officeooo:rsid="02129841"/>
    </style:style>
    <style:style style:name="T110" style:family="text">
      <style:text-properties fo:color="#000000" fo:font-style="normal" style:text-underline-style="none" fo:font-weight="normal" fo:background-color="#ffffff" loext:char-shading-value="0"/>
    </style:style>
    <style:style style:name="T111" style:family="text">
      <style:text-properties fo:color="#000000" fo:font-style="normal" style:text-underline-style="none" fo:font-weight="normal" officeooo:rsid="02458dd0" fo:background-color="#ffffff" loext:char-shading-value="0"/>
    </style:style>
    <style:style style:name="T112" style:family="text">
      <style:text-properties fo:color="#000000" fo:font-style="normal" style:text-underline-style="none" fo:font-weight="normal" officeooo:rsid="0076b54b" fo:background-color="#ffffff" loext:char-shading-value="0"/>
    </style:style>
    <style:style style:name="T113" style:family="text">
      <style:text-properties fo:color="#000000" fo:font-style="normal" style:text-underline-style="none" fo:font-weight="normal" officeooo:rsid="03093e0a" fo:background-color="#ffffff" loext:char-shading-value="0"/>
    </style:style>
    <style:style style:name="T114" style:family="text">
      <style:text-properties fo:color="#000000" fo:font-style="normal" style:text-underline-style="none" fo:font-weight="normal" officeooo:rsid="035e690c" fo:background-color="#ffffff" loext:char-shading-value="0"/>
    </style:style>
    <style:style style:name="T115" style:family="text">
      <style:text-properties fo:color="#000000" fo:font-style="normal" style:text-underline-style="none" fo:font-weight="bold" style:font-weight-asian="bold" style:font-weight-complex="bold"/>
    </style:style>
    <style:style style:name="T116" style:family="text">
      <style:text-properties fo:color="#000000" fo:font-style="normal" style:text-underline-style="none" fo:font-weight="bold" officeooo:rsid="019f0d83" style:font-weight-asian="bold" style:font-weight-complex="bold"/>
    </style:style>
    <style:style style:name="T117"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118"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119" style:family="text">
      <style:text-properties fo:color="#000000" style:font-name="Arial2" fo:font-size="10.5pt" fo:language="zxx" fo:country="none" fo:font-style="normal" style:text-underline-style="none" fo:font-weight="normal" officeooo:rsid="01459242"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20" style:family="text">
      <style:text-properties fo:color="#000000" style:font-name="Arial2" fo:font-size="10.5pt" fo:language="zxx" fo:country="none" fo:font-style="normal" style:text-underline-style="none" fo:font-weight="normal" officeooo:rsid="01ea819b"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21" style:family="text">
      <style:text-properties fo:color="#000000" style:font-name="Arial2" fo:font-size="10.5pt" fo:language="zxx" fo:country="none" fo:font-style="normal" style:text-underline-style="none" fo:font-weight="normal" officeooo:rsid="028f35c2"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22" style:family="text">
      <style:text-properties fo:color="#000000" style:font-name="Arial2" fo:font-size="10.5pt" fo:language="zxx" fo:country="none" fo:font-style="normal" style:text-underline-style="none" fo:font-weight="normal" officeooo:rsid="01459242"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23" style:family="text">
      <style:text-properties fo:color="#000000" style:font-name="Arial2" fo:font-size="10.5pt" fo:language="zxx" fo:country="none" fo:font-style="normal" style:text-underline-style="none" fo:font-weight="normal" officeooo:rsid="01ea819b"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24" style:family="text">
      <style:text-properties fo:color="#000000" style:font-name="Arial2" fo:font-size="10.5pt" fo:language="zxx" fo:country="none" fo:font-style="normal" style:text-underline-style="none" fo:font-weight="normal" officeooo:rsid="016558c9" style:font-size-asian="10.5pt" style:language-asian="zxx" style:country-asian="none" style:font-weight-asian="normal" style:font-name-complex="Tahoma" style:font-size-complex="10.5pt" style:language-complex="zxx" style:country-complex="none" style:font-weight-complex="normal"/>
    </style:style>
    <style:style style:name="T125" style:family="text">
      <style:text-properties fo:color="#000000" style:font-name="Arial2" fo:font-size="10.5pt" fo:language="zxx" fo:country="none" fo:font-style="normal" style:text-underline-style="none" fo:font-weight="normal" officeooo:rsid="01459242" style:font-size-asian="10.5pt" style:language-asian="zxx" style:country-asian="none" style:font-weight-asian="normal" style:font-name-complex="Tahoma" style:font-size-complex="10.5pt" style:language-complex="zxx" style:country-complex="none" style:font-weight-complex="normal"/>
    </style:style>
    <style:style style:name="T126" style:family="text">
      <style:text-properties fo:color="#000000" style:font-name="Arial2" fo:font-size="10.5pt" fo:language="zxx" fo:country="none" fo:font-style="normal" style:text-underline-style="none" fo:font-weight="normal" officeooo:rsid="00efce78" style:font-size-asian="10.5pt" style:language-asian="zxx" style:country-asian="none" style:font-weight-asian="normal" style:font-name-complex="Tahoma" style:font-size-complex="10.5pt" style:language-complex="zxx" style:country-complex="none" style:font-weight-complex="normal"/>
    </style:style>
    <style:style style:name="T127" style:family="text">
      <style:text-properties fo:color="#000000" style:font-name="Arial2" fo:font-size="10.5pt" fo:language="zxx" fo:country="none" fo:font-style="normal" style:text-underline-style="none" fo:font-weight="normal" officeooo:rsid="00657e52" style:font-size-asian="10.5pt" style:language-asian="zxx" style:country-asian="none" style:font-weight-asian="normal" style:font-name-complex="Tahoma" style:font-size-complex="10.5pt" style:language-complex="zxx" style:country-complex="none" style:font-weight-complex="normal"/>
    </style:style>
    <style:style style:name="T128" style:family="text">
      <style:text-properties fo:color="#000000" style:font-name="Arial2" fo:font-size="10.5pt" fo:language="zxx" fo:country="none" fo:font-style="normal" style:text-underline-style="none" fo:font-weight="normal" officeooo:rsid="00430051" style:font-size-asian="10.5pt" style:language-asian="zxx" style:country-asian="none" style:font-weight-asian="normal" style:font-name-complex="Tahoma" style:font-size-complex="10.5pt" style:language-complex="zxx" style:country-complex="none" style:font-weight-complex="normal"/>
    </style:style>
    <style:style style:name="T129" style:family="text">
      <style:text-properties fo:color="#000000" style:font-name="Arial2" fo:font-size="10.5pt" fo:language="zxx" fo:country="none" fo:font-style="normal" style:text-underline-style="none" fo:font-weight="normal" officeooo:rsid="028ec4eb" style:font-size-asian="10.5pt" style:language-asian="zxx" style:country-asian="none" style:font-weight-asian="normal" style:font-name-complex="Tahoma" style:font-size-complex="10.5pt" style:language-complex="zxx" style:country-complex="none" style:font-weight-complex="normal"/>
    </style:style>
    <style:style style:name="T130" style:family="text">
      <style:text-properties fo:color="#000000" style:font-name="Arial2" fo:font-size="10.5pt" fo:language="zxx" fo:country="none" fo:font-style="normal" style:text-underline-style="none" fo:font-weight="normal" officeooo:rsid="00d9e717" style:font-size-asian="10.5pt" style:language-asian="zxx" style:country-asian="none" style:font-weight-asian="normal" style:font-name-complex="Tahoma" style:font-size-complex="10.5pt" style:language-complex="zxx" style:country-complex="none" style:font-weight-complex="normal"/>
    </style:style>
    <style:style style:name="T131" style:family="text">
      <style:text-properties fo:color="#000000" style:font-name="Arial2" fo:font-size="10.5pt" fo:language="zxx" fo:country="none" fo:font-style="normal" style:text-underline-style="none" fo:font-weight="normal" officeooo:rsid="009b81e5" style:font-size-asian="10.5pt" style:language-asian="zxx" style:country-asian="none" style:font-weight-asian="normal" style:font-name-complex="Tahoma" style:font-size-complex="10.5pt" style:language-complex="zxx" style:country-complex="none" style:font-weight-complex="normal"/>
    </style:style>
    <style:style style:name="T132" style:family="text">
      <style:text-properties fo:color="#000000" style:font-name="Arial2" fo:font-size="10.5pt" fo:language="zxx" fo:country="none" fo:font-style="normal" style:text-underline-style="none" fo:font-weight="normal" officeooo:rsid="028ec4e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33" style:family="text">
      <style:text-properties fo:color="#000000" style:font-name="Arial2" fo:font-size="10.5pt"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34"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135" style:family="text">
      <style:text-properties fo:color="#000000" fo:language="zxx" fo:country="none" fo:font-style="normal" style:text-underline-style="none" fo:font-weight="normal" officeooo:rsid="0107a591" fo:background-color="#ffffff" loext:char-shading-value="0" style:language-asian="zxx" style:country-asian="none" style:font-weight-asian="normal" style:font-name-complex="Times New Roman1" style:language-complex="zxx" style:country-complex="none" style:font-weight-complex="normal"/>
    </style:style>
    <style:style style:name="T136" style:family="text">
      <style:text-properties fo:color="#000000" fo:language="zxx" fo:country="none" fo:font-style="normal" style:text-underline-style="none" fo:font-weight="normal" officeooo:rsid="02956a48" fo:background-color="#ffffff" loext:char-shading-value="0" style:language-asian="zxx" style:country-asian="none" style:font-weight-asian="normal" style:font-name-complex="Times New Roman1" style:language-complex="zxx" style:country-complex="none" style:font-weight-complex="normal"/>
    </style:style>
    <style:style style:name="T137" style:family="text">
      <style:text-properties fo:color="#000000" fo:language="zxx" fo:country="none" fo:font-style="normal" style:text-underline-style="none" fo:font-weight="normal" officeooo:rsid="03228516" fo:background-color="#ffffff" loext:char-shading-value="0" style:language-asian="zxx" style:country-asian="none" style:font-weight-asian="normal" style:font-name-complex="Times New Roman1" style:language-complex="zxx" style:country-complex="none" style:font-weight-complex="normal"/>
    </style:style>
    <style:style style:name="T138" style:family="text">
      <style:text-properties fo:color="#000000" fo:language="zxx" fo:country="none" fo:font-style="normal" style:text-underline-style="none" fo:font-weight="normal" officeooo:rsid="036c160b" fo:background-color="#ffffff" loext:char-shading-value="0" style:language-asian="zxx" style:country-asian="none" style:font-weight-asian="normal" style:font-name-complex="Times New Roman1" style:language-complex="zxx" style:country-complex="none" style:font-weight-complex="normal"/>
    </style:style>
    <style:style style:name="T139" style:family="text">
      <style:text-properties fo:color="#000000" fo:language="zxx" fo:country="none" fo:font-style="normal" style:text-underline-style="none" fo:font-weight="normal" officeooo:rsid="00267b94" style:font-weight-asian="normal" style:font-weight-complex="normal"/>
    </style:style>
    <style:style style:name="T140" style:family="text">
      <style:text-properties fo:color="#000000"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1" style:family="text">
      <style:text-properties fo:color="#000000" fo:language="zxx" fo:country="none" fo:font-style="normal" style:text-underline-style="none" fo:font-weight="normal" officeooo:rsid="03acf2b4"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2" style:family="text">
      <style:text-properties fo:color="#000000" fo:language="zxx" fo:country="none" fo:font-style="normal" style:text-underline-style="none" officeooo:rsid="0107a591" style:font-name-complex="Times New Roman1"/>
    </style:style>
    <style:style style:name="T143" style:family="text">
      <style:text-properties fo:color="#000000" fo:language="zxx" fo:country="none" fo:font-style="normal" style:text-underline-style="none" officeooo:rsid="036c160b" style:font-name-complex="Times New Roman1"/>
    </style:style>
    <style:style style:name="T144" style:family="text">
      <style:text-properties fo:color="#000000" fo:language="zxx" fo:country="none" fo:font-style="normal" style:text-underline-style="none" officeooo:rsid="03a427d5" style:font-name-complex="Times New Roman1"/>
    </style:style>
    <style:style style:name="T145" style:family="text">
      <style:text-properties fo:color="#000000" fo:language="zxx" fo:country="none" fo:font-style="normal" style:text-underline-style="none" officeooo:rsid="03a4ff3e" style:font-name-complex="Times New Roman1"/>
    </style:style>
    <style:style style:name="T146" style:family="text">
      <style:text-properties fo:color="#000000" officeooo:rsid="011447e2"/>
    </style:style>
    <style:style style:name="T147" style:family="text">
      <style:text-properties fo:color="#000000" officeooo:rsid="015b677d"/>
    </style:style>
    <style:style style:name="T148" style:family="text">
      <style:text-properties fo:color="#000000" fo:background-color="#ffffff" loext:char-shading-value="0" style:font-style-asian="normal" style:font-name-complex="Tahoma" style:font-style-complex="normal"/>
    </style:style>
    <style:style style:name="T149" style:family="text">
      <style:text-properties fo:color="#000000" officeooo:rsid="0107a591" fo:background-color="#ffffff" loext:char-shading-value="0" style:font-weight-asian="normal" style:font-name-complex="Times New Roman1" style:font-weight-complex="normal"/>
    </style:style>
    <style:style style:name="T150" style:family="text">
      <style:text-properties fo:color="#000000" officeooo:rsid="02956a48" fo:background-color="#ffffff" loext:char-shading-value="0" style:font-weight-asian="normal" style:font-name-complex="Times New Roman1" style:font-weight-complex="normal"/>
    </style:style>
    <style:style style:name="T151" style:family="text">
      <style:text-properties fo:color="#000000" officeooo:rsid="03228516" fo:background-color="#ffffff" loext:char-shading-value="0" style:font-weight-asian="normal" style:font-name-complex="Times New Roman1" style:font-weight-complex="normal"/>
    </style:style>
    <style:style style:name="T152" style:family="text">
      <style:text-properties fo:color="#000000" officeooo:rsid="036c160b" fo:background-color="#ffffff" loext:char-shading-value="0" style:font-weight-asian="normal" style:font-name-complex="Times New Roman1" style:font-weight-complex="normal"/>
    </style:style>
    <style:style style:name="T153" style:family="text">
      <style:text-properties fo:color="#000000" style:font-style-asian="normal" style:font-name-complex="Tahoma" style:font-style-complex="normal"/>
    </style:style>
    <style:style style:name="T154" style:family="text">
      <style:text-properties fo:color="#000000" officeooo:rsid="0232f31b"/>
    </style:style>
    <style:style style:name="T155" style:family="text">
      <style:text-properties fo:color="#000000" fo:font-weight="bold"/>
    </style:style>
    <style:style style:name="T156" style:family="text">
      <style:text-properties fo:color="#000000" fo:font-weight="bold" officeooo:rsid="0232f31b" style:font-weight-asian="bold" style:font-weight-complex="bold"/>
    </style:style>
    <style:style style:name="T157" style:family="text">
      <style:text-properties fo:color="#000000" fo:font-weight="bold" fo:background-color="#ffffff" loext:char-shading-value="0"/>
    </style:style>
    <style:style style:name="T158" style:family="text">
      <style:text-properties fo:color="#000000" fo:font-size="12pt" fo:font-style="normal" style:text-underline-style="none" officeooo:rsid="01588f9c" style:font-name-asian="MS PMincho" style:font-size-asian="12pt" style:font-name-complex="Tahoma" style:font-size-complex="12pt"/>
    </style:style>
    <style:style style:name="T159" style:family="text">
      <style:text-properties fo:color="#000000" fo:font-size="12pt" fo:font-style="normal" style:text-underline-style="none" officeooo:rsid="00bc2faf" style:font-name-asian="MS PMincho" style:font-size-asian="12pt" style:font-name-complex="Tahoma" style:font-size-complex="12pt"/>
    </style:style>
    <style:style style:name="T160" style:family="text">
      <style:text-properties fo:color="#000000" fo:font-size="12pt" fo:font-style="normal" style:text-underline-style="none" fo:font-weight="normal" officeooo:rsid="00bc2faf" style:font-name-asian="MS PMincho" style:font-size-asian="12pt" style:font-weight-asian="normal" style:font-name-complex="Tahoma" style:font-size-complex="12pt" style:font-weight-complex="normal"/>
    </style:style>
    <style:style style:name="T161" style:family="text">
      <style:text-properties fo:color="#000000" officeooo:rsid="00267b94"/>
    </style:style>
    <style:style style:name="T162" style:family="text">
      <style:text-properties fo:color="#000000" officeooo:rsid="029eb1af"/>
    </style:style>
    <style:style style:name="T163" style:family="text">
      <style:text-properties fo:color="#000000" style:font-weight-asian="normal" style:font-weight-complex="normal"/>
    </style:style>
    <style:style style:name="T164" style:family="text">
      <style:text-properties fo:color="#000000" fo:font-size="10.5pt" fo:font-style="normal" style:text-underline-style="none" fo:font-weight="bold" officeooo:rsid="02315e94" style:font-size-asian="10.5pt" style:font-weight-asian="bold" style:font-name-complex="Tahoma" style:font-size-complex="10.5pt" style:font-weight-complex="bold"/>
    </style:style>
    <style:style style:name="T165" style:family="text">
      <style:text-properties fo:color="#000000" fo:font-size="10.5pt" fo:font-style="normal" style:text-underline-style="none" fo:font-weight="normal" officeooo:rsid="02315e94" style:font-size-asian="10.5pt" style:font-weight-asian="normal" style:font-name-complex="Tahoma" style:font-size-complex="10.5pt" style:font-weight-complex="normal"/>
    </style:style>
    <style:style style:name="T166" style:family="text">
      <style:text-properties fo:color="#000000" fo:font-size="10.5pt"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67" style:family="text">
      <style:text-properties fo:color="#000000" style:font-name="Arial4" fo:font-size="10.5pt" fo:language="fr" fo:country="FR" fo:font-style="normal" style:text-underline-style="none" fo:font-weight="bold" officeooo:rsid="00133a15" style:font-name-asian="MS PMincho" style:font-size-asian="10.5pt" style:language-asian="fr" style:country-asian="FR" style:font-style-asian="normal" style:font-weight-asian="bold" style:font-name-complex="Arial5" style:font-size-complex="10.5pt" style:language-complex="ar" style:country-complex="SA" style:font-style-complex="normal" style:font-weight-complex="bold"/>
    </style:style>
    <style:style style:name="T168" style:family="text">
      <style:text-properties fo:color="#000000" style:font-name="Arial4" fo:font-size="10.5pt" fo:language="fr" fo:country="FR" fo:font-style="normal" style:text-underline-style="none" fo:font-weight="bold" officeooo:rsid="037b0ab0" style:font-name-asian="MS PMincho" style:font-size-asian="10.5pt" style:language-asian="fr" style:country-asian="FR" style:font-style-asian="normal" style:font-weight-asian="bold" style:font-name-complex="Arial5" style:font-size-complex="10.5pt" style:language-complex="ar" style:country-complex="SA" style:font-style-complex="normal" style:font-weight-complex="bold"/>
    </style:style>
    <style:style style:name="T169" style:family="text">
      <style:text-properties fo:color="#000000" style:text-underline-style="none" officeooo:rsid="02ad2a36" fo:background-color="#ffffff" loext:char-shading-value="0"/>
    </style:style>
    <style:style style:name="T170" style:family="text">
      <style:text-properties fo:color="#000000" style:text-underline-style="none" officeooo:rsid="02a7b988" fo:background-color="#ffffff" loext:char-shading-value="0"/>
    </style:style>
    <style:style style:name="T171" style:family="text">
      <style:text-properties fo:color="#000000" style:text-underline-style="none" officeooo:rsid="02a8998c" fo:background-color="#ffffff" loext:char-shading-value="0"/>
    </style:style>
    <style:style style:name="T172" style:family="text">
      <style:text-properties fo:color="#000000" style:text-underline-style="none" officeooo:rsid="0107a591" fo:background-color="#ffffff" loext:char-shading-value="0"/>
    </style:style>
    <style:style style:name="T173" style:family="text">
      <style:text-properties fo:color="#000000" style:text-underline-style="none" officeooo:rsid="00b2f21b" fo:background-color="#ffffff" loext:char-shading-value="0"/>
    </style:style>
    <style:style style:name="T174" style:family="text">
      <style:text-properties fo:color="#000000" style:text-underline-style="none" officeooo:rsid="0107bb2f" fo:background-color="#ffffff" loext:char-shading-value="0"/>
    </style:style>
    <style:style style:name="T175" style:family="text">
      <style:text-properties fo:color="#000000" style:text-underline-style="none" officeooo:rsid="0362e703" fo:background-color="#ffffff" loext:char-shading-value="0"/>
    </style:style>
    <style:style style:name="T176" style:family="text">
      <style:text-properties fo:color="#000000" style:text-underline-style="none" officeooo:rsid="0107a591" fo:background-color="#ffffff" loext:char-shading-value="0" style:font-name-complex="Times New Roman1"/>
    </style:style>
    <style:style style:name="T177" style:family="text">
      <style:text-properties fo:color="#000000" style:text-underline-style="none" officeooo:rsid="036c160b" fo:background-color="#ffffff" loext:char-shading-value="0" style:font-name-complex="Times New Roman1"/>
    </style:style>
    <style:style style:name="T178" style:family="text">
      <style:text-properties fo:color="#000000" style:text-underline-style="none" officeooo:rsid="02956a48" fo:background-color="#ffffff" loext:char-shading-value="0" style:font-name-complex="Times New Roman1"/>
    </style:style>
    <style:style style:name="T179" style:family="text">
      <style:text-properties fo:color="#000000" style:text-underline-style="none" officeooo:rsid="03228516" fo:background-color="#ffffff" loext:char-shading-value="0" style:font-name-complex="Times New Roman1"/>
    </style:style>
    <style:style style:name="T180" style:family="text">
      <style:text-properties fo:color="#000000" style:text-underline-style="none" officeooo:rsid="03a4ff3e" fo:background-color="#ffffff" loext:char-shading-value="0" style:font-name-complex="Times New Roman1"/>
    </style:style>
    <style:style style:name="T181" style:family="text">
      <style:text-properties fo:color="#000000" style:text-underline-style="none" officeooo:rsid="00b2f21b" fo:background-color="transparent" loext:char-shading-value="0"/>
    </style:style>
    <style:style style:name="T182" style:family="text">
      <style:text-properties fo:color="#000000" style:text-underline-style="none" officeooo:rsid="0325fc42" fo:background-color="transparent" loext:char-shading-value="0"/>
    </style:style>
    <style:style style:name="T183" style:family="text">
      <style:text-properties fo:color="#000000" style:text-underline-style="none" officeooo:rsid="0107a591" style:font-name-complex="Times New Roman1"/>
    </style:style>
    <style:style style:name="T184" style:family="text">
      <style:text-properties fo:color="#000000" style:text-underline-style="none" officeooo:rsid="036c160b" style:font-name-complex="Times New Roman1"/>
    </style:style>
    <style:style style:name="T185" style:family="text">
      <style:text-properties fo:color="#000000" style:text-underline-style="none" officeooo:rsid="02956a48" style:font-name-complex="Times New Roman1"/>
    </style:style>
    <style:style style:name="T186" style:family="text">
      <style:text-properties fo:color="#000000" style:text-underline-style="none" officeooo:rsid="03228516" style:font-name-complex="Times New Roman1"/>
    </style:style>
    <style:style style:name="T187" style:family="text">
      <style:text-properties fo:color="#000000" style:text-underline-style="none" officeooo:rsid="013d6de9" style:font-name-complex="Times New Roman1"/>
    </style:style>
    <style:style style:name="T188" style:family="text">
      <style:text-properties fo:color="#000000" style:text-underline-style="none" officeooo:rsid="03a427d5" style:font-name-complex="Times New Roman1"/>
    </style:style>
    <style:style style:name="T189" style:family="text">
      <style:text-properties fo:color="#000000" officeooo:rsid="03328751"/>
    </style:style>
    <style:style style:name="T190" style:family="text">
      <style:text-properties fo:color="#000000" fo:background-color="transparent" loext:char-shading-value="0"/>
    </style:style>
    <style:style style:name="T191" style:family="text">
      <style:text-properties fo:color="#000000" fo:font-weight="normal" fo:background-color="transparent" loext:char-shading-value="0" style:font-weight-asian="normal" style:font-weight-complex="normal"/>
    </style:style>
    <style:style style:name="T192" style:family="text">
      <style:text-properties fo:color="#000000" fo:font-weight="normal" officeooo:rsid="03770bd5" fo:background-color="transparent" loext:char-shading-value="0" style:font-weight-asian="normal" style:font-weight-complex="normal"/>
    </style:style>
    <style:style style:name="T193" style:family="text">
      <style:text-properties fo:color="#000000" officeooo:rsid="0377b4d5"/>
    </style:style>
    <style:style style:name="T194" style:family="text">
      <style:text-properties style:font-name="Arial"/>
    </style:style>
    <style:style style:name="T195" style:family="text">
      <style:text-properties style:font-name="Arial" fo:font-size="8pt" style:font-size-asian="8pt" style:font-size-complex="8pt"/>
    </style:style>
    <style:style style:name="T196"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97"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98"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99" style:family="text">
      <style:text-properties style:font-name="Arial" fo:font-size="10.5pt" fo:language="zxx" fo:country="none" fo:font-style="normal" style:text-underline-style="none" fo:font-weight="normal" officeooo:rsid="00b9e41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0" style:family="text">
      <style:text-properties style:font-name="Arial" fo:font-size="10.5pt" fo:language="zxx" fo:country="none" fo:font-style="normal" style:text-underline-style="none" fo:font-weight="normal" officeooo:rsid="00b08e3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1" style:family="text">
      <style:text-properties style:font-name="Arial" fo:font-size="10.5pt" fo:language="zxx" fo:country="none" fo:font-style="normal" style:text-underline-style="none" fo:font-weight="normal" officeooo:rsid="001e509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2" style:family="text">
      <style:text-properties style:font-name="Arial" fo:font-size="10.5pt" fo:language="zxx" fo:country="none" fo:font-style="normal" style:text-underline-style="none" fo:font-weight="normal" officeooo:rsid="00e2d6e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3" style:family="text">
      <style:text-properties style:font-name="Arial" fo:font-size="10.5pt" fo:language="zxx" fo:country="none" fo:font-style="normal" style:text-underline-style="none" fo:font-weight="normal" officeooo:rsid="0068712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4" style:family="text">
      <style:text-properties style:font-name="Arial" fo:font-size="10.5pt" fo:language="zxx" fo:country="none" fo:font-style="normal" style:text-underline-style="none" fo:font-weight="normal" officeooo:rsid="013de84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5" style:family="text">
      <style:text-properties style:font-name="Arial" fo:font-size="10.5pt" fo:language="zxx" fo:country="none" fo:font-style="normal" style:text-underline-style="none" fo:font-weight="normal" officeooo:rsid="02f77897"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6" style:family="text">
      <style:text-properties style:font-name="Arial" fo:font-size="10.5pt" fo:language="zxx" fo:country="none" fo:font-style="normal" style:text-underline-style="none" fo:font-weight="normal" officeooo:rsid="02fa7517"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7" style:family="text">
      <style:text-properties style:font-name="Arial" fo:font-size="10.5pt" fo:language="zxx" fo:country="none" fo:font-style="normal" style:text-underline-style="none" fo:font-weight="normal" officeooo:rsid="02fc5c55"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8" style:family="text">
      <style:text-properties style:font-name="Arial" fo:font-size="10.5pt" fo:language="zxx" fo:country="none" fo:font-style="normal" style:text-underline-style="none" fo:font-weight="normal" officeooo:rsid="0316054f"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9" style:family="text">
      <style:text-properties style:font-name="Arial" fo:font-size="10.5pt" fo:language="zxx" fo:country="none" fo:font-style="normal" style:text-underline-style="none" fo:font-weight="normal" officeooo:rsid="036d06a4"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10" style:family="text">
      <style:text-properties style:font-name="Arial" fo:font-size="10.5pt" fo:language="zxx" fo:country="none" fo:font-style="normal" style:text-underline-style="none" fo:font-weight="normal" officeooo:rsid="03a427d5"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11" style:family="text">
      <style:text-properties style:font-name="Arial" fo:font-size="10.5pt" fo:language="zxx" fo:country="none" fo:font-style="normal" style:text-underline-style="none" fo:font-weight="normal" officeooo:rsid="03a4c7a2"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12" style:family="text">
      <style:text-properties style:font-name="Arial" fo:font-size="10.5pt" fo:language="zxx" fo:country="none" fo:font-style="normal" style:text-underline-style="none" fo:font-weight="normal" officeooo:rsid="013de84d" style:font-size-asian="10.5pt" style:font-weight-asian="normal" style:font-name-complex="Times New Roman1" style:font-size-complex="10.5pt" style:font-weight-complex="normal"/>
    </style:style>
    <style:style style:name="T213" style:family="text">
      <style:text-properties style:font-name="Arial" fo:font-size="10.5pt" fo:language="zxx" fo:country="none" fo:font-style="normal" style:text-underline-style="none" fo:font-weight="normal" style:font-size-asian="10.5pt" style:font-weight-asian="normal" style:font-name-complex="Tahoma" style:font-size-complex="10.5pt" style:font-weight-complex="normal"/>
    </style:style>
    <style:style style:name="T214" style:family="text">
      <style:text-properties style:font-name="Arial" fo:font-size="10.5pt" fo:language="zxx" fo:country="none" fo:font-style="normal" style:text-underline-style="none" fo:font-weight="normal" officeooo:rsid="0159f538" style:font-size-asian="10.5pt" style:language-asian="zxx" style:country-asian="none" style:font-weight-asian="normal" style:font-name-complex="Tahoma" style:font-size-complex="10.5pt" style:language-complex="zxx" style:country-complex="none" style:font-weight-complex="normal"/>
    </style:style>
    <style:style style:name="T215" style:family="text">
      <style:text-properties style:font-name="Arial" fo:font-size="10.5pt" fo:language="zxx" fo:country="none" fo:font-style="normal" style:text-underline-style="none" fo:font-weight="normal" officeooo:rsid="005758c3" style:font-size-asian="10.5pt" style:language-asian="zxx" style:country-asian="none" style:font-weight-asian="normal" style:font-name-complex="Tahoma" style:font-size-complex="10.5pt" style:language-complex="zxx" style:country-complex="none" style:font-weight-complex="normal"/>
    </style:style>
    <style:style style:name="T216" style:family="text">
      <style:text-properties style:font-name="Arial" fo:font-size="10.5pt" fo:language="zxx" fo:country="none" fo:font-style="normal" style:text-underline-style="none" fo:font-weight="normal" officeooo:rsid="0038e1ee" style:font-size-asian="10.5pt" style:language-asian="zxx" style:country-asian="none" style:font-weight-asian="normal" style:font-name-complex="Tahoma" style:font-size-complex="10.5pt" style:language-complex="zxx" style:country-complex="none" style:font-weight-complex="normal"/>
    </style:style>
    <style:style style:name="T217" style:family="text">
      <style:text-properties style:font-name="Arial" fo:font-size="10.5pt" fo:language="zxx" fo:country="none" fo:font-style="normal" style:text-underline-style="none" fo:font-weight="normal" officeooo:rsid="03a6f814" style:font-size-asian="10.5pt" style:language-asian="zxx" style:country-asian="none" style:font-weight-asian="normal" style:font-name-complex="Tahoma" style:font-size-complex="10.5pt" style:language-complex="zxx" style:country-complex="none" style:font-weight-complex="normal"/>
    </style:style>
    <style:style style:name="T218" style:family="text">
      <style:text-properties style:font-name="Arial" fo:font-size="10.5pt" fo:language="zxx" fo:country="none" fo:font-style="normal" style:text-underline-style="none" fo:font-weight="normal" officeooo:rsid="03acf2b4" style:font-size-asian="10.5pt" style:language-asian="zxx" style:country-asian="none" style:font-weight-asian="normal" style:font-name-complex="Tahoma" style:font-size-complex="10.5pt" style:language-complex="zxx" style:country-complex="none" style:font-weight-complex="normal"/>
    </style:style>
    <style:style style:name="T219" style:family="text">
      <style:text-properties style:font-name="Arial" fo:font-size="10.5pt" fo:language="zxx" fo:country="none" fo:font-style="normal" style:text-underline-style="none" fo:font-weight="normal" style:font-size-asian="10.5pt" style:font-weight-asian="bold" style:font-name-complex="Tahoma" style:font-size-complex="10.5pt" style:font-weight-complex="bold"/>
    </style:style>
    <style:style style:name="T220" style:family="text">
      <style:text-properties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221" style:family="text">
      <style:text-properties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222" style:family="text">
      <style:text-properties style:font-name="Arial" fo:font-size="10.5pt" fo:language="zxx" fo:country="none" fo:font-style="normal" style:text-underline-style="none" fo:font-weight="bold" officeooo:rsid="00438179"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23" style:family="text">
      <style:text-properties style:font-name="Arial" fo:font-size="10.5pt" fo:language="zxx" fo:country="none" fo:font-style="normal" style:text-underline-style="none" fo:font-weight="bold" officeooo:rsid="005becbd"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24" style:family="text">
      <style:text-properties style:font-name="Arial" fo:font-size="10.5pt" fo:language="zxx" fo:country="none" fo:font-style="normal" style:text-underline-style="none" fo:font-weight="bold" officeooo:rsid="004663b8"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25" style:family="text">
      <style:text-properties style:font-name="Arial" fo:font-size="10.5pt" fo:language="zxx" fo:country="none" fo:font-style="normal" style:text-underline-style="none" fo:font-weight="bold"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26" style:family="text">
      <style:text-properties style:font-name="Arial" fo:font-size="10.5pt" fo:language="zxx" fo:country="none" fo:font-style="normal" style:text-underline-style="none" fo:font-weight="bold" officeooo:rsid="02f232a0"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27" style:family="text">
      <style:text-properties style:font-name="Arial" fo:font-size="10.5pt" fo:language="zxx" fo:country="none" fo:font-style="normal" style:text-underline-style="none" fo:font-weight="bold" officeooo:rsid="03a427d5"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28" style:family="text">
      <style:text-properties style:font-name="Arial" fo:font-size="10.5pt" fo:language="zxx" fo:country="none" fo:font-style="normal" style:text-underline-style="none" fo:font-weight="bold" officeooo:rsid="00438179" style:font-size-asian="10.5pt" style:font-weight-asian="bold" style:font-name-complex="Tahoma" style:font-size-complex="10.5pt" style:font-weight-complex="bold"/>
    </style:style>
    <style:style style:name="T229" style:family="text">
      <style:text-properties style:font-name="Arial" fo:font-size="10.5pt" fo:language="zxx" fo:country="none" fo:font-style="normal" style:text-underline-style="none" fo:font-weight="bold" officeooo:rsid="005becbd" style:font-size-asian="10.5pt" style:font-weight-asian="bold" style:font-name-complex="Tahoma" style:font-size-complex="10.5pt" style:font-weight-complex="bold"/>
    </style:style>
    <style:style style:name="T230" style:family="text">
      <style:text-properties style:font-name="Arial" fo:font-size="10.5pt" fo:language="zxx" fo:country="none" fo:font-style="normal" style:text-underline-style="none" fo:font-weight="bold" officeooo:rsid="00bc2faf" style:font-size-asian="10.5pt" style:font-weight-asian="bold" style:font-name-complex="Tahoma" style:font-size-complex="10.5pt" style:font-weight-complex="bold"/>
    </style:style>
    <style:style style:name="T231" style:family="text">
      <style:text-properties style:font-name="Arial" fo:font-size="10.5pt" fo:language="zxx" fo:country="none" fo:font-style="normal" style:text-underline-style="none" fo:font-weight="bold"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232" style:family="text">
      <style:text-properties style:font-name="Arial" fo:font-size="10.5pt" fo:language="zxx" fo:country="none" fo:font-style="normal" style:text-underline-style="none" fo:font-weight="bold" officeooo:rsid="02f232a0"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233" style:family="text">
      <style:text-properties style:font-name="Arial" fo:font-size="10.5pt" fo:language="zxx" fo:country="none" fo:font-style="normal" style:text-underline-style="none" fo:font-weight="bold" officeooo:rsid="03a427d5"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234" style:family="text">
      <style:text-properties style:font-name="Arial" fo:font-size="10.5pt" fo:language="zxx" fo:country="none" fo:font-style="normal" style:text-underline-style="none" fo:font-weight="bold" officeooo:rsid="00e822fc"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35" style:family="text">
      <style:text-properties style:font-name="Arial" fo:font-size="10.5pt" fo:language="zxx" fo:country="none" fo:font-style="normal" style:text-underline-style="none" fo:font-weight="bold" officeooo:rsid="02f3d166"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36" style:family="text">
      <style:text-properties style:font-name="Arial" fo:font-size="10.5pt" fo:language="zxx" fo:country="none" fo:font-style="normal" style:text-underline-style="none" fo:font-weight="bold" officeooo:rsid="02f232a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37" style:family="text">
      <style:text-properties style:font-name="Arial" fo:font-size="10.5pt" fo:language="zxx" fo:country="none" fo:font-style="normal" style:text-underline-style="none" fo:font-weight="bold" officeooo:rsid="03a427d5"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38" style:family="text">
      <style:text-properties style:font-name="Arial" fo:font-size="10.5pt" fo:language="zxx" fo:country="none" fo:font-style="normal"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239" style:family="text">
      <style:text-properties style:font-name="Arial" fo:font-size="10.5pt" fo:language="zxx" fo:country="none" fo:font-style="normal" fo:font-weight="bold"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40"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241"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42" style:family="text">
      <style:text-properties style:font-name="Arial" fo:font-size="10.5pt" fo:language="zxx" fo:country="none" fo:font-weight="normal" officeooo:rsid="009eda7c" style:font-size-asian="10.5pt" style:language-asian="zxx" style:country-asian="none" style:font-weight-asian="normal" style:font-size-complex="10.5pt" style:language-complex="zxx" style:country-complex="none" style:font-weight-complex="normal"/>
    </style:style>
    <style:style style:name="T243" style:family="text">
      <style:text-properties style:font-name="Arial" fo:font-size="10.5pt" fo:language="zxx" fo:country="none" style:font-size-asian="10.5pt" style:language-asian="zxx" style:country-asian="none" style:font-weight-asian="normal" style:font-name-complex="Tahoma" style:font-size-complex="10.5pt" style:language-complex="zxx" style:country-complex="none" style:font-weight-complex="normal"/>
    </style:style>
    <style:style style:name="T244" style:family="text">
      <style:text-properties style:font-name="Arial" fo:font-size="10.5pt" fo:language="zxx" fo:country="none" style:font-size-asian="10.5pt" style:language-asian="zxx" style:country-asian="none" style:font-weight-asian="bold" style:font-name-complex="Tahoma" style:font-size-complex="10.5pt" style:language-complex="zxx" style:country-complex="none" style:font-weight-complex="bold"/>
    </style:style>
    <style:style style:name="T245" style:family="text">
      <style:text-properties style:font-name="Arial" fo:font-size="10.5pt" fo:language="zxx" fo:country="none" style:font-size-asian="10.5pt" style:language-asian="zxx" style:country-asian="none" style:font-name-complex="Tahoma" style:font-size-complex="10.5pt" style:language-complex="zxx" style:country-complex="none"/>
    </style:style>
    <style:style style:name="T246" style:family="text">
      <style:text-properties style:font-name="Arial" fo:font-size="10.5pt" fo:language="zxx" fo:country="none" officeooo:rsid="030b190b" style:font-size-asian="10.5pt" style:language-asian="zxx" style:country-asian="none" style:font-name-complex="Tahoma" style:font-size-complex="10.5pt" style:language-complex="zxx" style:country-complex="none"/>
    </style:style>
    <style:style style:name="T247" style:family="text">
      <style:text-properties style:font-name="Arial" fo:font-size="10.5pt" fo:font-style="normal" style:text-underline-style="none" fo:font-weight="normal" style:font-size-asian="10.5pt" style:font-size-complex="10.5pt"/>
    </style:style>
    <style:style style:name="T248" style:family="text">
      <style:text-properties style:font-name="Arial" fo:font-size="10.5pt" fo:font-style="normal" style:text-underline-style="none" fo:font-weight="normal" officeooo:rsid="0030b2e4" style:font-size-asian="10.5pt" style:font-weight-asian="normal" style:font-size-complex="10.5pt" style:font-weight-complex="normal"/>
    </style:style>
    <style:style style:name="T249" style:family="text">
      <style:text-properties style:font-name="Arial" fo:font-size="10.5pt" fo:font-style="normal" style:text-underline-style="none" fo:font-weight="normal" officeooo:rsid="02d78f13" style:font-size-asian="10.5pt" style:font-weight-asian="normal" style:font-size-complex="10.5pt" style:font-weight-complex="normal"/>
    </style:style>
    <style:style style:name="T250" style:family="text">
      <style:text-properties style:font-name="Arial" fo:font-size="10.5pt" fo:font-style="normal" style:text-underline-style="none" fo:font-weight="normal" officeooo:rsid="013d6de9" style:font-size-asian="10.5pt" style:font-weight-asian="normal" style:font-size-complex="10.5pt" style:font-weight-complex="normal"/>
    </style:style>
    <style:style style:name="T251" style:family="text">
      <style:text-properties style:font-name="Arial" fo:font-size="10.5pt" fo:font-style="normal" style:text-underline-style="none" fo:font-weight="normal" officeooo:rsid="006482a6" style:font-size-asian="10.5pt" style:font-weight-asian="normal" style:font-size-complex="10.5pt" style:font-weight-complex="normal"/>
    </style:style>
    <style:style style:name="T252" style:family="text">
      <style:text-properties style:font-name="Arial" fo:font-size="10.5pt" fo:font-style="normal" style:text-underline-style="none" fo:font-weight="normal" officeooo:rsid="02d7c8f0" style:font-size-asian="10.5pt" style:font-weight-asian="normal" style:font-size-complex="10.5pt" style:font-weight-complex="normal"/>
    </style:style>
    <style:style style:name="T253" style:family="text">
      <style:text-properties style:font-name="Arial" fo:font-size="10.5pt" fo:font-style="normal" style:text-underline-style="none" fo:font-weight="normal" officeooo:rsid="00d84f3d" style:font-size-asian="10.5pt" style:font-weight-asian="normal" style:font-size-complex="10.5pt" style:font-weight-complex="normal"/>
    </style:style>
    <style:style style:name="T254" style:family="text">
      <style:text-properties style:font-name="Arial" fo:font-size="10.5pt" fo:font-style="normal" style:text-underline-style="none" fo:font-weight="normal" officeooo:rsid="03a4ff3e" style:font-size-asian="10.5pt" style:font-weight-asian="normal" style:font-size-complex="10.5pt" style:font-weight-complex="normal"/>
    </style:style>
    <style:style style:name="T255" style:family="text">
      <style:text-properties style:font-name="Arial" fo:font-size="10.5pt" fo:font-style="normal" style:text-underline-style="none" fo:font-weight="normal" officeooo:rsid="03b40441" style:font-size-asian="10.5pt" style:font-weight-asian="normal" style:font-size-complex="10.5pt" style:font-weight-complex="normal"/>
    </style:style>
    <style:style style:name="T256" style:family="text">
      <style:text-properties style:font-name="Arial" fo:font-size="10.5pt" fo:font-style="normal" style:text-underline-style="none" fo:font-weight="normal" officeooo:rsid="003d4aed" fo:background-color="#ffffff" loext:char-shading-value="0" style:font-size-asian="10.5pt" style:font-weight-asian="normal" style:font-size-complex="10.5pt" style:font-weight-complex="normal"/>
    </style:style>
    <style:style style:name="T257" style:family="text">
      <style:text-properties style:font-name="Arial" fo:font-size="10.5pt" fo:font-style="normal" style:text-underline-style="none" fo:font-weight="normal" officeooo:rsid="003bd792" fo:background-color="#ffffff" loext:char-shading-value="0" style:font-size-asian="10.5pt" style:font-weight-asian="normal" style:font-size-complex="10.5pt" style:font-weight-complex="normal"/>
    </style:style>
    <style:style style:name="T258" style:family="text">
      <style:text-properties style:font-name="Arial" fo:font-size="10.5pt" fo:font-style="normal" style:text-underline-style="none" fo:font-weight="normal" officeooo:rsid="009da798" fo:background-color="#ffffff" loext:char-shading-value="0" style:font-size-asian="10.5pt" style:font-weight-asian="normal" style:font-size-complex="10.5pt" style:font-weight-complex="normal"/>
    </style:style>
    <style:style style:name="T259" style:family="text">
      <style:text-properties style:font-name="Arial" fo:font-size="10.5pt" fo:font-style="normal" style:text-underline-style="none" fo:font-weight="normal" officeooo:rsid="01463197" fo:background-color="#ffffff" loext:char-shading-value="0" style:font-size-asian="10.5pt" style:font-weight-asian="normal" style:font-size-complex="10.5pt" style:font-weight-complex="normal"/>
    </style:style>
    <style:style style:name="T260" style:family="text">
      <style:text-properties style:font-name="Arial" fo:font-size="10.5pt" fo:font-style="normal" style:text-underline-style="none" fo:font-weight="normal" officeooo:rsid="008bfa29" fo:background-color="#ffffff" loext:char-shading-value="0" style:font-size-asian="10.5pt" style:font-weight-asian="normal" style:font-size-complex="10.5pt" style:font-weight-complex="normal"/>
    </style:style>
    <style:style style:name="T261" style:family="text">
      <style:text-properties style:font-name="Arial" fo:font-size="10.5pt" fo:font-style="normal" style:text-underline-style="none" fo:font-weight="normal" officeooo:rsid="0164d4f9" fo:background-color="#ffffff" loext:char-shading-value="0" style:font-size-asian="10.5pt" style:font-weight-asian="normal" style:font-size-complex="10.5pt" style:font-weight-complex="normal"/>
    </style:style>
    <style:style style:name="T262" style:family="text">
      <style:text-properties style:font-name="Arial" fo:font-size="10.5pt" fo:font-style="normal" style:text-underline-style="none" fo:font-weight="normal" officeooo:rsid="0139a918" fo:background-color="#ffffff" loext:char-shading-value="0" style:font-size-asian="10.5pt" style:font-weight-asian="normal" style:font-size-complex="10.5pt" style:font-weight-complex="normal"/>
    </style:style>
    <style:style style:name="T263" style:family="text">
      <style:text-properties style:font-name="Arial" fo:font-size="10.5pt" fo:font-style="normal" style:text-underline-style="none" fo:font-weight="normal" officeooo:rsid="0251e53d" fo:background-color="#ffffff" loext:char-shading-value="0" style:font-size-asian="10.5pt" style:font-weight-asian="normal" style:font-size-complex="10.5pt" style:font-weight-complex="normal"/>
    </style:style>
    <style:style style:name="T264" style:family="text">
      <style:text-properties style:font-name="Arial" fo:font-size="10.5pt" fo:font-style="normal" style:text-underline-style="none" fo:font-weight="normal" officeooo:rsid="0291375b" fo:background-color="#ffffff" loext:char-shading-value="0" style:font-size-asian="10.5pt" style:font-weight-asian="normal" style:font-size-complex="10.5pt" style:font-weight-complex="normal"/>
    </style:style>
    <style:style style:name="T265" style:family="text">
      <style:text-properties style:font-name="Arial" fo:font-size="10.5pt" fo:font-style="normal" style:text-underline-style="none" fo:font-weight="normal" officeooo:rsid="0203f38b" fo:background-color="#ffffff" loext:char-shading-value="0" style:font-size-asian="10.5pt" style:font-weight-asian="normal" style:font-size-complex="10.5pt" style:font-weight-complex="normal"/>
    </style:style>
    <style:style style:name="T266" style:family="text">
      <style:text-properties style:font-name="Arial" fo:font-size="10.5pt" fo:font-style="normal" style:text-underline-style="none" fo:font-weight="normal" officeooo:rsid="00d84f3d" fo:background-color="#ffffff" loext:char-shading-value="0" style:font-size-asian="10.5pt" style:font-weight-asian="normal" style:font-size-complex="10.5pt" style:font-weight-complex="normal"/>
    </style:style>
    <style:style style:name="T267" style:family="text">
      <style:text-properties style:font-name="Arial" fo:font-size="10.5pt" fo:font-style="normal" style:text-underline-style="none" fo:font-weight="normal" officeooo:rsid="036c160b" fo:background-color="#ffffff" loext:char-shading-value="0" style:font-size-asian="10.5pt" style:font-weight-asian="normal" style:font-size-complex="10.5pt" style:font-weight-complex="normal"/>
    </style:style>
    <style:style style:name="T268" style:family="text">
      <style:text-properties style:font-name="Arial" fo:font-size="10.5pt" fo:font-style="normal" style:text-underline-style="none" fo:font-weight="normal" officeooo:rsid="02d8652f" fo:background-color="#ffffff" loext:char-shading-value="0" style:font-size-asian="10.5pt" style:font-weight-asian="normal" style:font-size-complex="10.5pt" style:font-weight-complex="normal"/>
    </style:style>
    <style:style style:name="T269" style:family="text">
      <style:text-properties style:font-name="Arial" fo:font-size="10.5pt" fo:font-style="normal" style:text-underline-style="none" fo:font-weight="normal" officeooo:rsid="02f00cc1" fo:background-color="#ffffff" loext:char-shading-value="0" style:font-size-asian="10.5pt" style:font-weight-asian="normal" style:font-size-complex="10.5pt" style:font-weight-complex="normal"/>
    </style:style>
    <style:style style:name="T270" style:family="text">
      <style:text-properties style:font-name="Arial" fo:font-size="10.5pt" fo:font-style="normal" style:text-underline-style="none" fo:font-weight="normal" officeooo:rsid="02d96daa" fo:background-color="#ffffff" loext:char-shading-value="0" style:font-size-asian="10.5pt" style:font-weight-asian="normal" style:font-size-complex="10.5pt" style:font-weight-complex="normal"/>
    </style:style>
    <style:style style:name="T271" style:family="text">
      <style:text-properties style:font-name="Arial" fo:font-size="10.5pt" fo:font-style="normal" style:text-underline-style="none" fo:font-weight="normal" officeooo:rsid="03a427d5" fo:background-color="#ffffff" loext:char-shading-value="0" style:font-size-asian="10.5pt" style:font-weight-asian="normal" style:font-size-complex="10.5pt" style:font-weight-complex="normal"/>
    </style:style>
    <style:style style:name="T272" style:family="text">
      <style:text-properties style:font-name="Arial" fo:font-size="10.5pt" fo:font-style="normal" style:text-underline-style="none" fo:font-weight="normal" officeooo:rsid="02b42296" fo:background-color="#ffffff" loext:char-shading-value="0" style:font-name-asian="MS PMincho" style:font-size-asian="10.5pt" style:font-style-asian="normal" style:font-weight-asian="normal" style:font-name-complex="Arial5" style:font-size-complex="10.5pt" style:font-style-complex="normal" style:font-weight-complex="normal"/>
    </style:style>
    <style:style style:name="T273" style:family="text">
      <style:text-properties style:font-name="Arial" fo:font-size="10.5pt" fo:font-style="normal" style:text-underline-style="none" fo:font-weight="normal" officeooo:rsid="036c160b" fo:background-color="#ffffff" loext:char-shading-value="0" style:font-name-asian="MS PMincho" style:font-size-asian="10.5pt" style:font-style-asian="normal" style:font-weight-asian="normal" style:font-name-complex="Arial5" style:font-size-complex="10.5pt" style:font-style-complex="normal" style:font-weight-complex="normal"/>
    </style:style>
    <style:style style:name="T274" style:family="text">
      <style:text-properties style:font-name="Arial" fo:font-size="10.5pt" fo:font-style="normal" style:text-underline-style="none" fo:font-weight="normal" officeooo:rsid="0159f538" fo:background-color="transparent" loext:char-shading-value="0" style:font-size-asian="10.5pt" style:font-weight-asian="normal" style:font-size-complex="10.5pt" style:font-weight-complex="normal"/>
    </style:style>
    <style:style style:name="T275" style:family="text">
      <style:text-properties style:font-name="Arial" fo:font-size="10.5pt" fo:font-style="normal" style:text-underline-style="none" fo:font-weight="normal" officeooo:rsid="0373ee40" fo:background-color="transparent" loext:char-shading-value="0" style:font-size-asian="10.5pt" style:font-weight-asian="normal" style:font-size-complex="10.5pt" style:font-weight-complex="normal"/>
    </style:style>
    <style:style style:name="T276" style:family="text">
      <style:text-properties style:font-name="Arial" fo:font-size="10.5pt" fo:font-style="normal" style:text-underline-style="none" fo:font-weight="normal" officeooo:rsid="02961022" fo:background-color="transparent" loext:char-shading-value="0" style:font-size-asian="10.5pt" style:font-weight-asian="normal" style:font-size-complex="10.5pt" style:font-weight-complex="normal"/>
    </style:style>
    <style:style style:name="T277" style:family="text">
      <style:text-properties style:font-name="Arial" fo:font-size="10.5pt" fo:font-style="normal" style:text-underline-style="none" fo:font-weight="normal" officeooo:rsid="00ad5b71" fo:background-color="transparent" loext:char-shading-value="0" style:font-size-asian="10.5pt" style:font-weight-asian="normal" style:font-size-complex="10.5pt" style:font-weight-complex="normal"/>
    </style:style>
    <style:style style:name="T278" style:family="text">
      <style:text-properties style:font-name="Arial" fo:font-size="10.5pt" fo:font-style="normal" style:text-underline-style="none" fo:font-weight="normal" officeooo:rsid="02191737" fo:background-color="transparent" loext:char-shading-value="0" style:font-size-asian="10.5pt" style:font-weight-asian="normal" style:font-size-complex="10.5pt" style:font-weight-complex="normal"/>
    </style:style>
    <style:style style:name="T279" style:family="text">
      <style:text-properties style:font-name="Arial" fo:font-size="10.5pt" fo:font-style="normal" style:text-underline-style="none" fo:font-weight="normal" officeooo:rsid="0246b7ee" fo:background-color="transparent" loext:char-shading-value="0" style:font-size-asian="10.5pt" style:font-weight-asian="normal" style:font-size-complex="10.5pt" style:font-weight-complex="normal"/>
    </style:style>
    <style:style style:name="T280" style:family="text">
      <style:text-properties style:font-name="Arial" fo:font-size="10.5pt" fo:font-style="normal" style:text-underline-style="none" fo:font-weight="normal" officeooo:rsid="0392f89b" fo:background-color="transparent" loext:char-shading-value="0" style:font-size-asian="10.5pt" style:font-weight-asian="normal" style:font-size-complex="10.5pt" style:font-weight-complex="normal"/>
    </style:style>
    <style:style style:name="T281" style:family="text">
      <style:text-properties style:font-name="Arial" fo:font-size="10.5pt" fo:font-style="normal" style:text-underline-style="none" fo:font-weight="normal" officeooo:rsid="01ffa047" style:font-name-asian="MS PMincho" style:font-size-asian="10.5pt" style:font-style-asian="normal" style:font-weight-asian="normal" style:font-name-complex="Tahoma" style:font-size-complex="10.5pt" style:font-style-complex="normal" style:font-weight-complex="normal"/>
    </style:style>
    <style:style style:name="T282" style:family="text">
      <style:text-properties style:font-name="Arial" fo:font-size="10.5pt" fo:font-style="normal" style:text-underline-style="none" fo:font-weight="normal" officeooo:rsid="02a548af" style:font-name-asian="MS PMincho" style:font-size-asian="10.5pt" style:font-style-asian="normal" style:font-weight-asian="normal" style:font-name-complex="Tahoma" style:font-size-complex="10.5pt" style:font-style-complex="normal" style:font-weight-complex="normal"/>
    </style:style>
    <style:style style:name="T283" style:family="text">
      <style:text-properties style:font-name="Arial" fo:font-size="10.5pt" fo:font-style="normal" style:text-underline-style="none" fo:font-weight="normal" officeooo:rsid="001e5095" style:font-name-asian="MS PMincho" style:font-size-asian="10.5pt" style:font-style-asian="normal" style:font-weight-asian="normal" style:font-name-complex="Arial5" style:font-size-complex="10.5pt" style:font-style-complex="normal" style:font-weight-complex="normal"/>
    </style:style>
    <style:style style:name="T284" style:family="text">
      <style:text-properties style:font-name="Arial" fo:font-size="10.5pt" fo:font-style="normal" style:text-underline-style="none" fo:font-weight="normal" officeooo:rsid="00570d3c" style:font-name-asian="MS PMincho" style:font-size-asian="10.5pt" style:font-style-asian="normal" style:font-weight-asian="normal" style:font-name-complex="Arial5" style:font-size-complex="10.5pt" style:font-style-complex="normal" style:font-weight-complex="normal"/>
    </style:style>
    <style:style style:name="T285" style:family="text">
      <style:text-properties style:font-name="Arial" fo:font-size="10.5pt" fo:font-style="normal" style:text-underline-style="none" fo:font-weight="normal" officeooo:rsid="00ddde2f" style:font-name-asian="MS PMincho" style:font-size-asian="10.5pt" style:font-style-asian="normal" style:font-weight-asian="normal" style:font-name-complex="Arial5" style:font-size-complex="10.5pt" style:font-style-complex="normal" style:font-weight-complex="normal"/>
    </style:style>
    <style:style style:name="T286" style:family="text">
      <style:text-properties style:font-name="Arial" fo:font-size="10.5pt" fo:font-style="normal" style:text-underline-style="none" fo:font-weight="normal" officeooo:rsid="002f4f1f" style:font-name-asian="MS PMincho" style:font-size-asian="10.5pt" style:font-style-asian="normal" style:font-weight-asian="normal" style:font-name-complex="Arial5" style:font-size-complex="10.5pt" style:font-style-complex="normal" style:font-weight-complex="normal"/>
    </style:style>
    <style:style style:name="T287" style:family="text">
      <style:text-properties style:font-name="Arial" fo:font-size="10.5pt" fo:font-style="normal" style:text-underline-style="none" fo:font-weight="normal" officeooo:rsid="00c4d133" style:font-name-asian="MS PMincho" style:font-size-asian="10.5pt" style:font-style-asian="normal" style:font-weight-asian="normal" style:font-name-complex="Arial5" style:font-size-complex="10.5pt" style:font-style-complex="normal" style:font-weight-complex="normal"/>
    </style:style>
    <style:style style:name="T288" style:family="text">
      <style:text-properties style:font-name="Arial" fo:font-size="10.5pt" fo:font-style="normal" style:text-underline-style="none" fo:font-weight="normal" officeooo:rsid="02b42296" style:font-name-asian="MS PMincho" style:font-size-asian="10.5pt" style:font-style-asian="normal" style:font-weight-asian="normal" style:font-name-complex="Arial5" style:font-size-complex="10.5pt" style:font-style-complex="normal" style:font-weight-complex="normal"/>
    </style:style>
    <style:style style:name="T289" style:family="text">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290" style:family="text">
      <style:text-properties style:font-name="Arial" fo:font-size="10.5pt" fo:font-style="normal" style:text-underline-style="none" fo:font-weight="bold" officeooo:rsid="001e5095" style:font-name-asian="MS PMincho" style:font-size-asian="10.5pt" style:font-style-asian="normal" style:font-weight-asian="bold" style:font-name-complex="Arial5" style:font-size-complex="10.5pt" style:font-style-complex="normal" style:font-weight-complex="bold"/>
    </style:style>
    <style:style style:name="T291" style:family="text">
      <style:text-properties style:font-name="Arial" fo:font-size="10.5pt" fo:font-style="normal" style:text-underline-style="none" fo:font-weight="bold" officeooo:rsid="037b0ab0" style:font-name-asian="MS PMincho" style:font-size-asian="10.5pt" style:font-style-asian="normal" style:font-weight-asian="bold" style:font-name-complex="Arial5" style:font-size-complex="10.5pt" style:font-style-complex="normal" style:font-weight-complex="bold"/>
    </style:style>
    <style:style style:name="T292" style:family="text">
      <style:text-properties style:font-name="Arial" fo:font-size="10.5pt" fo:font-style="normal" style:text-underline-style="none" style:font-size-asian="10.5pt" style:font-style-asian="normal" style:font-size-complex="10.5pt" style:font-style-complex="normal"/>
    </style:style>
    <style:style style:name="T293" style:family="text">
      <style:text-properties style:font-name="Arial" fo:font-size="10.5pt" fo:font-weight="normal" style:font-size-asian="10.5pt" style:font-weight-asian="normal" style:font-size-complex="10.5pt" style:font-weight-complex="normal"/>
    </style:style>
    <style:style style:name="T294" style:family="text">
      <style:text-properties style:font-name="Arial" fo:font-size="10.5pt" fo:language="fr" fo:country="FR" fo:font-weight="normal" officeooo:rsid="00e7b0b0" style:font-size-asian="10.5pt" style:language-asian="fr" style:country-asian="FR" style:font-weight-asian="normal" style:font-name-complex="Times New Roman1" style:font-size-complex="10.5pt" style:language-complex="ar" style:country-complex="SA" style:font-weight-complex="normal"/>
    </style:style>
    <style:style style:name="T295" style:family="text">
      <style:text-properties style:font-name="Arial" fo:font-size="10.5pt" fo:language="fr" fo:country="FR" fo:font-weight="normal" officeooo:rsid="01798982" style:font-size-asian="10.5pt" style:language-asian="fr" style:country-asian="FR" style:font-weight-asian="normal" style:font-name-complex="Times New Roman1" style:font-size-complex="10.5pt" style:language-complex="ar" style:country-complex="SA" style:font-weight-complex="normal"/>
    </style:style>
    <style:style style:name="T296" style:family="text">
      <style:text-properties style:font-name="Arial" fo:font-size="10.5pt" fo:language="fr" fo:country="FR" fo:font-weight="normal" officeooo:rsid="01783e50" style:font-size-asian="10.5pt" style:language-asian="fr" style:country-asian="FR" style:font-weight-asian="normal" style:font-name-complex="Times New Roman1" style:font-size-complex="10.5pt" style:language-complex="ar" style:country-complex="SA" style:font-weight-complex="normal"/>
    </style:style>
    <style:style style:name="T297"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298"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299"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300" style:family="text">
      <style:text-properties style:font-name="Arial" fo:language="zxx" fo:country="none" fo:font-style="normal" style:text-underline-style="none" fo:font-weight="normal" style:language-asian="zxx" style:country-asian="none" style:font-name-complex="Tahoma" style:language-complex="zxx" style:country-complex="none"/>
    </style:style>
    <style:style style:name="T301" style:family="text">
      <style:text-properties style:font-name="Arial" fo:language="zxx" fo:country="none" fo:font-style="normal" style:text-underline-style="none"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02" style:family="text">
      <style:text-properties style:font-name="Arial" fo:language="zxx" fo:country="none" fo:font-style="normal" style:text-underline-style="none" fo:font-weight="bold" officeooo:rsid="02dc05a0"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03" style:family="text">
      <style:text-properties style:font-name="Arial" fo:language="zxx" fo:country="none" fo:font-style="normal" style:text-underline-style="none" fo:font-weight="bold" officeooo:rsid="02d6bab3"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04" style:family="text">
      <style:text-properties style:font-name="Arial" fo:language="zxx" fo:country="none" fo:font-style="normal" style:text-underline-style="none" fo:font-weight="bold" officeooo:rsid="034cc834"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05" style:family="text">
      <style:text-properties style:font-name="Arial" fo:language="zxx" fo:country="none" fo:font-style="normal" style:text-underline-style="none" fo:background-color="transparent" loext:char-shading-value="0" style:language-asian="zxx" style:country-asian="none" style:font-style-asian="normal" style:language-complex="zxx" style:country-complex="none" style:font-style-complex="normal"/>
    </style:style>
    <style:style style:name="T306" style:family="text">
      <style:text-properties style:font-name="Arial" fo:language="zxx" fo:country="none" fo:font-style="normal"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07" style:family="text">
      <style:text-properties style:font-name="Arial" fo:language="zxx" fo:country="none" fo:font-style="normal" fo:font-weight="bold" fo:background-color="transparent" loext:char-shading-value="0" style:language-asian="zxx" style:country-asian="none" style:font-weight-asian="bold" style:font-name-complex="Tahoma" style:language-complex="zxx" style:country-complex="none" style:font-weight-complex="bold"/>
    </style:style>
    <style:style style:name="T308" style:family="text">
      <style:text-properties style:font-name="Arial" fo:language="zxx" fo:country="none" fo:font-style="normal" fo:font-weight="bold" officeooo:rsid="00396d89" fo:background-color="transparent" loext:char-shading-value="0" style:language-asian="zxx" style:country-asian="none" style:font-weight-asian="bold" style:font-name-complex="Tahoma" style:language-complex="zxx" style:country-complex="none" style:font-weight-complex="bold"/>
    </style:style>
    <style:style style:name="T309" style:family="text">
      <style:text-properties style:font-name="Arial" fo:language="zxx" fo:country="none" fo:font-style="normal" fo:font-weight="bold" officeooo:rsid="00c7072c" fo:background-color="transparent" loext:char-shading-value="0" style:language-asian="zxx" style:country-asian="none" style:font-weight-asian="bold" style:font-name-complex="Tahoma" style:language-complex="zxx" style:country-complex="none" style:font-weight-complex="bold"/>
    </style:style>
    <style:style style:name="T310" style:family="text">
      <style:text-properties style:font-name="Arial" fo:language="zxx" fo:country="none" fo:font-style="normal" fo:font-weight="bold" officeooo:rsid="037d7e80" fo:background-color="transparent" loext:char-shading-value="0" style:language-asian="zxx" style:country-asian="none" style:font-weight-asian="bold" style:font-name-complex="Tahoma" style:language-complex="zxx" style:country-complex="none" style:font-weight-complex="bold"/>
    </style:style>
    <style:style style:name="T311" style:family="text">
      <style:text-properties style:font-name="Arial" fo:language="zxx" fo:country="none" fo:font-style="normal" fo:font-weight="normal" fo:background-color="transparent" loext:char-shading-value="0" style:language-asian="zxx" style:country-asian="none" style:font-weight-asian="normal" style:font-name-complex="Tahoma" style:language-complex="zxx" style:country-complex="none" style:font-weight-complex="normal"/>
    </style:style>
    <style:style style:name="T312" style:family="text">
      <style:text-properties style:font-name="Arial" fo:language="zxx" fo:country="none" fo:font-style="normal" fo:font-weight="normal" officeooo:rsid="01ff1af3" fo:background-color="transparent" loext:char-shading-value="0" style:language-asian="zxx" style:country-asian="none" style:font-weight-asian="normal" style:font-name-complex="Tahoma" style:language-complex="zxx" style:country-complex="none" style:font-weight-complex="normal"/>
    </style:style>
    <style:style style:name="T313"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314" style:family="text">
      <style:text-properties style:font-name="Arial" fo:language="zxx" fo:country="none" fo:background-color="transparent" loext:char-shading-value="0" style:language-asian="zxx" style:country-asian="none" style:language-complex="zxx" style:country-complex="none"/>
    </style:style>
    <style:style style:name="T315" style:family="text">
      <style:text-properties style:font-name="Arial" fo:language="zxx" fo:country="none" officeooo:rsid="02315e94" fo:background-color="transparent" loext:char-shading-value="0" style:language-asian="zxx" style:country-asian="none" style:language-complex="zxx" style:country-complex="none"/>
    </style:style>
    <style:style style:name="T316" style:family="text">
      <style:text-properties style:font-name="Arial" fo:language="zxx" fo:country="none" style:language-asian="zxx" style:country-asian="none" style:font-name-complex="Tahoma" style:language-complex="zxx" style:country-complex="none"/>
    </style:style>
    <style:style style:name="T317" style:family="text">
      <style:text-properties style:font-name="Arial" fo:language="zxx" fo:country="none" officeooo:rsid="03757b9b" style:language-asian="zxx" style:country-asian="none" style:font-name-complex="Tahoma" style:language-complex="zxx" style:country-complex="none"/>
    </style:style>
    <style:style style:name="T318" style:family="text">
      <style:text-properties style:font-name="Arial" fo:language="zxx" fo:country="none" officeooo:rsid="030c6b25" style:language-asian="zxx" style:country-asian="none" style:font-name-complex="Tahoma" style:language-complex="zxx" style:country-complex="none"/>
    </style:style>
    <style:style style:name="T319" style:family="text">
      <style:text-properties style:font-name="Arial" fo:language="zxx" fo:country="none" officeooo:rsid="0381b1b9" style:language-asian="zxx" style:country-asian="none" style:font-name-complex="Tahoma" style:language-complex="zxx" style:country-complex="none"/>
    </style:style>
    <style:style style:name="T320" style:family="text">
      <style:text-properties style:font-name="Arial" fo:language="zxx" fo:country="none" officeooo:rsid="030b190b" style:language-asian="zxx" style:country-asian="none" style:font-name-complex="Tahoma" style:language-complex="zxx" style:country-complex="none"/>
    </style:style>
    <style:style style:name="T321" style:family="text">
      <style:text-properties style:font-name="Arial" style:font-size-asian="10.5pt" style:font-size-complex="10.5pt"/>
    </style:style>
    <style:style style:name="T322" style:family="text">
      <style:text-properties style:font-name="Arial" officeooo:rsid="003cda1d" style:font-size-asian="10.5pt" style:font-size-complex="10.5pt"/>
    </style:style>
    <style:style style:name="T323" style:family="text">
      <style:text-properties style:font-name="Arial" officeooo:rsid="005e1200" style:font-size-asian="10.5pt" style:font-size-complex="10.5pt"/>
    </style:style>
    <style:style style:name="T324" style:family="text">
      <style:text-properties style:font-name="Arial" officeooo:rsid="00e4ad91" style:font-size-asian="10.5pt" style:font-size-complex="10.5pt"/>
    </style:style>
    <style:style style:name="T325" style:family="text">
      <style:text-properties style:font-name="Arial" officeooo:rsid="0256e60b" style:font-size-asian="10.5pt" style:font-size-complex="10.5pt"/>
    </style:style>
    <style:style style:name="T326" style:family="text">
      <style:text-properties style:font-name="Arial" officeooo:rsid="00e588f7" style:font-size-asian="10.5pt" style:font-size-complex="10.5pt"/>
    </style:style>
    <style:style style:name="T327" style:family="text">
      <style:text-properties style:font-name="Arial" officeooo:rsid="02896ed3" style:font-size-asian="10.5pt" style:font-size-complex="10.5pt"/>
    </style:style>
    <style:style style:name="T328" style:family="text">
      <style:text-properties style:font-name="Arial" officeooo:rsid="03038fe0" style:font-size-asian="10.5pt" style:font-size-complex="10.5pt"/>
    </style:style>
    <style:style style:name="T329" style:family="text">
      <style:text-properties style:font-name="Arial" officeooo:rsid="0068041d" style:font-size-asian="10.5pt" style:font-size-complex="10.5pt"/>
    </style:style>
    <style:style style:name="T330" style:family="text">
      <style:text-properties style:font-name="Arial" officeooo:rsid="03950e47" style:font-size-asian="10.5pt" style:font-size-complex="10.5pt"/>
    </style:style>
    <style:style style:name="T331" style:family="text">
      <style:text-properties style:font-name="Arial" officeooo:rsid="03472a65" style:font-size-asian="10.5pt" style:font-size-complex="10.5pt"/>
    </style:style>
    <style:style style:name="T332" style:family="text">
      <style:text-properties style:font-name="Arial" officeooo:rsid="00ec9360" style:font-size-asian="10.5pt" style:font-size-complex="10.5pt"/>
    </style:style>
    <style:style style:name="T333" style:family="text">
      <style:text-properties style:font-name="Arial" officeooo:rsid="0082838b" style:font-size-asian="10.5pt" style:font-size-complex="10.5pt"/>
    </style:style>
    <style:style style:name="T334" style:family="text">
      <style:text-properties style:font-name="Arial" officeooo:rsid="03757b9b" style:font-size-asian="10.5pt" style:font-size-complex="10.5pt"/>
    </style:style>
    <style:style style:name="T335" style:family="text">
      <style:text-properties style:font-name="Arial" officeooo:rsid="010e2608" style:font-size-asian="10.5pt" style:font-size-complex="10.5pt"/>
    </style:style>
    <style:style style:name="T336" style:family="text">
      <style:text-properties style:font-name="Arial" officeooo:rsid="03194924" style:font-size-asian="10.5pt" style:font-size-complex="10.5pt"/>
    </style:style>
    <style:style style:name="T337" style:family="text">
      <style:text-properties style:font-name="Arial" officeooo:rsid="030b190b" style:font-size-asian="10.5pt" style:font-size-complex="10.5pt"/>
    </style:style>
    <style:style style:name="T338" style:family="text">
      <style:text-properties style:font-name="Arial" officeooo:rsid="00de92b4" style:font-size-asian="10.5pt" style:font-name-complex="Arial" style:font-size-complex="10.5pt"/>
    </style:style>
    <style:style style:name="T339" style:family="text">
      <style:text-properties style:font-name="Arial" officeooo:rsid="0256e60b"/>
    </style:style>
    <style:style style:name="T340" style:family="text">
      <style:text-properties style:font-name="Arial" fo:font-style="normal" style:text-underline-style="none" fo:font-weight="bold" style:font-style-asian="normal" style:font-weight-asian="bold" style:font-style-complex="normal" style:font-weight-complex="bold"/>
    </style:style>
    <style:style style:name="T341" style:family="text">
      <style:text-properties style:font-name="Arial" fo:font-style="normal" style:text-underline-style="none" fo:font-weight="bold" officeooo:rsid="029d11ec" style:font-style-asian="normal" style:font-weight-asian="bold" style:font-style-complex="normal" style:font-weight-complex="bold"/>
    </style:style>
    <style:style style:name="T342" style:family="text">
      <style:text-properties style:font-name="Arial" fo:font-style="normal" style:text-underline-style="none" fo:font-weight="bold" officeooo:rsid="03a6f814" style:font-style-asian="normal" style:font-weight-asian="bold" style:font-style-complex="normal" style:font-weight-complex="bold"/>
    </style:style>
    <style:style style:name="T343" style:family="text">
      <style:text-properties style:font-name="Arial" fo:font-style="normal" style:text-underline-style="none" style:font-style-asian="normal" style:font-style-complex="normal"/>
    </style:style>
    <style:style style:name="T344" style:family="text">
      <style:text-properties style:font-name="Arial" fo:font-style="normal" style:text-underline-style="none" fo:font-weight="normal"/>
    </style:style>
    <style:style style:name="T345" style:family="text">
      <style:text-properties style:font-name="Arial" fo:font-style="normal" style:text-underline-style="none" fo:font-weight="normal" officeooo:rsid="0305f7af"/>
    </style:style>
    <style:style style:name="T346" style:family="text">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T347" style:family="text">
      <style:text-properties style:font-name="Arial" fo:font-weight="bold" style:font-weight-asian="bold" style:font-weight-complex="bold"/>
    </style:style>
    <style:style style:name="T348" style:family="text">
      <style:text-properties style:font-name="Arial" fo:font-size="11pt" fo:font-style="normal" style:text-underline-style="none" fo:font-weight="normal" fo:background-color="transparent" loext:char-shading-value="0" style:font-size-asian="11pt" style:font-weight-asian="normal" style:font-size-complex="11pt" style:font-weight-complex="normal"/>
    </style:style>
    <style:style style:name="T349" style:family="text">
      <style:text-properties style:font-name="Arial" fo:font-size="11pt" fo:font-style="normal" style:text-underline-style="none" fo:font-weight="normal" officeooo:rsid="03b2c776" fo:background-color="transparent" loext:char-shading-value="0" style:font-size-asian="11pt" style:font-weight-asian="normal" style:font-size-complex="11pt" style:font-weight-complex="normal"/>
    </style:style>
    <style:style style:name="T350" style:family="text">
      <style:text-properties style:font-name="Arial" fo:font-size="11pt" fo:font-style="normal" style:text-underline-style="none" fo:font-weight="normal" officeooo:rsid="0283ef6d" fo:background-color="transparent" loext:char-shading-value="0" style:font-size-asian="11pt" style:font-weight-asian="normal" style:font-size-complex="11pt" style:font-weight-complex="normal"/>
    </style:style>
    <style:style style:name="T351" style:family="text">
      <style:text-properties style:font-name="Arial" fo:font-size="11pt" fo:font-style="normal" style:text-underline-style="none" fo:font-weight="normal" officeooo:rsid="038d7e0b" fo:background-color="transparent" loext:char-shading-value="0" style:font-size-asian="11pt" style:font-weight-asian="normal" style:font-size-complex="11pt" style:font-weight-complex="normal"/>
    </style:style>
    <style:style style:name="T352" style:family="text">
      <style:text-properties style:font-name="Arial" fo:font-size="11pt" fo:font-style="normal" style:text-underline-style="none" fo:background-color="transparent" loext:char-shading-value="0" style:font-size-asian="11pt" style:font-size-complex="11pt"/>
    </style:style>
    <style:style style:name="T353" style:family="text">
      <style:text-properties style:font-name="Arial" fo:font-size="11pt" fo:font-style="normal" style:text-underline-style="none" officeooo:rsid="0283ef6d" fo:background-color="transparent" loext:char-shading-value="0" style:font-size-asian="11pt" style:font-size-complex="11pt"/>
    </style:style>
    <style:style style:name="T354" style:family="text">
      <style:text-properties style:font-name="Arial" fo:font-size="11pt" fo:font-style="normal" style:text-underline-style="none" fo:font-weight="bold" officeooo:rsid="03b2c776" fo:background-color="transparent" loext:char-shading-value="0" style:font-size-asian="11pt" style:font-weight-asian="bold" style:font-size-complex="11pt" style:font-weight-complex="bold"/>
    </style:style>
    <style:style style:name="T355" style:family="text">
      <style:text-properties style:font-name="Arial" officeooo:rsid="03757b9b"/>
    </style:style>
    <style:style style:name="T356" style:family="text">
      <style:text-properties fo:font-weight="bold"/>
    </style:style>
    <style:style style:name="T357" style:family="text">
      <style:text-properties fo:font-weight="bold" fo:background-color="#ffffff" loext:char-shading-value="0" style:font-weight-asian="bold" style:font-name-complex="Arial" style:font-weight-complex="bold"/>
    </style:style>
    <style:style style:name="T358" style:family="text">
      <style:text-properties fo:font-weight="bold" style:font-weight-asian="bold" style:font-name-complex="Arial" style:font-weight-complex="bold"/>
    </style:style>
    <style:style style:name="T359" style:family="text">
      <style:text-properties fo:font-weight="bold" style:font-weight-asian="bold" style:font-weight-complex="bold"/>
    </style:style>
    <style:style style:name="T360" style:family="text">
      <style:text-properties fo:font-weight="bold" officeooo:rsid="00bdcf33" style:font-weight-asian="bold" style:font-weight-complex="bold"/>
    </style:style>
    <style:style style:name="T361" style:family="text">
      <style:text-properties fo:font-weight="bold" officeooo:rsid="0197a4a7" style:font-weight-asian="bold" style:font-weight-complex="bold"/>
    </style:style>
    <style:style style:name="T362" style:family="text">
      <style:text-properties fo:font-weight="bold" officeooo:rsid="001e5f56" style:font-weight-asian="bold" style:font-weight-complex="bold"/>
    </style:style>
    <style:style style:name="T363" style:family="text">
      <style:text-properties fo:font-weight="bold" officeooo:rsid="0021a736" style:font-weight-asian="bold" style:font-weight-complex="bold"/>
    </style:style>
    <style:style style:name="T364" style:family="text">
      <style:text-properties fo:font-weight="bold" officeooo:rsid="00396d89" style:font-weight-asian="bold" style:font-weight-complex="bold"/>
    </style:style>
    <style:style style:name="T365" style:family="text">
      <style:text-properties fo:font-weight="bold" officeooo:rsid="00c7072c" style:font-weight-asian="bold" style:font-weight-complex="bold"/>
    </style:style>
    <style:style style:name="T366" style:family="text">
      <style:text-properties fo:font-weight="bold" officeooo:rsid="01ffa047" style:font-weight-asian="bold" style:font-weight-complex="bold"/>
    </style:style>
    <style:style style:name="T367" style:family="text">
      <style:text-properties fo:font-weight="bold" officeooo:rsid="004663b8" style:font-weight-asian="bold" style:font-weight-complex="bold"/>
    </style:style>
    <style:style style:name="T368" style:family="text">
      <style:text-properties fo:font-weight="bold" officeooo:rsid="005becbd" style:font-weight-asian="bold" style:font-weight-complex="bold"/>
    </style:style>
    <style:style style:name="T369" style:family="text">
      <style:text-properties fo:font-weight="bold" officeooo:rsid="00a15fc7" style:font-weight-asian="bold" style:font-weight-complex="bold"/>
    </style:style>
    <style:style style:name="T370" style:family="text">
      <style:text-properties fo:font-weight="bold" officeooo:rsid="01116958" style:font-weight-asian="bold" style:font-weight-complex="bold"/>
    </style:style>
    <style:style style:name="T371" style:family="text">
      <style:text-properties fo:font-weight="bold" officeooo:rsid="0235afa8" style:font-weight-asian="bold" style:font-weight-complex="bold"/>
    </style:style>
    <style:style style:name="T372" style:family="text">
      <style:text-properties fo:font-weight="bold" officeooo:rsid="029d11ec" style:font-weight-asian="bold" style:font-weight-complex="bold"/>
    </style:style>
    <style:style style:name="T373" style:family="text">
      <style:text-properties fo:font-weight="bold" officeooo:rsid="02d6bab3" style:font-weight-asian="bold" style:font-weight-complex="bold"/>
    </style:style>
    <style:style style:name="T374" style:family="text">
      <style:text-properties fo:font-weight="bold" officeooo:rsid="0347d269" style:font-weight-asian="bold" style:font-weight-complex="bold"/>
    </style:style>
    <style:style style:name="T375" style:family="text">
      <style:text-properties fo:font-weight="bold" officeooo:rsid="034f3d6a" style:font-weight-asian="bold" style:font-weight-complex="bold"/>
    </style:style>
    <style:style style:name="T376" style:family="text">
      <style:text-properties fo:font-weight="bold" officeooo:rsid="03827749" style:font-weight-asian="bold" style:font-weight-complex="bold"/>
    </style:style>
    <style:style style:name="T377" style:family="text">
      <style:text-properties fo:font-weight="bold" officeooo:rsid="03a6f814" style:font-weight-asian="bold" style:font-weight-complex="bold"/>
    </style:style>
    <style:style style:name="T378" style:family="text">
      <style:text-properties fo:font-weight="bold" officeooo:rsid="00430051" style:font-name-asian="MS PMincho" style:font-weight-asian="bold" style:font-name-complex="Tahoma" style:font-weight-complex="bold"/>
    </style:style>
    <style:style style:name="T379" style:family="text">
      <style:text-properties fo:font-weight="bold" fo:background-color="transparent" loext:char-shading-value="0" style:font-weight-asian="bold" style:font-weight-complex="bold"/>
    </style:style>
    <style:style style:name="T380" style:family="text">
      <style:text-properties fo:font-weight="bold" officeooo:rsid="0235afa8" fo:background-color="transparent" loext:char-shading-value="0" style:font-weight-asian="bold" style:font-weight-complex="bold"/>
    </style:style>
    <style:style style:name="T381" style:family="text">
      <style:text-properties fo:font-weight="bold" officeooo:rsid="02d6bab3" fo:background-color="transparent" loext:char-shading-value="0" style:font-weight-asian="bold" style:font-weight-complex="bold"/>
    </style:style>
    <style:style style:name="T382" style:family="text">
      <style:text-properties fo:font-weight="bold" officeooo:rsid="034b8bca" fo:background-color="transparent" loext:char-shading-value="0" style:font-weight-asian="bold" style:font-weight-complex="bold"/>
    </style:style>
    <style:style style:name="T383" style:family="text">
      <style:text-properties fo:font-weight="bold" officeooo:rsid="03a92577" fo:background-color="transparent" loext:char-shading-value="0" style:font-weight-asian="bold" style:font-weight-complex="bold"/>
    </style:style>
    <style:style style:name="T384" style:family="text">
      <style:text-properties fo:font-weight="bold" officeooo:rsid="00e786a1" fo:background-color="transparent" loext:char-shading-value="0" style:font-weight-asian="bold" style:font-name-complex="Arial" style:font-weight-complex="bold"/>
    </style:style>
    <style:style style:name="T385" style:family="text">
      <style:text-properties fo:font-weight="bold" officeooo:rsid="03b29b7a" fo:background-color="transparent" loext:char-shading-value="0" style:font-weight-asian="bold" style:font-name-complex="Arial" style:font-weight-complex="bold"/>
    </style:style>
    <style:style style:name="T386" style:family="text">
      <style:text-properties fo:font-weight="bold" officeooo:rsid="0377b4d5" fo:background-color="transparent" loext:char-shading-value="0" style:font-weight-asian="bold" style:font-name-complex="Arial" style:font-weight-complex="bold"/>
    </style:style>
    <style:style style:name="T387" style:family="text">
      <style:text-properties fo:font-weight="bold" officeooo:rsid="03b56b6c" fo:background-color="transparent" loext:char-shading-value="0" style:font-weight-asian="bold" style:font-name-complex="Arial" style:font-weight-complex="bold"/>
    </style:style>
    <style:style style:name="T388" style:family="text">
      <style:text-properties style:text-underline-style="solid" style:text-underline-width="auto" style:text-underline-color="font-color"/>
    </style:style>
    <style:style style:name="T389" style:family="text">
      <style:text-properties style:text-underline-style="solid" style:text-underline-width="auto" style:text-underline-color="font-color" fo:font-weight="bold"/>
    </style:style>
    <style:style style:name="T390" style:family="text">
      <style:text-properties style:text-underline-style="solid" style:text-underline-width="auto" style:text-underline-color="font-color" fo:font-weight="bold" style:font-weight-asian="bold" style:font-name-complex="Arial" style:font-weight-complex="bold"/>
    </style:style>
    <style:style style:name="T391" style:family="text">
      <style:text-properties style:text-underline-style="solid" style:text-underline-width="auto" style:text-underline-color="font-color" fo:font-weight="bold" style:font-weight-asian="bold" style:font-weight-complex="bold"/>
    </style:style>
    <style:style style:name="T392" style:family="text">
      <style:text-properties style:text-underline-style="solid" style:text-underline-width="auto" style:text-underline-color="font-color" fo:font-weight="bold" officeooo:rsid="001e5f56" style:font-weight-asian="bold" style:font-weight-complex="bold"/>
    </style:style>
    <style:style style:name="T393" style:family="text">
      <style:text-properties style:text-underline-style="solid" style:text-underline-width="auto" style:text-underline-color="font-color" fo:font-weight="bold" officeooo:rsid="03342377" style:font-weight-asian="bold" style:font-weight-complex="bold"/>
    </style:style>
    <style:style style:name="T394" style:family="text">
      <style:text-properties style:text-underline-style="solid" style:text-underline-width="auto" style:text-underline-color="font-color" fo:font-weight="bold" officeooo:rsid="03696410" style:font-weight-asian="bold" style:font-weight-complex="bold"/>
    </style:style>
    <style:style style:name="T395" style:family="text">
      <style:text-properties style:text-underline-style="solid" style:text-underline-width="auto" style:text-underline-color="font-color" fo:font-weight="bold" officeooo:rsid="01588f9c" style:font-name-asian="MS PMincho" style:font-weight-asian="bold" style:font-name-complex="Tahoma" style:font-weight-complex="bold"/>
    </style:style>
    <style:style style:name="T396" style:family="text">
      <style:text-properties style:text-underline-style="solid" style:text-underline-width="auto" style:text-underline-color="font-color" fo:font-weight="bold" officeooo:rsid="0038c9de" style:font-name-asian="MS PMincho" style:font-weight-asian="bold" style:font-name-complex="Tahoma" style:font-weight-complex="bold"/>
    </style:style>
    <style:style style:name="T397" style:family="text">
      <style:text-properties style:text-underline-style="solid" style:text-underline-width="auto" style:text-underline-color="font-color" fo:font-weight="bold" officeooo:rsid="002cddc5" style:font-name-asian="MS PMincho" style:font-weight-asian="bold" style:font-name-complex="Tahoma" style:font-weight-complex="bold"/>
    </style:style>
    <style:style style:name="T398" style:family="text">
      <style:text-properties style:text-underline-style="solid" style:text-underline-width="auto" style:text-underline-color="font-color" fo:font-weight="bold" officeooo:rsid="00b72103" style:font-name-asian="MS PMincho" style:font-weight-asian="bold" style:font-name-complex="Tahoma" style:font-weight-complex="bold"/>
    </style:style>
    <style:style style:name="T399" style:family="text">
      <style:text-properties style:text-underline-style="solid" style:text-underline-width="auto" style:text-underline-color="font-color" fo:font-weight="bold" officeooo:rsid="00b72103" fo:background-color="#ffffff" loext:char-shading-value="0" style:font-name-asian="MS PMincho" style:font-weight-asian="bold" style:font-name-complex="Tahoma" style:font-weight-complex="bold"/>
    </style:style>
    <style:style style:name="T400" style:family="text">
      <style:text-properties style:text-underline-style="solid" style:text-underline-width="auto" style:text-underline-color="font-color" fo:font-weight="bold" officeooo:rsid="02db1c03" fo:background-color="#ffffff" loext:char-shading-value="0" style:font-name-asian="MS PMincho" style:font-weight-asian="bold" style:font-name-complex="Tahoma" style:font-weight-complex="bold"/>
    </style:style>
    <style:style style:name="T401" style:family="text">
      <style:text-properties style:text-underline-style="solid" style:text-underline-width="auto" style:text-underline-color="font-color" fo:font-weight="bold" officeooo:rsid="03a4ff3e" fo:background-color="#ffffff" loext:char-shading-value="0" style:font-name-asian="MS PMincho" style:font-weight-asian="bold" style:font-name-complex="Tahoma" style:font-weight-complex="bold"/>
    </style:style>
    <style:style style:name="T402" style:family="text">
      <style:text-properties style:text-underline-style="solid" style:text-underline-width="auto" style:text-underline-color="font-color" officeooo:rsid="0013c556"/>
    </style:style>
    <style:style style:name="T403" style:family="text">
      <style:text-properties style:text-underline-style="solid" style:text-underline-width="auto" style:text-underline-color="font-color" fo:font-weight="normal"/>
    </style:style>
    <style:style style:name="T404" style:family="text">
      <style:text-properties style:text-underline-style="solid" style:text-underline-width="auto" style:text-underline-color="font-color" officeooo:rsid="00d9e717"/>
    </style:style>
    <style:style style:name="T405" style:family="text">
      <style:text-properties style:text-underline-style="solid" style:text-underline-width="auto" style:text-underline-color="font-color" officeooo:rsid="00162f5f"/>
    </style:style>
    <style:style style:name="T406" style:family="text">
      <style:text-properties style:text-underline-style="solid" style:text-underline-width="auto" style:text-underline-color="font-color" officeooo:rsid="0256e60b"/>
    </style:style>
    <style:style style:name="T407" style:family="text">
      <style:text-properties style:text-underline-style="solid" style:text-underline-width="auto" style:text-underline-color="font-color" officeooo:rsid="0337659b"/>
    </style:style>
    <style:style style:name="T408" style:family="text">
      <style:text-properties style:text-underline-style="solid" style:text-underline-width="auto" style:text-underline-color="font-color" officeooo:rsid="0082838b"/>
    </style:style>
    <style:style style:name="T409" style:family="text">
      <style:text-properties style:text-underline-style="solid" style:text-underline-width="auto" style:text-underline-color="font-color" officeooo:rsid="039c3698"/>
    </style:style>
    <style:style style:name="T410" style:family="text">
      <style:text-properties style:text-underline-style="none"/>
    </style:style>
    <style:style style:name="T411" style:family="text">
      <style:text-properties style:text-underline-style="none" officeooo:rsid="01f901ec"/>
    </style:style>
    <style:style style:name="T412" style:family="text">
      <style:text-properties style:text-underline-style="none" officeooo:rsid="013d6de9"/>
    </style:style>
    <style:style style:name="T413" style:family="text">
      <style:text-properties style:text-underline-style="none" fo:background-color="#ffffff" loext:char-shading-value="0"/>
    </style:style>
    <style:style style:name="T414" style:family="text">
      <style:text-properties style:text-underline-style="none" officeooo:rsid="013d6de9" fo:background-color="#ffffff" loext:char-shading-value="0"/>
    </style:style>
    <style:style style:name="T415" style:family="text">
      <style:text-properties style:text-underline-style="none" officeooo:rsid="00687126" fo:background-color="#ffffff" loext:char-shading-value="0"/>
    </style:style>
    <style:style style:name="T416" style:family="text">
      <style:text-properties style:text-underline-style="none" officeooo:rsid="00f1a364" fo:background-color="#ffffff" loext:char-shading-value="0"/>
    </style:style>
    <style:style style:name="T417" style:family="text">
      <style:text-properties style:text-underline-style="none" officeooo:rsid="00797d5c" fo:background-color="#ffffff" loext:char-shading-value="0"/>
    </style:style>
    <style:style style:name="T418" style:family="text">
      <style:text-properties style:text-underline-style="none" officeooo:rsid="0064e605" fo:background-color="#ffffff" loext:char-shading-value="0"/>
    </style:style>
    <style:style style:name="T419" style:family="text">
      <style:text-properties style:text-underline-style="none" officeooo:rsid="0077dfa5" fo:background-color="#ffffff" loext:char-shading-value="0"/>
    </style:style>
    <style:style style:name="T420" style:family="text">
      <style:text-properties style:text-underline-style="none" officeooo:rsid="02956a48" fo:background-color="#ffffff" loext:char-shading-value="0"/>
    </style:style>
    <style:style style:name="T421" style:family="text">
      <style:text-properties style:text-underline-style="none" officeooo:rsid="02f87206" fo:background-color="#ffffff" loext:char-shading-value="0"/>
    </style:style>
    <style:style style:name="T422" style:family="text">
      <style:text-properties style:text-underline-style="none" officeooo:rsid="02f9ebcb" fo:background-color="#ffffff" loext:char-shading-value="0"/>
    </style:style>
    <style:style style:name="T423" style:family="text">
      <style:text-properties style:text-underline-style="none" officeooo:rsid="036c160b" fo:background-color="#ffffff" loext:char-shading-value="0"/>
    </style:style>
    <style:style style:name="T424" style:family="text">
      <style:text-properties style:text-underline-style="none" officeooo:rsid="03a31896" fo:background-color="#ffffff" loext:char-shading-value="0"/>
    </style:style>
    <style:style style:name="T425" style:family="text">
      <style:text-properties style:text-underline-style="none" officeooo:rsid="02a548af" fo:background-color="#ffffff" loext:char-shading-value="0"/>
    </style:style>
    <style:style style:name="T426" style:family="text">
      <style:text-properties style:text-underline-style="none" officeooo:rsid="01f901ec" fo:background-color="transparent" loext:char-shading-value="0"/>
    </style:style>
    <style:style style:name="T427" style:family="text">
      <style:text-properties style:text-underline-style="none" officeooo:rsid="02d6bab3" fo:background-color="transparent" loext:char-shading-value="0"/>
    </style:style>
    <style:style style:name="T428" style:family="text">
      <style:text-properties style:text-underline-style="none" officeooo:rsid="034204c4" fo:background-color="transparent" loext:char-shading-value="0"/>
    </style:style>
    <style:style style:name="T429" style:family="text">
      <style:text-properties style:text-underline-style="none" officeooo:rsid="034376b3" fo:background-color="transparent" loext:char-shading-value="0"/>
    </style:style>
    <style:style style:name="T430" style:family="text">
      <style:text-properties style:text-underline-style="none" fo:background-color="transparent" loext:char-shading-value="0" style:font-style-asian="normal" style:font-style-complex="normal"/>
    </style:style>
    <style:style style:name="T431" style:family="text">
      <style:text-properties style:text-underline-style="none" officeooo:rsid="03a427d5" fo:background-color="transparent" loext:char-shading-value="0" style:font-style-asian="normal" style:font-style-complex="normal"/>
    </style:style>
    <style:style style:name="T432" style:family="text">
      <style:text-properties style:text-underline-style="none" officeooo:rsid="0068041d"/>
    </style:style>
    <style:style style:name="T433" style:family="text">
      <style:text-properties style:text-underline-style="none" officeooo:rsid="00f16381"/>
    </style:style>
    <style:style style:name="T434" style:family="text">
      <style:text-properties style:text-underline-style="none" fo:font-weight="normal" officeooo:rsid="01588f9c" style:font-weight-asian="normal" style:font-weight-complex="normal"/>
    </style:style>
    <style:style style:name="T435" style:family="text">
      <style:text-properties style:text-underline-style="none" officeooo:rsid="02d6bab3"/>
    </style:style>
    <style:style style:name="T436" style:family="text">
      <style:text-properties style:text-underline-style="none" fo:font-weight="bold" officeooo:rsid="00e822fc" style:font-style-asian="italic" style:font-weight-asian="bold" style:font-style-complex="italic" style:font-weight-complex="bold"/>
    </style:style>
    <style:style style:name="T437" style:family="text">
      <style:text-properties style:text-underline-style="none" fo:font-weight="bold" officeooo:rsid="02f3d166" style:font-style-asian="italic" style:font-weight-asian="bold" style:font-style-complex="italic" style:font-weight-complex="bold"/>
    </style:style>
    <style:style style:name="T438" style:family="text">
      <style:text-properties style:text-underline-style="none" fo:font-weight="bold" officeooo:rsid="03a427d5" style:font-style-asian="italic" style:font-weight-asian="bold" style:font-style-complex="italic" style:font-weight-complex="bold"/>
    </style:style>
    <style:style style:name="T439" style:family="text">
      <style:text-properties style:text-underline-style="none" fo:font-weight="bold" style:font-style-asian="normal" style:font-weight-asian="bold" style:font-style-complex="normal" style:font-weight-complex="bold"/>
    </style:style>
    <style:style style:name="T440" style:family="text">
      <style:text-properties style:text-underline-style="none" fo:font-weight="bold" officeooo:rsid="0316054f" style:font-style-asian="normal" style:font-weight-asian="bold" style:font-style-complex="normal" style:font-weight-complex="bold"/>
    </style:style>
    <style:style style:name="T441" style:family="text">
      <style:text-properties style:text-underline-style="none" fo:font-weight="bold" fo:background-color="transparent" loext:char-shading-value="0" style:font-style-asian="normal" style:font-weight-asian="bold" style:font-style-complex="normal" style:font-weight-complex="bold"/>
    </style:style>
    <style:style style:name="T442" style:family="text">
      <style:text-properties style:text-underline-style="none" fo:font-weight="bold" officeooo:rsid="0316054f" fo:background-color="transparent" loext:char-shading-value="0" style:font-style-asian="normal" style:font-weight-asian="bold" style:font-style-complex="normal" style:font-weight-complex="bold"/>
    </style:style>
    <style:style style:name="T443" style:family="text">
      <style:text-properties style:text-underline-style="none" officeooo:rsid="0305f7af"/>
    </style:style>
    <style:style style:name="T444" style:family="text">
      <style:text-properties style:text-underline-style="none" officeooo:rsid="0340d093"/>
    </style:style>
    <style:style style:name="T445" style:family="text">
      <style:text-properties style:text-underline-style="none" officeooo:rsid="036c160b"/>
    </style:style>
    <style:style style:name="T446" style:family="text">
      <style:text-properties style:text-underline-style="none" officeooo:rsid="00e822fc"/>
    </style:style>
    <style:style style:name="T447" style:family="text">
      <style:text-properties style:text-underline-style="none" officeooo:rsid="00797d5c"/>
    </style:style>
    <style:style style:name="T448" style:family="text">
      <style:text-properties style:text-underline-style="none" officeooo:rsid="0064e605"/>
    </style:style>
    <style:style style:name="T449" style:family="text">
      <style:text-properties style:text-underline-style="none" officeooo:rsid="0077dfa5"/>
    </style:style>
    <style:style style:name="T450" style:family="text">
      <style:text-properties style:text-underline-style="none" officeooo:rsid="02956a48"/>
    </style:style>
    <style:style style:name="T451" style:family="text">
      <style:text-properties style:text-underline-style="none" officeooo:rsid="02f9ebcb"/>
    </style:style>
    <style:style style:name="T452" style:family="text">
      <style:text-properties style:text-underline-style="none" officeooo:rsid="036c6e7b"/>
    </style:style>
    <style:style style:name="T453" style:family="text">
      <style:text-properties style:text-underline-style="none" officeooo:rsid="036d06a4"/>
    </style:style>
    <style:style style:name="T454" style:family="text">
      <style:text-properties style:text-underline-style="none" officeooo:rsid="03827749"/>
    </style:style>
    <style:style style:name="T455" style:family="text">
      <style:text-properties style:text-underline-style="none" officeooo:rsid="03a31896"/>
    </style:style>
    <style:style style:name="T456" style:family="text">
      <style:text-properties style:text-underline-style="none" officeooo:rsid="01ff1af3"/>
    </style:style>
    <style:style style:name="T457" style:family="text">
      <style:text-properties style:text-underline-style="none" style:font-style-asian="normal" style:font-style-complex="normal"/>
    </style:style>
    <style:style style:name="T458" style:family="text">
      <style:text-properties style:text-underline-style="none" officeooo:rsid="02fa7517" style:font-style-asian="normal" style:font-style-complex="normal"/>
    </style:style>
    <style:style style:name="T459" style:family="text">
      <style:text-properties style:text-underline-style="none" officeooo:rsid="03a427d5" style:font-style-asian="normal" style:font-style-complex="normal"/>
    </style:style>
    <style:style style:name="T460" style:family="text">
      <style:text-properties fo:font-weight="normal"/>
    </style:style>
    <style:style style:name="T461" style:family="text">
      <style:text-properties fo:font-weight="normal" style:font-weight-asian="normal" style:font-weight-complex="normal"/>
    </style:style>
    <style:style style:name="T462" style:family="text">
      <style:text-properties fo:font-weight="normal" officeooo:rsid="0197a4a7" style:font-weight-asian="normal" style:font-weight-complex="normal"/>
    </style:style>
    <style:style style:name="T463" style:family="text">
      <style:text-properties fo:font-weight="normal" officeooo:rsid="0048d93f" style:font-weight-asian="normal" style:font-weight-complex="normal"/>
    </style:style>
    <style:style style:name="T464" style:family="text">
      <style:text-properties fo:font-weight="normal" officeooo:rsid="003c18d1" style:font-weight-asian="normal" style:font-weight-complex="normal"/>
    </style:style>
    <style:style style:name="T465" style:family="text">
      <style:text-properties fo:font-weight="normal" officeooo:rsid="02382011" style:font-weight-asian="normal" style:font-weight-complex="normal"/>
    </style:style>
    <style:style style:name="T466" style:family="text">
      <style:text-properties fo:font-weight="normal" officeooo:rsid="0238830e" style:font-weight-asian="normal" style:font-weight-complex="normal"/>
    </style:style>
    <style:style style:name="T467" style:family="text">
      <style:text-properties fo:font-weight="normal" officeooo:rsid="02be2942" style:font-weight-asian="normal" style:font-weight-complex="normal"/>
    </style:style>
    <style:style style:name="T468" style:family="text">
      <style:text-properties fo:font-weight="normal" officeooo:rsid="02dc05a0" style:font-weight-asian="normal" style:font-weight-complex="normal"/>
    </style:style>
    <style:style style:name="T469" style:family="text">
      <style:text-properties fo:font-weight="normal" officeooo:rsid="035c4016" style:font-weight-asian="normal" style:font-weight-complex="normal"/>
    </style:style>
    <style:style style:name="T470" style:family="text">
      <style:text-properties fo:font-weight="normal" fo:background-color="transparent" loext:char-shading-value="0" style:font-weight-asian="normal" style:font-weight-complex="normal"/>
    </style:style>
    <style:style style:name="T471" style:family="text">
      <style:text-properties fo:font-weight="normal" officeooo:rsid="02382011" fo:background-color="transparent" loext:char-shading-value="0" style:font-weight-asian="normal" style:font-weight-complex="normal"/>
    </style:style>
    <style:style style:name="T472" style:family="text">
      <style:text-properties fo:font-weight="normal" officeooo:rsid="0238830e" fo:background-color="transparent" loext:char-shading-value="0" style:font-weight-asian="normal" style:font-weight-complex="normal"/>
    </style:style>
    <style:style style:name="T473" style:family="text">
      <style:text-properties fo:font-weight="normal" officeooo:rsid="0239ff39" fo:background-color="transparent" loext:char-shading-value="0" style:font-weight-asian="normal" style:font-weight-complex="normal"/>
    </style:style>
    <style:style style:name="T474" style:family="text">
      <style:text-properties fo:font-weight="normal" officeooo:rsid="028f999f" fo:background-color="transparent" loext:char-shading-value="0" style:font-weight-asian="normal" style:font-weight-complex="normal"/>
    </style:style>
    <style:style style:name="T475" style:family="text">
      <style:text-properties fo:font-weight="normal" officeooo:rsid="02dc05a0" fo:background-color="transparent" loext:char-shading-value="0" style:font-weight-asian="normal" style:font-weight-complex="normal"/>
    </style:style>
    <style:style style:name="T476" style:family="text">
      <style:text-properties fo:font-weight="normal" officeooo:rsid="035c4016" fo:background-color="transparent" loext:char-shading-value="0" style:font-weight-asian="normal" style:font-weight-complex="normal"/>
    </style:style>
    <style:style style:name="T477" style:family="text">
      <style:text-properties fo:font-weight="normal" officeooo:rsid="03770bd5" fo:background-color="transparent" loext:char-shading-value="0" style:font-weight-asian="normal" style:font-weight-complex="normal"/>
    </style:style>
    <style:style style:name="T478" style:family="text">
      <style:text-properties fo:font-weight="normal" officeooo:rsid="03a28e9c" fo:background-color="transparent" loext:char-shading-value="0" style:font-weight-asian="normal" style:font-weight-complex="normal"/>
    </style:style>
    <style:style style:name="T479" style:family="text">
      <style:text-properties fo:font-weight="normal" officeooo:rsid="02704aa0" style:font-style-asian="normal" style:font-weight-asian="normal" style:font-style-complex="normal" style:font-weight-complex="normal"/>
    </style:style>
    <style:style style:name="T480" style:family="text">
      <style:text-properties fo:font-weight="normal" officeooo:rsid="02fdfbb4" style:font-style-asian="normal" style:font-weight-asian="normal" style:font-style-complex="normal" style:font-weight-complex="normal"/>
    </style:style>
    <style:style style:name="T481" style:family="text">
      <style:text-properties fo:font-weight="normal" officeooo:rsid="02ff2edc" style:font-style-asian="normal" style:font-weight-asian="normal" style:font-style-complex="normal" style:font-weight-complex="normal"/>
    </style:style>
    <style:style style:name="T482" style:family="text">
      <style:text-properties fo:font-weight="normal" officeooo:rsid="0313d9d9" style:font-style-asian="normal" style:font-weight-asian="normal" style:font-style-complex="normal" style:font-weight-complex="normal"/>
    </style:style>
    <style:style style:name="T483" style:family="text">
      <style:text-properties fo:font-weight="normal" officeooo:rsid="03140680" style:font-style-asian="normal" style:font-weight-asian="normal" style:font-style-complex="normal" style:font-weight-complex="normal"/>
    </style:style>
    <style:style style:name="T484" style:family="text">
      <style:text-properties fo:font-weight="normal" officeooo:rsid="02071c2b" style:font-style-asian="normal" style:font-weight-asian="normal" style:font-style-complex="normal" style:font-weight-complex="normal"/>
    </style:style>
    <style:style style:name="T485" style:family="text">
      <style:text-properties fo:font-weight="normal" officeooo:rsid="0373d7f8" style:font-style-asian="normal" style:font-weight-asian="normal" style:font-style-complex="normal" style:font-weight-complex="normal"/>
    </style:style>
    <style:style style:name="T486" style:family="text">
      <style:text-properties fo:font-weight="normal" officeooo:rsid="00ba24e3" style:font-style-asian="normal" style:font-weight-asian="normal" style:font-style-complex="normal" style:font-weight-complex="normal"/>
    </style:style>
    <style:style style:name="T487" style:family="text">
      <style:text-properties fo:font-weight="normal" officeooo:rsid="00a731c9" style:font-style-asian="normal" style:font-weight-asian="normal" style:font-style-complex="normal" style:font-weight-complex="normal"/>
    </style:style>
    <style:style style:name="T488" style:family="text">
      <style:text-properties fo:font-weight="normal" officeooo:rsid="00eb908a" style:font-style-asian="normal" style:font-weight-asian="normal" style:font-style-complex="normal" style:font-weight-complex="normal"/>
    </style:style>
    <style:style style:name="T489" style:family="text">
      <style:text-properties fo:font-weight="normal" officeooo:rsid="02709f9e" style:font-style-asian="normal" style:font-weight-asian="normal" style:font-style-complex="normal" style:font-weight-complex="normal"/>
    </style:style>
    <style:style style:name="T490" style:family="text">
      <style:text-properties fo:font-weight="normal" officeooo:rsid="010d6034" style:font-style-asian="normal" style:font-weight-asian="normal" style:font-style-complex="normal" style:font-weight-complex="normal"/>
    </style:style>
    <style:style style:name="T491" style:family="text">
      <style:text-properties fo:font-weight="normal" officeooo:rsid="0381b1b9" style:font-style-asian="normal" style:font-weight-asian="normal" style:font-style-complex="normal" style:font-weight-complex="normal"/>
    </style:style>
    <style:style style:name="T492" style:family="text">
      <style:text-properties fo:font-style="normal" style:text-underline-style="none"/>
    </style:style>
    <style:style style:name="T493" style:family="text">
      <style:text-properties fo:font-style="normal" style:text-underline-style="none" fo:font-weight="normal"/>
    </style:style>
    <style:style style:name="T494" style:family="text">
      <style:text-properties fo:font-style="normal" style:text-underline-style="none" fo:font-weight="normal" style:font-weight-asian="normal" style:font-weight-complex="normal"/>
    </style:style>
    <style:style style:name="T495" style:family="text">
      <style:text-properties fo:font-style="normal" style:text-underline-style="none" fo:font-weight="normal" officeooo:rsid="000ed2ab" style:font-weight-asian="normal" style:font-weight-complex="normal"/>
    </style:style>
    <style:style style:name="T496" style:family="text">
      <style:text-properties fo:font-style="normal" style:text-underline-style="none" fo:font-weight="normal" officeooo:rsid="003513b4" style:font-weight-asian="normal" style:font-weight-complex="normal"/>
    </style:style>
    <style:style style:name="T497" style:family="text">
      <style:text-properties fo:font-style="normal" style:text-underline-style="none" fo:font-weight="normal" officeooo:rsid="0051a729" style:font-weight-asian="normal" style:font-weight-complex="normal"/>
    </style:style>
    <style:style style:name="T498" style:family="text">
      <style:text-properties fo:font-style="normal" style:text-underline-style="none" fo:font-weight="normal" officeooo:rsid="00fb4cb9" style:font-weight-asian="normal" style:font-weight-complex="normal"/>
    </style:style>
    <style:style style:name="T499" style:family="text">
      <style:text-properties fo:font-style="normal" style:text-underline-style="none" fo:font-weight="normal" officeooo:rsid="02c5fef5" style:font-weight-asian="normal" style:font-weight-complex="normal"/>
    </style:style>
    <style:style style:name="T500" style:family="text">
      <style:text-properties fo:font-style="normal" style:text-underline-style="none" fo:font-weight="normal" officeooo:rsid="02cbb1f6" style:font-weight-asian="normal" style:font-weight-complex="normal"/>
    </style:style>
    <style:style style:name="T501" style:family="text">
      <style:text-properties fo:font-style="normal" style:text-underline-style="none" fo:font-weight="normal" officeooo:rsid="0042bc8f" style:font-weight-asian="normal" style:font-name-complex="Tahoma" style:font-weight-complex="normal"/>
    </style:style>
    <style:style style:name="T502" style:family="text">
      <style:text-properties fo:font-style="normal" style:text-underline-style="none" fo:font-weight="normal" officeooo:rsid="01492e29" style:font-weight-asian="normal" style:font-name-complex="Tahoma" style:font-weight-complex="normal"/>
    </style:style>
    <style:style style:name="T503" style:family="text">
      <style:text-properties fo:font-style="normal" style:text-underline-style="none" fo:font-weight="normal" officeooo:rsid="011d885e" style:font-weight-asian="normal" style:font-name-complex="Tahoma" style:font-weight-complex="normal"/>
    </style:style>
    <style:style style:name="T504" style:family="text">
      <style:text-properties fo:font-style="normal" style:text-underline-style="none" fo:font-weight="normal" officeooo:rsid="00498d2e" style:font-weight-asian="normal" style:font-name-complex="Tahoma" style:font-weight-complex="normal"/>
    </style:style>
    <style:style style:name="T505" style:family="text">
      <style:text-properties fo:font-style="normal" style:text-underline-style="none" fo:font-weight="normal" fo:background-color="#ffffff" loext:char-shading-value="0"/>
    </style:style>
    <style:style style:name="T506" style:family="text">
      <style:text-properties fo:font-style="normal" style:text-underline-style="none" fo:font-weight="normal" officeooo:rsid="0051a729" fo:background-color="#ffffff" loext:char-shading-value="0" style:font-weight-asian="normal" style:font-weight-complex="normal"/>
    </style:style>
    <style:style style:name="T507" style:family="text">
      <style:text-properties fo:font-style="normal" style:text-underline-style="none" fo:font-weight="normal" officeooo:rsid="02c5fef5" fo:background-color="#ffffff" loext:char-shading-value="0" style:font-weight-asian="normal" style:font-weight-complex="normal"/>
    </style:style>
    <style:style style:name="T508" style:family="text">
      <style:text-properties fo:font-style="normal" style:text-underline-style="none" fo:font-weight="normal" officeooo:rsid="036b68c3" fo:background-color="#ffffff" loext:char-shading-value="0" style:font-weight-asian="normal" style:font-weight-complex="normal"/>
    </style:style>
    <style:style style:name="T509" style:family="text">
      <style:text-properties fo:font-style="normal" style:text-underline-style="none" fo:font-weight="normal" officeooo:rsid="0337e6b1" fo:background-color="#ffffff" loext:char-shading-value="0" style:font-weight-asian="normal" style:font-weight-complex="normal"/>
    </style:style>
    <style:style style:name="T510" style:family="text">
      <style:text-properties fo:font-style="normal" style:text-underline-style="none" fo:font-weight="normal" officeooo:rsid="01e62715" fo:background-color="#ffffff" loext:char-shading-value="0" style:font-weight-asian="normal" style:font-weight-complex="normal"/>
    </style:style>
    <style:style style:name="T511" style:family="text">
      <style:text-properties fo:font-style="normal" style:text-underline-style="none" fo:font-weight="normal" officeooo:rsid="0042bc8f" fo:background-color="#ffffff" loext:char-shading-value="0" style:font-weight-asian="normal" style:font-name-complex="Tahoma" style:font-weight-complex="normal"/>
    </style:style>
    <style:style style:name="T512" style:family="text">
      <style:text-properties fo:font-style="normal" style:text-underline-style="none" fo:font-weight="normal" officeooo:rsid="01492e29" fo:background-color="#ffffff" loext:char-shading-value="0" style:font-weight-asian="normal" style:font-name-complex="Tahoma" style:font-weight-complex="normal"/>
    </style:style>
    <style:style style:name="T513" style:family="text">
      <style:text-properties fo:font-style="normal" style:text-underline-style="none" fo:font-weight="normal" officeooo:rsid="0018ee26" fo:background-color="#ffffff" loext:char-shading-value="0"/>
    </style:style>
    <style:style style:name="T514" style:family="text">
      <style:text-properties fo:font-style="normal" style:text-underline-style="none" fo:font-weight="normal" officeooo:rsid="003d4aed" fo:background-color="#ffffff" loext:char-shading-value="0"/>
    </style:style>
    <style:style style:name="T515" style:family="text">
      <style:text-properties fo:font-style="normal" style:text-underline-style="none" fo:font-weight="normal" officeooo:rsid="01588f9c" style:font-name-asian="MS PMincho" style:font-weight-asian="normal" style:font-name-complex="Tahoma" style:font-weight-complex="normal"/>
    </style:style>
    <style:style style:name="T516" style:family="text">
      <style:text-properties fo:font-style="normal" style:text-underline-style="none" fo:font-weight="normal" officeooo:rsid="00396d89" style:font-name-asian="MS PMincho" style:font-weight-asian="normal" style:font-name-complex="Tahoma" style:font-weight-complex="normal"/>
    </style:style>
    <style:style style:name="T517" style:family="text">
      <style:text-properties fo:font-style="normal" style:text-underline-style="none" fo:font-weight="normal" officeooo:rsid="010841e3" style:font-name-asian="MS PMincho" style:font-weight-asian="normal" style:font-name-complex="Tahoma" style:font-weight-complex="normal"/>
    </style:style>
    <style:style style:name="T518" style:family="text">
      <style:text-properties fo:font-style="normal" style:text-underline-style="none" fo:font-weight="normal" officeooo:rsid="00d4ba57" style:font-name-asian="MS PMincho" style:font-weight-asian="normal" style:font-name-complex="Tahoma" style:font-weight-complex="normal"/>
    </style:style>
    <style:style style:name="T519" style:family="text">
      <style:text-properties fo:font-style="normal" style:text-underline-style="none" fo:font-weight="normal" fo:background-color="transparent" loext:char-shading-value="0"/>
    </style:style>
    <style:style style:name="T520" style:family="text">
      <style:text-properties fo:font-style="normal" style:text-underline-style="none" fo:font-weight="normal" officeooo:rsid="019569a8" fo:background-color="transparent" loext:char-shading-value="0" style:font-weight-asian="normal" style:font-weight-complex="normal"/>
    </style:style>
    <style:style style:name="T521" style:family="text">
      <style:text-properties fo:font-style="normal" style:text-underline-style="none" fo:font-weight="normal" officeooo:rsid="0018ee26"/>
    </style:style>
    <style:style style:name="T522" style:family="text">
      <style:text-properties fo:font-style="normal" style:text-underline-style="none" fo:font-weight="normal" officeooo:rsid="00174479"/>
    </style:style>
    <style:style style:name="T523" style:family="text">
      <style:text-properties fo:font-style="normal" style:text-underline-style="none" fo:font-weight="normal" officeooo:rsid="008a9625"/>
    </style:style>
    <style:style style:name="T524" style:family="text">
      <style:text-properties fo:font-style="normal" style:text-underline-style="none" fo:font-weight="normal" officeooo:rsid="0036eaa7"/>
    </style:style>
    <style:style style:name="T525" style:family="text">
      <style:text-properties fo:font-style="normal" style:text-underline-style="none" fo:font-weight="normal" officeooo:rsid="0251e53d"/>
    </style:style>
    <style:style style:name="T526" style:family="text">
      <style:text-properties fo:font-style="normal" style:text-underline-style="none" fo:font-weight="normal" officeooo:rsid="001483c7"/>
    </style:style>
    <style:style style:name="T527" style:family="text">
      <style:text-properties fo:font-style="normal" style:text-underline-style="none" fo:font-weight="normal" officeooo:rsid="019b22b5"/>
    </style:style>
    <style:style style:name="T528" style:family="text">
      <style:text-properties fo:font-style="normal" style:text-underline-style="none" fo:font-weight="normal" officeooo:rsid="0305f7af"/>
    </style:style>
    <style:style style:name="T529" style:family="text">
      <style:text-properties fo:font-style="normal" style:text-underline-style="none" fo:font-weight="normal" officeooo:rsid="03554877"/>
    </style:style>
    <style:style style:name="T530" style:family="text">
      <style:text-properties fo:font-style="normal" style:text-underline-style="none" fo:font-weight="normal" officeooo:rsid="011d8b0c"/>
    </style:style>
    <style:style style:name="T531" style:family="text">
      <style:text-properties fo:font-style="normal" style:text-underline-style="none" fo:font-weight="normal" officeooo:rsid="03770bd5"/>
    </style:style>
    <style:style style:name="T532" style:family="text">
      <style:text-properties fo:font-style="normal" style:text-underline-style="none" fo:font-weight="normal" officeooo:rsid="03a6f814"/>
    </style:style>
    <style:style style:name="T533" style:family="text">
      <style:text-properties fo:font-style="normal" style:text-underline-style="none" fo:font-weight="bold" style:font-weight-asian="bold" style:font-weight-complex="bold"/>
    </style:style>
    <style:style style:name="T534" style:family="text">
      <style:text-properties fo:font-style="normal" style:text-underline-style="none" fo:font-weight="bold" officeooo:rsid="00148f2d" style:font-weight-asian="bold" style:font-weight-complex="bold"/>
    </style:style>
    <style:style style:name="T535" style:family="text">
      <style:text-properties fo:font-style="normal" style:text-underline-style="none" fo:font-weight="bold" officeooo:rsid="00bd7956" style:font-weight-asian="bold" style:font-weight-complex="bold"/>
    </style:style>
    <style:style style:name="T536" style:family="text">
      <style:text-properties fo:font-style="normal" style:text-underline-style="none" fo:font-weight="bold" officeooo:rsid="00137382" style:font-weight-asian="bold" style:font-weight-complex="bold"/>
    </style:style>
    <style:style style:name="T537" style:family="text">
      <style:text-properties fo:font-style="normal" style:text-underline-style="none" fo:font-weight="bold" officeooo:rsid="019f0d83" style:font-weight-asian="bold" style:font-weight-complex="bold"/>
    </style:style>
    <style:style style:name="T538" style:family="text">
      <style:text-properties fo:font-style="normal" style:text-underline-style="none" fo:font-weight="bold" officeooo:rsid="028c37e1" style:font-weight-asian="bold" style:font-weight-complex="bold"/>
    </style:style>
    <style:style style:name="T539" style:family="text">
      <style:text-properties fo:font-style="normal" style:text-underline-style="none" fo:font-weight="bold" officeooo:rsid="0251e53d" style:font-weight-asian="bold" style:font-weight-complex="bold"/>
    </style:style>
    <style:style style:name="T540" style:family="text">
      <style:text-properties fo:font-style="normal" style:text-underline-style="none" fo:font-weight="bold" fo:background-color="transparent" loext:char-shading-value="0"/>
    </style:style>
    <style:style style:name="T541" style:family="text">
      <style:text-properties fo:font-style="normal" style:text-underline-style="none" officeooo:rsid="01588f9c" style:font-name-asian="MS PMincho" style:font-name-complex="Tahoma"/>
    </style:style>
    <style:style style:name="T542" style:family="text">
      <style:text-properties fo:font-style="normal" style:text-underline-style="none" officeooo:rsid="003af0d8" style:font-name-asian="MS PMincho" style:font-name-complex="Tahoma"/>
    </style:style>
    <style:style style:name="T543" style:family="text">
      <style:text-properties fo:font-style="normal" style:text-underline-style="none" officeooo:rsid="00570364" style:font-name-asian="MS PMincho" style:font-name-complex="Tahoma"/>
    </style:style>
    <style:style style:name="T544" style:family="text">
      <style:text-properties fo:font-style="normal" style:text-underline-style="none" officeooo:rsid="01f93447" style:font-name-asian="MS PMincho" style:font-name-complex="Tahoma"/>
    </style:style>
    <style:style style:name="T545" style:family="text">
      <style:text-properties fo:font-style="normal" style:text-underline-style="none" style:font-weight-asian="bold" style:font-weight-complex="bold"/>
    </style:style>
    <style:style style:name="T546" style:family="text">
      <style:text-properties fo:font-style="normal" style:text-underline-style="none" officeooo:rsid="038aff3e" style:font-weight-asian="bold" style:font-weight-complex="bold"/>
    </style:style>
    <style:style style:name="T547" style:family="text">
      <style:text-properties fo:font-style="normal" style:text-underline-style="none" fo:background-color="#ffffff" loext:char-shading-value="0"/>
    </style:style>
    <style:style style:name="T548" style:family="text">
      <style:text-properties fo:font-style="normal" style:text-underline-style="none" fo:background-color="#ffffff" loext:char-shading-value="0" style:font-weight-asian="bold" style:font-weight-complex="bold"/>
    </style:style>
    <style:style style:name="T549" style:family="text">
      <style:text-properties fo:font-style="normal" style:text-underline-style="none" officeooo:rsid="03af6968" fo:background-color="#ffffff" loext:char-shading-value="0" style:font-weight-asian="bold" style:font-weight-complex="bold"/>
    </style:style>
    <style:style style:name="T550" style:family="text">
      <style:text-properties fo:font-style="normal" style:text-underline-style="none" officeooo:rsid="038aff3e" fo:background-color="#ffffff" loext:char-shading-value="0" style:font-weight-asian="bold" style:font-weight-complex="bold"/>
    </style:style>
    <style:style style:name="T551" style:family="text">
      <style:text-properties fo:font-style="normal" style:text-underline-style="none" officeooo:rsid="01e36bdd" fo:background-color="#ffffff" loext:char-shading-value="0"/>
    </style:style>
    <style:style style:name="T552" style:family="text">
      <style:text-properties fo:font-style="normal" style:text-underline-style="none" officeooo:rsid="01e36bdd"/>
    </style:style>
    <style:style style:name="T553" style:family="text">
      <style:text-properties fo:font-style="normal" style:text-underline-style="solid" style:text-underline-width="auto" style:text-underline-color="font-color" fo:font-weight="normal"/>
    </style:style>
    <style:style style:name="T554" style:family="text">
      <style:text-properties fo:font-style="normal" style:font-name-asian="MS PMincho" style:font-name-complex="Tahoma"/>
    </style:style>
    <style:style style:name="T555" style:family="text">
      <style:text-properties fo:font-style="normal" officeooo:rsid="008b5756" style:font-name-asian="MS PMincho" style:font-name-complex="Tahoma"/>
    </style:style>
    <style:style style:name="T556" style:family="text">
      <style:text-properties fo:font-style="normal" officeooo:rsid="020da924" style:font-name-asian="MS PMincho" style:font-name-complex="Tahoma"/>
    </style:style>
    <style:style style:name="T557" style:family="text">
      <style:text-properties fo:font-style="normal" style:font-name-asian="MS PMincho" style:font-style-asian="normal" style:font-name-complex="Tahoma" style:font-style-complex="normal"/>
    </style:style>
    <style:style style:name="T558" style:family="text">
      <style:text-properties fo:font-style="normal" officeooo:rsid="01f901ec" style:font-name-asian="MS PMincho" style:font-style-asian="normal" style:font-name-complex="Tahoma" style:font-style-complex="normal"/>
    </style:style>
    <style:style style:name="T559" style:family="text">
      <style:text-properties fo:font-style="normal" officeooo:rsid="02d6bab3" style:font-name-asian="MS PMincho" style:font-style-asian="normal" style:font-name-complex="Tahoma" style:font-style-complex="normal"/>
    </style:style>
    <style:style style:name="T560" style:family="text">
      <style:text-properties fo:font-style="normal" officeooo:rsid="0341e4a6" style:font-name-asian="MS PMincho" style:font-style-asian="normal" style:font-name-complex="Tahoma" style:font-style-complex="normal"/>
    </style:style>
    <style:style style:name="T561" style:family="text">
      <style:text-properties fo:font-size="10.5pt" fo:font-style="normal" style:text-underline-style="none" fo:font-weight="normal" fo:background-color="transparent" loext:char-shading-value="0"/>
    </style:style>
    <style:style style:name="T562" style:family="text">
      <style:text-properties fo:font-size="10.5pt" fo:font-style="normal" style:text-underline-style="none" fo:font-weight="normal" officeooo:rsid="001e5f56" style:font-size-asian="10.5pt" style:font-size-complex="10.5pt"/>
    </style:style>
    <style:style style:name="T563" style:family="text">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564" style:family="text">
      <style:text-properties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565" style:family="text">
      <style:text-properties fo:font-size="10.5pt" fo:language="zxx" fo:country="none" style:text-underline-style="solid" style:text-underline-width="auto" style:text-underline-color="font-color" style:language-asian="zxx" style:country-asian="none" style:language-complex="zxx" style:country-complex="none"/>
    </style:style>
    <style:style style:name="T566" style:family="text">
      <style:text-properties style:use-window-font-color="true"/>
    </style:style>
    <style:style style:name="T567" style:family="text">
      <style:text-properties style:use-window-font-color="true" fo:font-weight="bold" fo:background-color="transparent" loext:char-shading-value="0" style:font-weight-asian="bold" style:font-weight-complex="bold"/>
    </style:style>
    <style:style style:name="T568" style:family="text">
      <style:text-properties style:use-window-font-color="true" fo:font-weight="bold" officeooo:rsid="02896ed3" style:font-style-asian="normal" style:font-weight-asian="bold" style:font-name-complex="Tahoma" style:font-style-complex="normal" style:font-weight-complex="bold"/>
    </style:style>
    <style:style style:name="T569" style:family="text">
      <style:text-properties style:use-window-font-color="true" fo:background-color="transparent" loext:char-shading-value="0"/>
    </style:style>
    <style:style style:name="T570" style:family="text">
      <style:text-properties style:use-window-font-color="true" officeooo:rsid="0033ac73" fo:background-color="transparent" loext:char-shading-value="0"/>
    </style:style>
    <style:style style:name="T571" style:family="text">
      <style:text-properties style:use-window-font-color="true" fo:font-weight="normal" style:font-weight-asian="normal" style:font-weight-complex="normal"/>
    </style:style>
    <style:style style:name="T572" style:family="text">
      <style:text-properties style:use-window-font-color="true" style:text-line-through-style="none" style:text-line-through-type="none" style:font-name="Arial2" fo:font-size="10.5pt" officeooo:rsid="002cddc5" fo:background-color="transparent" loext:char-shading-value="0" style:font-size-asian="10.5pt" style:font-style-asian="normal" style:font-weight-asian="normal" style:font-size-complex="10.5pt" style:font-style-complex="normal" style:font-weight-complex="normal"/>
    </style:style>
    <style:style style:name="T573" style:family="text">
      <style:text-properties style:use-window-font-color="true" style:text-line-through-style="none" style:text-line-through-type="none" style:font-name="Arial2" fo:font-size="10.5pt" officeooo:rsid="0291375b" fo:background-color="transparent" loext:char-shading-value="0" style:font-size-asian="10.5pt" style:font-style-asian="normal" style:font-weight-asian="normal" style:font-size-complex="10.5pt" style:font-style-complex="normal" style:font-weight-complex="normal"/>
    </style:style>
    <style:style style:name="T574"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575" style:family="text">
      <style:text-properties style:use-window-font-color="true" fo:language="zxx" fo:country="none" fo:font-weight="normal" officeooo:rsid="019fe32b" style:language-asian="zxx" style:country-asian="none" style:font-weight-asian="normal" style:font-name-complex="Tahoma" style:language-complex="zxx" style:country-complex="none" style:font-weight-complex="normal"/>
    </style:style>
    <style:style style:name="T576" style:family="text">
      <style:text-properties style:use-window-font-color="true"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577" style:family="text">
      <style:text-properties style:use-window-font-color="true" fo:language="zxx" fo:country="none" fo:font-weight="normal" officeooo:rsid="00482503" fo:background-color="transparent" loext:char-shading-value="0" style:language-asian="zxx" style:country-asian="none" style:font-weight-asian="normal" style:font-name-complex="Tahoma" style:language-complex="zxx" style:country-complex="none" style:font-weight-complex="normal"/>
    </style:style>
    <style:style style:name="T578" style:family="text">
      <style:text-properties style:use-window-font-color="true" fo:language="zxx" fo:country="none" fo:font-style="normal" style:text-underline-style="none" fo:font-weight="normal" officeooo:rsid="0197a4a7" style:language-asian="zxx" style:country-asian="none" style:font-name-complex="Tahoma" style:language-complex="zxx" style:country-complex="none"/>
    </style:style>
    <style:style style:name="T579" style:family="text">
      <style:text-properties style:use-window-font-color="true" fo:language="zxx" fo:country="none" fo:font-style="normal" style:text-underline-style="none" fo:font-weight="normal" officeooo:rsid="0018ee26" style:language-asian="zxx" style:country-asian="none" style:font-name-complex="Tahoma" style:language-complex="zxx" style:country-complex="none"/>
    </style:style>
    <style:style style:name="T580" style:family="text">
      <style:text-properties style:use-window-font-color="true" fo:language="zxx" fo:country="none" fo:font-style="normal" style:text-underline-style="none" fo:font-weight="normal" officeooo:rsid="00174479" style:language-asian="zxx" style:country-asian="none" style:font-name-complex="Tahoma" style:language-complex="zxx" style:country-complex="none"/>
    </style:style>
    <style:style style:name="T581" style:family="text">
      <style:text-properties style:use-window-font-color="true" fo:language="zxx" fo:country="none" fo:font-style="normal" style:text-underline-style="none" fo:font-weight="normal" officeooo:rsid="00aa3b93" style:language-asian="zxx" style:country-asian="none" style:font-name-complex="Tahoma" style:language-complex="zxx" style:country-complex="none"/>
    </style:style>
    <style:style style:name="T582" style:family="text">
      <style:text-properties style:use-window-font-color="true" fo:language="zxx" fo:country="none" fo:font-style="normal" style:text-underline-style="none" fo:font-weight="normal" officeooo:rsid="00ca2eb6" style:language-asian="zxx" style:country-asian="none" style:font-name-complex="Tahoma" style:language-complex="zxx" style:country-complex="none"/>
    </style:style>
    <style:style style:name="T583" style:family="text">
      <style:text-properties style:use-window-font-color="true" fo:language="zxx" fo:country="none" fo:font-style="normal" style:text-underline-style="none" fo:font-weight="normal" officeooo:rsid="0244a3f4" style:language-asian="zxx" style:country-asian="none" style:font-name-complex="Tahoma" style:language-complex="zxx" style:country-complex="none"/>
    </style:style>
    <style:style style:name="T584" style:family="text">
      <style:text-properties style:use-window-font-color="true" fo:language="zxx" fo:country="none" fo:font-style="normal" style:text-underline-style="none" fo:font-weight="normal" officeooo:rsid="02d28267" style:language-asian="zxx" style:country-asian="none" style:font-name-complex="Tahoma" style:language-complex="zxx" style:country-complex="none"/>
    </style:style>
    <style:style style:name="T585" style:family="text">
      <style:text-properties style:use-window-font-color="true" fo:language="zxx" fo:country="none" fo:font-style="normal" style:text-underline-style="none" fo:font-weight="normal" officeooo:rsid="03026a6d" style:language-asian="zxx" style:country-asian="none" style:font-name-complex="Tahoma" style:language-complex="zxx" style:country-complex="none"/>
    </style:style>
    <style:style style:name="T586" style:family="text">
      <style:text-properties style:use-window-font-color="true" fo:language="zxx" fo:country="none" fo:font-style="normal" style:text-underline-style="none" fo:font-weight="normal" officeooo:rsid="02217163" style:language-asian="zxx" style:country-asian="none" style:font-name-complex="Tahoma" style:language-complex="zxx" style:country-complex="none"/>
    </style:style>
    <style:style style:name="T587" style:family="text">
      <style:text-properties style:use-window-font-color="true" fo:language="zxx" fo:country="none" fo:font-style="normal" style:text-underline-style="none" fo:font-weight="normal" officeooo:rsid="0038dba8" style:language-asian="zxx" style:country-asian="none" style:font-name-complex="Tahoma" style:language-complex="zxx" style:country-complex="none"/>
    </style:style>
    <style:style style:name="T588" style:family="text">
      <style:text-properties style:use-window-font-color="true" fo:language="zxx" fo:country="none" fo:font-style="normal" style:text-underline-style="none" fo:font-weight="normal" officeooo:rsid="0011d70c" style:language-asian="zxx" style:country-asian="none" style:font-name-complex="Tahoma" style:language-complex="zxx" style:country-complex="none"/>
    </style:style>
    <style:style style:name="T589" style:family="text">
      <style:text-properties style:use-window-font-color="true" fo:language="zxx" fo:country="none" fo:font-style="normal" style:text-underline-style="none" fo:font-weight="normal" officeooo:rsid="0088a853" style:language-asian="zxx" style:country-asian="none" style:font-name-complex="Tahoma" style:language-complex="zxx" style:country-complex="none"/>
    </style:style>
    <style:style style:name="T590" style:family="text">
      <style:text-properties style:use-window-font-color="true" fo:language="zxx" fo:country="none" fo:font-style="normal" style:text-underline-style="none" fo:font-weight="normal" officeooo:rsid="03707835" style:language-asian="zxx" style:country-asian="none" style:font-name-complex="Tahoma" style:language-complex="zxx" style:country-complex="none"/>
    </style:style>
    <style:style style:name="T591" style:family="text">
      <style:text-properties style:use-window-font-color="true" fo:language="zxx" fo:country="none" fo:font-style="normal" style:text-underline-style="none" fo:font-weight="normal" officeooo:rsid="0203f38b" style:language-asian="zxx" style:country-asian="none" style:font-name-complex="Tahoma" style:language-complex="zxx" style:country-complex="none"/>
    </style:style>
    <style:style style:name="T592" style:family="text">
      <style:text-properties style:use-window-font-color="true" fo:language="zxx" fo:country="none" fo:font-style="normal" style:text-underline-style="none" fo:font-weight="normal" officeooo:rsid="03a92577" style:language-asian="zxx" style:country-asian="none" style:font-name-complex="Tahoma" style:language-complex="zxx" style:country-complex="none"/>
    </style:style>
    <style:style style:name="T593" style:family="text">
      <style:text-properties style:use-window-font-color="true" fo:language="zxx" fo:country="none" fo:font-style="normal" style:text-underline-style="none" fo:font-weight="normal" officeooo:rsid="03081c39" style:language-asian="zxx" style:country-asian="none" style:font-weight-asian="normal" style:font-name-complex="Tahoma" style:language-complex="zxx" style:country-complex="none" style:font-weight-complex="normal"/>
    </style:style>
    <style:style style:name="T594" style:family="text">
      <style:text-properties style:use-window-font-color="true" fo:language="zxx" fo:country="none" fo:font-style="normal" style:text-underline-style="none" fo:font-weight="normal" officeooo:rsid="00ca2eb6" fo:background-color="#ffffff" loext:char-shading-value="0" style:language-asian="zxx" style:country-asian="none" style:font-name-complex="Tahoma" style:language-complex="zxx" style:country-complex="none"/>
    </style:style>
    <style:style style:name="T595" style:family="text">
      <style:text-properties style:use-window-font-color="true" fo:language="zxx" fo:country="none" fo:font-style="normal" style:text-underline-style="none" fo:font-weight="normal" officeooo:rsid="028f35c2" fo:background-color="#ffffff" loext:char-shading-value="0" style:language-asian="zxx" style:country-asian="none" style:font-name-complex="Tahoma" style:language-complex="zxx" style:country-complex="none"/>
    </style:style>
    <style:style style:name="T596" style:family="text">
      <style:text-properties style:use-window-font-color="true" fo:language="zxx" fo:country="none" fo:font-style="normal" style:text-underline-style="none" fo:font-weight="normal" officeooo:rsid="00267b94" style:font-weight-asian="normal" style:font-weight-complex="normal"/>
    </style:style>
    <style:style style:name="T597" style:family="text">
      <style:text-properties style:use-window-font-color="true" fo:language="zxx" fo:country="none" fo:font-style="normal" style:text-underline-style="none" fo:font-weight="normal" officeooo:rsid="0203f38b" fo:background-color="transparent" loext:char-shading-value="0" style:font-name-complex="Tahoma"/>
    </style:style>
    <style:style style:name="T598" style:family="text">
      <style:text-properties style:use-window-font-color="true" fo:language="zxx" fo:country="none" fo:font-style="normal" style:text-underline-style="none" fo:font-weight="normal" officeooo:rsid="03acf2b4" fo:background-color="transparent" loext:char-shading-value="0" style:font-name-complex="Tahoma"/>
    </style:style>
    <style:style style:name="T599" style:family="text">
      <style:text-properties style:use-window-font-color="true" fo:language="zxx" fo:country="none" fo:font-style="normal" style:text-underline-style="none" officeooo:rsid="010841e3" style:font-name-complex="Times New Roman1"/>
    </style:style>
    <style:style style:name="T600" style:family="text">
      <style:text-properties style:use-window-font-color="true" fo:font-style="normal" style:text-underline-style="none" fo:font-weight="normal"/>
    </style:style>
    <style:style style:name="T601" style:family="text">
      <style:text-properties style:use-window-font-color="true" fo:font-style="normal" style:text-underline-style="none" fo:font-weight="normal" officeooo:rsid="01588f9c" style:font-name-asian="MS PMincho" style:font-weight-asian="normal" style:font-name-complex="Tahoma" style:font-weight-complex="normal"/>
    </style:style>
    <style:style style:name="T602" style:family="text">
      <style:text-properties style:use-window-font-color="true" fo:font-style="normal" style:text-underline-style="none" fo:font-weight="normal" officeooo:rsid="0203f38b" style:font-name-asian="MS PMincho" style:font-weight-asian="normal" style:font-name-complex="Tahoma" style:font-weight-complex="normal"/>
    </style:style>
    <style:style style:name="T603" style:family="text">
      <style:text-properties style:use-window-font-color="true" fo:font-style="normal" style:text-underline-style="none" fo:font-weight="normal" officeooo:rsid="0018ee26" style:font-name-asian="MS PMincho" style:font-weight-asian="normal" style:font-name-complex="Tahoma" style:font-weight-complex="normal"/>
    </style:style>
    <style:style style:name="T604" style:family="text">
      <style:text-properties style:use-window-font-color="true" fo:font-style="normal" style:text-underline-style="none" fo:font-weight="normal" officeooo:rsid="003d4aed" style:font-name-asian="MS PMincho" style:font-weight-asian="normal" style:font-name-complex="Tahoma" style:font-weight-complex="normal"/>
    </style:style>
    <style:style style:name="T605" style:family="text">
      <style:text-properties style:use-window-font-color="true" fo:font-style="normal" style:text-underline-style="none" fo:font-weight="normal" officeooo:rsid="00fb4cb9" style:font-name-asian="MS PMincho" style:font-weight-asian="normal" style:font-name-complex="Tahoma" style:font-weight-complex="normal"/>
    </style:style>
    <style:style style:name="T606" style:family="text">
      <style:text-properties style:use-window-font-color="true" fo:font-style="normal" style:text-underline-style="none" fo:font-weight="normal" officeooo:rsid="00ff77f4" style:font-name-asian="MS PMincho" style:font-weight-asian="normal" style:font-name-complex="Tahoma" style:font-weight-complex="normal"/>
    </style:style>
    <style:style style:name="T607" style:family="text">
      <style:text-properties style:use-window-font-color="true" fo:font-style="normal" style:text-underline-style="none" fo:font-weight="normal" officeooo:rsid="0080dab2" style:font-name-asian="MS PMincho" style:font-weight-asian="normal" style:font-name-complex="Tahoma" style:font-weight-complex="normal"/>
    </style:style>
    <style:style style:name="T608" style:family="text">
      <style:text-properties style:use-window-font-color="true" fo:font-style="normal" style:text-underline-style="none" fo:font-weight="normal" officeooo:rsid="00174479" style:font-name-asian="MS PMincho" style:font-weight-asian="normal" style:font-name-complex="Tahoma" style:font-weight-complex="normal"/>
    </style:style>
    <style:style style:name="T609" style:family="text">
      <style:text-properties style:use-window-font-color="true" fo:font-style="normal" style:text-underline-style="none" fo:font-weight="normal" officeooo:rsid="008a9625" style:font-name-asian="MS PMincho" style:font-weight-asian="normal" style:font-name-complex="Tahoma" style:font-weight-complex="normal"/>
    </style:style>
    <style:style style:name="T610" style:family="text">
      <style:text-properties style:use-window-font-color="true" fo:font-style="normal" style:text-underline-style="none" fo:font-weight="normal" officeooo:rsid="024fbba7" style:font-name-asian="MS PMincho" style:font-weight-asian="normal" style:font-name-complex="Tahoma" style:font-weight-complex="normal"/>
    </style:style>
    <style:style style:name="T611" style:family="text">
      <style:text-properties style:use-window-font-color="true" fo:font-style="normal" style:text-underline-style="none" fo:font-weight="normal" officeooo:rsid="009da798" style:font-name-asian="MS PMincho" style:font-weight-asian="normal" style:font-name-complex="Tahoma" style:font-weight-complex="normal"/>
    </style:style>
    <style:style style:name="T612" style:family="text">
      <style:text-properties style:use-window-font-color="true" fo:font-style="normal" style:text-underline-style="none" fo:font-weight="normal" officeooo:rsid="01463197" style:font-name-asian="MS PMincho" style:font-weight-asian="normal" style:font-name-complex="Tahoma" style:font-weight-complex="normal"/>
    </style:style>
    <style:style style:name="T613" style:family="text">
      <style:text-properties style:use-window-font-color="true" fo:font-style="normal" style:text-underline-style="none" fo:font-weight="normal" officeooo:rsid="0164d4f9" style:font-name-asian="MS PMincho" style:font-weight-asian="normal" style:font-name-complex="Tahoma" style:font-weight-complex="normal"/>
    </style:style>
    <style:style style:name="T614" style:family="text">
      <style:text-properties style:use-window-font-color="true" fo:font-style="normal" style:text-underline-style="none" fo:font-weight="normal" officeooo:rsid="0139a918" style:font-name-asian="MS PMincho" style:font-weight-asian="normal" style:font-name-complex="Tahoma" style:font-weight-complex="normal"/>
    </style:style>
    <style:style style:name="T615" style:family="text">
      <style:text-properties style:use-window-font-color="true" fo:font-style="normal" style:text-underline-style="none" fo:font-weight="normal" officeooo:rsid="029eb1af" style:font-name-asian="MS PMincho" style:font-weight-asian="normal" style:font-name-complex="Tahoma" style:font-weight-complex="normal"/>
    </style:style>
    <style:style style:name="T616" style:family="text">
      <style:text-properties style:use-window-font-color="true" fo:font-style="normal" style:text-underline-style="none" fo:font-weight="normal" officeooo:rsid="02fa7517" style:font-name-asian="MS PMincho" style:font-weight-asian="normal" style:font-name-complex="Tahoma" style:font-weight-complex="normal"/>
    </style:style>
    <style:style style:name="T617" style:family="text">
      <style:text-properties style:use-window-font-color="true" fo:font-style="normal" style:text-underline-style="none" fo:font-weight="normal" officeooo:rsid="0291375b" style:font-name-asian="MS PMincho" style:font-weight-asian="normal" style:font-name-complex="Tahoma" style:font-weight-complex="normal"/>
    </style:style>
    <style:style style:name="T618" style:family="text">
      <style:text-properties style:use-window-font-color="true" fo:font-style="normal" style:text-underline-style="none" fo:font-weight="normal" officeooo:rsid="003bd792" style:font-name-asian="MS PMincho" style:font-weight-asian="normal" style:font-name-complex="Tahoma" style:font-weight-complex="normal"/>
    </style:style>
    <style:style style:name="T619" style:family="text">
      <style:text-properties style:use-window-font-color="true" fo:font-style="normal" style:text-underline-style="none" fo:font-weight="normal" officeooo:rsid="036da171" style:font-name-asian="MS PMincho" style:font-weight-asian="normal" style:font-name-complex="Tahoma" style:font-weight-complex="normal"/>
    </style:style>
    <style:style style:name="T620" style:family="text">
      <style:text-properties style:use-window-font-color="true" fo:font-style="normal" style:text-underline-style="none" fo:font-weight="normal" officeooo:rsid="03590937" style:font-name-asian="MS PMincho" style:font-weight-asian="normal" style:font-name-complex="Tahoma" style:font-weight-complex="normal"/>
    </style:style>
    <style:style style:name="T621" style:family="text">
      <style:text-properties style:use-window-font-color="true" fo:font-style="normal" style:text-underline-style="none" fo:font-weight="normal" officeooo:rsid="03a4ff3e" style:font-name-asian="MS PMincho" style:font-weight-asian="normal" style:font-name-complex="Tahoma" style:font-weight-complex="normal"/>
    </style:style>
    <style:style style:name="T622" style:family="text">
      <style:text-properties style:use-window-font-color="true" fo:font-style="normal" style:text-underline-style="none" fo:font-weight="normal" fo:background-color="#ffffff" loext:char-shading-value="0"/>
    </style:style>
    <style:style style:name="T623" style:family="text">
      <style:text-properties style:use-window-font-color="true" fo:font-style="normal" style:text-underline-style="none" fo:font-weight="normal" officeooo:rsid="02fa7517" fo:background-color="#ffffff" loext:char-shading-value="0" style:font-name-asian="MS PMincho" style:font-weight-asian="normal" style:font-name-complex="Tahoma" style:font-weight-complex="normal"/>
    </style:style>
    <style:style style:name="T624" style:family="text">
      <style:text-properties style:use-window-font-color="true" fo:font-style="normal" style:text-underline-style="none" fo:font-weight="normal" officeooo:rsid="036da171" fo:background-color="#ffffff" loext:char-shading-value="0" style:font-name-asian="MS PMincho" style:font-weight-asian="normal" style:font-name-complex="Tahoma" style:font-weight-complex="normal"/>
    </style:style>
    <style:style style:name="T625" style:family="text">
      <style:text-properties style:use-window-font-color="true" fo:font-style="normal" style:text-underline-style="none" fo:font-weight="normal" officeooo:rsid="03590937" fo:background-color="#ffffff" loext:char-shading-value="0" style:font-name-asian="MS PMincho" style:font-weight-asian="normal" style:font-name-complex="Tahoma" style:font-weight-complex="normal"/>
    </style:style>
    <style:style style:name="T626" style:family="text">
      <style:text-properties style:use-window-font-color="true" fo:font-style="normal" style:text-underline-style="none" fo:font-weight="normal" officeooo:rsid="03a4ff3e" fo:background-color="#ffffff" loext:char-shading-value="0" style:font-name-asian="MS PMincho" style:font-weight-asian="normal" style:font-name-complex="Tahoma" style:font-weight-complex="normal"/>
    </style:style>
    <style:style style:name="T627" style:family="text">
      <style:text-properties style:use-window-font-color="true" fo:font-style="normal" style:text-underline-style="none" fo:font-weight="normal" officeooo:rsid="0042bc8f" fo:background-color="#ffffff" loext:char-shading-value="0" style:font-weight-asian="normal" style:font-name-complex="Tahoma" style:font-weight-complex="normal"/>
    </style:style>
    <style:style style:name="T628" style:family="text">
      <style:text-properties style:use-window-font-color="true" fo:font-style="normal" style:text-underline-style="none" fo:font-weight="normal" officeooo:rsid="00a0a8fd" fo:background-color="#ffffff" loext:char-shading-value="0" style:font-weight-asian="normal" style:font-name-complex="Tahoma" style:font-weight-complex="normal"/>
    </style:style>
    <style:style style:name="T629" style:family="text">
      <style:text-properties style:use-window-font-color="true" fo:font-style="normal" style:text-underline-style="none" fo:font-weight="normal" officeooo:rsid="00c3bbe2" fo:background-color="#ffffff" loext:char-shading-value="0" style:font-weight-asian="normal" style:font-name-complex="Tahoma" style:font-weight-complex="normal"/>
    </style:style>
    <style:style style:name="T630" style:family="text">
      <style:text-properties style:use-window-font-color="true" fo:font-style="normal" style:text-underline-style="none" fo:font-weight="normal" officeooo:rsid="0130e3d7" fo:background-color="#ffffff" loext:char-shading-value="0" style:font-weight-asian="normal" style:font-name-complex="Tahoma" style:font-weight-complex="normal"/>
    </style:style>
    <style:style style:name="T631" style:family="text">
      <style:text-properties style:use-window-font-color="true" fo:font-style="normal" style:text-underline-style="none" fo:font-weight="normal" officeooo:rsid="028ec4eb" fo:background-color="#ffffff" loext:char-shading-value="0" style:font-weight-asian="normal" style:font-name-complex="Tahoma" style:font-weight-complex="normal"/>
    </style:style>
    <style:style style:name="T632" style:family="text">
      <style:text-properties style:use-window-font-color="true" fo:font-style="normal" style:text-underline-style="none" fo:font-weight="normal" officeooo:rsid="0222f73d" fo:background-color="#ffffff" loext:char-shading-value="0"/>
    </style:style>
    <style:style style:name="T633" style:family="text">
      <style:text-properties style:use-window-font-color="true" fo:font-style="normal" style:text-underline-style="none" fo:font-weight="normal" officeooo:rsid="0203f38b" fo:background-color="#ffffff" loext:char-shading-value="0"/>
    </style:style>
    <style:style style:name="T634" style:family="text">
      <style:text-properties style:use-window-font-color="true" fo:font-style="normal" style:text-underline-style="none" fo:font-weight="normal" officeooo:rsid="0291375b" fo:background-color="#ffffff" loext:char-shading-value="0"/>
    </style:style>
    <style:style style:name="T635" style:family="text">
      <style:text-properties style:use-window-font-color="true" fo:font-style="normal" style:text-underline-style="none" fo:font-weight="normal" officeooo:rsid="0011d70c" fo:background-color="#ffffff" loext:char-shading-value="0"/>
    </style:style>
    <style:style style:name="T636" style:family="text">
      <style:text-properties style:use-window-font-color="true" fo:font-style="normal" style:text-underline-style="none" fo:font-weight="normal" officeooo:rsid="0088a853" fo:background-color="#ffffff" loext:char-shading-value="0"/>
    </style:style>
    <style:style style:name="T637" style:family="text">
      <style:text-properties style:use-window-font-color="true" fo:font-style="normal" style:text-underline-style="none" fo:font-weight="normal" officeooo:rsid="0018ee26" fo:background-color="#ffffff" loext:char-shading-value="0"/>
    </style:style>
    <style:style style:name="T638" style:family="text">
      <style:text-properties style:use-window-font-color="true" fo:font-style="normal" style:text-underline-style="none" fo:font-weight="normal" officeooo:rsid="0090e95d" fo:background-color="#ffffff" loext:char-shading-value="0"/>
    </style:style>
    <style:style style:name="T639" style:family="text">
      <style:text-properties style:use-window-font-color="true" fo:font-style="normal" style:text-underline-style="none" fo:font-weight="normal" officeooo:rsid="0080071f" fo:background-color="#ffffff" loext:char-shading-value="0"/>
    </style:style>
    <style:style style:name="T640" style:family="text">
      <style:text-properties style:use-window-font-color="true" fo:font-style="normal" style:text-underline-style="none" fo:font-weight="normal" officeooo:rsid="0222dac9" fo:background-color="#ffffff" loext:char-shading-value="0"/>
    </style:style>
    <style:style style:name="T641" style:family="text">
      <style:text-properties style:use-window-font-color="true" fo:font-style="normal" style:text-underline-style="none" fo:font-weight="normal" officeooo:rsid="03726e88" fo:background-color="#ffffff" loext:char-shading-value="0"/>
    </style:style>
    <style:style style:name="T642" style:family="text">
      <style:text-properties style:use-window-font-color="true" fo:font-style="normal" style:text-underline-style="none" fo:font-weight="normal" officeooo:rsid="0038dba8"/>
    </style:style>
    <style:style style:name="T643" style:family="text">
      <style:text-properties style:use-window-font-color="true" fo:font-style="normal" style:text-underline-style="none" fo:font-weight="normal" officeooo:rsid="00fb4cb9" style:font-weight-asian="normal" style:font-weight-complex="normal"/>
    </style:style>
    <style:style style:name="T644" style:family="text">
      <style:text-properties style:use-window-font-color="true" fo:font-style="normal" style:text-underline-style="none" fo:font-weight="normal" officeooo:rsid="03026a6d" style:font-weight-asian="normal" style:font-weight-complex="normal"/>
    </style:style>
    <style:style style:name="T645" style:family="text">
      <style:text-properties style:use-window-font-color="true" fo:font-style="normal" style:text-underline-style="none" fo:font-weight="normal" officeooo:rsid="03081c39" style:font-weight-asian="normal" style:font-weight-complex="normal"/>
    </style:style>
    <style:style style:name="T646" style:family="text">
      <style:text-properties style:use-window-font-color="true" fo:font-style="normal" style:text-underline-style="none" fo:font-weight="normal" officeooo:rsid="03093e0a" style:font-weight-asian="normal" style:font-weight-complex="normal"/>
    </style:style>
    <style:style style:name="T647" style:family="text">
      <style:text-properties style:use-window-font-color="true" fo:font-style="normal" style:text-underline-style="none" fo:font-weight="normal" officeooo:rsid="0011d70c"/>
    </style:style>
    <style:style style:name="T648" style:family="text">
      <style:text-properties style:use-window-font-color="true" fo:font-style="normal" style:text-underline-style="none" fo:font-weight="normal" officeooo:rsid="00174479"/>
    </style:style>
    <style:style style:name="T649" style:family="text">
      <style:text-properties style:use-window-font-color="true" fo:font-style="normal" style:text-underline-style="none" fo:font-weight="normal" officeooo:rsid="0088a853"/>
    </style:style>
    <style:style style:name="T650" style:family="text">
      <style:text-properties style:use-window-font-color="true" fo:font-style="normal" style:text-underline-style="none" fo:font-weight="normal" officeooo:rsid="0018ee26"/>
    </style:style>
    <style:style style:name="T651" style:family="text">
      <style:text-properties style:use-window-font-color="true" fo:font-style="normal" style:text-underline-style="none" fo:font-weight="normal" officeooo:rsid="0036eaa7"/>
    </style:style>
    <style:style style:name="T652" style:family="text">
      <style:text-properties style:use-window-font-color="true" fo:font-style="normal" style:text-underline-style="none" fo:font-weight="normal" officeooo:rsid="0222dac9"/>
    </style:style>
    <style:style style:name="T653" style:family="text">
      <style:text-properties style:use-window-font-color="true" fo:font-style="normal" style:text-underline-style="none" fo:font-weight="normal" officeooo:rsid="0222f73d"/>
    </style:style>
    <style:style style:name="T654" style:family="text">
      <style:text-properties style:use-window-font-color="true" fo:font-style="normal" style:text-underline-style="none" fo:font-weight="normal" officeooo:rsid="00640cd0"/>
    </style:style>
    <style:style style:name="T655" style:family="text">
      <style:text-properties style:use-window-font-color="true" fo:font-style="normal" style:text-underline-style="none" fo:font-weight="normal" officeooo:rsid="0223b155"/>
    </style:style>
    <style:style style:name="T656" style:family="text">
      <style:text-properties style:use-window-font-color="true" fo:font-style="normal" style:text-underline-style="none" fo:font-weight="normal" officeooo:rsid="0203f38b"/>
    </style:style>
    <style:style style:name="T657" style:family="text">
      <style:text-properties style:use-window-font-color="true" fo:font-style="normal" style:text-underline-style="none" fo:font-weight="normal" officeooo:rsid="02217163"/>
    </style:style>
    <style:style style:name="T658" style:family="text">
      <style:text-properties style:use-window-font-color="true" fo:font-style="normal" style:text-underline-style="none" fo:font-weight="normal" officeooo:rsid="0291375b"/>
    </style:style>
    <style:style style:name="T659" style:family="text">
      <style:text-properties style:use-window-font-color="true" fo:font-style="normal" style:text-underline-style="none" fo:font-weight="normal" officeooo:rsid="02cbb1f6"/>
    </style:style>
    <style:style style:name="T660" style:family="text">
      <style:text-properties style:use-window-font-color="true" fo:font-style="normal" style:text-underline-style="none" fo:font-weight="normal" officeooo:rsid="0305f7af"/>
    </style:style>
    <style:style style:name="T661" style:family="text">
      <style:text-properties style:use-window-font-color="true" fo:font-style="normal" style:text-underline-style="none" fo:font-weight="normal" officeooo:rsid="03093e0a"/>
    </style:style>
    <style:style style:name="T662" style:family="text">
      <style:text-properties style:use-window-font-color="true" fo:font-style="normal" style:text-underline-style="none" fo:font-weight="normal" fo:background-color="transparent" loext:char-shading-value="0"/>
    </style:style>
    <style:style style:name="T663" style:family="text">
      <style:text-properties style:use-window-font-color="true" fo:font-style="normal" style:text-underline-style="none" fo:font-weight="normal" officeooo:rsid="032a16da" fo:background-color="transparent" loext:char-shading-value="0"/>
    </style:style>
    <style:style style:name="T664" style:family="text">
      <style:text-properties style:use-window-font-color="true" fo:font-style="normal" style:text-underline-style="none" fo:font-weight="normal" officeooo:rsid="03026a6d"/>
    </style:style>
    <style:style style:name="T665" style:family="text">
      <style:text-properties style:use-window-font-color="true" fo:font-style="normal" style:text-underline-style="none" fo:font-weight="normal" officeooo:rsid="028f999f"/>
    </style:style>
    <style:style style:name="T666" style:family="text">
      <style:text-properties style:use-window-font-color="true" fo:font-style="normal" style:text-underline-style="none" fo:font-weight="normal" officeooo:rsid="03726e88"/>
    </style:style>
    <style:style style:name="T667" style:family="text">
      <style:text-properties style:use-window-font-color="true" fo:font-style="normal" style:text-underline-style="none" officeooo:rsid="01588f9c" style:font-name-asian="MS PMincho" style:font-name-complex="Tahoma"/>
    </style:style>
    <style:style style:name="T668" style:family="text">
      <style:text-properties style:use-window-font-color="true" fo:font-style="normal" style:text-underline-style="none" officeooo:rsid="03a4ff3e" style:font-name-asian="MS PMincho" style:font-name-complex="Tahoma"/>
    </style:style>
    <style:style style:name="T669" style:family="text">
      <style:text-properties style:use-window-font-color="true" fo:font-style="normal" style:text-underline-style="none" officeooo:rsid="03a4ff3e" fo:background-color="#ffffff" loext:char-shading-value="0" style:font-name-asian="MS PMincho" style:font-name-complex="Tahoma"/>
    </style:style>
    <style:style style:name="T670" style:family="text">
      <style:text-properties style:use-window-font-color="true" fo:font-style="normal" style:text-underline-style="none" officeooo:rsid="03a92577" fo:background-color="#ffffff" loext:char-shading-value="0" style:font-name-asian="MS PMincho" style:font-name-complex="Tahoma"/>
    </style:style>
    <style:style style:name="T671" style:family="text">
      <style:text-properties style:use-window-font-color="true" style:text-underline-style="none" fo:background-color="#ffffff" loext:char-shading-value="0"/>
    </style:style>
    <style:style style:name="T672" style:family="text">
      <style:text-properties style:use-window-font-color="true" style:text-underline-style="none" officeooo:rsid="013d6de9" fo:background-color="#ffffff" loext:char-shading-value="0"/>
    </style:style>
    <style:style style:name="T673" style:family="text">
      <style:text-properties style:use-window-font-color="true" style:text-underline-style="none" officeooo:rsid="00687126" fo:background-color="#ffffff" loext:char-shading-value="0"/>
    </style:style>
    <style:style style:name="T674" style:family="text">
      <style:text-properties style:use-window-font-color="true" style:text-underline-style="none" officeooo:rsid="00f1a364" fo:background-color="#ffffff" loext:char-shading-value="0"/>
    </style:style>
    <style:style style:name="T675" style:family="text">
      <style:text-properties style:use-window-font-color="true" style:text-underline-style="none" officeooo:rsid="011fa646" fo:background-color="#ffffff" loext:char-shading-value="0"/>
    </style:style>
    <style:style style:name="T676" style:family="text">
      <style:text-properties style:use-window-font-color="true" style:text-underline-style="none" officeooo:rsid="010841e3" fo:background-color="#ffffff" loext:char-shading-value="0" style:font-name-complex="Times New Roman1"/>
    </style:style>
    <style:style style:name="T677" style:family="text">
      <style:text-properties style:use-window-font-color="true" style:text-underline-style="none" fo:font-weight="normal" officeooo:rsid="0008aa9b" style:font-weight-asian="normal" style:font-weight-complex="normal"/>
    </style:style>
    <style:style style:name="T678" style:family="text">
      <style:text-properties style:use-window-font-color="true" style:text-underline-style="none" fo:font-weight="normal" officeooo:rsid="01faa892" style:font-weight-asian="normal" style:font-weight-complex="normal"/>
    </style:style>
    <style:style style:name="T679" style:family="text">
      <style:text-properties style:use-window-font-color="true" style:text-underline-style="none" fo:font-weight="normal" officeooo:rsid="020da924" style:font-weight-asian="normal" style:font-weight-complex="normal"/>
    </style:style>
    <style:style style:name="T680" style:family="text">
      <style:text-properties style:use-window-font-color="true" style:text-underline-style="none" officeooo:rsid="00687126"/>
    </style:style>
    <style:style style:name="T681" style:family="text">
      <style:text-properties style:use-window-font-color="true" style:text-underline-style="none" officeooo:rsid="013d6de9"/>
    </style:style>
    <style:style style:name="T682" style:family="text">
      <style:text-properties style:use-window-font-color="true" style:text-underline-style="none" officeooo:rsid="00f1a364"/>
    </style:style>
    <style:style style:name="T683" style:family="text">
      <style:text-properties style:use-window-font-color="true" style:text-underline-style="none" officeooo:rsid="010841e3" style:font-name-complex="Times New Roman1"/>
    </style:style>
    <style:style style:name="T684" style:family="text">
      <style:text-properties style:use-window-font-color="true" style:text-underline-style="none" officeooo:rsid="00e822fc"/>
    </style:style>
    <style:style style:name="T685" style:family="text">
      <style:text-properties style:use-window-font-color="true" style:text-underline-style="none" officeooo:rsid="011fa646"/>
    </style:style>
    <style:style style:name="T686" style:family="text">
      <style:text-properties style:use-window-font-color="true" style:text-underline-style="none" officeooo:rsid="036c160b"/>
    </style:style>
    <style:style style:name="T687" style:family="text">
      <style:text-properties style:use-window-font-color="true" style:text-underline-style="none" fo:background-color="transparent" loext:char-shading-value="0" style:font-style-asian="normal" style:font-style-complex="normal"/>
    </style:style>
    <style:style style:name="T688" style:family="text">
      <style:text-properties style:use-window-font-color="true" style:text-underline-style="none" officeooo:rsid="03726e88" fo:background-color="transparent" loext:char-shading-value="0" style:font-style-asian="normal" style:font-style-complex="normal"/>
    </style:style>
    <style:style style:name="T689" style:family="text">
      <style:text-properties style:use-window-font-color="true" style:text-underline-style="none" officeooo:rsid="037d7e80" fo:background-color="transparent" loext:char-shading-value="0" style:font-style-asian="normal" style:font-style-complex="normal"/>
    </style:style>
    <style:style style:name="T690" style:family="text">
      <style:text-properties style:use-window-font-color="true" style:font-name-asian="MS PMincho" style:font-style-asian="normal" style:font-name-complex="Tahoma" style:font-style-complex="normal"/>
    </style:style>
    <style:style style:name="T691" style:family="text">
      <style:text-properties style:use-window-font-color="true" officeooo:rsid="016153bd" style:font-name-asian="MS PMincho" style:font-style-asian="normal" style:font-name-complex="Tahoma" style:font-style-complex="normal"/>
    </style:style>
    <style:style style:name="T692" style:family="text">
      <style:text-properties style:use-window-font-color="true" officeooo:rsid="01588f9c" style:font-name-asian="MS PMincho" style:font-name-complex="Tahoma"/>
    </style:style>
    <style:style style:name="T693" style:family="text">
      <style:text-properties style:use-window-font-color="true" officeooo:rsid="029eb1af" style:font-name-asian="MS PMincho" style:font-name-complex="Tahoma"/>
    </style:style>
    <style:style style:name="T694" style:family="text">
      <style:text-properties style:use-window-font-color="true" style:font-name="Arial2" style:text-underline-style="none" fo:background-color="#ffffff" loext:char-shading-value="0"/>
    </style:style>
    <style:style style:name="T695" style:family="text">
      <style:text-properties style:use-window-font-color="true" style:font-name="Arial2" style:text-underline-style="none" officeooo:rsid="00f8fb8b" fo:background-color="#ffffff" loext:char-shading-value="0"/>
    </style:style>
    <style:style style:name="T696" style:family="text">
      <style:text-properties style:use-window-font-color="true" style:font-name="Arial2" style:text-underline-style="none" officeooo:rsid="03a4ff3e" fo:background-color="#ffffff" loext:char-shading-value="0"/>
    </style:style>
    <style:style style:name="T697" style:family="text">
      <style:text-properties style:use-window-font-color="true" style:font-name="Arial2" style:text-underline-style="none" officeooo:rsid="03b40441" fo:background-color="#ffffff" loext:char-shading-value="0"/>
    </style:style>
    <style:style style:name="T698" style:family="text">
      <style:text-properties style:use-window-font-color="true" style:font-name="Arial2" style:text-underline-style="none" officeooo:rsid="00e822fc"/>
    </style:style>
    <style:style style:name="T699" style:family="text">
      <style:text-properties style:use-window-font-color="true" style:font-name="Arial2" style:text-underline-style="none" officeooo:rsid="00f8fb8b"/>
    </style:style>
    <style:style style:name="T700" style:family="text">
      <style:text-properties style:use-window-font-color="true" style:font-name="Arial2" style:text-underline-style="none" officeooo:rsid="03a4ff3e"/>
    </style:style>
    <style:style style:name="T701" style:family="text">
      <style:text-properties style:use-window-font-color="true" style:font-name="Arial2" style:text-underline-style="none" officeooo:rsid="03b40441"/>
    </style:style>
    <style:style style:name="T702" style:family="text">
      <style:text-properties style:use-window-font-color="true" style:font-name="Arial2" fo:font-size="10.5pt" fo:language="zxx" fo:country="none" fo:font-style="normal" style:text-underline-style="none" fo:font-weight="normal" officeooo:rsid="00276daa" style:font-size-asian="10.5pt" style:language-asian="zxx" style:country-asian="none" style:font-weight-asian="normal" style:font-name-complex="Tahoma" style:font-size-complex="10.5pt" style:language-complex="zxx" style:country-complex="none" style:font-weight-complex="normal"/>
    </style:style>
    <style:style style:name="T703" style:family="text">
      <style:text-properties style:use-window-font-color="true" style:font-name="Arial2" fo:font-size="10.5pt" fo:language="zxx" fo:country="none" fo:font-style="normal" style:text-underline-style="none" fo:font-weight="normal" officeooo:rsid="0038c9de" style:font-size-asian="10.5pt" style:language-asian="zxx" style:country-asian="none" style:font-weight-asian="normal" style:font-name-complex="Tahoma" style:font-size-complex="10.5pt" style:language-complex="zxx" style:country-complex="none" style:font-weight-complex="normal"/>
    </style:style>
    <style:style style:name="T704" style:family="text">
      <style:text-properties style:use-window-font-color="true" style:font-name="Arial2" fo:font-size="10.5pt" fo:language="zxx" fo:country="none" fo:font-style="normal" style:text-underline-style="none" fo:font-weight="normal" officeooo:rsid="00efce78" style:font-size-asian="10.5pt" style:language-asian="zxx" style:country-asian="none" style:font-weight-asian="normal" style:font-name-complex="Tahoma" style:font-size-complex="10.5pt" style:language-complex="zxx" style:country-complex="none" style:font-weight-complex="normal"/>
    </style:style>
    <style:style style:name="T705" style:family="text">
      <style:text-properties style:use-window-font-color="true" style:font-name="Arial2" fo:font-size="10.5pt" fo:language="zxx" fo:country="none" fo:font-style="normal" style:text-underline-style="none" fo:font-weight="normal" officeooo:rsid="01459242" style:font-size-asian="10.5pt" style:language-asian="zxx" style:country-asian="none" style:font-weight-asian="normal" style:font-name-complex="Tahoma" style:font-size-complex="10.5pt" style:language-complex="zxx" style:country-complex="none" style:font-weight-complex="normal"/>
    </style:style>
    <style:style style:name="T706" style:family="text">
      <style:text-properties style:use-window-font-color="true" style:font-name="Arial2" fo:font-size="10.5pt" fo:language="zxx" fo:country="none" fo:font-style="normal" style:text-underline-style="none" fo:font-weight="normal" officeooo:rsid="028ec4eb" style:font-size-asian="10.5pt" style:language-asian="zxx" style:country-asian="none" style:font-weight-asian="normal" style:font-name-complex="Tahoma" style:font-size-complex="10.5pt" style:language-complex="zxx" style:country-complex="none" style:font-weight-complex="normal"/>
    </style:style>
    <style:style style:name="T707" style:family="text">
      <style:text-properties style:use-window-font-color="true" style:font-name="Arial2" fo:font-size="10.5pt" fo:language="zxx" fo:country="none" fo:font-style="normal" style:text-underline-style="none" fo:font-weight="normal" officeooo:rsid="00504e0d" style:font-size-asian="10.5pt" style:language-asian="zxx" style:country-asian="none" style:font-weight-asian="normal" style:font-name-complex="Tahoma" style:font-size-complex="10.5pt" style:language-complex="zxx" style:country-complex="none" style:font-weight-complex="normal"/>
    </style:style>
    <style:style style:name="T708" style:family="text">
      <style:text-properties style:use-window-font-color="true" style:font-name="Arial2" fo:font-size="10.5pt" fo:language="zxx" fo:country="none" fo:font-style="normal" style:text-underline-style="none" fo:font-weight="normal" officeooo:rsid="0164d4f9" style:font-size-asian="10.5pt" style:language-asian="zxx" style:country-asian="none" style:font-weight-asian="normal" style:font-name-complex="Tahoma" style:font-size-complex="10.5pt" style:language-complex="zxx" style:country-complex="none" style:font-weight-complex="normal"/>
    </style:style>
    <style:style style:name="T709" style:family="text">
      <style:text-properties style:use-window-font-color="true" style:font-name="Arial2" fo:font-size="10.5pt" fo:language="zxx" fo:country="none" fo:font-style="normal" style:text-underline-style="none" fo:font-weight="normal" officeooo:rsid="00d9e717" style:font-size-asian="10.5pt" style:language-asian="zxx" style:country-asian="none" style:font-weight-asian="normal" style:font-name-complex="Tahoma" style:font-size-complex="10.5pt" style:language-complex="zxx" style:country-complex="none" style:font-weight-complex="normal"/>
    </style:style>
    <style:style style:name="T710" style:family="text">
      <style:text-properties style:use-window-font-color="true" style:font-name="Arial2" fo:font-size="10.5pt"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11" style:family="text">
      <style:text-properties style:use-window-font-color="true" style:font-name="Arial" fo:language="fr" fo:country="FR" officeooo:rsid="00de92b4" style:letter-kerning="true" style:font-name-asian="Times New Roman" style:font-size-asian="10.5pt" style:language-asian="zh" style:country-asian="CN" style:font-name-complex="Arial" style:font-size-complex="10.5pt" style:language-complex="ar" style:country-complex="SA" style:font-weight-complex="bold"/>
    </style:style>
    <style:style style:name="T712" style:family="text">
      <style:text-properties style:use-window-font-color="true" style:font-name="Arial" fo:language="fr" fo:country="FR" officeooo:rsid="0396365c" style:letter-kerning="true" style:font-name-asian="Times New Roman" style:font-size-asian="10.5pt" style:language-asian="zh" style:country-asian="CN" style:font-name-complex="Arial" style:font-size-complex="10.5pt" style:language-complex="ar" style:country-complex="SA" style:font-weight-complex="bold"/>
    </style:style>
    <style:style style:name="T713" style:family="text">
      <style:text-properties style:use-window-font-color="true" style:font-name="Arial" fo:language="fr" fo:country="FR" officeooo:rsid="03a92577" style:letter-kerning="true" style:font-name-asian="Times New Roman" style:font-size-asian="10.5pt" style:language-asian="zh" style:country-asian="CN" style:font-name-complex="Arial" style:font-size-complex="10.5pt" style:language-complex="ar" style:country-complex="SA" style:font-weight-complex="bold"/>
    </style:style>
    <style:style style:name="T714" style:family="text">
      <style:text-properties style:use-window-font-color="true" style:font-name="Arial" fo:font-size="10.5pt" fo:font-style="normal" style:text-underline-style="none" fo:font-weight="normal" officeooo:rsid="03026a6d" style:font-size-asian="10.5pt" style:font-style-asian="normal" style:font-weight-asian="normal" style:font-size-complex="10.5pt" style:font-style-complex="normal" style:font-weight-complex="normal"/>
    </style:style>
    <style:style style:name="T715" style:family="text">
      <style:text-properties style:use-window-font-color="true" style:font-name="Arial" fo:font-size="10.5pt" fo:font-style="normal" style:text-underline-style="none" fo:font-weight="normal" officeooo:rsid="00fb4cb9" style:font-size-asian="10.5pt" style:font-style-asian="normal" style:font-weight-asian="normal" style:font-size-complex="10.5pt" style:font-style-complex="normal" style:font-weight-complex="normal"/>
    </style:style>
    <style:style style:name="T716" style:family="text">
      <style:text-properties style:use-window-font-color="true" style:font-name="Arial" fo:font-size="10.5pt" fo:font-style="normal" style:text-underline-style="none" fo:font-weight="normal" officeooo:rsid="02217163" style:font-size-asian="10.5pt" style:font-style-asian="normal" style:font-weight-asian="normal" style:font-size-complex="10.5pt" style:font-style-complex="normal" style:font-weight-complex="normal"/>
    </style:style>
    <style:style style:name="T717" style:family="text">
      <style:text-properties style:use-window-font-color="true" style:font-name="Arial" fo:font-size="10.5pt" fo:font-style="normal" style:text-underline-style="none" fo:font-weight="normal" officeooo:rsid="0038dba8" style:font-size-asian="10.5pt" style:font-style-asian="normal" style:font-weight-asian="normal" style:font-size-complex="10.5pt" style:font-style-complex="normal" style:font-weight-complex="normal"/>
    </style:style>
    <style:style style:name="T718" style:family="text">
      <style:text-properties style:use-window-font-color="true" style:font-name="Arial" fo:font-size="10.5pt" fo:font-style="normal" style:text-underline-style="none" fo:font-weight="normal" officeooo:rsid="0011d70c" style:font-size-asian="10.5pt" style:font-style-asian="normal" style:font-weight-asian="normal" style:font-size-complex="10.5pt" style:font-style-complex="normal" style:font-weight-complex="normal"/>
    </style:style>
    <style:style style:name="T719" style:family="text">
      <style:text-properties style:use-window-font-color="true" style:font-name="Arial" fo:font-size="10.5pt" fo:font-style="normal" style:text-underline-style="none" fo:font-weight="normal" officeooo:rsid="00174479" style:font-size-asian="10.5pt" style:font-style-asian="normal" style:font-weight-asian="normal" style:font-size-complex="10.5pt" style:font-style-complex="normal" style:font-weight-complex="normal"/>
    </style:style>
    <style:style style:name="T720" style:family="text">
      <style:text-properties style:use-window-font-color="true" style:font-name="Arial" fo:font-size="10.5pt" fo:font-style="normal" style:text-underline-style="none" fo:font-weight="normal" officeooo:rsid="0088a853" style:font-size-asian="10.5pt" style:font-style-asian="normal" style:font-weight-asian="normal" style:font-size-complex="10.5pt" style:font-style-complex="normal" style:font-weight-complex="normal"/>
    </style:style>
    <style:style style:name="T721" style:family="text">
      <style:text-properties style:use-window-font-color="true" style:font-name="Arial" fo:font-size="10.5pt" fo:font-style="normal" style:text-underline-style="none" fo:font-weight="normal" officeooo:rsid="0018ee26" style:font-size-asian="10.5pt" style:font-style-asian="normal" style:font-weight-asian="normal" style:font-size-complex="10.5pt" style:font-style-complex="normal" style:font-weight-complex="normal"/>
    </style:style>
    <style:style style:name="T722" style:family="text">
      <style:text-properties style:use-window-font-color="true" style:font-name="Arial" fo:font-size="10.5pt" fo:font-style="normal" style:text-underline-style="none" fo:font-weight="normal" officeooo:rsid="0304dbee" style:font-size-asian="10.5pt" style:font-style-asian="normal" style:font-weight-asian="normal" style:font-size-complex="10.5pt" style:font-style-complex="normal" style:font-weight-complex="normal"/>
    </style:style>
    <style:style style:name="T723" style:family="text">
      <style:text-properties style:use-window-font-color="true" style:font-name="Arial" fo:font-size="10.5pt" fo:font-style="normal" style:text-underline-style="none" fo:font-weight="normal" officeooo:rsid="03511b35" style:font-size-asian="10.5pt" style:font-style-asian="normal" style:font-weight-asian="normal" style:font-size-complex="10.5pt" style:font-style-complex="normal" style:font-weight-complex="normal"/>
    </style:style>
    <style:style style:name="T724" style:family="text">
      <style:text-properties style:use-window-font-color="true" style:font-name="Arial" fo:font-size="10.5pt" fo:font-style="normal" style:text-underline-style="none" fo:font-weight="normal" officeooo:rsid="03026a6d" fo:background-color="#ffffff" loext:char-shading-value="0" style:font-size-asian="10.5pt" style:font-style-asian="normal" style:font-weight-asian="normal" style:font-size-complex="10.5pt" style:font-style-complex="normal" style:font-weight-complex="normal"/>
    </style:style>
    <style:style style:name="T725" style:family="text">
      <style:text-properties style:use-window-font-color="true" style:font-name="Arial" fo:font-size="10.5pt" fo:font-style="normal" style:text-underline-style="none" fo:font-weight="normal" officeooo:rsid="00fb4cb9" fo:background-color="#ffffff" loext:char-shading-value="0" style:font-size-asian="10.5pt" style:font-style-asian="normal" style:font-weight-asian="normal" style:font-size-complex="10.5pt" style:font-style-complex="normal" style:font-weight-complex="normal"/>
    </style:style>
    <style:style style:name="T726" style:family="text">
      <style:text-properties style:use-window-font-color="true" style:font-name="Arial" fo:font-size="10.5pt" fo:font-style="normal" style:text-underline-style="none" fo:font-weight="normal" officeooo:rsid="02217163" fo:background-color="#ffffff" loext:char-shading-value="0" style:font-size-asian="10.5pt" style:font-style-asian="normal" style:font-weight-asian="normal" style:font-size-complex="10.5pt" style:font-style-complex="normal" style:font-weight-complex="normal"/>
    </style:style>
    <style:style style:name="T727" style:family="text">
      <style:text-properties style:use-window-font-color="true" style:font-name="Arial" fo:font-size="10.5pt" fo:font-style="normal" style:text-underline-style="none" fo:font-weight="normal" officeooo:rsid="0038dba8" fo:background-color="#ffffff" loext:char-shading-value="0" style:font-size-asian="10.5pt" style:font-style-asian="normal" style:font-weight-asian="normal" style:font-size-complex="10.5pt" style:font-style-complex="normal" style:font-weight-complex="normal"/>
    </style:style>
    <style:style style:name="T728" style:family="text">
      <style:text-properties style:use-window-font-color="true" style:font-name="Arial" fo:font-size="10.5pt" fo:font-style="normal" style:text-underline-style="none" fo:font-weight="normal" officeooo:rsid="0011d70c" fo:background-color="#ffffff" loext:char-shading-value="0" style:font-size-asian="10.5pt" style:font-style-asian="normal" style:font-weight-asian="normal" style:font-size-complex="10.5pt" style:font-style-complex="normal" style:font-weight-complex="normal"/>
    </style:style>
    <style:style style:name="T729" style:family="text">
      <style:text-properties style:use-window-font-color="true" style:font-name="Arial" fo:font-size="10.5pt" fo:font-style="normal" style:text-underline-style="none" fo:font-weight="normal" officeooo:rsid="00174479" fo:background-color="#ffffff" loext:char-shading-value="0" style:font-size-asian="10.5pt" style:font-style-asian="normal" style:font-weight-asian="normal" style:font-size-complex="10.5pt" style:font-style-complex="normal" style:font-weight-complex="normal"/>
    </style:style>
    <style:style style:name="T730" style:family="text">
      <style:text-properties style:use-window-font-color="true" style:font-name="Arial" fo:font-size="10.5pt" fo:font-style="normal" style:text-underline-style="none" fo:font-weight="normal" officeooo:rsid="0088a853" fo:background-color="#ffffff" loext:char-shading-value="0" style:font-size-asian="10.5pt" style:font-style-asian="normal" style:font-weight-asian="normal" style:font-size-complex="10.5pt" style:font-style-complex="normal" style:font-weight-complex="normal"/>
    </style:style>
    <style:style style:name="T731" style:family="text">
      <style:text-properties style:use-window-font-color="true" style:font-name="Arial" fo:font-size="10.5pt" fo:font-style="normal" style:text-underline-style="none" fo:font-weight="normal" officeooo:rsid="0018ee26" fo:background-color="#ffffff" loext:char-shading-value="0" style:font-size-asian="10.5pt" style:font-style-asian="normal" style:font-weight-asian="normal" style:font-size-complex="10.5pt" style:font-style-complex="normal" style:font-weight-complex="normal"/>
    </style:style>
    <style:style style:name="T732" style:family="text">
      <style:text-properties style:use-window-font-color="true" style:font-name="Arial" fo:font-size="10.5pt" fo:font-style="normal" style:text-underline-style="none" fo:font-weight="normal" officeooo:rsid="037fb82e" fo:background-color="#ffffff" loext:char-shading-value="0" style:font-size-asian="10.5pt" style:font-style-asian="normal" style:font-weight-asian="normal" style:font-size-complex="10.5pt" style:font-style-complex="normal" style:font-weight-complex="normal"/>
    </style:style>
    <style:style style:name="T733" style:family="text">
      <style:text-properties style:use-window-font-color="true" style:font-name="Arial" officeooo:rsid="003cda1d" style:font-size-asian="10.5pt" style:font-size-complex="10.5pt"/>
    </style:style>
    <style:style style:name="T734" style:family="text">
      <style:text-properties style:use-window-font-color="true" style:font-name="Arial" officeooo:rsid="028dec4b" style:font-size-asian="10.5pt" style:font-size-complex="10.5pt"/>
    </style:style>
    <style:style style:name="T735" style:family="text">
      <style:text-properties style:use-window-font-color="true" style:font-name="Arial" officeooo:rsid="00db81fd" style:font-size-asian="10.5pt" style:font-size-complex="10.5pt"/>
    </style:style>
    <style:style style:name="T736" style:family="text">
      <style:text-properties style:use-window-font-color="true" style:font-name="Arial" officeooo:rsid="004baefd" style:font-size-asian="10.5pt" style:font-size-complex="10.5pt"/>
    </style:style>
    <style:style style:name="T737" style:family="text">
      <style:text-properties style:use-window-font-color="true" style:font-style-asian="normal" style:font-name-complex="Tahoma" style:font-style-complex="normal"/>
    </style:style>
    <style:style style:name="T738" style:family="text">
      <style:text-properties style:use-window-font-color="true" officeooo:rsid="02896ed3" style:font-style-asian="normal" style:font-name-complex="Tahoma" style:font-style-complex="normal"/>
    </style:style>
    <style:style style:name="T739" style:family="text">
      <style:text-properties style:use-window-font-color="true" officeooo:rsid="0287db43" style:font-style-asian="normal" style:font-name-complex="Tahoma" style:font-style-complex="normal"/>
    </style:style>
    <style:style style:name="T740" style:family="text">
      <style:text-properties style:use-window-font-color="true" officeooo:rsid="02d2153f" style:font-style-asian="normal" style:font-name-complex="Tahoma" style:font-style-complex="normal"/>
    </style:style>
    <style:style style:name="T741" style:family="text">
      <style:text-properties style:use-window-font-color="true" fo:font-size="12pt" fo:font-style="normal" style:text-underline-style="none" fo:font-weight="normal" officeooo:rsid="0203f38b" style:font-name-asian="MS PMincho" style:font-size-asian="12pt" style:font-weight-asian="normal" style:font-name-complex="Tahoma" style:font-size-complex="12pt" style:font-weight-complex="normal"/>
    </style:style>
    <style:style style:name="T742" style:family="text">
      <style:text-properties style:use-window-font-color="true" officeooo:rsid="00267b94"/>
    </style:style>
    <style:style style:name="T743" style:family="text">
      <style:text-properties style:use-window-font-color="true" fo:background-color="#ffffff" loext:char-shading-value="0"/>
    </style:style>
    <style:style style:name="T744" style:family="text">
      <style:text-properties style:use-window-font-color="true" officeooo:rsid="0109efbc" fo:background-color="#ffffff" loext:char-shading-value="0"/>
    </style:style>
    <style:style style:name="T745" style:family="text">
      <style:text-properties style:use-window-font-color="true" fo:font-size="10.5pt"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46" style:family="text">
      <style:text-properties style:use-window-font-color="true" fo:font-size="10.5pt" fo:language="zxx" fo:country="none" fo:font-style="normal" style:text-underline-style="none" fo:font-weight="normal" officeooo:rsid="0076aaf9"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47" style:family="text">
      <style:text-properties style:use-window-font-color="true" officeooo:rsid="03acf2b4"/>
    </style:style>
    <style:style style:name="T748" style:family="text">
      <style:text-properties style:use-window-font-color="true" style:font-name="Arial Black" fo:font-style="normal" style:text-underline-style="none" fo:font-weight="normal" officeooo:rsid="03b038d2" fo:background-color="#ffffff" loext:char-shading-value="0" style:font-name-asian="MS PMincho" style:font-weight-asian="normal" style:font-name-complex="Tahoma" style:font-weight-complex="normal"/>
    </style:style>
    <style:style style:name="T749" style:family="text">
      <style:text-properties fo:background-color="transparent" loext:char-shading-value="0"/>
    </style:style>
    <style:style style:name="T750" style:family="text">
      <style:text-properties officeooo:rsid="0043389c" fo:background-color="transparent" loext:char-shading-value="0"/>
    </style:style>
    <style:style style:name="T751" style:family="text">
      <style:text-properties officeooo:rsid="01735228" fo:background-color="transparent" loext:char-shading-value="0"/>
    </style:style>
    <style:style style:name="T752" style:family="text">
      <style:text-properties officeooo:rsid="01591c95" fo:background-color="transparent" loext:char-shading-value="0"/>
    </style:style>
    <style:style style:name="T753" style:family="text">
      <style:text-properties officeooo:rsid="01bf3952" fo:background-color="transparent" loext:char-shading-value="0"/>
    </style:style>
    <style:style style:name="T754" style:family="text">
      <style:text-properties officeooo:rsid="01fd1e65" fo:background-color="transparent" loext:char-shading-value="0"/>
    </style:style>
    <style:style style:name="T755" style:family="text">
      <style:text-properties officeooo:rsid="01ff1af3" fo:background-color="transparent" loext:char-shading-value="0"/>
    </style:style>
    <style:style style:name="T756" style:family="text">
      <style:text-properties officeooo:rsid="01f901ec" fo:background-color="transparent" loext:char-shading-value="0"/>
    </style:style>
    <style:style style:name="T757" style:family="text">
      <style:text-properties officeooo:rsid="0203f38b" fo:background-color="transparent" loext:char-shading-value="0"/>
    </style:style>
    <style:style style:name="T758" style:family="text">
      <style:text-properties officeooo:rsid="0038c9de" fo:background-color="transparent" loext:char-shading-value="0"/>
    </style:style>
    <style:style style:name="T759" style:family="text">
      <style:text-properties officeooo:rsid="0082838b" fo:background-color="transparent" loext:char-shading-value="0" style:language-asian="zxx" style:country-asian="none" style:language-complex="zxx" style:country-complex="none"/>
    </style:style>
    <style:style style:name="T760" style:family="text">
      <style:text-properties officeooo:rsid="00ec9360" fo:background-color="transparent" loext:char-shading-value="0" style:language-asian="zxx" style:country-asian="none" style:language-complex="zxx" style:country-complex="none"/>
    </style:style>
    <style:style style:name="T761" style:family="text">
      <style:text-properties officeooo:rsid="0256e60b" fo:background-color="transparent" loext:char-shading-value="0" style:language-asian="zxx" style:country-asian="none" style:language-complex="zxx" style:country-complex="none"/>
    </style:style>
    <style:style style:name="T762" style:family="text">
      <style:text-properties officeooo:rsid="022f3683" fo:background-color="transparent" loext:char-shading-value="0" style:language-asian="zxx" style:country-asian="none" style:language-complex="zxx" style:country-complex="none"/>
    </style:style>
    <style:style style:name="T763" style:family="text">
      <style:text-properties officeooo:rsid="028ec4eb" fo:background-color="transparent" loext:char-shading-value="0" style:language-asian="zxx" style:country-asian="none" style:language-complex="zxx" style:country-complex="none"/>
    </style:style>
    <style:style style:name="T764" style:family="text">
      <style:text-properties officeooo:rsid="0304dbee" fo:background-color="transparent" loext:char-shading-value="0" style:language-asian="zxx" style:country-asian="none" style:language-complex="zxx" style:country-complex="none"/>
    </style:style>
    <style:style style:name="T765" style:family="text">
      <style:text-properties officeooo:rsid="030c6b25" fo:background-color="transparent" loext:char-shading-value="0" style:language-asian="zxx" style:country-asian="none" style:language-complex="zxx" style:country-complex="none"/>
    </style:style>
    <style:style style:name="T766" style:family="text">
      <style:text-properties officeooo:rsid="030d1c22" fo:background-color="transparent" loext:char-shading-value="0" style:language-asian="zxx" style:country-asian="none" style:language-complex="zxx" style:country-complex="none"/>
    </style:style>
    <style:style style:name="T767" style:family="text">
      <style:text-properties officeooo:rsid="03188686" fo:background-color="transparent" loext:char-shading-value="0" style:language-asian="zxx" style:country-asian="none" style:language-complex="zxx" style:country-complex="none"/>
    </style:style>
    <style:style style:name="T768" style:family="text">
      <style:text-properties officeooo:rsid="03757b9b" fo:background-color="transparent" loext:char-shading-value="0" style:language-asian="zxx" style:country-asian="none" style:language-complex="zxx" style:country-complex="none"/>
    </style:style>
    <style:style style:name="T769" style:family="text">
      <style:text-properties officeooo:rsid="03a92577" fo:background-color="transparent" loext:char-shading-value="0" style:language-asian="zxx" style:country-asian="none" style:language-complex="zxx" style:country-complex="none"/>
    </style:style>
    <style:style style:name="T770" style:family="text">
      <style:text-properties officeooo:rsid="0256e60b" fo:background-color="transparent" loext:char-shading-value="0"/>
    </style:style>
    <style:style style:name="T771" style:family="text">
      <style:text-properties officeooo:rsid="028ec4eb" fo:background-color="transparent" loext:char-shading-value="0"/>
    </style:style>
    <style:style style:name="T772" style:family="text">
      <style:text-properties officeooo:rsid="029d11ec" fo:background-color="transparent" loext:char-shading-value="0"/>
    </style:style>
    <style:style style:name="T773" style:family="text">
      <style:text-properties officeooo:rsid="028dec4b" fo:background-color="transparent" loext:char-shading-value="0"/>
    </style:style>
    <style:style style:name="T774" style:family="text">
      <style:text-properties officeooo:rsid="022d5f7c" fo:background-color="transparent" loext:char-shading-value="0"/>
    </style:style>
    <style:style style:name="T775" style:family="text">
      <style:text-properties officeooo:rsid="02b811e0" fo:background-color="transparent" loext:char-shading-value="0"/>
    </style:style>
    <style:style style:name="T776" style:family="text">
      <style:text-properties officeooo:rsid="0235afa8" fo:background-color="transparent" loext:char-shading-value="0"/>
    </style:style>
    <style:style style:name="T777" style:family="text">
      <style:text-properties officeooo:rsid="028f35c2" fo:background-color="transparent" loext:char-shading-value="0"/>
    </style:style>
    <style:style style:name="T778" style:family="text">
      <style:text-properties officeooo:rsid="0284d7e1" fo:background-color="transparent" loext:char-shading-value="0"/>
    </style:style>
    <style:style style:name="T779" style:family="text">
      <style:text-properties officeooo:rsid="02d6bab3" fo:background-color="transparent" loext:char-shading-value="0"/>
    </style:style>
    <style:style style:name="T780" style:family="text">
      <style:text-properties officeooo:rsid="033982a7" fo:background-color="transparent" loext:char-shading-value="0"/>
    </style:style>
    <style:style style:name="T781" style:family="text">
      <style:text-properties officeooo:rsid="03451487" fo:background-color="transparent" loext:char-shading-value="0"/>
    </style:style>
    <style:style style:name="T782" style:family="text">
      <style:text-properties officeooo:rsid="03140680" fo:background-color="transparent" loext:char-shading-value="0"/>
    </style:style>
    <style:style style:name="T783" style:family="text">
      <style:text-properties officeooo:rsid="0373d7f8" fo:background-color="transparent" loext:char-shading-value="0"/>
    </style:style>
    <style:style style:name="T784" style:family="text">
      <style:text-properties officeooo:rsid="0373ee40" fo:background-color="transparent" loext:char-shading-value="0"/>
    </style:style>
    <style:style style:name="T785" style:family="text">
      <style:text-properties officeooo:rsid="01de30fc" fo:background-color="transparent" loext:char-shading-value="0"/>
    </style:style>
    <style:style style:name="T786" style:family="text">
      <style:text-properties officeooo:rsid="0246b7ee" fo:background-color="transparent" loext:char-shading-value="0"/>
    </style:style>
    <style:style style:name="T787" style:family="text">
      <style:text-properties officeooo:rsid="033bbb4c" fo:background-color="transparent" loext:char-shading-value="0"/>
    </style:style>
    <style:style style:name="T788" style:family="text">
      <style:text-properties officeooo:rsid="036ee4cc" fo:background-color="transparent" loext:char-shading-value="0"/>
    </style:style>
    <style:style style:name="T789" style:family="text">
      <style:text-properties officeooo:rsid="03707835" fo:background-color="transparent" loext:char-shading-value="0"/>
    </style:style>
    <style:style style:name="T790" style:family="text">
      <style:text-properties officeooo:rsid="02346a7f" fo:background-color="transparent" loext:char-shading-value="0"/>
    </style:style>
    <style:style style:name="T791" style:family="text">
      <style:text-properties officeooo:rsid="0230887e" fo:background-color="transparent" loext:char-shading-value="0"/>
    </style:style>
    <style:style style:name="T792" style:family="text">
      <style:text-properties officeooo:rsid="032e88ef" fo:background-color="transparent" loext:char-shading-value="0"/>
    </style:style>
    <style:style style:name="T793" style:family="text">
      <style:text-properties officeooo:rsid="032dbd99" fo:background-color="transparent" loext:char-shading-value="0"/>
    </style:style>
    <style:style style:name="T794" style:family="text">
      <style:text-properties officeooo:rsid="03a28e9c" fo:background-color="transparent" loext:char-shading-value="0"/>
    </style:style>
    <style:style style:name="T795" style:family="text">
      <style:text-properties officeooo:rsid="03a6f814" fo:background-color="transparent" loext:char-shading-value="0"/>
    </style:style>
    <style:style style:name="T796" style:family="text">
      <style:text-properties officeooo:rsid="00bf4011"/>
    </style:style>
    <style:style style:name="T797" style:family="text">
      <style:text-properties style:font-name="Arial2" fo:font-size="10.5pt" fo:language="zxx" fo:country="none" fo:font-style="normal" style:text-underline-style="none" officeooo:rsid="001d07b7"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798" style:family="text">
      <style:text-properties style:font-name="Arial2" fo:font-size="10.5pt" fo:language="zxx" fo:country="none" fo:font-style="normal" style:text-underline-style="none" officeooo:rsid="019f0d83"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799" style:family="text">
      <style:text-properties style:font-name="Arial2" fo:font-size="10.5pt" fo:language="zxx" fo:country="none" fo:font-style="normal" style:text-underline-style="none" fo:font-weight="normal" officeooo:rsid="02f77897"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800" style:family="text">
      <style:text-properties style:font-name="Arial2" fo:font-size="10.5pt" fo:language="zxx" fo:country="none" fo:font-style="normal" style:text-underline-style="none" fo:font-weight="normal" officeooo:rsid="03a427d5"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801" style:family="text">
      <style:text-properties style:font-name="Arial2" fo:font-size="10.5pt" fo:font-style="normal" style:text-underline-style="none" fo:font-weight="normal" officeooo:rsid="0079be16" style:font-name-asian="MS PMincho" style:font-size-asian="10.5pt" style:font-style-asian="normal" style:font-weight-asian="normal" style:font-name-complex="Tahoma" style:font-size-complex="10.5pt" style:font-style-complex="normal" style:font-weight-complex="normal"/>
    </style:style>
    <style:style style:name="T802" style:family="text">
      <style:text-properties style:font-name="Arial2" fo:font-size="10.5pt" fo:font-style="normal" style:text-underline-style="none" fo:font-weight="normal" officeooo:rsid="00f4b58d" style:font-name-asian="MS PMincho" style:font-size-asian="10.5pt" style:font-style-asian="normal" style:font-weight-asian="normal" style:font-name-complex="Tahoma" style:font-size-complex="10.5pt" style:font-style-complex="normal" style:font-weight-complex="normal"/>
    </style:style>
    <style:style style:name="T803" style:family="text">
      <style:text-properties style:font-name="Arial2" fo:font-size="10.5pt" fo:font-style="normal" style:text-underline-style="none" fo:font-weight="normal" officeooo:rsid="03a4ff3e" style:font-name-asian="MS PMincho" style:font-size-asian="10.5pt" style:font-style-asian="normal" style:font-weight-asian="normal" style:font-name-complex="Tahoma" style:font-size-complex="10.5pt" style:font-style-complex="normal" style:font-weight-complex="normal"/>
    </style:style>
    <style:style style:name="T804" style:family="text">
      <style:text-properties style:font-name="Arial2" fo:font-size="10.5pt" fo:font-style="normal" style:text-underline-style="none" fo:font-weight="normal" officeooo:rsid="0079be16" fo:background-color="#ffffff" loext:char-shading-value="0" style:font-name-asian="MS PMincho" style:font-size-asian="10.5pt" style:font-style-asian="normal" style:font-weight-asian="normal" style:font-name-complex="Tahoma" style:font-size-complex="10.5pt" style:font-style-complex="normal" style:font-weight-complex="normal"/>
    </style:style>
    <style:style style:name="T805" style:family="text">
      <style:text-properties style:font-name="Arial2" fo:font-size="10.5pt" fo:font-style="normal" style:text-underline-style="none" fo:font-weight="normal" officeooo:rsid="00f4b58d" fo:background-color="#ffffff" loext:char-shading-value="0" style:font-name-asian="MS PMincho" style:font-size-asian="10.5pt" style:font-style-asian="normal" style:font-weight-asian="normal" style:font-name-complex="Tahoma" style:font-size-complex="10.5pt" style:font-style-complex="normal" style:font-weight-complex="normal"/>
    </style:style>
    <style:style style:name="T806" style:family="text">
      <style:text-properties style:font-name="Arial2" fo:font-size="10.5pt" fo:font-style="normal" style:text-underline-style="none" fo:font-weight="normal" officeooo:rsid="02d78f13" fo:background-color="#ffffff" loext:char-shading-value="0" style:font-name-asian="MS PMincho" style:font-size-asian="10.5pt" style:font-style-asian="normal" style:font-weight-asian="normal" style:font-name-complex="Tahoma" style:font-size-complex="10.5pt" style:font-style-complex="normal" style:font-weight-complex="normal"/>
    </style:style>
    <style:style style:name="T807" style:family="text">
      <style:text-properties style:font-name="Arial2" fo:language="zxx" fo:country="none" fo:font-style="normal" style:text-underline-style="none" fo:font-weight="normal" officeooo:rsid="00f8fb8b" fo:background-color="#ffffff" loext:char-shading-value="0" style:language-asian="zxx" style:country-asian="none" style:font-weight-asian="normal" style:font-name-complex="Tahoma" style:language-complex="zxx" style:country-complex="none" style:font-weight-complex="normal"/>
    </style:style>
    <style:style style:name="T808" style:family="text">
      <style:text-properties style:font-name="Arial2"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809" style:family="text">
      <style:text-properties style:font-name="Arial2" fo:language="zxx" fo:country="none" fo:font-style="normal" style:text-underline-style="none" fo:font-weight="normal" officeooo:rsid="000fc339" fo:background-color="transparent" loext:char-shading-value="0" style:language-asian="zxx" style:country-asian="none" style:font-weight-asian="normal" style:font-name-complex="Tahoma" style:language-complex="zxx" style:country-complex="none" style:font-weight-complex="normal"/>
    </style:style>
    <style:style style:name="T810" style:family="text">
      <style:text-properties style:font-name="Arial2" fo:language="zxx" fo:country="none" fo:font-style="normal" style:text-underline-style="none" fo:font-weight="normal" officeooo:rsid="003c2039" fo:background-color="transparent" loext:char-shading-value="0" style:language-asian="zxx" style:country-asian="none" style:font-weight-asian="normal" style:font-name-complex="Tahoma" style:language-complex="zxx" style:country-complex="none" style:font-weight-complex="normal"/>
    </style:style>
    <style:style style:name="T811" style:family="text">
      <style:text-properties style:font-name="Arial2" fo:language="zxx" fo:country="none" fo:font-style="normal" style:text-underline-style="none" fo:font-weight="normal" officeooo:rsid="01ff1af3" fo:background-color="transparent" loext:char-shading-value="0" style:language-asian="zxx" style:country-asian="none" style:font-weight-asian="normal" style:font-name-complex="Tahoma" style:language-complex="zxx" style:country-complex="none" style:font-weight-complex="normal"/>
    </style:style>
    <style:style style:name="T812" style:family="text">
      <style:text-properties style:font-name="Arial2" fo:language="zxx" fo:country="none" fo:font-style="normal" style:text-underline-style="none" fo:font-weight="normal" style:language-asian="zxx" style:country-asian="none" style:font-name-complex="Tahoma" style:language-complex="zxx" style:country-complex="none"/>
    </style:style>
    <style:style style:name="T813" style:family="text">
      <style:text-properties style:font-name="Arial2" style:text-underline-style="none"/>
    </style:style>
    <style:style style:name="T814" style:family="text">
      <style:text-properties style:font-name="Arial2" style:text-underline-style="none" officeooo:rsid="000fc339"/>
    </style:style>
    <style:style style:name="T815" style:family="text">
      <style:text-properties style:font-name="Arial2" style:text-underline-style="none" officeooo:rsid="003c2039"/>
    </style:style>
    <style:style style:name="T816" style:family="text">
      <style:text-properties style:font-name="Arial2" style:text-underline-style="none" officeooo:rsid="01ff1af3"/>
    </style:style>
    <style:style style:name="T817" style:family="text">
      <style:text-properties style:font-name="Arial2" style:text-underline-style="none" officeooo:rsid="01ffa047"/>
    </style:style>
    <style:style style:name="T818" style:family="text">
      <style:text-properties style:font-name="Arial2" style:text-underline-style="none" officeooo:rsid="02f232a0"/>
    </style:style>
    <style:style style:name="T819" style:family="text">
      <style:text-properties style:font-name="Arial2" style:font-weight-asian="normal" style:font-weight-complex="normal"/>
    </style:style>
    <style:style style:name="T820" style:family="text">
      <style:text-properties style:font-name="Arial2" officeooo:rsid="029f5abb" style:font-weight-asian="normal" style:font-weight-complex="normal"/>
    </style:style>
    <style:style style:name="T821" style:family="text">
      <style:text-properties style:font-name="Arial2" officeooo:rsid="00f8fb8b" fo:background-color="#ffffff" loext:char-shading-value="0" style:font-weight-asian="normal" style:font-name-complex="Tahoma" style:font-weight-complex="normal"/>
    </style:style>
    <style:style style:name="T822" style:family="text">
      <style:text-properties fo:language="zxx" fo:country="none" style:language-asian="zxx" style:country-asian="none" style:language-complex="zxx" style:country-complex="none"/>
    </style:style>
    <style:style style:name="T823" style:family="text">
      <style:text-properties fo:language="zxx" fo:country="none" style:language-asian="zxx" style:country-asian="none" style:font-name-complex="Tahoma" style:language-complex="zxx" style:country-complex="none"/>
    </style:style>
    <style:style style:name="T824" style:family="text">
      <style:text-properties fo:language="zxx" fo:country="none" officeooo:rsid="0197a4a7" style:language-asian="zxx" style:country-asian="none" style:font-name-complex="Tahoma" style:language-complex="zxx" style:country-complex="none"/>
    </style:style>
    <style:style style:name="T825" style:family="text">
      <style:text-properties fo:language="zxx" fo:country="none" officeooo:rsid="015b677d" style:language-asian="zxx" style:country-asian="none" style:font-name-complex="Tahoma" style:language-complex="zxx" style:country-complex="none"/>
    </style:style>
    <style:style style:name="T826" style:family="text">
      <style:text-properties fo:language="zxx" fo:country="none" officeooo:rsid="03328751" style:language-asian="zxx" style:country-asian="none" style:font-name-complex="Tahoma" style:language-complex="zxx" style:country-complex="none"/>
    </style:style>
    <style:style style:name="T827" style:family="text">
      <style:text-properties fo:language="zxx" fo:country="none" officeooo:rsid="03a4ff3e" style:language-asian="zxx" style:country-asian="none" style:font-name-complex="Tahoma" style:language-complex="zxx" style:country-complex="none"/>
    </style:style>
    <style:style style:name="T828" style:family="text">
      <style:text-properties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829" style:family="text">
      <style:text-properties fo:language="zxx" fo:country="none" style:text-underline-style="none" fo:font-weight="normal" officeooo:rsid="01dde298" style:language-asian="zxx" style:country-asian="none" style:font-weight-asian="normal" style:font-name-complex="Tahoma" style:language-complex="zxx" style:country-complex="none" style:font-weight-complex="normal"/>
    </style:style>
    <style:style style:name="T830" style:family="text">
      <style:text-properties fo:language="zxx" fo:country="none" style:text-underline-style="none" officeooo:rsid="02956a48" fo:background-color="#ffffff" loext:char-shading-value="0" style:font-name-complex="Tahoma"/>
    </style:style>
    <style:style style:name="T831" style:family="text">
      <style:text-properties fo:language="zxx" fo:country="none" fo:background-color="transparent" loext:char-shading-value="0" style:language-asian="zxx" style:country-asian="none" style:font-name-complex="Tahoma" style:language-complex="zxx" style:country-complex="none"/>
    </style:style>
    <style:style style:name="T832" style:family="text">
      <style:text-properties fo:language="zxx" fo:country="none" officeooo:rsid="0197a4a7" fo:background-color="transparent" loext:char-shading-value="0" style:language-asian="zxx" style:country-asian="none" style:font-name-complex="Tahoma" style:language-complex="zxx" style:country-complex="none"/>
    </style:style>
    <style:style style:name="T833" style:family="text">
      <style:text-properties fo:language="zxx" fo:country="none" officeooo:rsid="019d087c" fo:background-color="transparent" loext:char-shading-value="0" style:language-asian="zxx" style:country-asian="none" style:font-name-complex="Tahoma" style:language-complex="zxx" style:country-complex="none"/>
    </style:style>
    <style:style style:name="T834" style:family="text">
      <style:text-properties fo:language="zxx" fo:country="none" officeooo:rsid="00871222" fo:background-color="transparent" loext:char-shading-value="0" style:language-asian="zxx" style:country-asian="none" style:font-name-complex="Tahoma" style:language-complex="zxx" style:country-complex="none"/>
    </style:style>
    <style:style style:name="T835" style:family="text">
      <style:text-properties fo:language="zxx" fo:country="none" officeooo:rsid="01bc2d17" fo:background-color="transparent" loext:char-shading-value="0" style:language-asian="zxx" style:country-asian="none" style:font-name-complex="Tahoma" style:language-complex="zxx" style:country-complex="none"/>
    </style:style>
    <style:style style:name="T836" style:family="text">
      <style:text-properties fo:language="zxx" fo:country="none" officeooo:rsid="019fe32b" fo:background-color="transparent" loext:char-shading-value="0" style:language-asian="zxx" style:country-asian="none" style:font-name-complex="Tahoma" style:language-complex="zxx" style:country-complex="none"/>
    </style:style>
    <style:style style:name="T837" style:family="text">
      <style:text-properties fo:language="zxx" fo:country="none" officeooo:rsid="001897ad" fo:background-color="transparent" loext:char-shading-value="0" style:language-asian="zxx" style:country-asian="none" style:font-name-complex="Tahoma" style:language-complex="zxx" style:country-complex="none"/>
    </style:style>
    <style:style style:name="T838" style:family="text">
      <style:text-properties fo:language="zxx" fo:country="none" officeooo:rsid="028f35c2" fo:background-color="transparent" loext:char-shading-value="0" style:language-asian="zxx" style:country-asian="none" style:font-name-complex="Tahoma" style:language-complex="zxx" style:country-complex="none"/>
    </style:style>
    <style:style style:name="T839" style:family="text">
      <style:text-properties fo:language="zxx" fo:country="none" fo:font-style="normal" style:text-underline-style="none" fo:font-weight="bold" style:language-asian="zxx" style:country-asian="none" style:font-weight-asian="bold" style:language-complex="zxx" style:country-complex="none" style:font-weight-complex="bold"/>
    </style:style>
    <style:style style:name="T840" style:family="text">
      <style:text-properties fo:language="zxx" fo:country="none" fo:font-style="normal" style:text-underline-style="none" fo:font-weight="bold" officeooo:rsid="029d11ec" fo:background-color="#ffffff" loext:char-shading-value="0" style:language-asian="zxx" style:country-asian="none" style:font-weight-asian="bold" style:font-name-complex="Tahoma" style:language-complex="zxx" style:country-complex="none" style:font-weight-complex="bold"/>
    </style:style>
    <style:style style:name="T841" style:family="text">
      <style:text-properties fo:language="zxx" fo:country="none" fo:font-style="normal" style:text-underline-style="none" fo:font-weight="normal" officeooo:rsid="01588f9c" style:font-name-asian="MS PMincho" style:font-name-complex="Tahoma"/>
    </style:style>
    <style:style style:name="T842" style:family="text">
      <style:text-properties fo:language="zxx" fo:country="none" fo:font-style="normal" style:text-underline-style="none" fo:font-weight="normal" officeooo:rsid="01459242" style:font-name-asian="MS PMincho" style:font-name-complex="Tahoma"/>
    </style:style>
    <style:style style:name="T843" style:family="text">
      <style:text-properties fo:language="zxx" fo:country="none" fo:font-style="normal" style:text-underline-style="none" fo:font-weight="normal" style:language-asian="zxx" style:country-asian="none" style:font-weight-asian="normal" style:font-name-complex="Times New Roman1" style:language-complex="zxx" style:country-complex="none" style:font-weight-complex="normal"/>
    </style:style>
    <style:style style:name="T844" style:family="text">
      <style:text-properties fo:language="zxx" fo:country="none" fo:font-style="normal" style:text-underline-style="none" fo:font-weight="normal" officeooo:rsid="02217163" style:language-asian="zxx" style:country-asian="none" style:font-name-complex="Tahoma" style:language-complex="zxx" style:country-complex="none"/>
    </style:style>
    <style:style style:name="T845" style:family="text">
      <style:text-properties fo:language="zxx" fo:country="none" fo:font-style="normal" style:text-underline-style="none" fo:font-weight="normal" fo:background-color="#ffffff" loext:char-shading-value="0" style:language-asian="zxx" style:country-asian="none" style:font-weight-asian="normal" style:font-name-complex="Times New Roman1" style:language-complex="zxx" style:country-complex="none" style:font-weight-complex="normal"/>
    </style:style>
    <style:style style:name="T846" style:family="text">
      <style:text-properties fo:language="zxx" fo:country="none" fo:font-style="normal" style:text-underline-style="none" fo:font-weight="normal" officeooo:rsid="010841e3" fo:background-color="#ffffff" loext:char-shading-value="0" style:language-asian="zxx" style:country-asian="none" style:font-weight-asian="normal" style:font-name-complex="Times New Roman1" style:language-complex="zxx" style:country-complex="none" style:font-weight-complex="normal"/>
    </style:style>
    <style:style style:name="T847" style:family="text">
      <style:text-properties fo:language="zxx" fo:country="none" fo:font-style="normal" style:text-underline-style="none" fo:font-weight="normal" officeooo:rsid="02217163" fo:background-color="#ffffff" loext:char-shading-value="0" style:language-asian="zxx" style:country-asian="none" style:font-name-complex="Tahoma" style:language-complex="zxx" style:country-complex="none"/>
    </style:style>
    <style:style style:name="T848" style:family="text">
      <style:text-properties fo:language="zxx" fo:country="none" fo:font-style="normal" style:text-underline-style="none" fo:font-weight="normal" officeooo:rsid="0203f38b" fo:background-color="#ffffff" loext:char-shading-value="0" style:language-asian="zxx" style:country-asian="none" style:font-name-complex="Tahoma" style:language-complex="zxx" style:country-complex="none"/>
    </style:style>
    <style:style style:name="T849" style:family="text">
      <style:text-properties fo:language="zxx" fo:country="none" fo:font-style="normal" style:text-underline-style="none" fo:font-weight="normal" officeooo:rsid="0291375b" fo:background-color="#ffffff" loext:char-shading-value="0" style:language-asian="zxx" style:country-asian="none" style:font-name-complex="Tahoma" style:language-complex="zxx" style:country-complex="none"/>
    </style:style>
    <style:style style:name="T850" style:family="text">
      <style:text-properties fo:language="zxx" fo:country="none" fo:font-style="normal" style:text-underline-style="none" fo:font-weight="normal" officeooo:rsid="02cbb1f6" fo:background-color="#ffffff" loext:char-shading-value="0" style:language-asian="zxx" style:country-asian="none" style:font-name-complex="Tahoma" style:language-complex="zxx" style:country-complex="none"/>
    </style:style>
    <style:style style:name="T851" style:family="text">
      <style:text-properties fo:language="zxx" fo:country="none" fo:font-style="normal" style:text-underline-style="none" fo:font-weight="normal" officeooo:rsid="00070eea" fo:background-color="transparent" loext:char-shading-value="0" style:language-asian="zxx" style:country-asian="none" style:language-complex="zxx" style:country-complex="none"/>
    </style:style>
    <style:style style:name="T852" style:family="text">
      <style:text-properties fo:language="zxx" fo:country="none" fo:font-style="normal" style:text-underline-style="none" fo:font-weight="normal" officeooo:rsid="0027e266" fo:background-color="transparent" loext:char-shading-value="0" style:language-asian="zxx" style:country-asian="none" style:language-complex="zxx" style:country-complex="none"/>
    </style:style>
    <style:style style:name="T853" style:family="text">
      <style:text-properties fo:language="zxx" fo:country="none" fo:font-style="normal" style:text-underline-style="none" fo:font-weight="normal" officeooo:rsid="036b68c3" fo:background-color="transparent" loext:char-shading-value="0" style:language-asian="zxx" style:country-asian="none" style:font-weight-asian="normal" style:language-complex="zxx" style:country-complex="none" style:font-weight-complex="normal"/>
    </style:style>
    <style:style style:name="T854" style:family="text">
      <style:text-properties fo:language="zxx" fo:country="none" fo:font-style="normal" style:text-underline-style="none" fo:font-weight="normal" officeooo:rsid="0337e6b1" fo:background-color="transparent" loext:char-shading-value="0" style:language-asian="zxx" style:country-asian="none" style:font-weight-asian="normal" style:language-complex="zxx" style:country-complex="none" style:font-weight-complex="normal"/>
    </style:style>
    <style:style style:name="T855" style:family="text">
      <style:text-properties fo:language="zxx" fo:country="none" fo:font-style="normal" style:text-underline-style="none" style:language-asian="zxx" style:country-asian="none" style:language-complex="zxx" style:country-complex="none"/>
    </style:style>
    <style:style style:name="T856" style:family="text">
      <style:text-properties fo:language="zxx" fo:country="none" fo:font-style="normal" style:text-underline-style="none" officeooo:rsid="01588f9c" style:font-name-asian="MS PMincho" style:font-name-complex="Tahoma"/>
    </style:style>
    <style:style style:name="T857" style:family="text">
      <style:text-properties fo:language="zxx" fo:country="none" fo:font-style="normal" style:text-underline-style="none" officeooo:rsid="013de84d" style:font-name-asian="MS PMincho" style:font-name-complex="Tahoma"/>
    </style:style>
    <style:style style:name="T858" style:family="text">
      <style:text-properties fo:language="zxx" fo:country="none" fo:font-weight="normal" style:language-asian="zxx" style:country-asian="none" style:font-weight-asian="normal" style:font-name-complex="Tahoma" style:language-complex="zxx" style:country-complex="none" style:font-weight-complex="normal"/>
    </style:style>
    <style:style style:name="T859" style:family="text">
      <style:text-properties fo:language="zxx" fo:country="none" fo:font-weight="normal" officeooo:rsid="01c0b10d" style:language-asian="zxx" style:country-asian="none" style:font-weight-asian="normal" style:font-name-complex="Tahoma" style:language-complex="zxx" style:country-complex="none" style:font-weight-complex="normal"/>
    </style:style>
    <style:style style:name="T860" style:family="text">
      <style:text-properties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861" style:family="text">
      <style:text-properties fo:language="zxx" fo:country="none" fo:font-weight="normal" officeooo:rsid="0239ff39" fo:background-color="transparent" loext:char-shading-value="0" style:language-asian="zxx" style:country-asian="none" style:font-weight-asian="normal" style:font-name-complex="Tahoma" style:language-complex="zxx" style:country-complex="none" style:font-weight-complex="normal"/>
    </style:style>
    <style:style style:name="T862" style:family="text">
      <style:text-properties fo:language="zxx" fo:country="none" fo:font-weight="normal" officeooo:rsid="0048d93f" fo:background-color="transparent" loext:char-shading-value="0" style:language-asian="zxx" style:country-asian="none" style:font-weight-asian="normal" style:font-name-complex="Tahoma" style:language-complex="zxx" style:country-complex="none" style:font-weight-complex="normal"/>
    </style:style>
    <style:style style:name="T863"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864" style:family="text">
      <style:text-properties fo:language="zxx" fo:country="none" fo:font-weight="bold" officeooo:rsid="01c0b10d" style:language-asian="zxx" style:country-asian="none" style:font-weight-asian="bold" style:font-name-complex="Tahoma" style:language-complex="zxx" style:country-complex="none" style:font-weight-complex="bold"/>
    </style:style>
    <style:style style:name="T865" style:family="text">
      <style:text-properties fo:language="zxx" fo:country="none" style:font-name-complex="Tahoma"/>
    </style:style>
    <style:style style:name="T866" style:family="text">
      <style:text-properties fo:language="zxx" fo:country="none" officeooo:rsid="0244a3f4" style:font-name-complex="Tahoma"/>
    </style:style>
    <style:style style:name="T867" style:family="text">
      <style:text-properties fo:language="zxx" fo:country="none" fo:background-color="#ffffff" loext:char-shading-value="0" style:font-name-complex="Tahoma"/>
    </style:style>
    <style:style style:name="T868" style:family="text">
      <style:text-properties fo:language="zxx" fo:country="none" officeooo:rsid="0244a3f4" fo:background-color="#ffffff" loext:char-shading-value="0" style:font-name-complex="Tahoma"/>
    </style:style>
    <style:style style:name="T869" style:family="text">
      <style:text-properties fo:language="zxx" fo:country="none" officeooo:rsid="028f35c2" fo:background-color="#ffffff" loext:char-shading-value="0" style:font-name-complex="Tahoma"/>
    </style:style>
    <style:style style:name="T870" style:family="text">
      <style:text-properties fo:language="zxx" fo:country="none" style:text-underline-style="solid" style:text-underline-width="auto" style:text-underline-color="font-color" fo:font-weight="bold" fo:background-color="transparent" loext:char-shading-value="0" style:language-asian="zxx" style:country-asian="none" style:font-weight-asian="bold" style:font-name-complex="Tahoma" style:language-complex="zxx" style:country-complex="none" style:font-weight-complex="bold"/>
    </style:style>
    <style:style style:name="T871" style:family="text">
      <style:text-properties fo:language="zxx" fo:country="none" style:text-underline-style="solid" style:text-underline-width="auto" style:text-underline-color="font-color" fo:font-weight="bold" officeooo:rsid="0242f755" fo:background-color="transparent" loext:char-shading-value="0" style:language-asian="zxx" style:country-asian="none" style:font-weight-asian="bold" style:font-name-complex="Tahoma" style:language-complex="zxx" style:country-complex="none" style:font-weight-complex="bold"/>
    </style:style>
    <style:style style:name="T872" style:family="text">
      <style:text-properties style:font-weight-asian="normal" style:font-weight-complex="normal"/>
    </style:style>
    <style:style style:name="T873" style:family="text">
      <style:text-properties officeooo:rsid="01ab472e" style:font-weight-asian="normal" style:font-weight-complex="normal"/>
    </style:style>
    <style:style style:name="T874" style:family="text">
      <style:text-properties fo:background-color="#ffffff" loext:char-shading-value="0"/>
    </style:style>
    <style:style style:name="T875" style:family="text">
      <style:text-properties fo:background-color="#ffffff" loext:char-shading-value="0" style:font-style-asian="normal" style:font-name-complex="Tahoma" style:font-style-complex="normal"/>
    </style:style>
    <style:style style:name="T876" style:family="text">
      <style:text-properties officeooo:rsid="00e822fc" fo:background-color="#ffffff" loext:char-shading-value="0"/>
    </style:style>
    <style:style style:name="T877" style:family="text">
      <style:text-properties officeooo:rsid="023ebdde" fo:background-color="#ffffff" loext:char-shading-value="0"/>
    </style:style>
    <style:style style:name="T878" style:family="text">
      <style:text-properties officeooo:rsid="02679abf" fo:background-color="#ffffff" loext:char-shading-value="0"/>
    </style:style>
    <style:style style:name="T879" style:family="text">
      <style:text-properties officeooo:rsid="02896ed3" fo:background-color="#ffffff" loext:char-shading-value="0"/>
    </style:style>
    <style:style style:name="T880" style:family="text">
      <style:text-properties officeooo:rsid="008b5756" fo:background-color="#ffffff" loext:char-shading-value="0"/>
    </style:style>
    <style:style style:name="T881" style:family="text">
      <style:text-properties officeooo:rsid="01588f9c" fo:background-color="#ffffff" loext:char-shading-value="0" style:font-name-asian="MS PMincho" style:font-name-complex="Tahoma"/>
    </style:style>
    <style:style style:name="T882" style:family="text">
      <style:text-properties officeooo:rsid="02956a48" fo:background-color="#ffffff" loext:char-shading-value="0" style:font-name-asian="MS PMincho" style:font-name-complex="Tahoma"/>
    </style:style>
    <style:style style:name="T883" style:family="text">
      <style:text-properties officeooo:rsid="03228516" fo:background-color="#ffffff" loext:char-shading-value="0" style:font-name-asian="MS PMincho" style:font-name-complex="Tahoma"/>
    </style:style>
    <style:style style:name="T884" style:family="text">
      <style:text-properties officeooo:rsid="036da171" fo:background-color="#ffffff" loext:char-shading-value="0" style:font-name-asian="MS PMincho" style:font-name-complex="Tahoma"/>
    </style:style>
    <style:style style:name="T885" style:family="text">
      <style:text-properties officeooo:rsid="0109efbc" fo:background-color="#ffffff" loext:char-shading-value="0"/>
    </style:style>
    <style:style style:name="T886" style:family="text">
      <style:text-properties officeooo:rsid="028ec4eb" fo:background-color="#ffffff" loext:char-shading-value="0"/>
    </style:style>
    <style:style style:name="T887" style:family="text">
      <style:text-properties officeooo:rsid="029f5abb" fo:background-color="#ffffff" loext:char-shading-value="0"/>
    </style:style>
    <style:style style:name="T888" style:family="text">
      <style:text-properties officeooo:rsid="02956a48" fo:background-color="#ffffff" loext:char-shading-value="0"/>
    </style:style>
    <style:style style:name="T889" style:family="text">
      <style:text-properties officeooo:rsid="0203297a" fo:background-color="#ffffff" loext:char-shading-value="0"/>
    </style:style>
    <style:style style:name="T890" style:family="text">
      <style:text-properties officeooo:rsid="028f35c2" fo:background-color="#ffffff" loext:char-shading-value="0"/>
    </style:style>
    <style:style style:name="T891" style:family="text">
      <style:text-properties officeooo:rsid="010841e3" fo:background-color="#ffffff" loext:char-shading-value="0" style:font-weight-asian="normal" style:font-name-complex="Times New Roman1" style:font-weight-complex="normal"/>
    </style:style>
    <style:style style:name="T892" style:family="text">
      <style:text-properties officeooo:rsid="02df670f" fo:background-color="#ffffff" loext:char-shading-value="0"/>
    </style:style>
    <style:style style:name="T893" style:family="text">
      <style:text-properties officeooo:rsid="034a23aa" fo:background-color="#ffffff" loext:char-shading-value="0"/>
    </style:style>
    <style:style style:name="T894" style:family="text">
      <style:text-properties officeooo:rsid="0326cec9" fo:background-color="#ffffff" loext:char-shading-value="0"/>
    </style:style>
    <style:style style:name="T895" style:family="text">
      <style:text-properties officeooo:rsid="00e1f982" fo:background-color="#ffffff" loext:char-shading-value="0"/>
    </style:style>
    <style:style style:name="T896" style:family="text">
      <style:text-properties officeooo:rsid="0246b7ee" fo:background-color="#ffffff" loext:char-shading-value="0"/>
    </style:style>
    <style:style style:name="T897" style:family="text">
      <style:text-properties officeooo:rsid="02a548af" fo:background-color="#ffffff" loext:char-shading-value="0"/>
    </style:style>
    <style:style style:name="T898" style:family="text">
      <style:text-properties officeooo:rsid="02db1c03" fo:background-color="#ffffff" loext:char-shading-value="0"/>
    </style:style>
    <style:style style:name="T899" style:family="text">
      <style:text-properties officeooo:rsid="036c160b" fo:background-color="#ffffff" loext:char-shading-value="0"/>
    </style:style>
    <style:style style:name="T900" style:family="text">
      <style:text-properties officeooo:rsid="036da171" fo:background-color="#ffffff" loext:char-shading-value="0"/>
    </style:style>
    <style:style style:name="T901" style:family="text">
      <style:text-properties officeooo:rsid="036ee4cc" fo:background-color="#ffffff" loext:char-shading-value="0"/>
    </style:style>
    <style:style style:name="T902" style:family="text">
      <style:text-properties officeooo:rsid="038f9755" fo:background-color="#ffffff" loext:char-shading-value="0"/>
    </style:style>
    <style:style style:name="T903" style:family="text">
      <style:text-properties officeooo:rsid="038ed796" fo:background-color="#ffffff" loext:char-shading-value="0"/>
    </style:style>
    <style:style style:name="T904" style:family="text">
      <style:text-properties officeooo:rsid="03a92577" fo:background-color="#ffffff" loext:char-shading-value="0"/>
    </style:style>
    <style:style style:name="T905" style:family="text">
      <style:text-properties officeooo:rsid="00692381"/>
    </style:style>
    <style:style style:name="T906" style:family="text">
      <style:text-properties officeooo:rsid="00871222"/>
    </style:style>
    <style:style style:name="T907" style:family="text">
      <style:text-properties officeooo:rsid="0010b463"/>
    </style:style>
    <style:style style:name="T908" style:family="text">
      <style:text-properties officeooo:rsid="00bdcf33"/>
    </style:style>
    <style:style style:name="T909" style:family="text">
      <style:text-properties style:text-line-through-style="none" style:text-line-through-type="none" style:font-name="Arial" fo:font-size="10.5pt" officeooo:rsid="0190dd75" fo:background-color="transparent" loext:char-shading-value="0" style:font-size-asian="10.5pt" style:font-weight-asian="normal" style:font-size-complex="10.5pt" style:font-weight-complex="normal"/>
    </style:style>
    <style:style style:name="T910" style:family="text">
      <style:text-properties style:text-line-through-style="none" style:text-line-through-type="none" style:font-name="Arial2" fo:font-size="10.5pt" officeooo:rsid="001e7e73" fo:background-color="transparent" loext:char-shading-value="0" style:font-size-asian="10.5pt" style:font-style-asian="normal" style:font-weight-asian="normal" style:font-size-complex="10.5pt" style:font-style-complex="normal" style:font-weight-complex="normal"/>
    </style:style>
    <style:style style:name="T911" style:family="text">
      <style:text-properties style:text-line-through-style="none" style:text-line-through-type="none" style:font-name="Arial2" fo:font-size="10.5pt" officeooo:rsid="013bd569" fo:background-color="transparent" loext:char-shading-value="0" style:font-size-asian="10.5pt" style:font-style-asian="normal" style:font-weight-asian="normal" style:font-size-complex="10.5pt" style:font-style-complex="normal" style:font-weight-complex="normal"/>
    </style:style>
    <style:style style:name="T912" style:family="text">
      <style:text-properties style:text-line-through-style="none" style:text-line-through-type="none" style:font-name="Arial2" fo:font-size="10.5pt" officeooo:rsid="00c2ed94" fo:background-color="transparent" loext:char-shading-value="0" style:font-size-asian="10.5pt" style:font-style-asian="normal" style:font-weight-asian="normal" style:font-size-complex="10.5pt" style:font-style-complex="normal" style:font-weight-complex="normal"/>
    </style:style>
    <style:style style:name="T913" style:family="text">
      <style:text-properties style:text-line-through-style="none" style:text-line-through-type="none" style:font-name="Arial2" fo:font-size="10.5pt" officeooo:rsid="0080d5b2" fo:background-color="transparent" loext:char-shading-value="0" style:font-size-asian="10.5pt" style:font-style-asian="normal" style:font-weight-asian="normal" style:font-size-complex="10.5pt" style:font-style-complex="normal" style:font-weight-complex="normal"/>
    </style:style>
    <style:style style:name="T914" style:family="text">
      <style:text-properties style:text-line-through-style="none" style:text-line-through-type="none" style:font-name="Arial2" fo:font-size="10.5pt" officeooo:rsid="0009425f" fo:background-color="transparent" loext:char-shading-value="0" style:font-size-asian="10.5pt" style:font-style-asian="normal" style:font-weight-asian="normal" style:font-size-complex="10.5pt" style:font-style-complex="normal" style:font-weight-complex="normal"/>
    </style:style>
    <style:style style:name="T915" style:family="text">
      <style:text-properties style:text-line-through-style="none" style:text-line-through-type="none" style:font-name="Arial2" fo:font-size="10.5pt" officeooo:rsid="003913fb" fo:background-color="transparent" loext:char-shading-value="0" style:font-size-asian="10.5pt" style:font-style-asian="normal" style:font-weight-asian="normal" style:font-size-complex="10.5pt" style:font-style-complex="normal" style:font-weight-complex="normal"/>
    </style:style>
    <style:style style:name="T916" style:family="text">
      <style:text-properties style:text-line-through-style="none" style:text-line-through-type="none" style:font-name="Arial2" fo:font-size="10.5pt" officeooo:rsid="002c007f" fo:background-color="transparent" loext:char-shading-value="0" style:font-size-asian="10.5pt" style:font-style-asian="normal" style:font-weight-asian="normal" style:font-size-complex="10.5pt" style:font-style-complex="normal" style:font-weight-complex="normal"/>
    </style:style>
    <style:style style:name="T917" style:family="text">
      <style:text-properties style:text-line-through-style="none" style:text-line-through-type="none" style:font-name="Arial2" fo:font-size="10.5pt" officeooo:rsid="00276daa" fo:background-color="transparent" loext:char-shading-value="0" style:font-size-asian="10.5pt" style:font-style-asian="normal" style:font-weight-asian="normal" style:font-size-complex="10.5pt" style:font-style-complex="normal" style:font-weight-complex="normal"/>
    </style:style>
    <style:style style:name="T918" style:family="text">
      <style:text-properties style:text-line-through-style="none" style:text-line-through-type="none" style:font-name="Arial2" fo:font-size="10.5pt" officeooo:rsid="003044aa" fo:background-color="transparent" loext:char-shading-value="0" style:font-size-asian="10.5pt" style:font-style-asian="normal" style:font-weight-asian="normal" style:font-size-complex="10.5pt" style:font-style-complex="normal" style:font-weight-complex="normal"/>
    </style:style>
    <style:style style:name="T919" style:family="text">
      <style:text-properties style:text-line-through-style="none" style:text-line-through-type="none" style:font-name="Arial2" fo:font-size="10.5pt" officeooo:rsid="003a4b56" fo:background-color="transparent" loext:char-shading-value="0" style:font-size-asian="10.5pt" style:font-style-asian="normal" style:font-weight-asian="normal" style:font-size-complex="10.5pt" style:font-style-complex="normal" style:font-weight-complex="normal"/>
    </style:style>
    <style:style style:name="T920" style:family="text">
      <style:text-properties style:text-line-through-style="none" style:text-line-through-type="none" style:font-name="Arial2" fo:font-size="10.5pt" officeooo:rsid="002cddc5" fo:background-color="transparent" loext:char-shading-value="0" style:font-size-asian="10.5pt" style:font-style-asian="normal" style:font-weight-asian="normal" style:font-size-complex="10.5pt" style:font-style-complex="normal" style:font-weight-complex="normal"/>
    </style:style>
    <style:style style:name="T921" style:family="text">
      <style:text-properties style:text-line-through-style="none" style:text-line-through-type="none" style:font-name="Arial2" fo:font-size="10.5pt" officeooo:rsid="0143fc15" fo:background-color="transparent" loext:char-shading-value="0" style:font-size-asian="10.5pt" style:font-style-asian="normal" style:font-weight-asian="normal" style:font-size-complex="10.5pt" style:font-style-complex="normal" style:font-weight-complex="normal"/>
    </style:style>
    <style:style style:name="T922" style:family="text">
      <style:text-properties style:text-line-through-style="none" style:text-line-through-type="none" style:font-name="Arial2" fo:font-size="10.5pt" officeooo:rsid="0105ae7a" fo:background-color="transparent" loext:char-shading-value="0" style:font-size-asian="10.5pt" style:font-style-asian="normal" style:font-weight-asian="normal" style:font-size-complex="10.5pt" style:font-style-complex="normal" style:font-weight-complex="normal"/>
    </style:style>
    <style:style style:name="T923" style:family="text">
      <style:text-properties style:text-line-through-style="none" style:text-line-through-type="none" style:font-name="Arial2" fo:font-size="10.5pt" officeooo:rsid="012eee48" fo:background-color="transparent" loext:char-shading-value="0" style:font-size-asian="10.5pt" style:font-style-asian="normal" style:font-weight-asian="normal" style:font-size-complex="10.5pt" style:font-style-complex="normal" style:font-weight-complex="normal"/>
    </style:style>
    <style:style style:name="T924" style:family="text">
      <style:text-properties style:text-line-through-style="none" style:text-line-through-type="none" style:font-name="Arial2" fo:font-size="10.5pt" officeooo:rsid="024e872e" fo:background-color="transparent" loext:char-shading-value="0" style:font-size-asian="10.5pt" style:font-style-asian="normal" style:font-weight-asian="normal" style:font-size-complex="10.5pt" style:font-style-complex="normal" style:font-weight-complex="normal"/>
    </style:style>
    <style:style style:name="T925" style:family="text">
      <style:text-properties style:text-line-through-style="none" style:text-line-through-type="none" style:font-name="Arial2" fo:font-size="10.5pt" officeooo:rsid="0291375b" fo:background-color="transparent" loext:char-shading-value="0" style:font-size-asian="10.5pt" style:font-style-asian="normal" style:font-weight-asian="normal" style:font-size-complex="10.5pt" style:font-style-complex="normal" style:font-weight-complex="normal"/>
    </style:style>
    <style:style style:name="T926" style:family="text">
      <style:text-properties style:text-line-through-style="none" style:text-line-through-type="none" style:font-name="Arial2" fo:font-size="10.5pt" officeooo:rsid="03a4ff3e" fo:background-color="transparent" loext:char-shading-value="0" style:font-size-asian="10.5pt" style:font-style-asian="normal" style:font-weight-asian="normal" style:font-size-complex="10.5pt" style:font-style-complex="normal" style:font-weight-complex="normal"/>
    </style:style>
    <style:style style:name="T927" style:family="text">
      <style:text-properties style:text-line-through-style="none" style:text-line-through-type="none" style:font-name="Arial2" fo:font-size="10.5pt" fo:font-weight="bold" officeooo:rsid="001e7e73" fo:background-color="transparent" loext:char-shading-value="0" style:font-size-asian="10.5pt" style:font-style-asian="normal" style:font-weight-asian="bold" style:font-size-complex="10.5pt" style:font-style-complex="normal" style:font-weight-complex="bold"/>
    </style:style>
    <style:style style:name="T928" style:family="text">
      <style:text-properties style:text-line-through-style="none" style:text-line-through-type="none" style:font-name="Arial2" fo:font-size="10.5pt" fo:font-weight="bold" officeooo:rsid="0017ceb5" fo:background-color="transparent" loext:char-shading-value="0" style:font-size-asian="10.5pt" style:font-style-asian="normal" style:font-weight-asian="bold" style:font-size-complex="10.5pt" style:font-style-complex="normal" style:font-weight-complex="bold"/>
    </style:style>
    <style:style style:name="T929" style:family="text">
      <style:text-properties style:text-line-through-style="none" style:text-line-through-type="none" style:font-name="Arial2" fo:font-size="10.5pt" fo:font-weight="bold" officeooo:rsid="009e4871" fo:background-color="transparent" loext:char-shading-value="0" style:font-size-asian="10.5pt" style:font-style-asian="normal" style:font-weight-asian="bold" style:font-size-complex="10.5pt" style:font-style-complex="normal" style:font-weight-complex="bold"/>
    </style:style>
    <style:style style:name="T930" style:family="text">
      <style:text-properties style:text-line-through-style="none" style:text-line-through-type="none" style:font-name="Arial2" fo:font-size="10.5pt" fo:font-weight="bold" officeooo:rsid="006386e1" fo:background-color="transparent" loext:char-shading-value="0" style:font-size-asian="10.5pt" style:font-style-asian="normal" style:font-weight-asian="bold" style:font-size-complex="10.5pt" style:font-style-complex="normal" style:font-weight-complex="bold"/>
    </style:style>
    <style:style style:name="T931" style:family="text">
      <style:text-properties officeooo:rsid="00f6f80a"/>
    </style:style>
    <style:style style:name="T932" style:family="text">
      <style:text-properties officeooo:rsid="0131b704"/>
    </style:style>
    <style:style style:name="T933" style:family="text">
      <style:text-properties officeooo:rsid="0193dc74"/>
    </style:style>
    <style:style style:name="T934" style:family="text">
      <style:text-properties officeooo:rsid="0195b21d"/>
    </style:style>
    <style:style style:name="T935" style:family="text">
      <style:text-properties fo:font-style="italic" style:font-style-asian="italic" style:font-style-complex="italic"/>
    </style:style>
    <style:style style:name="T936" style:family="text">
      <style:text-properties officeooo:rsid="0048d93f"/>
    </style:style>
    <style:style style:name="T937" style:family="text">
      <style:text-properties officeooo:rsid="019f0d83"/>
    </style:style>
    <style:style style:name="T938" style:family="text">
      <style:text-properties officeooo:rsid="00363a94"/>
    </style:style>
    <style:style style:name="T939" style:family="text">
      <style:text-properties officeooo:rsid="0038b943"/>
    </style:style>
    <style:style style:name="T940" style:family="text">
      <style:text-properties officeooo:rsid="001e040a"/>
    </style:style>
    <style:style style:name="T941" style:family="text">
      <style:text-properties officeooo:rsid="01de30fc"/>
    </style:style>
    <style:style style:name="T942" style:family="text">
      <style:text-properties officeooo:rsid="01e62715"/>
    </style:style>
    <style:style style:name="T943" style:family="text">
      <style:text-properties officeooo:rsid="015b677d"/>
    </style:style>
    <style:style style:name="T944" style:family="text">
      <style:text-properties style:language-asian="zxx" style:country-asian="none" style:language-complex="zxx" style:country-complex="none"/>
    </style:style>
    <style:style style:name="T945" style:family="text">
      <style:text-properties officeooo:rsid="009df435" style:language-asian="zxx" style:country-asian="none" style:language-complex="zxx" style:country-complex="none"/>
    </style:style>
    <style:style style:name="T946" style:family="text">
      <style:text-properties officeooo:rsid="020ba2e6" style:language-asian="zxx" style:country-asian="none" style:language-complex="zxx" style:country-complex="none"/>
    </style:style>
    <style:style style:name="T947" style:family="text">
      <style:text-properties officeooo:rsid="020c002f" style:language-asian="zxx" style:country-asian="none" style:language-complex="zxx" style:country-complex="none"/>
    </style:style>
    <style:style style:name="T948" style:family="text">
      <style:text-properties officeooo:rsid="010841e3" style:language-asian="zxx" style:country-asian="none" style:language-complex="zxx" style:country-complex="none"/>
    </style:style>
    <style:style style:name="T949" style:family="text">
      <style:text-properties officeooo:rsid="020da924" style:language-asian="zxx" style:country-asian="none" style:language-complex="zxx" style:country-complex="none"/>
    </style:style>
    <style:style style:name="T950" style:family="text">
      <style:text-properties officeooo:rsid="036da171" style:language-asian="zxx" style:country-asian="none" style:language-complex="zxx" style:country-complex="none"/>
    </style:style>
    <style:style style:name="T951" style:family="text">
      <style:text-properties officeooo:rsid="0082838b" style:language-asian="zxx" style:country-asian="none" style:language-complex="zxx" style:country-complex="none"/>
    </style:style>
    <style:style style:name="T952" style:family="text">
      <style:text-properties officeooo:rsid="03472a65" style:language-asian="zxx" style:country-asian="none" style:language-complex="zxx" style:country-complex="none"/>
    </style:style>
    <style:style style:name="T953" style:family="text">
      <style:text-properties officeooo:rsid="030b190b" style:language-asian="zxx" style:country-asian="none" style:language-complex="zxx" style:country-complex="none"/>
    </style:style>
    <style:style style:name="T954" style:family="text">
      <style:text-properties officeooo:rsid="00e822fc"/>
    </style:style>
    <style:style style:name="T955" style:family="text">
      <style:text-properties officeooo:rsid="01f70adf"/>
    </style:style>
    <style:style style:name="T956" style:family="text">
      <style:text-properties officeooo:rsid="01f901ec"/>
    </style:style>
    <style:style style:name="T957" style:family="text">
      <style:text-properties style:font-name="Arial1" fo:font-size="11pt" fo:language="zxx" fo:country="none" fo:font-style="normal" fo:font-weight="bold" fo:background-color="transparent" loext:char-shading-value="0" style:font-name-asian="MS PMincho" style:font-size-asian="14pt" style:font-style-asian="normal" style:font-weight-asian="bold" style:font-name-complex="Tahoma" style:font-size-complex="14pt" style:font-style-complex="normal" style:font-weight-complex="bold"/>
    </style:style>
    <style:style style:name="T958" style:family="text">
      <style:text-properties style:font-name="Arial1" fo:font-size="11pt" fo:language="zxx" fo:country="none" fo:font-style="normal" fo:font-weight="bold" officeooo:rsid="023b0a99" fo:background-color="transparent" loext:char-shading-value="0" style:font-name-asian="MS PMincho" style:font-size-asian="14pt" style:font-style-asian="normal" style:font-weight-asian="bold" style:font-name-complex="Tahoma" style:font-size-complex="14pt" style:font-style-complex="normal" style:font-weight-complex="bold"/>
    </style:style>
    <style:style style:name="T959" style:family="text">
      <style:text-properties style:font-name="Arial1" fo:font-size="11pt" fo:language="zxx" fo:country="none" fo:font-style="normal" fo:font-weight="bold"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960" style:family="text">
      <style:text-properties style:font-name="Arial1" fo:font-size="11pt" fo:language="zxx" fo:country="none" fo:font-style="normal" fo:font-weight="bold" officeooo:rsid="023b0a99"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961" style:family="text">
      <style:text-properties style:font-name="Arial1" fo:font-size="11pt" fo:language="zxx" fo:country="none" fo:font-style="normal" style:text-underline-style="none" fo:font-weight="bold" officeooo:rsid="01f901ec"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962" style:family="text">
      <style:text-properties style:font-name="Arial1" fo:font-size="11pt" fo:language="zxx" fo:country="none" fo:font-style="normal" style:text-underline-style="none" fo:font-weight="bold" officeooo:rsid="01f901ec"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963" style:family="text">
      <style:text-properties officeooo:rsid="008b5756"/>
    </style:style>
    <style:style style:name="T964" style:family="text">
      <style:text-properties officeooo:rsid="00a0be75"/>
    </style:style>
    <style:style style:name="T965" style:family="text">
      <style:text-properties officeooo:rsid="010841e3"/>
    </style:style>
    <style:style style:name="T966" style:family="text">
      <style:text-properties officeooo:rsid="01588f9c" style:font-name-asian="MS PMincho" style:font-name-complex="Tahoma"/>
    </style:style>
    <style:style style:name="T967" style:family="text">
      <style:text-properties officeooo:rsid="0109efbc" style:font-name-asian="MS PMincho" style:font-name-complex="Tahoma"/>
    </style:style>
    <style:style style:name="T968" style:family="text">
      <style:text-properties officeooo:rsid="029eb1af" style:font-name-asian="MS PMincho" style:font-name-complex="Tahoma"/>
    </style:style>
    <style:style style:name="T969" style:family="text">
      <style:text-properties officeooo:rsid="037d7e80" style:font-name-asian="MS PMincho" style:font-name-complex="Tahoma"/>
    </style:style>
    <style:style style:name="T970" style:family="text">
      <style:text-properties officeooo:rsid="03a4ff3e" style:font-name-asian="MS PMincho" style:font-name-complex="Tahoma"/>
    </style:style>
    <style:style style:name="T971" style:family="text">
      <style:text-properties style:font-name-complex="Tahoma"/>
    </style:style>
    <style:style style:name="T972" style:family="text">
      <style:text-properties officeooo:rsid="01ff1af3"/>
    </style:style>
    <style:style style:name="T973" style:family="text">
      <style:text-properties officeooo:rsid="01ffa047"/>
    </style:style>
    <style:style style:name="T974" style:family="text">
      <style:text-properties officeooo:rsid="0203f38b"/>
    </style:style>
    <style:style style:name="T975" style:family="text">
      <style:text-properties officeooo:rsid="00640958"/>
    </style:style>
    <style:style style:name="T976" style:family="text">
      <style:text-properties officeooo:rsid="00c82391"/>
    </style:style>
    <style:style style:name="T977" style:family="text">
      <style:text-properties officeooo:rsid="011c7d28"/>
    </style:style>
    <style:style style:name="T978" style:family="text">
      <style:text-properties officeooo:rsid="00430051"/>
    </style:style>
    <style:style style:name="T979" style:family="text">
      <style:text-properties officeooo:rsid="020ba2e6"/>
    </style:style>
    <style:style style:name="T980" style:family="text">
      <style:text-properties officeooo:rsid="021587b8"/>
    </style:style>
    <style:style style:name="T981" style:family="text">
      <style:text-properties officeooo:rsid="010e2608"/>
    </style:style>
    <style:style style:name="T982" style:family="text">
      <style:text-properties officeooo:rsid="0222dac9"/>
    </style:style>
    <style:style style:name="T983" style:family="text">
      <style:text-properties officeooo:rsid="022a9c26"/>
    </style:style>
    <style:style style:name="T984" style:family="text">
      <style:text-properties officeooo:rsid="022beea3"/>
    </style:style>
    <style:style style:name="T985" style:family="text">
      <style:text-properties officeooo:rsid="022d5f7c"/>
    </style:style>
    <style:style style:name="T986" style:family="text">
      <style:text-properties officeooo:rsid="0040ea83"/>
    </style:style>
    <style:style style:name="T987" style:family="text">
      <style:text-properties officeooo:rsid="004663b8"/>
    </style:style>
    <style:style style:name="T988" style:family="text">
      <style:text-properties style:font-weight-asian="bold" style:font-name-complex="Tahoma" style:font-weight-complex="bold"/>
    </style:style>
    <style:style style:name="T989" style:family="text">
      <style:text-properties style:text-position="-33% 80%" fo:font-style="normal" style:text-underline-style="none" fo:font-weight="normal" style:font-weight-asian="normal" style:font-weight-complex="normal"/>
    </style:style>
    <style:style style:name="T990" style:family="text">
      <style:text-properties style:text-position="-33% 80%" style:font-name-complex="Tahoma"/>
    </style:style>
    <style:style style:name="T991" style:family="text">
      <style:text-properties style:text-position="-33% 80%" style:font-name="Arial" fo:font-size="10.5pt" fo:language="zxx" fo:country="none" fo:font-style="normal" style:text-underline-style="none" fo:font-weight="normal" style:font-size-asian="10.5pt" style:font-weight-asian="normal" style:font-name-complex="Tahoma" style:font-size-complex="10.5pt" style:font-weight-complex="normal"/>
    </style:style>
    <style:style style:name="T992" style:family="text">
      <style:text-properties style:text-position="-33% 80%" style:font-name="Arial" fo:font-size="10.5pt" fo:language="zxx" fo:country="none" style:font-size-asian="10.5pt" style:language-asian="zxx" style:country-asian="none" style:font-weight-asian="normal" style:font-name-complex="Tahoma" style:font-size-complex="10.5pt" style:language-complex="zxx" style:country-complex="none" style:font-weight-complex="normal"/>
    </style:style>
    <style:style style:name="T993" style:family="text">
      <style:text-properties style:text-position="-33% 80%" style:font-name="Arial" fo:font-weight="bold" style:font-weight-asian="bold" style:font-weight-complex="bold"/>
    </style:style>
    <style:style style:name="T994" style:family="text">
      <style:text-properties style:font-style-asian="normal" style:font-name-complex="Tahoma" style:font-style-complex="normal"/>
    </style:style>
    <style:style style:name="T995" style:family="text">
      <style:text-properties officeooo:rsid="004663b8" style:font-style-asian="normal" style:font-name-complex="Tahoma" style:font-style-complex="normal"/>
    </style:style>
    <style:style style:name="T996" style:family="text">
      <style:text-properties officeooo:rsid="005becbd"/>
    </style:style>
    <style:style style:name="T997" style:family="text">
      <style:text-properties officeooo:rsid="02346a7f"/>
    </style:style>
    <style:style style:name="T998" style:family="text">
      <style:text-properties officeooo:rsid="00f16381"/>
    </style:style>
    <style:style style:name="T999" style:family="text">
      <style:text-properties officeooo:rsid="02352bb5"/>
    </style:style>
    <style:style style:name="T1000" style:family="text">
      <style:text-properties officeooo:rsid="023b0a99"/>
    </style:style>
    <style:style style:name="T1001" style:family="text">
      <style:text-properties officeooo:rsid="0242f755"/>
    </style:style>
    <style:style style:name="T1002" style:family="text">
      <style:text-properties officeooo:rsid="02433545"/>
    </style:style>
    <style:style style:name="T1003" style:family="text">
      <style:text-properties officeooo:rsid="008cbc57"/>
    </style:style>
    <style:style style:name="T1004" style:family="text">
      <style:text-properties officeooo:rsid="0246b7ee"/>
    </style:style>
    <style:style style:name="T1005" style:family="text">
      <style:text-properties officeooo:rsid="024e872e"/>
    </style:style>
    <style:style style:name="T1006" style:family="text">
      <style:text-properties officeooo:rsid="0018ee26"/>
    </style:style>
    <style:style style:name="T1007" style:family="text">
      <style:text-properties officeooo:rsid="02569704"/>
    </style:style>
    <style:style style:name="T1008" style:family="text">
      <style:text-properties officeooo:rsid="00162f5f"/>
    </style:style>
    <style:style style:name="T1009" style:family="text">
      <style:text-properties officeooo:rsid="0256e60b"/>
    </style:style>
    <style:style style:name="T1010" style:family="text">
      <style:text-properties officeooo:rsid="02673cc8"/>
    </style:style>
    <style:style style:name="T1011" style:family="text">
      <style:text-properties officeooo:rsid="0109efbc"/>
    </style:style>
    <style:style style:name="T1012" style:family="text">
      <style:text-properties officeooo:rsid="02679abf"/>
    </style:style>
    <style:style style:name="T1013" style:family="text">
      <style:text-properties officeooo:rsid="02695851"/>
    </style:style>
    <style:style style:name="T1014" style:family="text">
      <style:text-properties officeooo:rsid="02704aa0"/>
    </style:style>
    <style:style style:name="T1015" style:family="text">
      <style:text-properties officeooo:rsid="0284d7e1"/>
    </style:style>
    <style:style style:name="T1016" style:family="text">
      <style:text-properties officeooo:rsid="02896ed3"/>
    </style:style>
    <style:style style:name="T1017" style:family="text">
      <style:text-properties officeooo:rsid="028ec4eb"/>
    </style:style>
    <style:style style:name="T1018" style:family="text">
      <style:text-properties fo:font-size="14pt" style:text-underline-style="solid" style:text-underline-width="auto" style:text-underline-color="font-color" fo:font-weight="bold" officeooo:rsid="00bc2faf" style:font-name-asian="MS PMincho" style:font-size-asian="14pt" style:font-weight-asian="bold" style:font-name-complex="Tahoma" style:font-size-complex="14pt" style:font-weight-complex="bold"/>
    </style:style>
    <style:style style:name="T1019" style:family="text">
      <style:text-properties fo:font-size="14pt" style:text-underline-style="solid" style:text-underline-width="auto" style:text-underline-color="font-color" fo:font-weight="bold" officeooo:rsid="01588f9c" style:font-name-asian="MS PMincho" style:font-size-asian="14pt" style:font-weight-asian="bold" style:font-name-complex="Tahoma" style:font-size-complex="14pt" style:font-weight-complex="bold"/>
    </style:style>
    <style:style style:name="T1020" style:family="text">
      <style:text-properties fo:font-size="13pt" fo:language="zxx" fo:country="none" fo:font-style="normal" style:text-underline-style="none" fo:font-weight="bold" officeooo:rsid="0203f38b" fo:background-color="#ffffff" loext:char-shading-value="0" style:font-size-asian="13pt" style:language-asian="zxx" style:country-asian="none" style:font-weight-asian="bold" style:font-name-complex="Tahoma" style:font-size-complex="13pt" style:language-complex="zxx" style:country-complex="none" style:font-weight-complex="bold"/>
    </style:style>
    <style:style style:name="T1021" style:family="text">
      <style:text-properties fo:font-size="13pt" fo:language="zxx" fo:country="none" fo:font-style="normal" style:text-underline-style="none" fo:font-weight="bold" officeooo:rsid="029d11ec" fo:background-color="#ffffff" loext:char-shading-value="0" style:font-size-asian="13pt" style:language-asian="zxx" style:country-asian="none" style:font-weight-asian="bold" style:font-name-complex="Tahoma" style:font-size-complex="13pt" style:language-complex="zxx" style:country-complex="none" style:font-weight-complex="bold"/>
    </style:style>
    <style:style style:name="T1022" style:family="text">
      <style:text-properties officeooo:rsid="00eb908a"/>
    </style:style>
    <style:style style:name="T1023" style:family="text">
      <style:text-properties officeooo:rsid="02a548af"/>
    </style:style>
    <style:style style:name="T1024" style:family="text">
      <style:text-properties officeooo:rsid="02b42296"/>
    </style:style>
    <style:style style:name="T1025" style:family="text">
      <style:text-properties fo:color="#ce181e"/>
    </style:style>
    <style:style style:name="T1026" style:family="text">
      <style:text-properties fo:color="#ce181e" style:font-name="Arial" fo:font-size="10.5pt" fo:font-style="normal" style:text-underline-style="none" fo:font-weight="normal" officeooo:rsid="02d96daa" fo:background-color="#ffffff" loext:char-shading-value="0" style:font-size-asian="10.5pt" style:font-weight-asian="normal" style:font-size-complex="10.5pt" style:font-weight-complex="normal"/>
    </style:style>
    <style:style style:name="T1027" style:family="text">
      <style:text-properties officeooo:rsid="02be2942"/>
    </style:style>
    <style:style style:name="T1028" style:family="text">
      <style:text-properties officeooo:rsid="0019c64f"/>
    </style:style>
    <style:style style:name="T1029" style:family="text">
      <style:text-properties officeooo:rsid="00151b78"/>
    </style:style>
    <style:style style:name="T1030" style:family="text">
      <style:text-properties officeooo:rsid="02d28267"/>
    </style:style>
    <style:style style:name="T1031" style:family="text">
      <style:text-properties officeooo:rsid="02da1b87"/>
    </style:style>
    <style:style style:name="T1032" style:family="text">
      <style:text-properties officeooo:rsid="02db1c03"/>
    </style:style>
    <style:style style:name="T1033" style:family="text">
      <style:text-properties officeooo:rsid="02dc05a0"/>
    </style:style>
    <style:style style:name="T1034" style:family="text">
      <style:text-properties officeooo:rsid="02dc7722"/>
    </style:style>
    <style:style style:name="T1035" style:family="text">
      <style:text-properties officeooo:rsid="02dc7952"/>
    </style:style>
    <style:style style:name="T1036" style:family="text">
      <style:text-properties officeooo:rsid="02e19355"/>
    </style:style>
    <style:style style:name="T1037" style:family="text">
      <style:text-properties officeooo:rsid="02e8595f"/>
    </style:style>
    <style:style style:name="T1038" style:family="text">
      <style:text-properties officeooo:rsid="02e99716"/>
    </style:style>
    <style:style style:name="T1039" style:family="text">
      <style:text-properties officeooo:rsid="02f232a0"/>
    </style:style>
    <style:style style:name="T1040" style:family="text">
      <style:text-properties officeooo:rsid="02f48d2f"/>
    </style:style>
    <style:style style:name="T1041" style:family="text">
      <style:text-properties officeooo:rsid="02ff2edc"/>
    </style:style>
    <style:style style:name="T1042" style:family="text">
      <style:text-properties officeooo:rsid="0305f7af"/>
    </style:style>
    <style:style style:name="T1043" style:family="text">
      <style:text-properties officeooo:rsid="03062b18"/>
    </style:style>
    <style:style style:name="T1044" style:family="text">
      <style:text-properties officeooo:rsid="03093e0a"/>
    </style:style>
    <style:style style:name="T1045" style:family="text">
      <style:text-properties officeooo:rsid="0312b4ea"/>
    </style:style>
    <style:style style:name="T1046" style:family="text">
      <style:text-properties officeooo:rsid="03140680"/>
    </style:style>
    <style:style style:name="T1047" style:family="text">
      <style:text-properties officeooo:rsid="031434c0"/>
    </style:style>
    <style:style style:name="T1048" style:family="text">
      <style:text-properties officeooo:rsid="031b55b3"/>
    </style:style>
    <style:style style:name="T1049" style:family="text">
      <style:text-properties officeooo:rsid="0320abdd"/>
    </style:style>
    <style:style style:name="T1050" style:family="text">
      <style:text-properties officeooo:rsid="03228516"/>
    </style:style>
    <style:style style:name="T1051" style:family="text">
      <style:text-properties officeooo:rsid="0337e6b1"/>
    </style:style>
    <style:style style:name="T1052" style:family="text">
      <style:text-properties officeooo:rsid="033bbb4c"/>
    </style:style>
    <style:style style:name="T1053" style:family="text">
      <style:text-properties officeooo:rsid="0346239c"/>
    </style:style>
    <style:style style:name="T1054" style:family="text">
      <style:text-properties officeooo:rsid="034b8bca"/>
    </style:style>
    <style:style style:name="T1055" style:family="text">
      <style:text-properties officeooo:rsid="0354550f"/>
    </style:style>
    <style:style style:name="T1056" style:family="text">
      <style:text-properties officeooo:rsid="035c4016"/>
    </style:style>
    <style:style style:name="T1057" style:family="text">
      <style:text-properties officeooo:rsid="03621ab8"/>
    </style:style>
    <style:style style:name="T1058" style:family="text">
      <style:text-properties officeooo:rsid="0362e703"/>
    </style:style>
    <style:style style:name="T1059" style:family="text">
      <style:text-properties officeooo:rsid="03637a14"/>
    </style:style>
    <style:style style:name="T1060" style:family="text">
      <style:text-properties officeooo:rsid="03696410"/>
    </style:style>
    <style:style style:name="T1061" style:family="text">
      <style:text-properties officeooo:rsid="036c160b"/>
    </style:style>
    <style:style style:name="T1062" style:family="text">
      <style:text-properties officeooo:rsid="036ee4cc"/>
    </style:style>
    <style:style style:name="T1063" style:family="text">
      <style:text-properties officeooo:rsid="003d4aed"/>
    </style:style>
    <style:style style:name="T1064" style:family="text">
      <style:text-properties officeooo:rsid="03451487"/>
    </style:style>
    <style:style style:name="T1065" style:family="text">
      <style:text-properties officeooo:rsid="0373ee40"/>
    </style:style>
    <style:style style:name="T1066" style:family="text">
      <style:text-properties officeooo:rsid="03757b9b"/>
    </style:style>
    <style:style style:name="T1067" style:family="text">
      <style:text-properties officeooo:rsid="03770bd5"/>
    </style:style>
    <style:style style:name="T1068" style:family="text">
      <style:text-properties officeooo:rsid="0377b4d5"/>
    </style:style>
    <style:style style:name="T1069" style:family="text">
      <style:text-properties officeooo:rsid="028f999f"/>
    </style:style>
    <style:style style:name="T1070" style:family="text">
      <style:text-properties officeooo:rsid="02071c2b"/>
    </style:style>
    <style:style style:name="T1071" style:family="text">
      <style:text-properties officeooo:rsid="00ec9360"/>
    </style:style>
    <style:style style:name="T1072" style:family="text">
      <style:text-properties officeooo:rsid="0230d5b8"/>
    </style:style>
    <style:style style:name="T1073" style:family="text">
      <style:text-properties officeooo:rsid="03b7e0a4"/>
    </style:style>
    <style:style style:name="T1074" style:family="text">
      <style:text-properties officeooo:rsid="0230887e"/>
    </style:style>
    <style:style style:name="T1075" style:family="text">
      <style:text-properties officeooo:rsid="03a6f814"/>
    </style:style>
    <style:style style:name="T1076" style:family="text">
      <style:text-properties officeooo:rsid="03a92577"/>
    </style:style>
    <style:style style:name="T1077" style:family="text">
      <style:text-properties officeooo:rsid="03aa4c97"/>
    </style:style>
    <style:style style:name="T1078" style:family="text">
      <style:text-properties officeooo:rsid="03acf2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de maintien en condition opérationnelle des embarcations au profit du bataillon de marins-pompiers de Marseille, en 3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57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5"/></text:p>
      <text:p text:style-name="PA"/>
      <text:p text:style-name="PA"><text:user-field-get text:name="PouvoirAdjudicateur">Ville de Marseille - Mairie de Marseille</text:user-field-get></text:p>
      <text:p text:style-name="P78"/>
      <text:p text:style-name="P131">DGA<text:span text:style-name="T1068">P</text:span> (19001)</text:p>
      <text:p text:style-name="P4"/>
      <text:p text:style-name="P4"/>
      <text:p text:style-name="P4"/>
      <text:p text:style-name="P4"/>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maintien en condition opérationnelle des embarcations au profit du bataillon de marins-pompiers de Marseille, en 3 lots.</text:user-field-get></text:p>
      <text:p text:style-name="Intitule2"/>
      <text:p text:style-name="Text_20_body"/>
      <text:p text:style-name="Text_20_body"><text:s/></text:p>
      <text:p text:style-name="Text_20_body"/>
      <text:p text:style-name="Text_20_body"/>
      <text:p text:style-name="P128"><text:span text:style-name="T390">Numéro de la consultation<text:tab/>:</text:span><text:span text:style-name="T358"><text:tab/></text:span><text:span text:style-name="T384">202</text:span><text:span text:style-name="T385">2</text:span><text:span text:style-name="T384">_19001_00</text:span><text:span text:style-name="T387">38</text:span></text:p>
      <text:p text:style-name="P85"/>
      <text:p text:style-name="P86"/>
      <text:p text:style-name="P129"><text:span text:style-name="T390">Procédure de passation :</text:span><text:span text:style-name="T358"><text:tab/></text:span><text:span text:style-name="T357"><text:user-field-get text:name="ProcedurePassation">Appel d’offres ouvert</text:user-field-get></text:span></text:p>
      <text:p text:style-name="P77"/>
      <text:p text:style-name="P130"/>
      <text:p text:style-name="P94"/>
      <text:p text:style-name="P94"/>
      <text:p text:style-name="P77"><text:s/></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4">Sommaire</text:p>
          </text:index-title>
          <text:p text:style-name="P390"><text:span text:style-name="Strong_20_Emphasis">Article 1 - </text:span><text:s text:c="2"/><text:span text:style-name="Strong_20_Emphasis">OBJET ET DUREE DU MARCHE</text:span><text:tab/>4</text:p>
          <text:p text:style-name="P391">1.1 <text:s text:c="2"/>Intitulé et Objet des prestations<text:tab/>4</text:p>
          <text:p text:style-name="P391">1.2 <text:s text:c="2"/>Procédure<text:tab/>4</text:p>
          <text:p text:style-name="P391">1.3 <text:s text:c="2"/>Décomposition en Lots, Tranches et postes<text:tab/>4</text:p>
          <text:p text:style-name="P392">1.3.1 <text:s text:c="2"/>Décomposition en lots<text:tab/>4</text:p>
          <text:p text:style-name="P392">1.3.2 <text:s text:c="2"/>Décomposition en tranches<text:tab/>5</text:p>
          <text:p text:style-name="P392">1.3.3 <text:s text:c="2"/>Décomposition en postes<text:tab/>5</text:p>
          <text:p text:style-name="P391">1.4 <text:s text:c="2"/>Modalités d'exécution des tranches conditionnelles<text:tab/>5</text:p>
          <text:p text:style-name="P391">1.5 <text:s text:c="2"/>Marchés à bons de commande<text:tab/>5</text:p>
          <text:p text:style-name="P391">1.6 <text:s text:c="2"/>Carte achat<text:tab/>6</text:p>
          <text:p text:style-name="P391">1.7 <text:s text:c="2"/>Date d'effet du marché<text:tab/>6</text:p>
          <text:p text:style-name="P391">1.8 <text:s text:c="2"/>Durée du marché - Période de validité<text:tab/>6</text:p>
          <text:p text:style-name="P391">1.9 <text:s text:c="2"/>Clause obligatoire d'insertion par l'activité économique<text:tab/>6</text:p>
          <text:p text:style-name="P390"><text:span text:style-name="Strong_20_Emphasis">Article 2 - </text:span><text:s text:c="2"/><text:span text:style-name="Strong_20_Emphasis">DOCUMENTS CONTRACTUELS</text:span><text:tab/>6</text:p>
          <text:p text:style-name="P390"><text:span text:style-name="Strong_20_Emphasis">Article 3 - </text:span><text:s text:c="2"/><text:span text:style-name="Strong_20_Emphasis">DELAIS ET MODALITES D'EXECUTION</text:span><text:tab/>7</text:p>
          <text:p text:style-name="P391">3.1 <text:s text:c="2"/>Poste 1 : Délai d'exécution d'une maintenance préventive (lots 1, 2 &amp; 3)<text:tab/>7</text:p>
          <text:p text:style-name="P391">3.2 <text:s text:c="2"/>Poste 2 : Délai d'établissement d'un diagnostic de réparation (lots 1, 2 &amp; 3)<text:tab/>7</text:p>
          <text:p text:style-name="P391">3.3 <text:s text:c="2"/>Poste 2 : Délais d'exécution d'une maintenance corrective<text:tab/>7</text:p>
          <text:p text:style-name="P392">3.3.1 <text:s text:c="2"/>Lots 1 &amp; 2 : MCO des embarcations à moteur in-bord<text:tab/>7</text:p>
          <text:p text:style-name="P393"><text:s text:c="2"/>3.3.1.1 Prestation de réparation "standard"<text:tab/>7</text:p>
          <text:p text:style-name="P393"><text:s text:c="2"/>3.3.1.2 Prestation de réparation "spécifique"<text:tab/>8</text:p>
          <text:p text:style-name="P392">3.3.2 <text:s text:c="2"/>Lot 3 : MCO des embarcations à moteur hors-bord<text:tab/>8</text:p>
          <text:p text:style-name="P393"><text:s text:c="2"/>3.3.2.1 Prestation de réparation "standard"<text:tab/>8</text:p>
          <text:p text:style-name="P393"><text:s text:c="2"/>3.3.2.2 Prestation de réparation "spécifique"<text:tab/>8</text:p>
          <text:p text:style-name="P391">3.4 <text:s text:c="2"/>Délai de dépose ou repose et transport des moteurs dont la puissance est supérieure à 150 CV (Lot 3 : postes 1 &amp; 2)<text:tab/>8</text:p>
          <text:p text:style-name="P391">3.5 <text:s text:c="2"/>Modalités d'exécution<text:tab/>9</text:p>
          <text:p text:style-name="P392">3.5.1 <text:s text:c="2"/>Poste 1 : Maintenance préventive (Lots 1, 2 &amp; 3)<text:tab/>9</text:p>
          <text:p text:style-name="P392">3.5.2 <text:s text:c="2"/>Poste 2 : Maintenance corrective (Lots 1, 2 &amp; 3)<text:tab/>9</text:p>
          <text:p text:style-name="P392">3.5.3 <text:s text:c="2"/>Prise en charge et restitution (Lot 3 : postes 1 &amp; 2)<text:tab/>10</text:p>
          <text:p text:style-name="P391">3.6 <text:s text:c="2"/>Emission d'un rapport d'intervention<text:tab/>11</text:p>
          <text:p text:style-name="P391">3.7 <text:s text:c="2"/>Emission des bons de commande<text:tab/>11</text:p>
          <text:p text:style-name="P392">3.7.1 <text:s text:c="2"/>Poste 1 : Maintenance préventive (Lots 1, 2 &amp; 3)<text:tab/>11</text:p>
          <text:p text:style-name="P392">3.7.2 <text:s text:c="2"/>Poste 2 : Maintenance corrective (Lots 1, 2 &amp; 3)<text:tab/>11</text:p>
          <text:p text:style-name="P390"><text:span text:style-name="Strong_20_Emphasis">Article 4 - </text:span><text:s text:c="2"/><text:span text:style-name="Strong_20_Emphasis">ENTREPRISES GROUPEES</text:span><text:tab/>12</text:p>
          <text:p text:style-name="P390"><text:soft-page-break/><text:span text:style-name="Strong_20_Emphasis">Article 5 - </text:span><text:s text:c="2"/><text:span text:style-name="Strong_20_Emphasis">CONDITIONS D'EXECUTION</text:span><text:tab/>12</text:p>
          <text:p text:style-name="P391">5.1 <text:s text:c="2"/>Transport<text:tab/>13</text:p>
          <text:p text:style-name="P391">5.2 <text:s text:c="2"/>Lieux d'exécution<text:tab/>13</text:p>
          <text:p text:style-name="P391">5.3 <text:s text:c="2"/>Période d'intervention<text:tab/>14</text:p>
          <text:p text:style-name="P390"><text:span text:style-name="Strong_20_Emphasis">Article 6 - </text:span><text:s text:c="2"/><text:span text:style-name="Strong_20_Emphasis">CONDITIONS PARTICULIERES D'EXECUTION</text:span><text:tab/>14</text:p>
          <text:p text:style-name="P390"><text:span text:style-name="Strong_20_Emphasis">Article 7 - </text:span><text:s text:c="2"/><text:span text:style-name="Strong_20_Emphasis">OPERATIONS DE VERIFICATIONS – ADMISSION</text:span><text:tab/>14</text:p>
          <text:p text:style-name="P391">7.1 <text:s text:c="2"/>Vérifications<text:tab/>14</text:p>
          <text:p text:style-name="P391">7.2 <text:s text:c="2"/>Admission<text:tab/>14</text:p>
          <text:p text:style-name="P390"><text:span text:style-name="Strong_20_Emphasis">Article 8 - </text:span><text:s text:c="2"/><text:span text:style-name="Strong_20_Emphasis">GARANTIE CONTRACTUELLE</text:span><text:tab/>15</text:p>
          <text:p text:style-name="P391">8.1 <text:s text:c="2"/>Durée de garantie<text:tab/>15</text:p>
          <text:p text:style-name="P391">8.2 <text:s text:c="2"/>Point de départ de la garantie<text:tab/>15</text:p>
          <text:p text:style-name="P390"><text:span text:style-name="Strong_20_Emphasis">Article 9 - </text:span><text:s text:c="2"/><text:span text:style-name="Strong_20_Emphasis">MODALITES DE DETERMINATION DES PRIX</text:span><text:tab/>15</text:p>
          <text:p text:style-name="P391">9.1 <text:s text:c="2"/>Nature du prix<text:tab/>15</text:p>
          <text:p text:style-name="P391">9.2 <text:s text:c="2"/>Variations de prix<text:tab/>16</text:p>
          <text:p text:style-name="P391">9.3 <text:s text:c="2"/>Disparition d'indice<text:tab/>19</text:p>
          <text:p text:style-name="P390"><text:span text:style-name="Strong_20_Emphasis">Article 10 - </text:span><text:s text:c="2"/><text:span text:style-name="Strong_20_Emphasis">AVANCE</text:span><text:tab/>19</text:p>
          <text:p text:style-name="P390"><text:span text:style-name="Strong_20_Emphasis">Article 11 - </text:span><text:s text:c="2"/><text:span text:style-name="Strong_20_Emphasis">MODALITÉS DE REGLEMENT</text:span><text:tab/>19</text:p>
          <text:p text:style-name="P390"><text:span text:style-name="Strong_20_Emphasis">Article 12 - </text:span><text:s text:c="2"/><text:span text:style-name="Strong_20_Emphasis">PAIEMENT – ETABLISSEMENT DE LA FACTURE</text:span><text:tab/>19</text:p>
          <text:p text:style-name="P391">12.1 <text:s text:c="2"/>Délais de paiements<text:tab/>19</text:p>
          <text:p text:style-name="P391">12.2 <text:s text:c="2"/>Intérêts moratoires<text:tab/>20</text:p>
          <text:p text:style-name="P391">12.3 <text:s text:c="2"/>Modalités de paiement direct des sous-traitants<text:tab/>20</text:p>
          <text:p text:style-name="P391">12.4 <text:s text:c="2"/>Présentation des demandes de paiement<text:tab/>20</text:p>
          <text:p text:style-name="P391">12.5 <text:s text:c="2"/>Dématérialisation des factures<text:tab/>21</text:p>
          <text:p text:style-name="P390"><text:span text:style-name="Strong_20_Emphasis">Article 13 - </text:span><text:s text:c="2"/><text:span text:style-name="Strong_20_Emphasis">PENALITES</text:span><text:tab/>22</text:p>
          <text:p text:style-name="P391">13.1 <text:s text:c="2"/>Pénalités de retard<text:tab/>22</text:p>
          <text:p text:style-name="P392">13.1.1 <text:s text:c="2"/>Pénalité de retard pour l'exécution d'une prestation de maintenance préventive (poste 1)<text:tab/>22</text:p>
          <text:p text:style-name="P392">13.1.2 <text:s text:c="2"/>Pénalités de retard pour la transmission d'un diagnostic de réparation (poste 2)<text:tab/>23</text:p>
          <text:p text:style-name="P392">13.1.3 <text:s text:c="2"/>Pénalité de retard pour l'exécution d'une prestation de maintenance corrective (poste 2)<text:tab/>23</text:p>
          <text:p text:style-name="P391">13.2 <text:s text:c="2"/>Pénalités pour non respects des obligations environnementales du titulaire<text:tab/>23</text:p>
          <text:p text:style-name="P391">13.3 <text:s text:c="2"/>Pénalités pour non respect des dispositions du Code du Travail<text:tab/>23</text:p>
          <text:p text:style-name="P391">13.4 <text:s text:c="2"/>Autres pénalités<text:tab/>23</text:p>
          <text:p text:style-name="P390"><text:span text:style-name="Strong_20_Emphasis">Article 14 - </text:span><text:s text:c="2"/><text:span text:style-name="Strong_20_Emphasis">RESILIATION – EXECUTION DES PRESTATIONS AUX FRAIS ET RISQUES DU TITULAIRE</text:span><text:tab/>24</text:p>
          <text:p text:style-name="P390"><text:span text:style-name="Strong_20_Emphasis">Article 15 - </text:span><text:s text:c="2"/><text:span text:style-name="Strong_20_Emphasis">CLAUSES DE SECURITE INFORMATIQUE</text:span><text:tab/>24</text:p>
          <text:p text:style-name="P391">15.1 <text:s text:c="2"/>Les contraintes réglementaires<text:tab/>24</text:p>
          <text:p text:style-name="P392"><text:soft-page-break/>15.1.1 <text:s text:c="2"/>Le RGS<text:tab/>24</text:p>
          <text:p text:style-name="P392">15.1.2 <text:s text:c="2"/>La CNIL<text:tab/>24</text:p>
          <text:p text:style-name="P392">15.1.3 <text:s text:c="2"/>Le Code du Patrimoine<text:tab/>24</text:p>
          <text:p text:style-name="P391">15.2 <text:s text:c="2"/>Les clauses générales de confidentialité<text:tab/>24</text:p>
          <text:p text:style-name="P391">15.3 <text:s text:c="2"/>Les contrôles<text:tab/>25</text:p>
          <text:p text:style-name="P391">15.4 <text:s text:c="2"/>Phase de réversibilité<text:tab/>25</text:p>
          <text:p text:style-name="P390"><text:span text:style-name="Strong_20_Emphasis">Article 16 - </text:span><text:s text:c="2"/><text:span text:style-name="Strong_20_Emphasis">LOGICIEL E-ATTESTATION</text:span><text:tab/>25</text:p>
          <text:p text:style-name="P390"><text:span text:style-name="Strong_20_Emphasis">Article 17 - </text:span><text:s text:c="2"/><text:span text:style-name="Strong_20_Emphasis">LOI APPLICABLE</text:span><text:tab/>26</text:p>
          <text:p text:style-name="P390"><text:span text:style-name="Strong_20_Emphasis">Article 18 - </text:span><text:s text:c="2"/><text:span text:style-name="Strong_20_Emphasis">CONFORMITE AUX NORMES</text:span><text:tab/>26</text:p>
          <text:p text:style-name="P390"><text:span text:style-name="Strong_20_Emphasis">Article 19 - </text:span><text:s text:c="2"/><text:span text:style-name="Strong_20_Emphasis">ASSURANCES</text:span><text:tab/>26</text:p>
          <text:p text:style-name="P390"><text:span text:style-name="Strong_20_Emphasis">Article 20 - </text:span><text:s text:c="2"/><text:span text:style-name="Strong_20_Emphasis">DEROGATIONS AUX DOCUMENTS GENERAUX</text:span><text:tab/>26</text:p>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index-body>
      </text:table-of-content>
      <text:h text:style-name="P521" text:outline-level="1"><text:soft-page-break/>OBJET ET DUREE DU MARCHE</text:h>
      <text:h text:style-name="P534" text:outline-level="2">Intitulé et Objet des prestations</text:h>
      <text:p text:style-name="P308"><text:span text:style-name="T388">Intitulé de la consultation</text:span> :</text:p>
      <text:p text:style-name="P310"><text:span text:style-name="T825">Prestations de maintien en condition opérationnelle </text:span><text:span text:style-name="T827">(MCO) </text:span><text:span text:style-name="T825">des embarcations au profit du bataillon de marins-pompiers de Marseille</text:span><text:span text:style-name="T823">, en </text:span><text:span text:style-name="T826">3</text:span><text:span text:style-name="T823"> lots.</text:span> </text:p>
      <text:p text:style-name="P301"/>
      <text:h text:style-name="P534" text:outline-level="2">Procédure</text:h>
      <text:p text:style-name="P308"><text:span text:style-name="T388">La procédure de passation est la suivante</text:span> :</text:p>
      <text:p text:style-name="P110"/>
      <text:p text:style-name="P308">APPEL D'OFFRES OUVERT - selon les articles suivants : articles R2124-2, R2161-2 à 5 du Code de la commande publique.</text:p>
      <text:h text:style-name="P534" text:outline-level="2">Décomposition en Lots, Tranches et postes</text:h>
      <text:h text:style-name="P562" text:outline-level="3">Décomposition en lots</text:h>
      <text:p text:style-name="P145">L'ensemble des prestations est réparti en plusieurs lots traités par marchés séparés et définis comme suit :</text:p>
      <text:p text:style-name="P159"/>
      <table:table table:name="Tableau1" table:style-name="Tableau1">
        <table:table-column table:style-name="Tableau1.A"/>
        <table:table-column table:style-name="Tableau1.B"/>
        <table:table-row>
          <table:table-cell table:style-name="Tableau1.A1" office:value-type="string">
            <text:p text:style-name="P325">N° <text:span text:style-name="T907">de LOT</text:span></text:p>
          </table:table-cell>
          <table:table-cell table:style-name="Tableau1.B1" office:value-type="string">
            <text:p text:style-name="P325">Intitulés lots séparés</text:p>
          </table:table-cell>
        </table:table-row>
        <table:table-row>
          <table:table-cell table:style-name="Tableau1.A2" office:value-type="string">
            <text:p text:style-name="P326">1</text:p>
          </table:table-cell>
          <table:table-cell table:style-name="Tableau1.B2" office:value-type="string">
            <text:p text:style-name="P330"><text:span text:style-name="T943">MCO des embarcations à moteur in-bord à coque résine</text:span>.</text:p>
          </table:table-cell>
        </table:table-row>
        <table:table-row>
          <table:table-cell table:style-name="Tableau1.A4" office:value-type="string">
            <text:p text:style-name="P326">2</text:p>
          </table:table-cell>
          <table:table-cell table:style-name="Tableau1.B4" office:value-type="string">
            <text:p text:style-name="P329"><text:span text:style-name="T147">MCO des embarcations à moteur </text:span><text:span text:style-name="T189">in-bord </text:span><text:span text:style-name="T193">à coque aluminium</text:span><text:span text:style-name="T2">.</text:span></text:p>
          </table:table-cell>
        </table:table-row>
        <table:table-row>
          <table:table-cell table:style-name="Tableau1.A4" office:value-type="string">
            <text:p text:style-name="P327">3</text:p>
          </table:table-cell>
          <table:table-cell table:style-name="Tableau1.B4" office:value-type="string">
            <text:p text:style-name="P328"><text:span text:style-name="T147">MCO des embarcations à moteur </text:span><text:span text:style-name="T146">hors</text:span><text:span text:style-name="T2">-bord.</text:span></text:p>
          </table:table-cell>
        </table:table-row>
      </table:table>
      <text:h text:style-name="P562" text:outline-level="3">Décomposition en tranches</text:h>
      <text:p text:style-name="P141">L'ensemble des prestations n'est pas subdivisé en tranches.</text:p>
      <text:h text:style-name="P563" text:outline-level="3">Décomposition en postes</text:h>
      <text:p text:style-name="P337">Les prestations sont en outre découpées en postes, de la façon suivante :</text:p>
      <text:p text:style-name="P8"/>
      <text:p text:style-name="P12"/>
      <text:p text:style-name="P16"><text:span text:style-name="T388">LOT 1</text:span> : <text:span text:style-name="T74">MCO des embarcations à moteur in-bord </text:span><text:span text:style-name="T77">à coque résine</text:span><text:span text:style-name="T73">.</text:span></text:p>
      <text:p text:style-name="P124"/>
      <text:list xml:id="list4026980958" text:style-name="L1">
        <text:list-item>
          <text:p text:style-name="P418"><text:span text:style-name="T553">Poste 1</text:span><text:span text:style-name="T493"> : Maintenance préventive </text:span><text:span text:style-name="T61">des embarcations à moteur in-bord</text:span><text:span text:style-name="T62"> </text:span><text:span text:style-name="T63">à coque résine</text:span><text:span text:style-name="T64"> </text:span><text:span text:style-name="T493">;</text:span></text:p>
        </text:list-item>
      </text:list>
      <text:p text:style-name="P238"/>
      <text:list xml:id="list150529471999974" text:continue-numbering="true" text:style-name="L1">
        <text:list-item>
          <text:p text:style-name="P418"><text:span text:style-name="T553">Poste 2</text:span><text:span text:style-name="T493"> : Maintenance corrective </text:span><text:span text:style-name="T61">des embarcations à moteur in-bord</text:span><text:span text:style-name="T62"> </text:span><text:span text:style-name="T63">à coque résine</text:span><text:span text:style-name="T493">.</text:span></text:p>
        </text:list-item>
      </text:list>
      <text:p text:style-name="P104"/>
      <text:p text:style-name="P103"/>
      <text:p text:style-name="P127"><text:span text:style-name="T392">LOT 2</text:span><text:span text:style-name="T362"> </text:span><text:span text:style-name="T363">: </text:span><text:span text:style-name="T74">MCO des embarcations à moteur in-bord </text:span><text:span text:style-name="T51">à coque aluminium</text:span><text:span text:style-name="T78">.</text:span></text:p>
      <text:p text:style-name="P123"/>
      <text:list xml:id="list150529892454594" text:continue-numbering="true" text:style-name="L1">
        <text:list-item>
          <text:p text:style-name="P417"><text:span text:style-name="T553">Poste 1</text:span><text:span text:style-name="T493"> : Maintenance préventive </text:span><text:span text:style-name="T48">des embarcations à moteur in-bord</text:span><text:span text:style-name="T519"> </text:span><text:span text:style-name="T51">à coque aluminium</text:span><text:span text:style-name="T48"> </text:span><text:span text:style-name="T519">;</text:span></text:p>
          <text:p text:style-name="P425"/>
        </text:list-item>
        <text:list-item>
          <text:p text:style-name="P418"><text:span text:style-name="T46">Poste 2</text:span><text:span text:style-name="T17"> : Maintenance corrective </text:span><text:span text:style-name="T18">des embarcations à moteur in-bord </text:span><text:span text:style-name="T19">à coque aluminium</text:span><text:span text:style-name="T17">.</text:span></text:p>
        </text:list-item>
      </text:list>
      <text:p text:style-name="P11"/>
      <text:p text:style-name="P11"/>
      <text:p text:style-name="P122"><text:soft-page-break/><text:span text:style-name="T392">LOT </text:span><text:span text:style-name="T393">3</text:span><text:span text:style-name="T362"> </text:span><text:span text:style-name="T363">: </text:span><text:span text:style-name="T74">MCO des embarcations à moteur </text:span><text:span text:style-name="T75">hors</text:span><text:span text:style-name="T76">-bord.</text:span></text:p>
      <text:p text:style-name="P125"/>
      <text:list xml:id="list3460871211" text:style-name="L2">
        <text:list-item>
          <text:p text:style-name="P426"><text:span text:style-name="T553">Poste 1</text:span><text:span text:style-name="T493"> : </text:span><text:span text:style-name="T562">maintenance préventive </text:span><text:span text:style-name="T48">des embarcations à moteur </text:span><text:span text:style-name="T49">hors</text:span><text:span text:style-name="T50">-bord </text:span><text:span text:style-name="T562">;</text:span></text:p>
        </text:list-item>
      </text:list>
      <text:p text:style-name="P237"/>
      <text:list xml:id="list150528710523006" text:continue-numbering="true" text:style-name="L2">
        <text:list-item>
          <text:p text:style-name="P442"><text:span text:style-name="T403">Poste 2</text:span><text:span text:style-name="T460"> : maintenance corrective </text:span><text:span text:style-name="T90">des embarcations à moteur </text:span><text:span text:style-name="T91">hors</text:span><text:span text:style-name="T89">-bord</text:span><text:span text:style-name="T460">.</text:span></text:p>
        </text:list-item>
      </text:list>
      <text:p text:style-name="P11"/>
      <text:h text:style-name="P543" text:outline-level="2">Modalités d'exécution des tranches conditionnelles</text:h>
      <text:p text:style-name="P298">L'ensemble des prestations n'est pas subdivisé en tranches. </text:p>
      <text:h text:style-name="P548" text:outline-level="2">Marchés à bons de commande</text:h>
      <text:p text:style-name="P333">Pour chaque lot, le marché est un accord-cadre exécuté au fur et à mesure par l'émission de bons de commande, en application des articles R2162-1 à 6 et R2162-13 et 14 du Code de la commande publique.</text:p>
      <text:p text:style-name="P313"/>
      <text:p text:style-name="P107"><text:span text:style-name="T872">Les bons de commandes seront émis dans les conditions et limites </text:span><text:span text:style-name="T873">annuelles </text:span><text:span text:style-name="T872">suivantes :</text:span></text:p>
      <text:p text:style-name="P106"/>
      <text:p text:style-name="P314"><text:span text:style-name="T388">Lot 1</text:span> : <text:span text:style-name="T83">MCO des embarcations à moteu</text:span><text:span text:style-name="T87">r in-bord </text:span><text:span text:style-name="T88">à coque résine</text:span><text:span text:style-name="T86">.</text:span></text:p>
      <text:p text:style-name="P87"/>
      <text:p text:style-name="P345"><text:span text:style-name="T494">- </text:span><text:span text:style-name="T493">montant minimum annuel en euro H.T. : </text:span><text:span text:style-name="T545"><text:s text:c="3"/></text:span><text:span text:style-name="T549">4</text:span><text:span text:style-name="T550">0 000,00</text:span><text:span text:style-name="T547"> € </text:span><text:span text:style-name="T551">HT</text:span></text:p>
      <text:p text:style-name="P345"><text:span text:style-name="T493">- montant maximum annuel en euro H.T. : </text:span><text:span text:style-name="T546">300 000,00</text:span><text:span text:style-name="T492"> € </text:span><text:span text:style-name="T552">HT</text:span></text:p>
      <text:p text:style-name="P231"/>
      <text:p text:style-name="P351"><text:span text:style-name="T388">Lot 2</text:span> : <text:span text:style-name="T83">MCO des embarcations à moteur in-bord </text:span><text:span text:style-name="T85">à coque aluminium</text:span><text:span text:style-name="T82">.</text:span></text:p>
      <text:p text:style-name="P87"/>
      <text:p text:style-name="P345"><text:span text:style-name="T493">- montant minimum annuel en euro H.T. :</text:span><text:span text:style-name="T505"> <text:s text:c="2"/></text:span><text:span text:style-name="T548"><text:s/></text:span><text:span text:style-name="T549">25</text:span><text:span text:style-name="T81"> 000,00 € HT</text:span></text:p>
      <text:p text:style-name="P347"><text:span text:style-name="T92">- montant maximum annuel en euro H.T. : </text:span><text:span text:style-name="T80">250 000,00 € HT</text:span></text:p>
      <text:p text:style-name="P344"/>
      <text:p text:style-name="P352"><text:span text:style-name="T388">Lot </text:span><text:span text:style-name="T407">3</text:span> : <text:span text:style-name="T83">MCO des embarcations à moteur </text:span><text:span text:style-name="T84">hors</text:span><text:span text:style-name="T82">-bord.</text:span></text:p>
      <text:p text:style-name="P88"/>
      <text:p text:style-name="P346"><text:span text:style-name="T493">- montant minimum annuel en euro H.T. : <text:s text:c="3"/></text:span><text:span text:style-name="T550">1</text:span><text:span text:style-name="T549">5</text:span><text:span text:style-name="T550"> 000,00</text:span><text:span text:style-name="T547"> € </text:span><text:span text:style-name="T551">HT</text:span></text:p>
      <text:p text:style-name="P348"><text:span text:style-name="T92">- montant maximum annuel en euro H.T. : </text:span><text:span text:style-name="T93">150 000,00</text:span><text:span text:style-name="T92"> </text:span><text:span text:style-name="T94">€ HT</text:span></text:p>
      <text:p text:style-name="P343"/>
      <text:p text:style-name="P230"><text:span text:style-name="T906">Pour chaque lot, l</text:span>es bons de commandes pourront être émis jusqu'au dernier jour de la période de validité du marché. </text:p>
      <text:p text:style-name="P233">Les bons de commande émis en fin de marché ne pourront voir leur exécution se prolonger de plus d<text:span text:style-name="T908">e </text:span><text:span text:style-name="T360">deux mois</text:span><text:span text:style-name="T908"> </text:span><text:span text:style-name="T360">(2)</text:span><text:span text:style-name="T908"> mois, </text:span>après la date d'expiration du marché.</text:p>
      <text:p text:style-name="P232"/>
      <text:h text:style-name="P552" text:outline-level="2">Carte achat</text:h>
      <text:p text:style-name="P267"><text:span text:style-name="T834">Pour chaque lot, </text:span><text:span text:style-name="T835">l</text:span><text:span text:style-name="T751">e marché</text:span><text:span text:style-name="T749"> pourr</text:span><text:span text:style-name="T752">a</text:span><text:span text:style-name="T749"> faire l’objet d’une exécution par carte achat, conformément aux dispositions </text:span><text:span text:style-name="T752">de l'article R2192-37 du Code de la commande publique et </text:span><text:span text:style-name="T749">du décret n°2004-1144 du 26 octobre 2004. Les modalités d’exécution du présent marché par carte achat seront précisées par voie d’avenant.</text:span></text:p>
      <text:h text:style-name="P553" text:outline-level="2">Date d'effet du marché</text:h>
      <text:p text:style-name="P247">Pour chaque lot, la date de début de la période de validité et d'exécution du marché est la date de notification du marché au titulaire. </text:p>
      <text:p text:style-name="P232"/>
      <text:h text:style-name="P534" text:outline-level="2">Durée du marché - Période de validité</text:h>
      <text:p text:style-name="P335"/>
      <text:p text:style-name="P220"><text:span text:style-name="T402">Pour chaque lot, l</text:span><text:span text:style-name="T388">a durée du marché se définit comme suit</text:span> :</text:p>
      <text:p text:style-name="P222"/>
      <text:p text:style-name="P219">Le marché est conclu pour une période initiale <text:span text:style-name="T359">d'un (1) an</text:span> à compter de la date de notification du marché. Il est reconductible par période <text:span text:style-name="T359">d'un (1) an</text:span>, dans la limite de <text:span text:style-name="T567">trois (3) </text:span><text:span text:style-name="T569">reconductions</text:span>. La reconduction du marché se fera de manière <text:span text:style-name="T359">tacite</text:span>.</text:p>
      <text:p text:style-name="P223"/>
      <text:p text:style-name="P219"><text:soft-page-break/>En application de l'article R2112-4 du <text:span text:style-name="T937">C</text:span>ode de la commande publique, le titulaire ne peut refuser la reconduction.</text:p>
      <text:p text:style-name="P223"/>
      <text:p text:style-name="P221">En cas de décision de non reconduction du marché, le représentant du pouvoir adjudicateur transmet sa décision au titulaire par lettre recommandée avec accusé de réception au plus tard un (1) mois avant la fin de la durée de validité du marché.</text:p>
      <text:p text:style-name="P248"/>
      <text:h text:style-name="P535" text:outline-level="2">Clause obligatoire d'insertion par l'activité économique</text:h>
      <text:p text:style-name="P149"><text:span text:style-name="T828">Pour chaque lot, </text:span><text:span text:style-name="T829">l</text:span><text:span text:style-name="T461">e marché ne prévoit pas la mise en place d'une clause obligatoire d'insertion par l'activité économique.</text:span> </text:p>
      <text:h text:style-name="P522" text:outline-level="1">DOCUMENTS CONTRACTUELS</text:h>
      <text:p text:style-name="P296"><text:span text:style-name="T356">Par dérogation à l'article 4.1 du C.C.A.G. FCS</text:span><text:span text:style-name="T493">, les pièces constitutives du marché sont les suivantes par ordre de priorité décroissante </text:span><text:span text:style-name="T534">pour cha</text:span><text:span text:style-name="T535">cun des </text:span><text:span text:style-name="T534">lot</text:span><text:span text:style-name="T535">s</text:span><text:span text:style-name="T534"> </text:span><text:span text:style-name="T493">:</text:span></text:p>
      <text:p text:style-name="P316"/>
      <text:list xml:id="list3083801571" text:style-name="L3">
        <text:list-item>
          <text:p text:style-name="P487"><text:span text:style-name="T537">L</text:span><text:span text:style-name="T534">'</text:span><text:span text:style-name="T533">Acte d'Engagement (AE) </text:span><text:span text:style-name="T536">de chaque lot et s</text:span><text:span text:style-name="T538">es deux</text:span><text:span text:style-name="T533"> annexe</text:span><text:span text:style-name="T538">s</text:span><text:span text:style-name="T493"> </text:span><text:span text:style-name="T526">désignée</text:span><text:span text:style-name="T527">s</text:span><text:span text:style-name="T526"> </text:span><text:span text:style-name="T493">ci-</text:span><text:span text:style-name="T526">après</text:span><text:span text:style-name="T493"> :</text:span></text:p>
          <text:p text:style-name="P488"/>
        </text:list-item>
      </text:list>
      <text:p text:style-name="P146"><text:span text:style-name="T98"><text:s text:c="12"/>- </text:span><text:span text:style-name="T107">a</text:span><text:span text:style-name="T104">nnexe 1 " </text:span><text:span text:style-name="T98">offre </text:span><text:span text:style-name="T107">de prix et de délai </text:span><text:span text:style-name="T98">" ;</text:span></text:p>
      <text:p text:style-name="P137"><text:span text:style-name="T101"><text:tab/></text:span><text:span text:style-name="T99">- </text:span><text:span text:style-name="T102">annexe 2 " taux de remise "</text:span></text:p>
      <text:p text:style-name="P156"/>
      <text:list xml:id="list1271076747" text:style-name="L4">
        <text:list-item>
          <text:p text:style-name="P490"><text:span text:style-name="T108">L</text:span><text:span text:style-name="T98">e présent </text:span><text:span text:style-name="T115">cahier des clauses administratives particulières (CCAP)</text:span><text:span text:style-name="T98">, </text:span><text:span text:style-name="T247">dont l'exemplaire conservé dans les archives de l'administration fait seul foi</text:span><text:span text:style-name="T493"> ;</text:span></text:p>
          <text:p text:style-name="P427"/>
        </text:list-item>
      </text:list>
      <text:list xml:id="list3673567602" text:style-name="L5">
        <text:list-item>
          <text:p text:style-name="P491"><text:span text:style-name="T108">L</text:span><text:span text:style-name="T98">e document intitulé </text:span><text:span text:style-name="T115">Cahier des Clauses Techniques Particulières (CCTP)</text:span><text:span text:style-name="T106">,</text:span><text:span text:style-name="T98"> </text:span>dont l'exemplaire conservé dans les archives de l'administration fait seul foi,<text:span text:style-name="T796"> et ses annexes désignées ci-après :</text:span></text:p>
          <text:p text:style-name="P419">- <text:span text:style-name="T941">a</text:span>nnexe 1 "Liste des embarcations / <text:span text:style-name="T1024">moteurs</text:span> composant les lots 1, <text:span text:style-name="T1051">2</text:span> <text:span text:style-name="T942">et</text:span> <text:span text:style-name="T1051">3</text:span>" ;</text:p>
          <text:p text:style-name="P420">- <text:span text:style-name="T941">a</text:span>nnexe <text:span text:style-name="T1004">2 "</text:span><text:span text:style-name="T495">Liste des </text:span><text:span text:style-name="T496">prestations de </text:span><text:span text:style-name="T497">maintenance préventive à réali</text:span><text:span text:style-name="T506">ser </text:span><text:span text:style-name="T508">pour les lots 1, </text:span><text:span text:style-name="T509">2</text:span><text:span text:style-name="T508"> </text:span><text:span text:style-name="T510">et</text:span><text:span text:style-name="T508"> </text:span><text:span text:style-name="T509">3</text:span><text:span text:style-name="T896">" ;</text:span></text:p>
          <text:p text:style-name="P420">- <text:span text:style-name="T941">a</text:span>nnexe <text:span text:style-name="T1004">3 "</text:span><text:span text:style-name="T495">Liste des </text:span><text:span text:style-name="T496">prestations de </text:span><text:span text:style-name="T1004">maintenance corrective susceptibles d'être </text:span><text:span text:style-name="T497">réalis</text:span><text:span text:style-name="T499">ées</text:span><text:span text:style-name="T507"> </text:span><text:span text:style-name="T508">pour les lots 1, </text:span><text:span text:style-name="T509">2</text:span><text:span text:style-name="T508"> </text:span><text:span text:style-name="T510">et</text:span><text:span text:style-name="T508"> </text:span><text:span text:style-name="T509">3</text:span><text:span text:style-name="T896">" ;</text:span></text:p>
          <text:p text:style-name="P428"><text:span text:style-name="T749">- </text:span><text:span text:style-name="T785">a</text:span><text:span text:style-name="T749">nnexe </text:span><text:span text:style-name="T786">4</text:span><text:span text:style-name="T749"> "</text:span><text:span text:style-name="T852">Attestation de prise en charge / restitution </text:span><text:span text:style-name="T853">pour le lot </text:span><text:span text:style-name="T854">3</text:span><text:span text:style-name="T749">" ;</text:span><text:span text:style-name="T851"> </text:span></text:p>
          <text:p text:style-name="P429"/>
        </text:list-item>
      </text:list>
      <text:list xml:id="list3430812020" text:style-name="L6">
        <text:list-item>
          <text:p text:style-name="P493"><text:span text:style-name="T116">L</text:span><text:span text:style-name="T115">e cahier des clauses administratives générales applicable</text:span><text:span text:style-name="T98"> aux marchés publics de </text:span><text:span text:style-name="T109">f</text:span><text:span text:style-name="T98">ournitures courantes et de services </text:span><text:span text:style-name="T105">(C.C.A.G. / F.C.S.) </text:span><text:span text:style-name="T98">approuvé pa</text:span><text:span text:style-name="T110">r l'arrêté du </text:span><text:span text:style-name="T114">30</text:span><text:span text:style-name="T110"> </text:span><text:span text:style-name="T114">mars</text:span><text:span text:style-name="T110"> 20</text:span><text:span text:style-name="T114">21</text:span><text:span text:style-name="T110"> publié au JORF du </text:span><text:span text:style-name="T111">1</text:span><text:span text:style-name="T114">er</text:span><text:span text:style-name="T111"> </text:span><text:span text:style-name="T114">avril 2021</text:span><text:span text:style-name="T111"> </text:span><text:span text:style-name="T110">;</text:span></text:p>
          <text:p text:style-name="P430"/>
        </text:list-item>
      </text:list>
      <text:list xml:id="list1886998140" text:style-name="L7">
        <text:list-item>
          <text:p text:style-name="P492"><text:span text:style-name="T108">L</text:span><text:span text:style-name="T98">e </text:span><text:span text:style-name="T115">mémoire technique </text:span><text:span text:style-name="T98">du titulaire </text:span><text:span text:style-name="T134">pour chaque lot</text:span><text:span text:style-name="T98"> ;</text:span></text:p>
          <text:p text:style-name="P431"/>
        </text:list-item>
      </text:list>
      <text:list xml:id="list492531535" text:style-name="L8">
        <text:list-item>
          <text:p text:style-name="P495"><text:span text:style-name="T924">T</text:span><text:span text:style-name="T912">out</text:span><text:span text:style-name="T910"> </text:span><text:span text:style-name="T927">extrait </text:span><text:span text:style-name="T928">de</text:span><text:span text:style-name="T927"> </text:span><text:span text:style-name="T929">catalogue/</text:span><text:span text:style-name="T928">bar</text:span><text:span text:style-name="T930">è</text:span><text:span text:style-name="T928">me</text:span><text:span text:style-name="T927"> prix publics</text:span><text:span text:style-name="T910"> </text:span><text:span text:style-name="T913">que le titulaire pratique à l'égard de l'ensemble de sa clientèle</text:span><text:span text:style-name="T914">, </text:span><text:span text:style-name="T915">joint</text:span><text:span text:style-name="T916">s</text:span><text:span text:style-name="T915"> à tout</text:span><text:span text:style-name="T917"> </text:span><text:span text:style-name="T918">diagnostic de </text:span><text:span text:style-name="T911">réparation</text:span><text:span text:style-name="T918">, </text:span><text:span text:style-name="T919">dans lequel figure </text:span><text:span text:style-name="T920">l</text:span><text:span text:style-name="T914">e</text:span><text:span text:style-name="T920"> prix unitaire de </text:span><text:span text:style-name="T921">chaque</text:span><text:span text:style-name="T920"> pièce </text:span><text:span text:style-name="T926">de rechange</text:span><text:span text:style-name="T918"> </text:span><text:span text:style-name="T911">nécessaire à la maintenance corrective </text:span><text:span text:style-name="T921">lorsqu'</text:span><text:span text:style-name="T922">el</text:span><text:span text:style-name="T921">l</text:span><text:span text:style-name="T922">e</text:span><text:span text:style-name="T911"> ne figure pas </text:span><text:span text:style-name="T920">à </text:span><text:span text:style-name="T572">l'article </text:span><text:span text:style-name="T573">3</text:span><text:span text:style-name="T920"> de l'annexe 1 de l'</text:span><text:span text:style-name="T923">AE </text:span><text:span text:style-name="T911">et pour lequel </text:span><text:span text:style-name="T912">es</text:span><text:span text:style-name="T910">t appliqué le</text:span><text:span text:style-name="T911">(</text:span><text:span text:style-name="T910">s</text:span><text:span text:style-name="T911">)</text:span><text:span text:style-name="T910"> taux de remise</text:span><text:span text:style-name="T911">(</text:span><text:span text:style-name="T910">s</text:span><text:span text:style-name="T911">)</text:span><text:span text:style-name="T910"> contractualisé</text:span><text:span text:style-name="T911">(</text:span><text:span text:style-name="T910">s</text:span><text:span text:style-name="T911">)</text:span><text:span text:style-name="T910"> à l'annexe </text:span><text:span text:style-name="T925">2</text:span><text:span text:style-name="T910"> de l'AE</text:span><text:span text:style-name="T909"> du lot concerné.</text:span></text:p>
        </text:list-item>
      </text:list>
      <text:h text:style-name="P524" text:outline-level="1">DELAIS <text:span text:style-name="T955">ET MODALITES D'EXECUTION</text:span></text:h>
      <text:p text:style-name="P294"><text:span text:style-name="T797">Les délais mentionnés ci-dess</text:span><text:span text:style-name="T798">o</text:span><text:span text:style-name="T797">us s'entendent hors éventuelle période de congé(s) annuel(s), que le titulaire communiquera à la personne publique dès notification du marché. </text:span></text:p>
      <text:h text:style-name="P531" text:outline-level="2"><text:span text:style-name="T754">Poste 1 : </text:span><text:span text:style-name="T749">Délai </text:span><text:span text:style-name="T754">d'exécution d'une maintenance préventive (lot</text:span><text:span text:style-name="T779">s</text:span><text:span text:style-name="T754"> 1, </text:span><text:span text:style-name="T780">2</text:span><text:span text:style-name="T754"> &amp; </text:span><text:span text:style-name="T780">3</text:span><text:span text:style-name="T754">)</text:span></text:h>
      <text:p text:style-name="P270"><text:span text:style-name="T281">Pour chaque lot, </text:span><text:span text:style-name="T282">l</text:span><text:span text:style-name="T283">e titulaire dispose d'un délai de </text:span><text:span text:style-name="T291">sept</text:span><text:span text:style-name="T167"> (</text:span><text:span text:style-name="T168">7</text:span><text:span text:style-name="T167">)</text:span><text:span text:style-name="T290"> jours calendaires maximum, </text:span><text:span text:style-name="T283">à compte</text:span><text:span text:style-name="T284">r</text:span><text:span text:style-name="T283"> de la </text:span><text:span text:style-name="T285">date de notification </text:span><text:span text:style-name="T286">du bon de commande,</text:span><text:span text:style-name="T285"> </text:span><text:span text:style-name="T283">pour </text:span><text:span text:style-name="T286">réaliser la </text:span><text:span text:style-name="T287">prestation de </text:span><text:span text:style-name="T288">maintenanc</text:span><text:span text:style-name="T272">e </text:span><text:span text:style-name="T273">préventive</text:span><text:span text:style-name="T804">,</text:span><text:span text:style-name="T801"> telle que </text:span><text:span text:style-name="T802">définie à l'</text:span><text:span text:style-name="T806">annexe 2</text:span><text:span text:style-name="T805"> </text:span><text:span text:style-name="T802">du CCTP, </text:span><text:span text:style-name="T803">en fonction du lot concerné</text:span><text:span text:style-name="T802">.</text:span></text:p>
      <text:p text:style-name="P208"><text:soft-page-break/><text:span text:style-name="T248">Ce délai </text:span><text:span text:style-name="T254">inclu</text:span><text:span text:style-name="T255">t</text:span><text:span text:style-name="T248"> </text:span><text:span text:style-name="T249">également, </text:span><text:span text:style-name="T250">le temps </text:span><text:span text:style-name="T251">de déplacement du titulaire, </text:span><text:span text:style-name="T252">si</text:span><text:span text:style-name="T249"> la prestation est effectuée </text:span><text:span text:style-name="T251">sur le site </text:span><text:span text:style-name="T253">de la personne publiq</text:span><text:span text:style-name="T266">ue </text:span><text:span text:style-name="T267">(lots 1 à 3)</text:span><text:span text:style-name="T266">, </text:span><text:span text:style-name="T268">ou celui de la prise en charge et du transport A/R </text:span><text:span text:style-name="T269">du</text:span><text:span text:style-name="T268"> moteur </text:span><text:span text:style-name="T271">&lt; 150 cv* </text:span><text:span text:style-name="T270">si la prestation est réalisée dans les ateliers du titulaire </text:span><text:span text:style-name="T267">(lot 3)</text:span><text:span text:style-name="T270">.</text:span><text:span text:style-name="T1026"> </text:span></text:p>
      <text:p text:style-name="P142">* pour les moteurs &gt; 150 cv, un bon de commande spécifique pour la dépose/pose, puis transport, sera nécessaire.</text:p>
      <text:p text:style-name="P204"/>
      <text:h text:style-name="P533" text:outline-level="2"><text:span text:style-name="T1005">Poste 2 : </text:span>Délai d'établissement d'un diagnostic de réparation (<text:span text:style-name="T1005">lots 1, 2 &amp; 3</text:span>)</text:h>
      <text:p text:style-name="P215"><text:span text:style-name="T199">Pour chaque lot,</text:span><text:span text:style-name="T200"> </text:span><text:span text:style-name="T199">a</text:span><text:span text:style-name="T196">vant toute réalisation d'une </text:span><text:span text:style-name="T201">prestation de </text:span><text:span text:style-name="T202">maintenance corrective </text:span><text:span text:style-name="T203">("standard" ou "spécifique")</text:span><text:span text:style-name="T196">, la personne publique doit avoir en sa possession un diagnostic de </text:span><text:span text:style-name="T204">réparation</text:span><text:span text:style-name="T196"> détaillé.</text:span></text:p>
      <text:p text:style-name="P216"/>
      <text:p text:style-name="P157">Le titulaire dispose d'un délai <text:span text:style-name="T855">de </text:span><text:span text:style-name="T839">sept (7) jours </text:span><text:span text:style-name="T359">calendaires maximum</text:span> à compter de la date de notification de la demande d'intervention émise par la personne publique pour :</text:p>
      <text:list xml:id="list198286369" text:style-name="L9">
        <text:list-item>
          <text:p text:style-name="P397">se déplacer <text:span text:style-name="T1031">sur le site concerné</text:span> de la personne publique <text:span text:style-name="T891">(</text:span><text:span text:style-name="T149">Cf. </text:span><text:span text:style-name="T152">a</text:span><text:span text:style-name="T149">rticle </text:span><text:span text:style-name="T150">3.</text:span><text:span text:style-name="T151">2</text:span><text:span text:style-name="T149"> du CCTP</text:span><text:span text:style-name="T821">) </text:span>;</text:p>
        </text:list-item>
        <text:list-item>
          <text:p text:style-name="P398">établir le diagnostic de réparation ;</text:p>
        </text:list-item>
        <text:list-item>
          <text:p text:style-name="P399"><text:span text:style-name="T843">transmettre le diagnostic de réparation à la personne publique</text:span><text:span text:style-name="T845"> </text:span><text:span text:style-name="T846">(</text:span><text:span text:style-name="T135">Cf. </text:span><text:span text:style-name="T138">a</text:span><text:span text:style-name="T135">rticle </text:span><text:span text:style-name="T136">3.</text:span><text:span text:style-name="T137">3</text:span><text:span text:style-name="T135"> du CCTP</text:span><text:span text:style-name="T807">)</text:span><text:span text:style-name="T845">.</text:span></text:p>
        </text:list-item>
      </text:list>
      <text:p text:style-name="P158"/>
      <text:p text:style-name="P164">Le délai d'établissement d'un diagnostic de réparation commence à courir à compter de la date de notification de la demande d'intervention.</text:p>
      <text:p text:style-name="P190"/>
      <text:h text:style-name="P532" text:outline-level="2"><text:span text:style-name="T754">Poste </text:span><text:span text:style-name="T755">2</text:span><text:span text:style-name="T754"> : </text:span><text:span text:style-name="T749">Délais </text:span><text:span text:style-name="T754">d'exécution d'une maintenance </text:span><text:span text:style-name="T755">corrective</text:span></text:h>
      <text:p text:style-name="P194"><text:span text:style-name="T980">Pour chaque lot, s</text:span>'agissant de la définition des délais d'exécution des prestations de réparation, deux types de réparation, dites "standard" et "spécifique", tels que définis à<text:span text:style-name="T874"> l'article </text:span><text:span text:style-name="T888">2.2.</text:span><text:span text:style-name="T892">2</text:span><text:span text:style-name="T888"> </text:span><text:span text:style-name="T874">du CCTP, </text:span>sont pris en compte.</text:p>
      <text:p text:style-name="P195">Le délai d'exécution d'une prestation de maintenance corrective, qu'elle soit standard ou spécifique, correspond au temps nécessaire au titulaire pour assurer la remise en état de fonctionnement des embarcations / <text:span text:style-name="T1023">moteur</text:span><text:span text:style-name="T897">s / équipements</text:span><text:span text:style-name="T874"> en av</text:span>aries. </text:p>
      <text:p text:style-name="P195"/>
      <text:h text:style-name="P558" text:outline-level="3">Lot<text:span text:style-name="T1061">s</text:span> 1 <text:span text:style-name="T1055">&amp; 2</text:span> : MCO des embarcation<text:span text:style-name="T749">s à moteur in-bord</text:span><text:span text:style-name="T787"> </text:span></text:h>
      <text:h text:style-name="P571" text:outline-level="4"><text:span text:style-name="T231">3.3.1.</text:span><text:span text:style-name="T232">1</text:span><text:span text:style-name="T231"> Prestation</text:span><text:span text:style-name="T233">s</text:span><text:span text:style-name="T231"> de réparation "standard"</text:span></text:h>
      <text:h text:style-name="P400" text:outline-level="4"/>
      <text:p text:style-name="P206"><text:span text:style-name="T808">Après acceptation du diagnostic </text:span><text:span text:style-name="T809">de </text:span><text:span text:style-name="T810">réparation </text:span><text:span text:style-name="T808">par la personne publique, </text:span><text:span text:style-name="T811">l</text:span><text:span text:style-name="T311">e titulaire dispose d'un </text:span><text:span text:style-name="T307">délai de </text:span><text:span text:style-name="T310">vingt-cinq</text:span><text:span text:style-name="T307"> </text:span><text:span text:style-name="T308">(</text:span><text:span text:style-name="T310">25</text:span><text:span text:style-name="T308">)</text:span><text:span text:style-name="T307"> jours</text:span><text:span text:style-name="T311"> </text:span><text:span text:style-name="T309">calendaires</text:span><text:span text:style-name="T307"> maximum,</text:span><text:span text:style-name="T311"> à compter de la date de notification du bon de commande pour effectuer la réparation "</text:span><text:span text:style-name="T312">standard".</text:span></text:p>
      <text:p text:style-name="P210"><text:span text:style-name="T694">Ce délai </text:span><text:span text:style-name="T696">inclu</text:span><text:span text:style-name="T697">t</text:span><text:span text:style-name="T694"> </text:span><text:span text:style-name="T672">le temps nécessaire </text:span><text:span text:style-name="T673">au </text:span><text:span text:style-name="T674">technicien du</text:span><text:span text:style-name="T673"> titulaire pour se déplacer sur le site de la personne publique </text:span><text:span text:style-name="T676">(</text:span><text:span text:style-name="T176">Cf. </text:span><text:span text:style-name="T177">a</text:span><text:span text:style-name="T176">rticle </text:span><text:span text:style-name="T178">3.</text:span><text:span text:style-name="T179">2</text:span><text:span text:style-name="T176"> du CCTP</text:span><text:span text:style-name="T695">),</text:span><text:span text:style-name="T671"> </text:span><text:span text:style-name="T675">pour exécuter </text:span><text:span text:style-name="T671">la prestation de réparation "standard"</text:span><text:span text:style-name="T413"> </text:span><text:span text:style-name="T417">(</text:span><text:span text:style-name="T418">défini</text:span><text:span text:style-name="T419">e </text:span><text:span text:style-name="T418">à l'</text:span><text:span text:style-name="T420">annexe 3</text:span><text:span text:style-name="T417"> </text:span><text:span text:style-name="T672">du CCTP</text:span><text:span text:style-name="T414">) </text:span><text:span text:style-name="T423">et remettre le rapport d'intervention </text:span><text:span text:style-name="T676">(</text:span><text:span text:style-name="T176">Cf. </text:span><text:span text:style-name="T177">A</text:span><text:span text:style-name="T176">rticle </text:span><text:span text:style-name="T178">3.</text:span><text:span text:style-name="T180">1.1 du CCTP</text:span><text:span text:style-name="T177">).</text:span></text:p>
      <text:p text:style-name="P202"/>
      <text:p text:style-name="P162"><text:span text:style-name="T954">Néanmoins, le titulaire peut proposer dans son offre un délai maximum inférieur. Ce nouveau délai, contractuali</text:span><text:span text:style-name="T876">sé à l'article 6 de l'annexe 1 de l'acte d'engagement d</text:span><text:span text:style-name="T903">es</text:span><text:span text:style-name="T876"> lot</text:span><text:span text:style-name="T903">s</text:span><text:span text:style-name="T876"> 1 </text:span><text:span text:style-name="T903">et 2</text:span><text:span text:style-name="T876">, est p</text:span><text:span text:style-name="T954">ris en compte pour le calcul des pénalités de retard telles que définies </text:span><text:span text:style-name="T876">à l'article 13.1.3 </text:span><text:span text:style-name="T877">ci-dessous</text:span><text:span text:style-name="T954">.</text:span></text:p>
      <text:p text:style-name="P191"/>
      <text:h text:style-name="P572" text:outline-level="4"><text:span text:style-name="T225">3.3.1.</text:span><text:span text:style-name="T226">2 </text:span><text:span text:style-name="T225">Prestation</text:span><text:span text:style-name="T227">s</text:span><text:span text:style-name="T225"> de réparation "</text:span><text:span text:style-name="T226">spécifique</text:span><text:span text:style-name="T225">"</text:span></text:h>
      <text:h text:style-name="P403" text:outline-level="4"/>
      <text:p text:style-name="P152"><text:span text:style-name="T818">A</text:span><text:span text:style-name="T817">près acceptation du diagnostic </text:span><text:span text:style-name="T814">de </text:span><text:span text:style-name="T815">réparation </text:span><text:span text:style-name="T817">par la personne publique,</text:span><text:span text:style-name="T973"> l</text:span>e titulaire dispose <text:span text:style-name="T359">d'un délai de </text:span><text:span text:style-name="T364">soixante (</text:span><text:span text:style-name="T359">60</text:span><text:span text:style-name="T364">)</text:span><text:span text:style-name="T359"> jours</text:span> <text:span text:style-name="T365">calendaires</text:span><text:span text:style-name="T359"> maximum,</text:span> à compter de la date de notification du bon de commande pour effectuer la réparation<text:span text:style-name="T874"> "</text:span><text:span text:style-name="T899">spécifique".</text:span></text:p>
      <text:p text:style-name="P196"/>
      <text:p text:style-name="P196"/>
      <text:p text:style-name="P211"><text:span text:style-name="T698">Ce délai </text:span><text:span text:style-name="T700">inclu</text:span><text:span text:style-name="T701">t</text:span><text:span text:style-name="T698"> </text:span><text:span text:style-name="T681">le temps nécessaire </text:span><text:span text:style-name="T680">au </text:span><text:span text:style-name="T682">technicien du</text:span><text:span text:style-name="T680"> titulaire pour se déplacer sur le site de la personne publique </text:span><text:span text:style-name="T683">(</text:span><text:span text:style-name="T183">Cf. </text:span><text:span text:style-name="T184">a</text:span><text:span text:style-name="T183">rticle </text:span><text:span text:style-name="T185">3.</text:span><text:span text:style-name="T186">2</text:span><text:span text:style-name="T183"> du CCTP</text:span><text:span text:style-name="T699">), </text:span><text:span text:style-name="T685">pour exécuter </text:span><text:span text:style-name="T684">la prestation de réparation "s</text:span><text:span text:style-name="T686">pécifique</text:span><text:span text:style-name="T684">"</text:span><text:span text:style-name="T446"> </text:span><text:span text:style-name="T447">(</text:span><text:span text:style-name="T448">défini</text:span><text:span text:style-name="T449">e </text:span><text:span text:style-name="T448">à l'</text:span><text:span text:style-name="T450">annexe 3</text:span><text:span text:style-name="T447"> </text:span><text:span text:style-name="T681">du CCTP</text:span><text:span text:style-name="T412">) </text:span><text:span text:style-name="T445">et remettre le rapport d'intervention </text:span><text:span text:style-name="T683">(</text:span><text:span text:style-name="T183">Cf. </text:span><text:span text:style-name="T184">a</text:span><text:span text:style-name="T183">rticle </text:span><text:span text:style-name="T178">3.</text:span><text:span text:style-name="T180">1.1 du CCTP</text:span><text:span text:style-name="T184">).</text:span></text:p>
      <text:p text:style-name="P196"/>
      <text:h text:style-name="Heading_20_3" text:outline-level="3"><text:soft-page-break/>Lot <text:span text:style-name="T1052">3</text:span> : MCO des embarcations à moteur <text:span text:style-name="T1039">hors</text:span>-bord</text:h>
      <text:h text:style-name="P572" text:outline-level="4"><text:span text:style-name="T231">3.3.</text:span><text:span text:style-name="T232">2</text:span><text:span text:style-name="T231">.</text:span><text:span text:style-name="T232">1</text:span><text:span text:style-name="T231"> Prestation</text:span><text:span text:style-name="T233">s</text:span><text:span text:style-name="T231"> de réparation "standard"</text:span></text:h>
      <text:h text:style-name="P401" text:outline-level="4"/>
      <text:p text:style-name="P192"><text:span text:style-name="T813">Après acceptation du diagnostic </text:span><text:span text:style-name="T814">de </text:span><text:span text:style-name="T815">réparation </text:span><text:span text:style-name="T813">par la personne publique, </text:span><text:span text:style-name="T816">l</text:span>e titulaire dispose d'un <text:span text:style-name="T359">délai de </text:span><text:span text:style-name="T366">quinze</text:span><text:span text:style-name="T359"> </text:span><text:span text:style-name="T364">(</text:span><text:span text:style-name="T359">1</text:span><text:span text:style-name="T366">5</text:span><text:span text:style-name="T364">)</text:span><text:span text:style-name="T359"> jours</text:span> <text:span text:style-name="T365">calendaires</text:span><text:span text:style-name="T359"> maximum,</text:span> à compter de la date de notification du bon de commande pour :</text:p>
      <text:p text:style-name="P192">- effectuer la réparation "<text:span text:style-name="T972">standard" sur embarcation / moteur</text:span><text:span text:style-name="T897"> </text:span><text:span text:style-name="T417">(</text:span><text:span text:style-name="T418">défini</text:span><text:span text:style-name="T419">e </text:span><text:span text:style-name="T418">à l'</text:span><text:span text:style-name="T420">annexe 3</text:span><text:span text:style-name="T417"> </text:span><text:span text:style-name="T672">du CCTP</text:span><text:span text:style-name="T414">) ;</text:span></text:p>
      <text:p text:style-name="P192"><text:span text:style-name="T414">- </text:span><text:span text:style-name="T424">le cas échéant, faire déplacer le </text:span><text:span text:style-name="T416">technicien du</text:span><text:span text:style-name="T415"> titulaire </text:span><text:span text:style-name="T421">lorsque que </text:span><text:span text:style-name="T422">la réparation "standard"</text:span><text:span text:style-name="T421"> </text:span><text:span text:style-name="T456">sur embarcation / moteur</text:span><text:span text:style-name="T425"> </text:span><text:span text:style-name="T421">est réalisée sur le site de </text:span><text:span text:style-name="T422">la personne publique ;</text:span></text:p>
      <text:p text:style-name="P192"><text:span text:style-name="T422">- </text:span><text:span text:style-name="T424">le cas échéant, prendre en charge, </text:span><text:span text:style-name="T452">achemine</text:span><text:span text:style-name="T455">r, puis</text:span><text:span text:style-name="T453"> restitu</text:span><text:span text:style-name="T455">er</text:span><text:span text:style-name="T453"> </text:span><text:span text:style-name="T455">le </text:span><text:span text:style-name="T452">moteur </text:span><text:span text:style-name="T455">(&lt; 150 cv)</text:span><text:span text:style-name="T452">, lorsque la réparation est effectuée dans l'atelier du titulaire </text:span><text:span text:style-name="T412">;</text:span></text:p>
      <text:p text:style-name="P193"><text:span text:style-name="T412">- </text:span><text:span text:style-name="T445">remettre le rapport d'intervention </text:span><text:span text:style-name="T683">(</text:span><text:span text:style-name="T183">Cf. </text:span><text:span text:style-name="T184">a</text:span><text:span text:style-name="T183">rticle </text:span><text:span text:style-name="T185">3.</text:span><text:span text:style-name="T188">1</text:span><text:span text:style-name="T187">.</text:span><text:span text:style-name="T188">1 du CCTP</text:span><text:span text:style-name="T184">).</text:span></text:p>
      <text:p text:style-name="P185"/>
      <text:p text:style-name="P163"><text:span text:style-name="T954">Néanmoins, le titulaire peut proposer dans son offre un </text:span><text:span text:style-name="T876">délai maximum inférieur. Ce nouveau délai, contractualisé à l'article </text:span><text:span text:style-name="T902">8</text:span><text:span text:style-name="T876"> de l'annexe 1 de l'acte d'engagement du lot 3, est pris en compte pour le calcul des pénalités de retard telles que définies à l'article 13.1.3 ci-dessous.</text:span></text:p>
      <text:p text:style-name="P197"/>
      <text:h text:style-name="P573" text:outline-level="4"><text:span text:style-name="T234">3.3.</text:span><text:span text:style-name="T235">2</text:span><text:span text:style-name="T234">.</text:span><text:span text:style-name="T236">2</text:span><text:span text:style-name="T234"> Prestation</text:span><text:span text:style-name="T237">s</text:span><text:span text:style-name="T234"> de réparation "</text:span><text:span text:style-name="T236">spécifique</text:span><text:span text:style-name="T234">"</text:span></text:h>
      <text:h text:style-name="P402" text:outline-level="4"/>
      <text:p text:style-name="P193"><text:span text:style-name="T818">A</text:span><text:span text:style-name="T817">près acceptation du diagnostic </text:span><text:span text:style-name="T814">de </text:span><text:span text:style-name="T815">réparation </text:span><text:span text:style-name="T817">par la personne publique,</text:span><text:span text:style-name="T973"> l</text:span>e titulaire dispose <text:span text:style-name="T359">d'un délai de </text:span><text:span text:style-name="T364">soixante (</text:span><text:span text:style-name="T359">60</text:span><text:span text:style-name="T364">)</text:span><text:span text:style-name="T359"> jours</text:span> <text:span text:style-name="T365">calendaires</text:span><text:span text:style-name="T359"> maximum,</text:span> à compter de la date de notification du bon de commande pour :</text:p>
      <text:p text:style-name="P193">- effectuer la réparation "<text:span text:style-name="T1061">spécifique" sur embarcation / moteur</text:span><text:span text:style-name="T897"> </text:span><text:span text:style-name="T417">(</text:span><text:span text:style-name="T418">défini</text:span><text:span text:style-name="T419">e </text:span><text:span text:style-name="T418">à l'</text:span><text:span text:style-name="T420">annexe 3</text:span><text:span text:style-name="T417"> </text:span><text:span text:style-name="T672">du CCTP</text:span><text:span text:style-name="T414">) ;</text:span></text:p>
      <text:p text:style-name="P193"><text:span text:style-name="T414">- </text:span><text:span text:style-name="T424">le cas échéant, faire déplacer le </text:span><text:span text:style-name="T416">technicien du</text:span><text:span text:style-name="T415"> titulaire </text:span><text:span text:style-name="T421">lorsque que </text:span><text:span text:style-name="T422">la réparation </text:span><text:span text:style-name="T451">"</text:span><text:span text:style-name="T445">spécifique"</text:span><text:span text:style-name="T421"> </text:span><text:span text:style-name="T456">sur embarcation / moteur</text:span><text:span text:style-name="T425"> </text:span><text:span text:style-name="T421">est réalisée sur le site de </text:span><text:span text:style-name="T422">la personne publique ;</text:span></text:p>
      <text:p text:style-name="P193"><text:span text:style-name="T422">- </text:span><text:span text:style-name="T424">le cas échéant, prendre en charge, </text:span><text:span text:style-name="T452">achemine</text:span><text:span text:style-name="T455">r, puis</text:span><text:span text:style-name="T453"> restitu</text:span><text:span text:style-name="T455">er</text:span><text:span text:style-name="T453"> </text:span><text:span text:style-name="T455">le </text:span><text:span text:style-name="T452">moteur </text:span><text:span text:style-name="T455">(&lt; 150 cv)</text:span><text:span text:style-name="T452">, lorsque la réparation est effectuée dans l'atelier du titulaire </text:span><text:span text:style-name="T412">;</text:span></text:p>
      <text:p text:style-name="P193"><text:span text:style-name="T412">- </text:span><text:span text:style-name="T445">remettre le rapport d'intervention </text:span><text:span text:style-name="T683">(</text:span><text:span text:style-name="T183">Cf. </text:span><text:span text:style-name="T184">a</text:span><text:span text:style-name="T183">rticle </text:span><text:span text:style-name="T185">3.</text:span><text:span text:style-name="T188">1</text:span><text:span text:style-name="T187">.</text:span><text:span text:style-name="T188">1 du CCTP</text:span><text:span text:style-name="T184">).</text:span></text:p>
      <text:p text:style-name="P193"/>
      <text:h text:style-name="P574" text:outline-level="4"><text:span text:style-name="T436">3.3.</text:span><text:span text:style-name="T437">2</text:span><text:span text:style-name="T436">.</text:span><text:span text:style-name="T438">3</text:span><text:span text:style-name="T436"> </text:span><text:span text:style-name="T438">Prestations de dépose/repose et de transport de moteur &gt; 150 cv</text:span><text:span text:style-name="T436"> </text:span><text:span text:style-name="T438">(postes 1 et 2)</text:span></text:h>
      <text:list xml:id="list3765396976" text:style-name="L10">
        <text:list-item>
          <text:list>
            <text:list-item>
              <text:list>
                <text:list-item>
                  <text:list>
                    <text:list-header>
                      <text:p text:style-name="P404"><text:span text:style-name="T459">A la demande de la personne publique, c</text:span><text:span text:style-name="T457">oncernant les moteurs dont la puissance est supérieure à 150 CV, </text:span><text:span text:style-name="T459">et </text:span><text:span text:style-name="T457">quel</text:span><text:span text:style-name="T459">le </text:span><text:span text:style-name="T457">que soit la nature de la prestation de </text:span><text:span text:style-name="T431">maintenance</text:span><text:span text:style-name="T687"> </text:span><text:span text:style-name="T688">(</text:span><text:span text:style-name="T689">préventive, corrective "standard" ou "spécifique"</text:span><text:span text:style-name="T688">)</text:span><text:span text:style-name="T687">, le </text:span><text:span text:style-name="T430">t</text:span><text:span text:style-name="T457">itulaire dispose d'un délai de </text:span><text:span text:style-name="T440">sep</text:span><text:span text:style-name="T442">t</text:span><text:span text:style-name="T441"> (</text:span><text:span text:style-name="T442">7</text:span><text:span text:style-name="T441">)</text:span><text:span text:style-name="T430"> </text:span><text:span text:style-name="T441">jours c</text:span><text:span text:style-name="T439">alendaires maximum</text:span><text:span text:style-name="T457"> à compter de la date de notification du bon de commande pour effectuer, </text:span><text:span text:style-name="T458">soit </text:span><text:span text:style-name="T457">: </text:span></text:p>
                    </text:list-header>
                  </text:list>
                </text:list-item>
              </text:list>
            </text:list-item>
          </text:list>
        </text:list-item>
        <text:list-item>
          <text:p text:style-name="P394"><text:span text:style-name="T209">l</text:span><text:span text:style-name="T205">a dépose du moteur sur le site de la personne publique, </text:span><text:span text:style-name="T210">puis</text:span><text:span text:style-name="T205"> son transport vers ses ateliers, </text:span><text:span text:style-name="T210">préalablement à la réalisation </text:span><text:span text:style-name="T799">de la prestation de </text:span><text:span text:style-name="T800">maintenance </text:span><text:span text:style-name="T205">;</text:span></text:p>
          <text:p text:style-name="P395"><text:span text:style-name="T205"><text:s/></text:span><text:span text:style-name="T206">soit</text:span><text:span text:style-name="T205"> :</text:span></text:p>
        </text:list-item>
        <text:list-item>
          <text:p text:style-name="P396"><text:span text:style-name="T211">à l'issue </text:span><text:span text:style-name="T799">de la prestation de </text:span><text:span text:style-name="T800">maintenance,</text:span><text:span text:style-name="T211"> </text:span><text:span text:style-name="T208">l</text:span><text:span text:style-name="T205">e transport du moteur de ses ateliers vers le site de la personne publique, </text:span><text:span text:style-name="T211">puis</text:span><text:span text:style-name="T205"> la </text:span><text:span text:style-name="T207">re</text:span><text:span text:style-name="T205">pose de celui-ci.</text:span></text:p>
        </text:list-item>
      </text:list>
      <text:p text:style-name="Text_20_body"><text:span text:style-name="T169">Lorsque la maintenance</text:span><text:span text:style-name="T170"> des moteurs du lot </text:span><text:span text:style-name="T175">3</text:span><text:span text:style-name="T171"> est réalisée dans les ateliers du titulaire, </text:span><text:span text:style-name="T172">le délai figurant à </text:span><text:span text:style-name="T173">l'article </text:span><text:span text:style-name="T182">32.3</text:span><text:span text:style-name="T181"> du</text:span><text:span text:style-name="T173"> CCAG / FCS </text:span><text:span text:style-name="T174">n'est pas applicable.</text:span></text:p>
      <text:p text:style-name="P198"/>
      <text:h text:style-name="P554" text:outline-level="2"><text:span text:style-name="T691">M</text:span><text:span text:style-name="T690">odalités d'exécution</text:span></text:h>
      <text:h text:style-name="P559" text:outline-level="3">Poste 1 :<text:span text:style-name="T410"> </text:span><text:span text:style-name="T961">Maintenance</text:span><text:span text:style-name="T956"> préventive</text:span><text:span text:style-name="T411"> (Lot</text:span><text:span text:style-name="T435">s</text:span><text:span text:style-name="T411"> 1, </text:span><text:span text:style-name="T444">2</text:span><text:span text:style-name="T411"> &amp; </text:span><text:span text:style-name="T444">3</text:span><text:span text:style-name="T411">)</text:span></text:h>
      <text:p text:style-name="P120"/>
      <text:p text:style-name="P49"><text:span text:style-name="T956">Pour chaque lot, l</text:span>a prestation de <text:span text:style-name="T956">maintenance préventive</text:span>, telle que définie <text:span text:style-name="T874">à l'article </text:span><text:span text:style-name="T830">2.2.1 </text:span><text:span text:style-name="T874">du CCTP,</text:span> correspond à l'ensemble des prestations tendant à réduire les risques de panne ou de dysfonctionnement <text:span text:style-name="T956">des embarcations </text:span><text:span text:style-name="T599">(</text:span><text:span text:style-name="T142">Cf. </text:span><text:span text:style-name="T145">Annexe 2</text:span><text:span text:style-name="T144"> du CCTP</text:span><text:span text:style-name="T143">)</text:span>.</text:p>
      <text:h text:style-name="P565" text:outline-level="3"><text:soft-page-break/><text:span text:style-name="T557">Poste </text:span><text:span text:style-name="T558">2</text:span><text:span text:style-name="T557"> : Maintenance </text:span><text:span text:style-name="T558">corrective</text:span><text:span text:style-name="T557"> (Lot</text:span><text:span text:style-name="T559">s</text:span><text:span text:style-name="T557"> 1, </text:span><text:span text:style-name="T560">2</text:span><text:span text:style-name="T557"> &amp; </text:span><text:span text:style-name="T560">3</text:span><text:span text:style-name="T557">)</text:span></text:h>
      <text:p text:style-name="P19"><text:span text:style-name="T544">Pour chaque lot, et a</text:span><text:span text:style-name="T541">vant toute réalisation d'une </text:span><text:span text:style-name="T542">prestation de maintenance corrective</text:span><text:span text:style-name="T541">, la personne publique doit avoir en sa possession un diagnostic de </text:span><text:span text:style-name="T543">réparation</text:span><text:span text:style-name="T541">, </text:span><text:span text:style-name="T667">établi par le titulaire.</text:span></text:p>
      <text:p text:style-name="P45"/>
      <text:p text:style-name="P388"><text:span text:style-name="T294">Toute demande de diagnostic de </text:span><text:span text:style-name="T212">réparation</text:span><text:span text:style-name="T294"> est déclenchée par une demande d'intervention établie </text:span><text:span text:style-name="T295">et notifiée </text:span><text:span text:style-name="T294">par </text:span><text:span text:style-name="T296">courriel </text:span><text:span text:style-name="T294">par la personne publique </text:span><text:span text:style-name="T295">au titulaire</text:span><text:span text:style-name="T294">. Cette demande doit faire l'objet d'un accusé de réception immédiat par le même moyen de transmission.</text:span></text:p>
      <text:p text:style-name="P52"/>
      <text:p text:style-name="P79">La personne publique transmet au titulaire une demande d'intervention rappelant :</text:p>
      <text:p text:style-name="P21">- la référence du marché ;</text:p>
      <text:p text:style-name="P23">- la désignation <text:span text:style-name="T1032">de l'embarcation / m</text:span><text:span text:style-name="T898">oteur</text:span><text:span text:style-name="T874"> / </text:span><text:span text:style-name="T900">équipement </text:span><text:span text:style-name="T874">à réparer </text:span><text:span text:style-name="T895">et la nature de l'avarie si elle est connue </text:span><text:span text:style-name="T874">;</text:span></text:p>
      <text:p text:style-name="P56">- <text:span text:style-name="T1032">le lieu ou se trouve l'embarcation / moteur / équipement à réparer ;</text:span></text:p>
      <text:p text:style-name="P172"><text:span text:style-name="T515">- le délai de transmission du diagnostic </text:span><text:span text:style-name="T518">de réparation</text:span><text:span text:style-name="T515">.</text:span></text:p>
      <text:p text:style-name="P38"/>
      <text:p text:style-name="P83"><text:span text:style-name="T856">Le diagnostic de </text:span><text:span text:style-name="T857">réparation</text:span><text:span text:style-name="T841"> </text:span><text:span text:style-name="T842">établit par le titulaire </text:span><text:span text:style-name="T841">précise notamment :</text:span></text:p>
      <text:p text:style-name="P51"/>
      <text:p text:style-name="P23">- la référence du marché ;</text:p>
      <text:p text:style-name="P23">- <text:span text:style-name="T963">le</text:span> numéro <text:span text:style-name="T964">et la date</text:span> d<text:span text:style-name="T963">u</text:span> diagnostic ;</text:p>
      <text:p text:style-name="P28">- la désignation <text:span text:style-name="T979">et le type d'embarcation / moteur / équipement </text:span>à réparer ;</text:p>
      <text:p text:style-name="P57">- la <text:span text:style-name="T965">désignation et la qualification de la</text:span> prestation de réparation <text:span text:style-name="T979">à effectuer</text:span> (standard ou spécifique) ;</text:p>
      <text:p text:style-name="P22"><text:span text:style-name="T944">- le nombre </text:span><text:span text:style-name="T946">et le type </text:span><text:span text:style-name="T945">de </text:span><text:span text:style-name="T242">f</text:span><text:span text:style-name="T241">orfait horaire d’intervention</text:span> <text:span text:style-name="T946">(mécanique, </text:span><text:span text:style-name="T947">électrique</text:span><text:span text:style-name="T946">...) </text:span><text:span text:style-name="T944">nécessaire à la réparation ;</text:span></text:p>
      <text:p text:style-name="P60"><text:span text:style-name="T944">- le nombre </text:span><text:span text:style-name="T948">de forfait</text:span><text:span text:style-name="T944"> de déplacement </text:span><text:span text:style-name="T950">A/R </text:span><text:span text:style-name="T944">du technicien </text:span><text:span text:style-name="T949">sur le site concerné</text:span><text:span text:style-name="T944"> ;</text:span></text:p>
      <text:p text:style-name="P20"><text:span text:style-name="T515">- la désignation, </text:span><text:span text:style-name="T516">la </text:span><text:span text:style-name="T515">référence </text:span><text:span text:style-name="T517">et le nombre</text:span><text:span text:style-name="T515"> de </text:span><text:span text:style-name="T517">chaque</text:span><text:span text:style-name="T515"> </text:span><text:span text:style-name="T610">pièce</text:span><text:span text:style-name="T515"> à remplacer</text:span><text:span text:style-name="T541">, </text:span><text:span text:style-name="T601">figurant à l'article </text:span><text:span text:style-name="T617">3</text:span><text:span text:style-name="T601"> de l'annexe 1 de l’AE </text:span><text:span text:style-name="T602">du lot concerné</text:span><text:span text:style-name="T741"> </text:span><text:span text:style-name="T515">;</text:span></text:p>
      <text:p text:style-name="P42"><text:span text:style-name="T601">- </text:span><text:span text:style-name="T603">l</text:span><text:span text:style-name="T601">e </text:span><text:span text:style-name="T604">cas échéant, </text:span><text:span text:style-name="T601">l</text:span><text:span text:style-name="T603">a</text:span><text:span text:style-name="T601"> désignation, l</text:span><text:span text:style-name="T603">a</text:span><text:span text:style-name="T601"> référence, </text:span><text:span text:style-name="T605">l</text:span><text:span text:style-name="T615">e nombre</text:span><text:span text:style-name="T605"> </text:span><text:span text:style-name="T606">et</text:span><text:span text:style-name="T607"> </text:span><text:span text:style-name="T608">le prix unitaire en </text:span><text:span text:style-name="T609">euro</text:span><text:span text:style-name="T608"> HT </text:span><text:span text:style-name="T601">de </text:span><text:span text:style-name="T603">chaque</text:span><text:span text:style-name="T601"> pièce à remplacer, </text:span><text:span text:style-name="T606">lorsqu'elle ne figure pas à l'article </text:span><text:span text:style-name="T617">3</text:span><text:span text:style-name="T606"> de l'annexe 1 de l'AE </text:span><text:span text:style-name="T610">du lot concerné</text:span><text:span text:style-name="T601"> </text:span><text:span text:style-name="T159">(</text:span><text:span text:style-name="T158">*</text:span><text:span text:style-name="T159">)</text:span><text:span text:style-name="T160"> </text:span><text:span text:style-name="T601">;</text:span></text:p>
      <text:p text:style-name="P43"><text:span text:style-name="T601">- </text:span><text:span text:style-name="T603">l</text:span><text:span text:style-name="T601">e </text:span><text:span text:style-name="T604">cas échéant, le taux de remise contractualisé à </text:span><text:span text:style-name="T618">l'annexe </text:span><text:span text:style-name="T617">2</text:span><text:span text:style-name="T604"> de l'</text:span><text:span text:style-name="T611">AE </text:span><text:span text:style-name="T610">du lot concerné</text:span><text:span text:style-name="T604">, pour chaque </text:span><text:span text:style-name="T612">pièce ne </text:span><text:span text:style-name="T613">figurant pas</text:span><text:span text:style-name="T614"> à l'article </text:span><text:span text:style-name="T617">3</text:span><text:span text:style-name="T618"> de l'annexe 1</text:span><text:span text:style-name="T614"> de l'</text:span><text:span text:style-name="T611">AE </text:span><text:span text:style-name="T610">du même lot</text:span><text:span text:style-name="T601"> ;</text:span></text:p>
      <text:p text:style-name="P44"><text:span text:style-name="T601">- </text:span><text:span text:style-name="T616">le cas échéant, le nombre de forfait de pose ou repose moteur </text:span><text:span text:style-name="T668">&gt;</text:span><text:span text:style-name="T621"> 150 CV</text:span><text:span text:style-name="T616"> et son transport;</text:span></text:p>
      <text:p text:style-name="P44"><text:span text:style-name="T616">- </text:span><text:span text:style-name="T621">le cas échéant</text:span><text:span text:style-name="T619"> le nombre de forfait de transport d'un mot</text:span><text:span text:style-name="T624">eur </text:span><text:span text:style-name="T748">≤</text:span><text:span text:style-name="T669"> </text:span><text:span text:style-name="T670">40</text:span><text:span text:style-name="T626"> </text:span><text:span text:style-name="T669">CV</text:span><text:span text:style-name="T623"> </text:span><text:span text:style-name="T625">(lot</text:span><text:span text:style-name="T620"> </text:span><text:span text:style-name="T619">3</text:span><text:span text:style-name="T620">) </text:span><text:span text:style-name="T616">;</text:span></text:p>
      <text:p text:style-name="P41"><text:span text:style-name="T554">- </text:span><text:span text:style-name="T555">le cas échéant, le nombre </text:span><text:span text:style-name="T556">et le type</text:span><text:span text:style-name="T555"> de forfait de mise au sec et remise à l'eau de l'embarcation ;</text:span></text:p>
      <text:p text:style-name="P40"><text:span text:style-name="T434">- </text:span><text:span text:style-name="T677">l</text:span><text:span text:style-name="T678">e délai </text:span><text:span text:style-name="T679">et le lieu </text:span><text:span text:style-name="T678">d'exécution </text:span><text:span text:style-name="T679">de la prestation</text:span><text:span text:style-name="T678"> ; </text:span></text:p>
      <text:p text:style-name="P39">- les observations éventuelles.</text:p>
      <text:p text:style-name="P38"/>
      <text:p text:style-name="P271"><text:span text:style-name="T1018">(</text:span><text:span text:style-name="T1019">*</text:span><text:span text:style-name="T1018">)</text:span><text:span text:style-name="T1019"> </text:span><text:span text:style-name="T395">Cas d'un </text:span><text:span text:style-name="T396">diagnostic de réparation où figurent</text:span><text:span text:style-name="T397"> des pièces </text:span><text:span text:style-name="T401">de rechange</text:span><text:span text:style-name="T397"> </text:span><text:span text:style-name="T398">non prévu</text:span><text:span text:style-name="T399">es à l'article </text:span><text:span text:style-name="T400">3</text:span><text:span text:style-name="T399"> </text:span><text:span text:style-name="T398">de l'annexe 1 de l'AE</text:span><text:span text:style-name="T378"> </text:span><text:span text:style-name="T966">:</text:span></text:p>
      <text:p text:style-name="P275"/>
      <text:p text:style-name="P212"><text:span text:style-name="T161">Le titulaire joint obligatoirement à son diagnostic de </text:span><text:span text:style-name="T139">réparation</text:span><text:span text:style-name="T161"> un extrait de ses tarifs publics applicables à l'égard de l'ensemble de sa clientèle, pour l</text:span><text:span text:style-name="T162">a </text:span><text:span text:style-name="T161">(</text:span><text:span text:style-name="T162">e</text:span><text:span text:style-name="T161">s) pièce(s) désignée(s) dans le diagnostic de </text:span><text:span text:style-name="T139">réparation</text:span><text:span text:style-name="T161">, lorsqu'elle(s) ne figure(nt) pas à l'article </text:span><text:span text:style-name="T162">3</text:span><text:span text:style-name="T742"> de l'annexe 1</text:span><text:span text:style-name="T596"> d</text:span><text:span text:style-name="T742">e l'AE</text:span><text:span text:style-name="T161">, et pour lesquels il applique le(s) taux de remise contractualisé(s) à l'annexe </text:span><text:span text:style-name="T162">2</text:span><text:span text:style-name="T161"> de l'AE </text:span><text:span text:style-name="T162">du lot concerné</text:span><text:span text:style-name="T161">.</text:span></text:p>
      <text:p text:style-name="P213"/>
      <text:p text:style-name="P274"><text:span text:style-name="T692">Dès réception, la personne publique vérifie et analyse les composantes du diagnostic de réparation. D</text:span><text:span text:style-name="T966">ans ce cadre, la personne publique pourra demander au titulaire tout justificatif permettant d'établir la cohérence technique </text:span><text:span text:style-name="T967">(qualification donnée à la réparation)</text:span><text:span text:style-name="T966"> et financière du diagnostic, en particulier lorsque la prestation nécessite le remplacement de pièce </text:span><text:span text:style-name="T970">de rechange</text:span><text:span text:style-name="T966"> ne figurant pas à </text:span><text:span text:style-name="T692">l'article </text:span><text:span text:style-name="T693">3</text:span><text:span text:style-name="T692"> de l'annexe 1 d</text:span><text:span text:style-name="T966">e l'AE (nombre de pièce </text:span><text:span text:style-name="T970">de rechange</text:span><text:span text:style-name="T966">, temps nécessaire à la réparation, etc) </text:span><text:span text:style-name="T968">du lot co</text:span><text:span text:style-name="T969">nc</text:span><text:span text:style-name="T968">erné</text:span><text:span text:style-name="T966">. </text:span></text:p>
      <text:p text:style-name="P272"/>
      <text:p text:style-name="P273"><text:span text:style-name="T966">Tout diagnostic doit être envoyé au correspondant du</text:span><text:span text:style-name="T881"> marché (Cf. </text:span><text:span text:style-name="T884">a</text:span><text:span text:style-name="T881">rticle </text:span><text:span text:style-name="T882">3.</text:span><text:span text:style-name="T883">3</text:span><text:span text:style-name="T881"> du CCTP), pa</text:span><text:span text:style-name="T966">r courriel.</text:span></text:p>
      <text:p text:style-name="P272"/>
      <text:p text:style-name="P61">Après vérification des composantes du diagnostic par la personne publique, celui-ci donne lieu à l'émission d'un bon de commande tel que défin<text:span text:style-name="T874">i à l'article 3.</text:span><text:span text:style-name="T900">7.2 </text:span><text:span text:style-name="T874">ci-dess</text:span><text:span text:style-name="T889">o</text:span><text:span text:style-name="T874">us. </text:span><text:span text:style-name="T157">Da</text:span><text:span text:style-name="T155">ns ce cas, l'établissement d'un diagnostic de réparation</text:span><text:span text:style-name="T163"> </text:span><text:span text:style-name="T155">reste à la charge du titulaire</text:span><text:span text:style-name="T2">.</text:span></text:p>
      <text:p text:style-name="P63"/>
      <text:p text:style-name="P62"><text:soft-page-break/><text:span text:style-name="T389">Nota Bene</text:span> : Si lors de l'<text:span text:style-name="T977">e</text:span>xécution des prestations, il s'avère que des prestations complémentaires sont nécessaires, un diagnostic complémentaire sera soumis à la personne publique pour acceptation et fera l'objet d'un deuxième bon de commande lequel proroge <text:span text:style-name="T978">le</text:span> délai d'exécution initial.</text:p>
      <text:p text:style-name="P62"/>
      <text:p text:style-name="P62"/>
      <text:p text:style-name="P62"/>
      <text:p text:style-name="P101"><text:span text:style-name="T391">Non acceptation du diagnostic</text:span><text:span text:style-name="T359"> </text:span>:</text:p>
      <text:p text:style-name="P109"/>
      <text:p text:style-name="P101">La non acceptation du diagn<text:span text:style-name="T749">ostic </text:span><text:span text:style-name="T570">de réparation</text:span><text:span text:style-name="T749"> par la personne publique donne lieu au renvoi de celui-ci par </text:span><text:span text:style-name="T758">courriel</text:span><text:span text:style-name="T749"> avec la mention « diagnostic non accepté ». </text:span></text:p>
      <text:p text:style-name="P182">Dans ce cas, un bon de commande est émis par la personne publique afin d'indemniser le titulaire sur la base d'un forfait horaire<text:span text:style-name="T874"> </text:span><text:span text:style-name="T901">en fonction de la spécialisation du technicien nécessaire à l</text:span><text:span text:style-name="T874">'intervention et d</text:span>'un forfait de déplacement A/R d'un technicien, <text:span text:style-name="T1011">respectivement </text:span>contractualisés <text:span text:style-name="T1011">aux </text:span><text:span text:style-name="T885">articles</text:span><text:span text:style-name="T874"> </text:span><text:span text:style-name="T887">2</text:span><text:span text:style-name="T743"> </text:span><text:span text:style-name="T744">et 4 </text:span><text:span text:style-name="T743">de l'annexe 1</text:span><text:span text:style-name="T874"> de l'acte d'engagement </text:span><text:span text:style-name="T887">du lot concerné</text:span><text:span text:style-name="T874">. </text:span></text:p>
      <text:p text:style-name="P182"><text:span text:style-name="T819">De la même manière, si </text:span><text:span text:style-name="T820">le matériel</text:span><text:span text:style-name="T819"> est jugé irréparable par le titulaire, la personne publique émet un même bon de commande.</text:span></text:p>
      <text:p text:style-name="P179"/>
      <text:h text:style-name="Heading_20_3" text:outline-level="3">Prise en charge et restitution <text:span text:style-name="T1032">(Lot 3 : postes 1 &amp; 2)</text:span></text:h>
      <text:p text:style-name="P362">Pour l'ensemble des postes <text:span text:style-name="T1048">du lot 3</text:span>, <text:span text:style-name="T1048">dès lors qu'une opération de maintenance (préventive ou corrective) sur moteur hors-bord est réalisée dans les locaux du titulaire, u</text:span><text:span text:style-name="T12">ne attestation de prise en charg</text:span><text:span text:style-name="T13">e</text:span><text:span text:style-name="T12">/restitution </text:span><text:span text:style-name="T11">du</text:span><text:span text:style-name="T12"> </text:span><text:span text:style-name="T14">moteur</text:span><text:span text:style-name="T12"> à </text:span><text:span text:style-name="T11">visiter / </text:span><text:span text:style-name="T12">réparer est établie selon le modèle joint à l'annexe </text:span><text:span text:style-name="T15">4</text:span><text:span text:style-name="T12"> du CCTP. </text:span><text:span text:style-name="T16">Le titulaire du marché peut proposer un autre modèle d'imprimé, à condition que les informations listées ci-dessous y figurent à minima.</text:span></text:p>
      <text:p text:style-name="P363"/>
      <text:p text:style-name="P118">Chaque <text:span text:style-name="T1010">attestation</text:span> doit être établi<text:span text:style-name="T1010">e</text:span> à l'entête du prestataire et doit mentionner :</text:p>
      <text:p text:style-name="P114"/>
      <text:list xml:id="list2018595131" text:style-name="L11">
        <text:list-item>
          <text:p text:style-name="P432">l<text:span text:style-name="T1012">a raison sociale du titulaire du marché</text:span> ;</text:p>
        </text:list-item>
        <text:list-item>
          <text:p text:style-name="P433">la référence du marché ;</text:p>
        </text:list-item>
        <text:list-item>
          <text:p text:style-name="P432">la date et le numéro d'engagement de la commande ;</text:p>
        </text:list-item>
        <text:list-item>
          <text:p text:style-name="P432">la désignation <text:span text:style-name="T1033">du moteur</text:span> <text:span text:style-name="T1011">pris </text:span>en charge ou restitué ;</text:p>
        </text:list-item>
        <text:list-item>
          <text:p text:style-name="P421">le compteur horaire du moteur ;</text:p>
        </text:list-item>
        <text:list-item>
          <text:p text:style-name="P435">l'état général du moteur à la prise en charge et à la restitution ;</text:p>
        </text:list-item>
        <text:list-item>
          <text:p text:style-name="P422"><text:span text:style-name="T1036">le motif</text:span> de la prise en charge ;</text:p>
        </text:list-item>
        <text:list-item>
          <text:p text:style-name="P434">l'identité (nom et prénom) et la signature du titulaire du marché, réceptionnant ou restituan<text:span text:style-name="T749">t le m</text:span><text:span text:style-name="T788">oteur</text:span><text:span text:style-name="T749"> ;</text:span></text:p>
        </text:list-item>
        <text:list-item>
          <text:p text:style-name="P423">l'identité (nom et prénom) et la signature de la personne du BMPM, déposant ou reprenant le m<text:span text:style-name="T1062">oteur</text:span> ;</text:p>
        </text:list-item>
        <text:list-item>
          <text:p text:style-name="P424">la date, <text:span text:style-name="T1013">l'heure et le lieu</text:span> <text:span text:style-name="T1012">de prise en charge et de restitution du moteur</text:span>.</text:p>
          <text:p text:style-name="P436"/>
        </text:list-item>
      </text:list>
      <text:p text:style-name="P117"><text:span text:style-name="T878">L'attestation </text:span><text:span text:style-name="T874">de prise en charge ou de restitution est établi</text:span><text:span text:style-name="T878">e</text:span><text:span text:style-name="T874"> en deux exemplaires, signés des deux parties. Un exemplaire est conservé par le titulaire et l'autre par la personne publique.</text:span></text:p>
      <text:p text:style-name="P121"/>
      <text:h text:style-name="P542" text:outline-level="2">Emission d'un rapport d'intervention</text:h>
      <text:p text:style-name="P143">Pour chaque lot et chaque poste, à l'issue de chaque prestation de maintenance préventive ou corrective réalisée, le titulaire transmet obligatoirement à la personne publique (<text:span text:style-name="T1062">Cf.</text:span> article 3.<text:span text:style-name="T1050">3</text:span> du CCTP) <text:span text:style-name="T359">un rapport d'intervention</text:span> (Cf. article 3.<text:span text:style-name="T1050">1.1</text:span> du CCTP)<text:span text:style-name="T749">. </text:span></text:p>
      <text:p text:style-name="P214"/>
      <text:h text:style-name="P549" text:outline-level="2">Emission des bons de commande </text:h>
      <text:p text:style-name="P311"><text:span text:style-name="T750">Pour chaque lot, l</text:span><text:span text:style-name="T749">e</text:span>s commandes sont faites au fur et à mesure des besoins par le moyen de bons de commande délivrés par le service et qui comporteront :</text:p>
      <text:h text:style-name="P560" text:outline-level="3"><text:span text:style-name="T974">Poste 1</text:span><text:span text:style-name="T757"> : </text:span><text:span text:style-name="T962">Maintenance</text:span><text:span text:style-name="T756"> préventive</text:span><text:span text:style-name="T426"> (Lot</text:span><text:span text:style-name="T427">s</text:span><text:span text:style-name="T426"> 1, </text:span><text:span text:style-name="T428">2</text:span><text:span text:style-name="T426"> &amp; </text:span><text:span text:style-name="T428">3</text:span><text:span text:style-name="T426">)</text:span><text:span text:style-name="T974"> </text:span></text:h>
      <text:list xml:id="list1713865319" text:style-name="L12">
        <text:list-item>
          <text:p text:style-name="P443">le nom de la société ;</text:p>
        </text:list-item>
        <text:list-item>
          <text:p text:style-name="P443">la référence au marché ;</text:p>
        </text:list-item>
        <text:list-item>
          <text:p text:style-name="P443"><text:soft-page-break/>la désignation du service demandeur ;</text:p>
        </text:list-item>
        <text:list-item>
          <text:p text:style-name="P443">la date et le numéro d'engagement (figurant en bas du bon de commande) ;</text:p>
        </text:list-item>
        <text:list-item>
          <text:p text:style-name="P465">la désignation <text:span text:style-name="T1043">du</text:span> mot<text:span text:style-name="T749">eur/</text:span><text:span text:style-name="T789">équipement</text:span><text:span text:style-name="T749">, </text:span><text:span text:style-name="T103">objet de la demande de maintenance préventive à réaliser ;</text:span></text:p>
        </text:list-item>
        <text:list-item>
          <text:p text:style-name="P449">la désignation, le type,<text:span text:style-name="T975"> le nombre et le prix unitaire en € HT de chaque forfait de maintenance préventive, contractualisé à l'article 1 de l'annexe 1 de l'AE du lot concerné ;</text:span> </text:p>
        </text:list-item>
        <text:list-item>
          <text:p text:style-name="P450">le nombre et le prix unitaire en € HT de forfait déplacement A/R de technicien, contractualisé à l'article <text:span text:style-name="T1069">4</text:span> de l'annexe 1 de l'AE <text:span text:style-name="T1002">du lot concerné </text:span>;</text:p>
        </text:list-item>
        <text:list-item>
          <text:p text:style-name="P406"><text:span text:style-name="T654">l</text:span><text:span text:style-name="T600">e cas échéant, </text:span><text:span text:style-name="T643">l</text:span><text:span text:style-name="T645">e nombre</text:span><text:span text:style-name="T657"> </text:span><text:span text:style-name="T642">et </text:span><text:span text:style-name="T647">le </text:span><text:span text:style-name="T648">prix unitaire en </text:span><text:span text:style-name="T649">euro</text:span><text:span text:style-name="T648"> HT </text:span><text:span text:style-name="T657">d</text:span><text:span text:style-name="T650">e </text:span><text:span text:style-name="T642">chaque </text:span><text:span text:style-name="T650">forfait </text:span><text:span text:style-name="T600">de mise au sec / à l'eau commandé, </text:span><text:span text:style-name="T657">contractualisé à l'article </text:span><text:span text:style-name="T665">5</text:span><text:span text:style-name="T657"> de l'annexe 1 de l'AE </text:span><text:span text:style-name="T656">du lot concerné ;</text:span></text:p>
        </text:list-item>
        <text:list-item>
          <text:p text:style-name="P414"><text:span text:style-name="T585">le cas échéant, </text:span><text:span text:style-name="T593">le nombre</text:span><text:span text:style-name="T586"> </text:span><text:span text:style-name="T587">et </text:span><text:span text:style-name="T588">le </text:span><text:span text:style-name="T580">prix unitaire en </text:span><text:span text:style-name="T589">euro</text:span><text:span text:style-name="T580"> HT </text:span><text:span text:style-name="T586">d</text:span><text:span text:style-name="T579">e </text:span><text:span text:style-name="T587">chaque </text:span><text:span text:style-name="T579">forfait </text:span><text:span text:style-name="T585">de transport d'un moteur inférieur ou égal à 40 CV, </text:span><text:span text:style-name="T586">contractualisé à l'article </text:span><text:span text:style-name="T590">6</text:span><text:span text:style-name="T586"> de l'annexe 1 de l'AE </text:span><text:span text:style-name="T591">du lot </text:span><text:span text:style-name="T590">3</text:span><text:span text:style-name="T585"> ;</text:span></text:p>
        </text:list-item>
        <text:list-item>
          <text:p text:style-name="P408"><text:span text:style-name="T654">l</text:span><text:span text:style-name="T664">e cas échéant, <text:s/>le nombre </text:span><text:span text:style-name="T642">et </text:span><text:span text:style-name="T647">le </text:span><text:span text:style-name="T648">prix unitaire en </text:span><text:span text:style-name="T649">euro</text:span><text:span text:style-name="T648"> HT </text:span><text:span text:style-name="T664">de </text:span><text:span text:style-name="T659">chaque</text:span><text:span text:style-name="T52"> </text:span><text:span text:style-name="T53">forfait de "</text:span><text:span text:style-name="T54">dépose </text:span><text:span text:style-name="T56">moteur et</text:span><text:span text:style-name="T55"> transport" </text:span><text:span text:style-name="T56">ou</text:span><text:span text:style-name="T58"> "</text:span><text:span text:style-name="T56">transport </text:span><text:span text:style-name="T59">et </text:span><text:span text:style-name="T58">repose moteur"</text:span><text:span text:style-name="T60">, </text:span><text:span text:style-name="T53">contractualisé </text:span><text:span text:style-name="T65">à l'article </text:span><text:span text:style-name="T68">7</text:span><text:span text:style-name="T65"> de l'annexe 1 à l'AE </text:span><text:span text:style-name="T66">du lot </text:span><text:span text:style-name="T67">3</text:span><text:span text:style-name="T66"> </text:span><text:span text:style-name="T54">; </text:span></text:p>
        </text:list-item>
        <text:list-item>
          <text:p text:style-name="P468">le lieu <text:s/>et le délai d'exécution de la prestation de maintenance préventive commandée ;</text:p>
        </text:list-item>
        <text:list-item>
          <text:p text:style-name="P455">le <text:span text:style-name="T1078">cas échéant, le</text:span> taux et le montant en euro de la TVA <text:span text:style-name="T1078">selon la nature de la prestation</text:span> ; </text:p>
        </text:list-item>
        <text:list-item>
          <text:p text:style-name="P451">le montant total en euro HT et TTC du bon de commande ;<text:span text:style-name="T1025"> </text:span></text:p>
        </text:list-item>
        <text:list-item>
          <text:p text:style-name="P467">l'adresse de facturation.</text:p>
          <text:p text:style-name="P467"/>
        </text:list-item>
      </text:list>
      <text:h text:style-name="P561" text:outline-level="3"><text:span text:style-name="T749">Poste 2 : </text:span><text:span text:style-name="T962">Maintenance</text:span><text:span text:style-name="T756"> </text:span><text:span text:style-name="T749">corrective</text:span><text:span text:style-name="T426"> (Lot</text:span><text:span text:style-name="T427">s</text:span><text:span text:style-name="T426"> 1, </text:span><text:span text:style-name="T429">2</text:span><text:span text:style-name="T426"> &amp; </text:span><text:span text:style-name="T429">3</text:span><text:span text:style-name="T426">)</text:span><text:span text:style-name="T749"> </text:span></text:h>
      <text:list xml:id="list3670976705" text:style-name="L13">
        <text:list-item>
          <text:p text:style-name="P411">le nom de la société ;</text:p>
        </text:list-item>
        <text:list-item>
          <text:p text:style-name="P411">le numéro du marché ;</text:p>
        </text:list-item>
        <text:list-item>
          <text:p text:style-name="P444">la désignation du service demandeur ;</text:p>
        </text:list-item>
        <text:list-item>
          <text:p text:style-name="P412">la date et le numéro de l'engagement (figurant en bas du bon de commande) ; </text:p>
        </text:list-item>
        <text:list-item>
          <text:p text:style-name="P466">la désignation de l'embarcation, <text:span text:style-name="T1075">de l'équipement</text:span> <text:span text:style-name="T1044">ou du</text:span> moteur, <text:span text:style-name="T112">objet de la demande de maintenance </text:span><text:span text:style-name="T113">corrective</text:span><text:span text:style-name="T112"> à réaliser ;</text:span></text:p>
        </text:list-item>
        <text:list-item>
          <text:p text:style-name="P411">la référence du diagnostic de <text:span text:style-name="T976">réparation</text:span> ;</text:p>
        </text:list-item>
        <text:list-item>
          <text:p text:style-name="P470">la <text:span text:style-name="T965">désignation et la qualification de la</text:span> prestation de réparation (standard / spécifique) ;</text:p>
        </text:list-item>
        <text:list-item>
          <text:p text:style-name="P471">le lieu <text:span text:style-name="T982">et le délai </text:span>d'exécution de la prestation de maintenance corrective commandée ;</text:p>
        </text:list-item>
        <text:list-item>
          <text:p text:style-name="P437"><text:span text:style-name="T493">l</text:span><text:span text:style-name="T521">a</text:span><text:span text:style-name="T493"> désignation, l</text:span><text:span text:style-name="T521">a</text:span><text:span text:style-name="T493"> référence, </text:span><text:span text:style-name="T498">la quantité </text:span><text:span text:style-name="T500">et</text:span><text:span text:style-name="T493"> </text:span><text:span text:style-name="T522">le prix unitaire en </text:span><text:span text:style-name="T523">euro</text:span><text:span text:style-name="T522"> HT</text:span><text:span text:style-name="T493"> de </text:span><text:span text:style-name="T521">chaque</text:span><text:span text:style-name="T493"> </text:span><text:span text:style-name="T539">fourniture</text:span><text:span text:style-name="T524"> </text:span><text:span text:style-name="T532">nécessaire à</text:span><text:span text:style-name="T525"> la réparation, </text:span><text:span text:style-name="T844">contractuali</text:span><text:span text:style-name="T847">sé</text:span><text:span text:style-name="T850">e</text:span><text:span text:style-name="T847"> à l'article </text:span><text:span text:style-name="T849">3</text:span><text:span text:style-name="T847"> de l'annexe 1 de l'AE </text:span><text:span text:style-name="T848">du lot concerné </text:span><text:span text:style-name="T840">(</text:span><text:span text:style-name="T1020">*</text:span><text:span text:style-name="T1021">)</text:span><text:span text:style-name="T505"> ;</text:span></text:p>
        </text:list-item>
        <text:list-item>
          <text:p text:style-name="P438"><text:span text:style-name="T1006">l</text:span>e <text:span text:style-name="T1063">cas échéant, l'</text:span>offre promotionnelle appliquée à <text:span text:style-name="T359">chaque pièce</text:span> <text:span text:style-name="T1063">à remplacer</text:span> ;</text:p>
        </text:list-item>
        <text:list-item>
          <text:p text:style-name="P456"><text:span text:style-name="T513">l</text:span><text:span text:style-name="T505">e </text:span><text:span text:style-name="T514">cas échéant, </text:span><text:span text:style-name="T256">le taux de remise contractualisé à</text:span><text:span text:style-name="T257"> l'annexe </text:span><text:span text:style-name="T264">2</text:span><text:span text:style-name="T256"> de l'</text:span><text:span text:style-name="T258">AE </text:span><text:span text:style-name="T263">du lot concerné</text:span><text:span text:style-name="T256">, pour chaque </text:span><text:span text:style-name="T259">pièce </text:span><text:span text:style-name="T260">de rechange</text:span><text:span text:style-name="T259"> ne </text:span><text:span text:style-name="T261">figurant pas</text:span><text:span text:style-name="T262"> à l'article </text:span><text:span text:style-name="T264">3</text:span><text:span text:style-name="T257"> de l'annexe 1</text:span><text:span text:style-name="T262"> de l'</text:span><text:span text:style-name="T258">AE </text:span><text:span text:style-name="T265">du lot concerné</text:span><text:span text:style-name="T493"> ;</text:span></text:p>
        </text:list-item>
        <text:list-item>
          <text:p text:style-name="P410"><text:span text:style-name="T652">l</text:span><text:span text:style-name="T642">a désignation, </text:span><text:span text:style-name="T643">l</text:span><text:span text:style-name="T646">e nombre</text:span><text:span text:style-name="T600"> </text:span><text:span text:style-name="T642">et </text:span><text:span text:style-name="T647">le </text:span><text:span text:style-name="T648">prix unitaire en </text:span><text:span text:style-name="T649">euro</text:span><text:span text:style-name="T648"> HT </text:span><text:span text:style-name="T600">d</text:span><text:span text:style-name="T650">e </text:span><text:span text:style-name="T642">chaque </text:span><text:span text:style-name="T650">forfait horaire pour intervention de réparation, </text:span><text:span text:style-name="T651">par</text:span><text:span text:style-name="T637"> </text:span><text:span text:style-name="T641">spécialisation</text:span><text:span text:style-name="T637"> </text:span><text:span text:style-name="T638">(mécanique / </text:span><text:span text:style-name="T635">électrique-</text:span><text:span text:style-name="T639">électronique </text:span><text:span text:style-name="T635">/ </text:span><text:span text:style-name="T640">coque / </text:span><text:span text:style-name="T636">chaudronnerie</text:span><text:span text:style-name="T638">)</text:span><text:span text:style-name="T632">, </text:span><text:span text:style-name="T622">contractualisé à l'article </text:span><text:span text:style-name="T634">2</text:span><text:span text:style-name="T622"> de l'annexe 1 de l'AE </text:span><text:span text:style-name="T633">du lot concerné </text:span><text:span text:style-name="T632">;</text:span></text:p>
        </text:list-item>
        <text:list-item>
          <text:p text:style-name="P413"><text:span text:style-name="T653">la désignation, le </text:span><text:span text:style-name="T661">nombre</text:span><text:span text:style-name="T653"> et le prix unitaire en euros HT de chaque </text:span><text:span text:style-name="T655">forfait de déplacement </text:span><text:span text:style-name="T666">A/R</text:span><text:span text:style-name="T655"> d'un technicien, </text:span><text:span text:style-name="T600">contractualisé à l'article </text:span><text:span text:style-name="T658">4</text:span><text:span text:style-name="T600"> de l'annexe 1 de l'AE </text:span><text:span text:style-name="T656">du lot concerné</text:span><text:span text:style-name="T654"> ;</text:span></text:p>
        </text:list-item>
        <text:list-item>
          <text:p text:style-name="P407"><text:span text:style-name="T654">l</text:span><text:span text:style-name="T600">e cas échéant, </text:span><text:span text:style-name="T644">le nombre</text:span><text:span text:style-name="T657"> </text:span><text:span text:style-name="T642">et </text:span><text:span text:style-name="T647">le </text:span><text:span text:style-name="T648">prix unitaire en </text:span><text:span text:style-name="T649">euro</text:span><text:span text:style-name="T648"> HT </text:span><text:span text:style-name="T657">d</text:span><text:span text:style-name="T650">e </text:span><text:span text:style-name="T642">chaque </text:span><text:span text:style-name="T650">forfait </text:span><text:span text:style-name="T600">de mise au sec / à l'eau commandé, </text:span><text:span text:style-name="T657">contractualisé à l'article </text:span><text:span text:style-name="T658">5</text:span><text:span text:style-name="T657"> de l'annexe 1 de l'AE </text:span><text:span text:style-name="T656">du lot concerné</text:span><text:span text:style-name="T654"> ;</text:span></text:p>
        </text:list-item>
        <text:list-item>
          <text:p text:style-name="P415"><text:span text:style-name="T724">le cas échéant, </text:span><text:span text:style-name="T725">l</text:span><text:span text:style-name="T724">e nombre</text:span><text:span text:style-name="T726"> </text:span><text:span text:style-name="T727">et </text:span><text:span text:style-name="T728">le </text:span><text:span text:style-name="T729">prix unitaire en </text:span><text:span text:style-name="T730">euro</text:span><text:span text:style-name="T729"> HT </text:span><text:span text:style-name="T726">d</text:span><text:span text:style-name="T731">e </text:span><text:span text:style-name="T727">chaque </text:span><text:span text:style-name="T731">forfait </text:span><text:span text:style-name="T724">de transport d'un moteur inférieur ou égal à 40 CV commandé (lot </text:span><text:span text:style-name="T732">3</text:span><text:span text:style-name="T724">), </text:span><text:span text:style-name="T65">contractualisé à l'article </text:span><text:span text:style-name="T69">6</text:span><text:span text:style-name="T65"> de l'an</text:span><text:span text:style-name="T53">nexe 1 à l'AE </text:span><text:span text:style-name="T54">du lot </text:span><text:span text:style-name="T57">3 ;</text:span></text:p>
        </text:list-item>
        <text:list-item>
          <text:p text:style-name="P409"><text:span text:style-name="T654">l</text:span><text:span text:style-name="T600">e cas échéant, <text:s/>le nombre </text:span><text:span text:style-name="T642">et </text:span><text:span text:style-name="T647">le </text:span><text:span text:style-name="T648">prix unitaire en </text:span><text:span text:style-name="T649">euro</text:span><text:span text:style-name="T648"> HT </text:span><text:span text:style-name="T600">de </text:span><text:span text:style-name="T659">chaque</text:span><text:span text:style-name="T52"> </text:span><text:span text:style-name="T53">forfait de "</text:span><text:span text:style-name="T54">dépose </text:span><text:span text:style-name="T56">moteur et</text:span><text:span text:style-name="T55"> </text:span><text:span text:style-name="T58">"</text:span><text:span text:style-name="T56">transport </text:span><text:span text:style-name="T59">et </text:span><text:span text:style-name="T58">repose moteur"</text:span><text:span text:style-name="T60">, </text:span><text:span text:style-name="T53">contractualis</text:span><text:span text:style-name="T65">é à l'article </text:span><text:span text:style-name="T68">7</text:span><text:span text:style-name="T65"> de l'annexe 1 à l'AE </text:span><text:span text:style-name="T66">du lot </text:span><text:span text:style-name="T67">3</text:span><text:span text:style-name="T66"> ;</text:span><text:span text:style-name="T54"> </text:span></text:p>
        </text:list-item>
        <text:list-item>
          <text:p text:style-name="P457"><text:span text:style-name="T566">le </text:span><text:span text:style-name="T747">cas échéant, le</text:span><text:span text:style-name="T566"> taux et le montant en euro de la TVA </text:span><text:span text:style-name="T747">selon la nature de la prestation</text:span><text:span text:style-name="T566"> ; </text:span></text:p>
        </text:list-item>
        <text:list-item>
          <text:p text:style-name="P477">le montant total en euro HT et TTC du bon de commande ; </text:p>
        </text:list-item>
        <text:list-item>
          <text:p text:style-name="P496">l'adresse de facturation.</text:p>
          <text:p text:style-name="P496"/>
        </text:list-item>
      </text:list>
      <text:p text:style-name="P171"><text:soft-page-break/><text:span text:style-name="T341">(</text:span><text:span text:style-name="T346">*</text:span><text:span text:style-name="T341">)</text:span><text:span text:style-name="T343"> </text:span><text:span text:style-name="T340">Cas d'une commande de pièce(s) </text:span><text:span text:style-name="T342">de rechange</text:span><text:span text:style-name="T340"> non prévue(s) à l'article 3 de l'annexe 1 de l'AE du lot concerné :</text:span></text:p>
      <text:p text:style-name="P201"/>
      <text:p text:style-name="P31"><text:span text:style-name="T1033">Pour chaque lot, l</text:span>orsque le bon de commande prévoit des <text:span text:style-name="T1022">pièces de rechange</text:span> non prévues à<text:span text:style-name="T749"> l'article </text:span><text:span text:style-name="T772">3</text:span><text:span text:style-name="T749"> de l'annexe 1 de l'acte d'engagement, le titulaire transmet préalablement le prix unitaire en € HT de chaque pièce </text:span><text:span text:style-name="T795">de rechange</text:span><text:span text:style-name="T749">, en joignant un extrait prix public applicable à l'ensemble de sa clientèle, et auquel il applique le taux de remise contractualisé à l'annexe </text:span><text:span text:style-name="T772">2</text:span><text:span text:style-name="T749"> de l'acte d'engagement </text:span><text:span text:style-name="T772">du lot concerné</text:span><text:span text:style-name="T749">. </text:span></text:p>
      <text:p text:style-name="P55"/>
      <text:p text:style-name="P200"><text:span text:style-name="T359">Les commandes de pièces </text:span><text:span text:style-name="T377">de rechange</text:span><text:span text:style-name="T359"> non prévues à l'article </text:span><text:span text:style-name="T372">3</text:span><text:span text:style-name="T359"> de l'annexe 1 de l'acte d'engagement </text:span><text:span text:style-name="T372">du lot concerné</text:span><text:span text:style-name="T359"> ne peuvent excéder vingt pour cent (20 %) du montant maximum annuel du marché</text:span>.</text:p>
      <text:p text:style-name="P74"/>
      <text:p text:style-name="P244"><text:span text:style-name="T388">La personne publique habilitée à signer les bons de commande est</text:span> : </text:p>
      <text:p text:style-name="P244">Monsieur l'adjoint <text:span text:style-name="T933">au</text:span> maire, délégué aux marins-pompiers ou le commandant du bataillon de marins-pompiers ou le commissaire du bataillon de marins-pompiers ou le chef du service finances.</text:p>
      <text:p text:style-name="P244"/>
      <text:p text:style-name="P244">Le bon de commande est notifié par<text:span text:style-name="T749"> </text:span><text:span text:style-name="T753">mail</text:span><text:span text:style-name="T749">. </text:span>Il doit faire l'objet d'un accusé de réception immédiat par le même moyen de transmission.</text:p>
      <text:h text:style-name="P524" text:outline-level="1">ENTREPRISES GROUPEES</text:h>
      <text:p text:style-name="P324">Le mandataire du groupement représente l'ensemble des entrepreneurs, vis-à-vis du représentant du pouvoir adjudicateur pour l'exécution du marché.</text:p>
      <text:p text:style-name="P119"/>
      <text:p text:style-name="P324">Il assure, sous sa responsabilité, la coordination de ces entrepreneurs.</text:p>
      <text:p text:style-name="P119"/>
      <text:p text:style-name="P303">Dans le cas d'entrepreneurs groupés conjoints, le mandataire est solidaire de chacun des membres du groupement dans les obligations contractuelles de celui-ci à l'égard de la personne publique jusqu'à la date à laquelle ces obligations prennent fin.</text:p>
      <text:p text:style-name="P100"/>
      <text:p text:style-name="P305">Dans le cas d'entrepreneurs groupés solidaires, si le marché ne désigne pas l'entrepreneur mandataire, celui qui est énuméré le premier dans l'acte d'engagement est le mandataire des autres entrepreneurs.</text:p>
      <text:h text:style-name="P525" text:outline-level="1">CONDITIONS <text:span text:style-name="T1014">D'EXECUTION</text:span></text:h>
      <text:h text:style-name="P540" text:outline-level="2">Transport</text:h>
      <text:p text:style-name="P135">Pour le lot <text:span text:style-name="T1064">3</text:span>, la personne publique <text:span text:style-name="T1075">pourra </text:span>achemine<text:span text:style-name="T1075">r</text:span> et/ou récupère<text:span text:style-name="T1075">r</text:span>, par ses propres moyens, les moteurs à réparer et/ou réparés dont la puissance est inférieure à 40 CV, sur le site du titulaire, lequel est contractualisé <text:span text:style-name="T749">à l'article </text:span><text:span text:style-name="T794">9</text:span><text:span text:style-name="T749"> de l'annexe 1 de l'AE du lot </text:span><text:span text:style-name="T781">3</text:span><text:span text:style-name="T749">. </text:span><text:span text:style-name="T782">Toutefois, </text:span><text:span text:style-name="T795">à la demande de la personne publique</text:span><text:span text:style-name="T782">, le titulaire peut-être amené à transporter </text:span><text:span text:style-name="T783">c</text:span><text:span text:style-name="T782">es moteurs.</text:span></text:p>
      <text:p text:style-name="P168"><text:span text:style-name="T483">C</text:span><text:span text:style-name="T484">oncernant la maintenance des moteurs dont la puissance est supérieur</text:span><text:span text:style-name="T491">e</text:span><text:span text:style-name="T484"> à 150 C</text:span><text:span text:style-name="T480">V, </text:span><text:span text:style-name="T484">la personne publique peut faire appel au titulaire pour </text:span><text:span text:style-name="T479">réaliser </text:span><text:span text:style-name="T481">des opérations de </text:span><text:span text:style-name="T479">dépose </text:span><text:span text:style-name="T482">ou de </text:span><text:span text:style-name="T479">repose </text:span><text:span text:style-name="T484">moteur </text:span><text:span text:style-name="T481">et de transport A/R </text:span><text:span text:style-name="T479">du site de la personne publique vers les locaux du titulaire.</text:span></text:p>
      <text:p text:style-name="P186"/>
      <text:p text:style-name="P134">Dans ce ca<text:span text:style-name="T1045">s</text:span>, la dépose, <text:span text:style-name="T1046">la</text:span> repose <text:span text:style-name="T1046">et</text:span> <text:span text:style-name="T1041">le</text:span> transport <text:span text:style-name="T1046">du (des) moteur (s) </text:span><text:s/>s'effectuent aux frais et sous la responsabilité du titulaire.</text:p>
      <text:p text:style-name="P188"/>
      <text:p text:style-name="P187">Par dérogation à l'article <text:span text:style-name="T894">20.2.2</text:span><text:span text:style-name="T874"> du C</text:span>CAG FCS, les emballages restent la propriété de la personne publique. </text:p>
      <text:p text:style-name="P166"/>
      <text:p text:style-name="P183"><text:span text:style-name="T1047">U</text:span>ne attestation de prise en charge/restitution du moteur à réparer est établie selon le modèle joint à l'annexe 4 du CCTP <text:span text:style-name="T1049">(cf. article 3.5.3 ci-dessus).</text:span></text:p>
      <text:p text:style-name="P167"><text:soft-page-break/></text:p>
      <text:p text:style-name="P189"><text:span text:style-name="T485">Pour l'ensemble des lots, </text:span><text:span text:style-name="T486">en cas de</text:span><text:span text:style-name="T487"> mise au sec de l'embarcation </text:span><text:span text:style-name="T488">et de remise à l'eau</text:span><text:span text:style-name="T487">, les opérations de levage <text:s/>s'effectuent </text:span><text:span text:style-name="T489">également </text:span><text:span text:style-name="T490">aux frais et </text:span><text:span text:style-name="T487">sous la responsabilité du titulaire.</text:span></text:p>
      <text:h text:style-name="P550" text:outline-level="2">Lieux <text:span text:style-name="T1070">d'exécution </text:span><text:s/></text:h>
      <text:p text:style-name="P226">Les prestations du marché s'effectue<text:span text:style-name="T983">nt</text:span> sur le<text:span text:style-name="T983">s</text:span> site<text:span text:style-name="T983">s</text:span> <text:span text:style-name="T1034">mentionnés dans le tableau ci-dessous </text:span>:</text:p>
      <text:p text:style-name="P25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373"/>
          </table:table-cell>
          <table:table-cell table:style-name="Tableau3.A1" office:value-type="string">
            <text:p text:style-name="P373"/>
          </table:table-cell>
          <table:table-cell table:style-name="Tableau3.C1" office:value-type="string">
            <text:p text:style-name="P374"/>
          </table:table-cell>
          <table:table-cell table:style-name="Tableau3.D1" table:number-columns-spanned="3" office:value-type="string">
            <text:p text:style-name="P98">Lieux d'exécution des prestations</text:p>
          </table:table-cell>
          <table:covered-table-cell/>
          <table:covered-table-cell/>
        </table:table-row>
        <table:table-row>
          <table:table-cell table:style-name="Tableau3.A1" office:value-type="string">
            <text:p text:style-name="P373"/>
          </table:table-cell>
          <table:table-cell table:style-name="Tableau3.A1" office:value-type="string">
            <text:p text:style-name="P373"/>
          </table:table-cell>
          <table:table-cell table:style-name="Tableau3.C2" table:number-rows-spanned="2" office:value-type="string">
            <text:p text:style-name="P372">Type de prestations</text:p>
          </table:table-cell>
          <table:table-cell table:style-name="Tableau3.C2" table:number-rows-spanned="2" office:value-type="string">
            <text:p text:style-name="P372">Locaux du titulaire</text:p>
          </table:table-cell>
          <table:table-cell table:style-name="Tableau3.E2" table:number-columns-spanned="2" office:value-type="string">
            <text:p text:style-name="P372">Site de la personne publique</text:p>
          </table:table-cell>
          <table:covered-table-cell/>
        </table:table-row>
        <table:table-row>
          <table:table-cell table:style-name="Tableau3.A3" office:value-type="string">
            <text:p text:style-name="P373"/>
          </table:table-cell>
          <table:table-cell table:style-name="Tableau3.B3" office:value-type="string">
            <text:p text:style-name="P373"/>
          </table:table-cell>
          <table:covered-table-cell/>
          <table:covered-table-cell/>
          <table:table-cell table:style-name="Tableau3.C2" office:value-type="string">
            <text:p text:style-name="P372"><text:span text:style-name="T1038">Marseille</text:span>*</text:p>
          </table:table-cell>
          <table:table-cell table:style-name="Tableau3.E2" office:value-type="string">
            <text:p text:style-name="P372"><text:span text:style-name="T1038">Port de Bouc</text:span>**</text:p>
          </table:table-cell>
        </table:table-row>
        <table:table-row>
          <table:table-cell table:style-name="Tableau3.A5" table:number-rows-spanned="2" office:value-type="string">
            <text:p text:style-name="P372">LOT 1</text:p>
          </table:table-cell>
          <table:table-cell table:style-name="Tableau3.B4" office:value-type="string">
            <text:p text:style-name="P372">Poste 1</text:p>
          </table:table-cell>
          <table:table-cell table:style-name="Tableau3.C4" office:value-type="string">
            <text:p text:style-name="P375"><text:span text:style-name="T1037">M</text:span>aintenance préventive</text:p>
            <text:p text:style-name="P376">(Moteur/<text:span text:style-name="T1065">équipement</text:span>)</text:p>
          </table:table-cell>
          <table:table-cell table:style-name="Tableau3.D4" office:value-type="string">
            <text:p text:style-name="P384"/>
          </table:table-cell>
          <table:table-cell table:style-name="Tableau3.E4" office:value-type="string">
            <text:p text:style-name="P381">x</text:p>
          </table:table-cell>
          <table:table-cell table:style-name="Tableau3.F4" office:value-type="string">
            <text:p text:style-name="P381">x</text:p>
          </table:table-cell>
        </table:table-row>
        <table:table-row>
          <table:covered-table-cell/>
          <table:table-cell table:style-name="Tableau3.B7" office:value-type="string">
            <text:p text:style-name="P372">Poste 2</text:p>
          </table:table-cell>
          <table:table-cell table:style-name="Tableau3.C5" office:value-type="string">
            <text:p text:style-name="P375"><text:span text:style-name="T1037">M</text:span>aintenance corrective</text:p>
            <text:p text:style-name="P377">(Embarcation/<text:span text:style-name="T1065">m</text:span>oteur/<text:span text:style-name="T1065">équipement</text:span>)</text:p>
          </table:table-cell>
          <table:table-cell table:style-name="Tableau3.D7" office:value-type="string">
            <text:p text:style-name="P384"/>
          </table:table-cell>
          <table:table-cell table:style-name="Tableau3.E7" office:value-type="string">
            <text:p text:style-name="P381">x</text:p>
          </table:table-cell>
          <table:table-cell table:style-name="Tableau3.F5" office:value-type="string">
            <text:p text:style-name="P381">x</text:p>
          </table:table-cell>
        </table:table-row>
        <table:table-row>
          <table:table-cell table:style-name="Tableau3.A7" table:number-rows-spanned="2" office:value-type="string">
            <text:p text:style-name="P161">LOT 2</text:p>
          </table:table-cell>
          <table:table-cell table:style-name="Tableau3.B7" office:value-type="string">
            <text:p text:style-name="P372">Poste 1</text:p>
          </table:table-cell>
          <table:table-cell table:style-name="Tableau3.C6" office:value-type="string">
            <text:p text:style-name="P375"><text:span text:style-name="T1037">M</text:span>aintenance préventive</text:p>
            <text:p text:style-name="P377">(Moteur/<text:span text:style-name="T1065">équipement</text:span>)</text:p>
          </table:table-cell>
          <table:table-cell table:style-name="Tableau3.D7" office:value-type="string">
            <text:p text:style-name="P384"/>
          </table:table-cell>
          <table:table-cell table:style-name="Tableau3.E7" office:value-type="string">
            <text:p text:style-name="P381">x</text:p>
          </table:table-cell>
          <table:table-cell table:style-name="Tableau3.F6" office:value-type="string">
            <text:p text:style-name="P381">x</text:p>
          </table:table-cell>
        </table:table-row>
        <table:table-row>
          <table:covered-table-cell/>
          <table:table-cell table:style-name="Tableau3.B7" office:value-type="string">
            <text:p text:style-name="P372">Poste 2</text:p>
          </table:table-cell>
          <table:table-cell table:style-name="Tableau3.C7" office:value-type="string">
            <text:p text:style-name="P375"><text:span text:style-name="T1037">M</text:span>aintenance corrective</text:p>
            <text:p text:style-name="P377">(Embarcation/<text:span text:style-name="T1065">m</text:span>oteur/<text:span text:style-name="T1065">équipement</text:span>)</text:p>
          </table:table-cell>
          <table:table-cell table:style-name="Tableau3.D7" office:value-type="string">
            <text:p text:style-name="P384"/>
          </table:table-cell>
          <table:table-cell table:style-name="Tableau3.E7" office:value-type="string">
            <text:p text:style-name="P381">x</text:p>
          </table:table-cell>
          <table:table-cell table:style-name="Tableau3.F7" office:value-type="string">
            <text:p text:style-name="P381">x</text:p>
          </table:table-cell>
        </table:table-row>
        <table:table-row>
          <table:table-cell table:style-name="Tableau3.A12" table:number-rows-spanned="5" office:value-type="string">
            <text:p text:style-name="P372">LOT <text:span text:style-name="T1053">3</text:span></text:p>
          </table:table-cell>
          <table:table-cell table:style-name="Tableau3.B9" table:number-rows-spanned="2" office:value-type="string">
            <text:p text:style-name="P372">Poste 1</text:p>
          </table:table-cell>
          <table:table-cell table:style-name="Tableau3.C8" office:value-type="string">
            <text:p text:style-name="P379">Maintenance préventive sur moteur &lt; 40 CV</text:p>
          </table:table-cell>
          <table:table-cell table:style-name="Tableau3.D8" office:value-type="string">
            <text:p text:style-name="P381">x</text:p>
          </table:table-cell>
          <table:table-cell table:style-name="Tableau3.E8" office:value-type="string">
            <text:p text:style-name="P382">x</text:p>
          </table:table-cell>
          <table:table-cell table:style-name="Tableau3.F8" office:value-type="string">
            <text:p text:style-name="P382">x</text:p>
          </table:table-cell>
        </table:table-row>
        <table:table-row>
          <table:covered-table-cell/>
          <table:covered-table-cell/>
          <table:table-cell table:style-name="Tableau3.C9" office:value-type="string">
            <text:p text:style-name="P379">Maintenance préventive sur moteur &gt; 150 CV</text:p>
          </table:table-cell>
          <table:table-cell table:style-name="Tableau3.D9" office:value-type="string">
            <text:p text:style-name="P382">x</text:p>
          </table:table-cell>
          <table:table-cell table:style-name="Tableau3.E9" office:value-type="string">
            <text:p text:style-name="P381">x</text:p>
          </table:table-cell>
          <table:table-cell table:style-name="Tableau3.F9" office:value-type="string">
            <text:p text:style-name="P381">x</text:p>
          </table:table-cell>
        </table:table-row>
        <table:table-row>
          <table:covered-table-cell/>
          <table:table-cell table:style-name="Tableau3.B12" table:number-rows-spanned="3" office:value-type="string">
            <text:p text:style-name="P372">Poste 2</text:p>
          </table:table-cell>
          <table:table-cell table:style-name="Tableau3.C10" office:value-type="string">
            <text:p text:style-name="P380">Maintenance <text:span text:style-name="T1035">corrective</text:span> sur <text:s/>moteur &lt; 40 CV</text:p>
          </table:table-cell>
          <table:table-cell table:style-name="Tableau3.D10" office:value-type="string">
            <text:p text:style-name="P383">x</text:p>
          </table:table-cell>
          <table:table-cell table:style-name="Tableau3.E10" office:value-type="string">
            <text:p text:style-name="P383">x</text:p>
          </table:table-cell>
          <table:table-cell table:style-name="Tableau3.F10" office:value-type="string">
            <text:p text:style-name="P383">x</text:p>
          </table:table-cell>
        </table:table-row>
        <table:table-row>
          <table:covered-table-cell/>
          <table:covered-table-cell/>
          <table:table-cell table:style-name="Tableau3.C11" office:value-type="string">
            <text:p text:style-name="P380">Maintenance <text:span text:style-name="T1035">corrective</text:span> sur moteur &gt; 150 CV</text:p>
          </table:table-cell>
          <table:table-cell table:style-name="Tableau3.D11" office:value-type="string">
            <text:p text:style-name="P383">x</text:p>
          </table:table-cell>
          <table:table-cell table:style-name="Tableau3.E11" office:value-type="string">
            <text:p text:style-name="P383">x</text:p>
          </table:table-cell>
          <table:table-cell table:style-name="Tableau3.F11" office:value-type="string">
            <text:p text:style-name="P383">x</text:p>
          </table:table-cell>
        </table:table-row>
        <table:table-row table:style-name="Tableau3.12">
          <table:covered-table-cell/>
          <table:covered-table-cell/>
          <table:table-cell table:style-name="Tableau3.C12" office:value-type="string">
            <text:p text:style-name="P378"><text:span text:style-name="T1040">M</text:span>aintenance corrective</text:p>
            <text:p text:style-name="P386">sur embarcation/<text:span text:style-name="T1065">équipement</text:span></text:p>
          </table:table-cell>
          <table:table-cell table:style-name="Tableau3.D12" office:value-type="string">
            <text:p text:style-name="P383"/>
          </table:table-cell>
          <table:table-cell table:style-name="Tableau3.E12" office:value-type="string">
            <text:p text:style-name="P383">x</text:p>
          </table:table-cell>
          <table:table-cell table:style-name="Tableau3.F12" office:value-type="string">
            <text:p text:style-name="P383">x</text:p>
          </table:table-cell>
        </table:table-row>
      </table:table>
      <text:p text:style-name="P250"/>
      <table:table table:name="Tableau4" table:style-name="Tableau4">
        <table:table-column table:style-name="Tableau4.A"/>
        <table:table-column table:style-name="Tableau4.B"/>
        <table:table-row>
          <table:table-cell table:style-name="Tableau4.A1" office:value-type="string">
            <text:list xml:id="list1461749556" text:style-name="L14">
              <text:list-header>
                <text:p text:style-name="P501"><text:span text:style-name="T289">* CIS LA BIGUE</text:span><text:span text:style-name="T292"> </text:span></text:p>
                <text:list>
                  <text:list-item>
                    <text:list>
                      <text:list-item>
                        <text:list>
                          <text:list-item>
                            <text:list>
                              <text:list-header>
                                <text:p text:style-name="P502">Atelier flotte</text:p>
                              </text:list-header>
                            </text:list>
                          </text:list-item>
                        </text:list>
                      </text:list-item>
                    </text:list>
                  </text:list-item>
                </text:list>
                <text:p text:style-name="P502">Rue Saint Cassien</text:p>
                <text:p text:style-name="P502">PAM – Poste 49 A </text:p>
                <text:p text:style-name="P502">Quai de la grande Bigue</text:p>
                <text:p text:style-name="P503">13 002 Marseille</text:p>
              </text:list-header>
            </text:list>
          </table:table-cell>
          <table:table-cell table:style-name="Tableau4.A1" office:value-type="string">
            <text:p text:style-name="P133"><text:span text:style-name="T359">** CIS Second-maître Gaulier</text:span> </text:p>
            <text:p text:style-name="P253">Atelier flotte</text:p>
            <text:p text:style-name="P253">7 rue de la république</text:p>
            <text:p text:style-name="P169">13 110 Port de Bouc</text:p>
          </table:table-cell>
        </table:table-row>
      </table:table>
      <text:p text:style-name="P255"/>
      <text:h text:style-name="P555" text:outline-level="2"><text:span text:style-name="T1059">Période d'intervention</text:span> </text:h>
      <text:list xml:id="list2043022133" text:style-name="L15">
        <text:list-header>
          <text:p text:style-name="P509">Lorsque la maintenance est réalisée <text:span text:style-name="T1058">dans les locaux de la personne publique, celle-ci est réalisée conformément à l'article 32.2 du CCAG FCS. </text:span></text:p>
        </text:list-header>
      </text:list>
      <text:p text:style-name="P256">La plage horaire d'intervention est fixée du lundi au vendredi de 8H à 16H les jours ouvrés uniquement.</text:p>
      <text:p text:style-name="P254"/>
      <text:p text:style-name="P178"/>
      <text:h text:style-name="P528" text:outline-level="1">CONDITIONS PARTICULIERES D'EXECUTION</text:h>
      <text:p text:style-name="P176"/>
      <text:p text:style-name="P177"><text:s/>Le CCTP du marché fixe les conditions particulières d'exécution. </text:p>
      <text:p text:style-name="P177"/>
      <text:p text:style-name="P177"/>
      <text:h text:style-name="P525" text:outline-level="1"><text:soft-page-break/>OPERATIONS DE VERIFICATIONS – ADMISSION</text:h>
      <text:h text:style-name="P536" text:outline-level="2">Vérifications</text:h>
      <text:p text:style-name="P299"><text:span text:style-name="T4">Pour chaque lot, </text:span><text:span text:style-name="T5">l</text:span><text:span text:style-name="T6">es opérations de vérifications prévues ci-dessous sont effectuées dans les conditions prévues aux articles </text:span><text:span text:style-name="T7">27 à 29 </text:span><text:span text:style-name="T6">du CCAG/FCS dans un délai de 15 jours :</text:span></text:p>
      <text:p text:style-name="P264">Le point de départ du délai de réalisation des opérations de vérification est la date de :</text:p>
      <text:p text:style-name="P257"/>
      <text:p text:style-name="P264">- fin de réalisation <text:span text:style-name="T1075">effective </text:span>de <text:span text:style-name="T981">chaque</text:span> prestation de <text:span text:style-name="T984">maintenance préventive</text:span> (poste 1) ;</text:p>
      <text:p text:style-name="P265">- fin de réalisation <text:span text:style-name="T1075">effective </text:span>de <text:span text:style-name="T981">chaque</text:span> maintenance corrective (poste 2).</text:p>
      <text:p text:style-name="P257"/>
      <text:p text:style-name="P264"><text:span text:style-name="T388">Vérification quantitative</text:span> : A l'issue de l'exécution des prestations de <text:span text:style-name="T984">maintenance préventive ou corrective</text:span>, le réceptionnaire procède à des vérifications quantitatives entre la prestation demandée et <text:span text:style-name="T981">celle</text:span> effectivement réalisée.</text:p>
      <text:p text:style-name="P266"/>
      <text:p text:style-name="P264"><text:span text:style-name="T388">Vérification qualitative</text:span> : A l'issue de l'exécution des prestations de <text:span text:style-name="T984">maintenance préventive ou corrective</text:span>, le réceptionnaire procède à des vérifications qualitatives et indique, s'il y a lieu, au titulaire tout défaut constaté par rapport à la prestation demandée.</text:p>
      <text:p text:style-name="P264"/>
      <text:p text:style-name="P126"><text:span text:style-name="T8">Par dérogation à l'article </text:span><text:span text:style-name="T9">27.3 </text:span><text:span text:style-name="T8">du CCAG/FCS, </text:span><text:span text:style-name="T23">le titulaire n'est pas avisé des jours et heures fixés pour la réalisation des opérations de vérification</text:span><text:span text:style-name="T8">. <text:s/></text:span><text:span text:style-name="T858"><text:s/></text:span></text:p>
      <text:h text:style-name="P544" text:outline-level="2">Admission</text:h>
      <text:p text:style-name="P300"><text:span text:style-name="T220">Pour chaque lot, </text:span><text:span text:style-name="T221">s</text:span><text:span text:style-name="T749">uite aux vérifications, les décisions d'admission, de réfaction, d'ajournement ou de re</text:span>jet des <text:span text:style-name="T1057">prestations</text:span><text:span text:style-name="T461"> </text:span><text:span text:style-name="T493">sont prises dans les conditions prévu</text:span><text:span text:style-name="T519">es à l'article</text:span><text:span text:style-name="T662"> </text:span><text:span text:style-name="T663">30</text:span><text:span text:style-name="T662"> du</text:span><text:span text:style-name="T519"> C.C.A.G./F.C.S par le r</text:span><text:span text:style-name="T493">esponsable désigné par la personne publique. Les opérations de vérification et la notification de la décision du pouvoir adjudicateur doivent être effectuées sous un délai de quinze jours.</text:span><text:span text:style-name="T519"> Passé ce délai, la décision d'admission des </text:span><text:span text:style-name="T520">fournitures</text:span><text:span text:style-name="T540"> </text:span><text:span text:style-name="T519">est réputée acquise.</text:span></text:p>
      <text:h text:style-name="P526" text:outline-level="1"><text:span text:style-name="T934">G</text:span>ARANTIE CONTRACTUELLE</text:h>
      <text:h text:style-name="P537" text:outline-level="2">Durée de garantie</text:h>
      <text:p text:style-name="P116"><text:span text:style-name="T218">Pour chaque lot,</text:span><text:span text:style-name="T215"> </text:span><text:span text:style-name="T216">l</text:span><text:span text:style-name="T214">es prestations </text:span><text:span text:style-name="T215">de </text:span><text:span text:style-name="T217">maintenance</text:span><text:span text:style-name="T214"> font l'objet d'une garantie d'une durée de 1 an, conformément à l'article </text:span><text:span text:style-name="T22">33</text:span><text:span text:style-name="T23"> </text:span><text:span text:style-name="T214">du CCAG/FCS.</text:span></text:p>
      <text:p text:style-name="P95"/>
      <text:p text:style-name="P95">Au titre de la garantie, le titulaire s'oblige à remettre en état ou à remplacer à ses frais la partie de la prestation qui serait reconnue défectueuse. </text:p>
      <text:p text:style-name="P260">Toutefois, la garantie ne joue pas en cas de dommage causé par l'utilisateur, de non respect des consignes du fabricant, ou en cas de détérioration résultant d'une utilisation anormale. Tout matériel remplacé recouvre à nouveau la durée de garantie contractuelle. </text:p>
      <text:p text:style-name="P245"/>
      <text:p text:style-name="P261"><text:span text:style-name="T274">Conformément à l'article </text:span><text:span text:style-name="T275">33.3</text:span><text:span text:style-name="T274"> du CCAG/FCS, dans le cadre de la mise en jeu de sa garantie, le titulaire s'engage à intervenir dans le même délai que celui prévu </text:span><text:span text:style-name="T276">aux </text:span><text:span text:style-name="T274">article</text:span><text:span text:style-name="T276">s</text:span><text:span text:style-name="T274"> 3.1 </text:span><text:span text:style-name="T277">(</text:span><text:span text:style-name="T274">poste 1 </text:span><text:span text:style-name="T275">des 3 lots</text:span><text:span text:style-name="T277">),</text:span><text:span text:style-name="T274"> 3.</text:span><text:span text:style-name="T278">3</text:span><text:span text:style-name="T274">.</text:span><text:span text:style-name="T275">1.</text:span><text:span text:style-name="T274">2 </text:span><text:span text:style-name="T277">(</text:span><text:span text:style-name="T275">lots 1 et 2 </text:span><text:span text:style-name="T277">– </text:span><text:span text:style-name="T278">réparation "spécifique"</text:span><text:span text:style-name="T277">), </text:span><text:span text:style-name="T274">3.</text:span><text:span text:style-name="T278">3</text:span><text:span text:style-name="T274">.</text:span><text:span text:style-name="T275">2.</text:span><text:span text:style-name="T274">2 </text:span><text:span text:style-name="T277">(</text:span><text:span text:style-name="T275">lot 3 -</text:span><text:span text:style-name="T277"> </text:span><text:span text:style-name="T278">réparation "spécifique"</text:span><text:span text:style-name="T277">)</text:span><text:span text:style-name="T274"> </text:span><text:span text:style-name="T279">ci-dessus,</text:span><text:span text:style-name="T274"> </text:span><text:span text:style-name="T278">à l'article </text:span><text:span text:style-name="T276">6</text:span><text:span text:style-name="T278"> de l'annexe 1 de l'acte d'engagement </text:span><text:span text:style-name="T276">du lot concerné </text:span><text:span text:style-name="T278">(</text:span><text:span text:style-name="T275">lots 1 et 2 </text:span><text:span text:style-name="T278">– réparation "standard") </text:span><text:span text:style-name="T275">ou </text:span><text:span text:style-name="T278">à l'article </text:span><text:span text:style-name="T280">8</text:span><text:span text:style-name="T278"> de l'annexe 1 de l'acte d'engagement </text:span><text:span text:style-name="T276">du lot </text:span><text:span text:style-name="T275">3</text:span><text:span text:style-name="T276"> </text:span><text:span text:style-name="T278">(réparation "standard").</text:span></text:p>
      <text:p text:style-name="P259"/>
      <text:p text:style-name="P259"/>
      <text:p text:style-name="P96"/>
      <text:h text:style-name="P545" text:outline-level="2"><text:soft-page-break/>Point de départ de la garantie</text:h>
      <text:p text:style-name="P340"><text:span text:style-name="T197">Pour chaque lot, </text:span><text:span text:style-name="T198">c</text:span>onformément à l'articl<text:span text:style-name="T749">e </text:span><text:span text:style-name="T784">33</text:span><text:span text:style-name="T749">.1 du CCAG/FCS, le point de départ du délai de garantie est la date de notification de la décision d'admission. </text:span><text:span text:style-name="T470">En l'absence d'une telle décision, le délai de garantie débute à compter de la fin du délai de réalisation des opérations de vérification. </text:span></text:p>
      <text:p text:style-name="P92"/>
      <text:h text:style-name="P529" text:outline-level="1">MODALITES DE DETERMINATION DES PRIX</text:h>
      <text:h text:style-name="P539" text:outline-level="2">Nature du prix</text:h>
      <text:p text:style-name="P342"/>
      <text:p text:style-name="P151"><text:span text:style-name="T359">Pour chaque lot</text:span>, <text:span text:style-name="T985">l</text:span>e présent marché est conclu aux prix unitaires <text:span text:style-name="T985">en € HT </text:span>définitifs <text:span text:style-name="T1066">et</text:span> révisables <text:span text:style-name="T1007">figurant </text:span>: </text:p>
      <text:p text:style-name="P155"/>
      <text:list xml:id="list921777449" text:style-name="L16">
        <text:list-item>
          <text:p text:style-name="P506"><text:span text:style-name="T388">à l'annexe 1 de l'acte d'engagement </text:span><text:span text:style-name="T404">(AE)</text:span><text:span text:style-name="T388">, </text:span><text:span text:style-name="T405">de chaque lot</text:span><text:span text:style-name="T1008"> :</text:span></text:p>
        </text:list-item>
      </text:list>
      <text:p text:style-name="P155"/>
      <text:list xml:id="list1166947461" text:style-name="L17">
        <text:list-item>
          <text:p text:style-name="P445"><text:span text:style-name="T749">le</text:span><text:span text:style-name="T770">s</text:span><text:span text:style-name="T749"> prix u</text:span>nitaire<text:span text:style-name="T1009">s</text:span> en euros HT des <text:span text:style-name="T986">prestations de maintenance préventive</text:span> <text:span text:style-name="T1009">(poste 1) </text:span>contractualisés <text:span text:style-name="T749">à l'article </text:span><text:span text:style-name="T773">1</text:span><text:span text:style-name="T749"> de l'annexe 1 de l'AE </text:span><text:span text:style-name="T770">de chaque lot</text:span><text:span text:style-name="T749">. </text:span>Ces prix comprennent l'ensemble des frais liés à la réalisation des prestations prévue<text:span text:style-name="T749">s </text:span><text:span text:style-name="T774">à l'</text:span><text:span text:style-name="T775">annexe</text:span><text:span text:style-name="T749"> </text:span><text:span text:style-name="T775">2</text:span><text:span text:style-name="T749"> <text:s/>du CCTP, no</text:span>tamment : </text:p>
          <text:p text:style-name="P478"/>
          <text:list>
            <text:list-item>
              <text:p text:style-name="P445">le prix des pièces détachées /<text:span text:style-name="T997"> fourni</text:span><text:span text:style-name="T790">tures / consommables</text:span><text:span text:style-name="T749"> nécessaires à la réalisation de </text:span><text:span text:style-name="T791">la maintenance</text:span><text:span text:style-name="T749"> ;</text:span></text:p>
            </text:list-item>
            <text:list-item>
              <text:p text:style-name="P452">les frais de main d'oeuvre nécessaires à la réalisation de <text:span text:style-name="T985">la prestation</text:span> ;</text:p>
            </text:list-item>
            <text:list-item>
              <text:p text:style-name="P472">les frais de remise d'un rapport d'intervention ;</text:p>
            </text:list-item>
          </text:list>
        </text:list-item>
      </text:list>
      <text:p text:style-name="P58"/>
      <text:list xml:id="list212110321" text:style-name="L18">
        <text:list-item>
          <text:p text:style-name="P499">le prix unitaire en euros HT d<text:span text:style-name="T981">u </text:span><text:span text:style-name="T194">forfait horaire d'intervention </text:span><text:span text:style-name="T355">par spécialisation</text:span><text:span text:style-name="T194"> </text:span><text:span text:style-name="T338">(mécanique, </text:span><text:span text:style-name="T711">électrique/électronique, chaudronnerie, </text:span><text:span text:style-name="T712">coque / flotteur </text:span><text:span text:style-name="T713">selon le lot concerné</text:span><text:span text:style-name="T711">), </text:span><text:span text:style-name="T194">nécessaire à la réparation </text:span><text:span text:style-name="T339">(poste 2)</text:span>, contractualisé à l'article <text:span text:style-name="T1017">2</text:span> de l'annexe 1 de l'AE <text:span text:style-name="T1074">de chaque lot ;</text:span></text:p>
        </text:list-item>
      </text:list>
      <text:p text:style-name="P387"/>
      <text:list xml:id="list150529748839944" text:continue-numbering="true" text:style-name="L18">
        <text:list-item>
          <text:p text:style-name="P500"><text:span text:style-name="T322">le prix unitaire en euros HT de </text:span><text:span text:style-name="T323">chaque</text:span><text:span text:style-name="T322"> pièce, </text:span><text:span text:style-name="T324">nécessaire à la réalisation des prestations de maintenance corrective (standard ou spécifique) </text:span><text:span text:style-name="T325">(poste 2)</text:span><text:span text:style-name="T324">,</text:span><text:span text:style-name="T326"> </text:span><text:span text:style-name="T322">contractualisé à </text:span><text:span text:style-name="T733">l'article </text:span><text:span text:style-name="T734">3</text:span><text:span text:style-name="T733"> <text:s/>de l'annexe 1 de l'AE </text:span><text:span text:style-name="T735">de chaque lot</text:span><text:span text:style-name="T736"> ;</text:span></text:p>
        </text:list-item>
      </text:list>
      <text:list xml:id="list150529289194003" text:continue-list="list1166947461" text:style-name="L17">
        <text:list-item>
          <text:list>
            <text:list-header>
              <text:p text:style-name="P472"/>
            </text:list-header>
          </text:list>
        </text:list-item>
      </text:list>
      <text:list xml:id="list465732573" text:style-name="L19">
        <text:list-item>
          <text:p text:style-name="P473">le prix unitaire en euros HT du forfait de déplacement <text:span text:style-name="T1017">A</text:span>/<text:span text:style-name="T1017">R</text:span> de technicien(s) sur le site concerné du <text:span text:style-name="T1066">BMPM</text:span> <text:span text:style-name="T1009">(postes 1 et 2)</text:span>, <text:s/>contractualisés à l'article <text:span text:style-name="T1017">4</text:span> de l'annexe 1 de l'AE <text:span text:style-name="T1009">de chaque lot</text:span>. Ce <text:span text:style-name="T1071">prix</text:span> correspond aux frais liés à un aller/retour d<text:span text:style-name="T986">e</text:span> technicien <text:span text:style-name="T986">(s)</text:span> entre la domiciliation du titulaire et le <text:span text:style-name="T1072">site concerné du BMPM </text:span>;</text:p>
          <text:p text:style-name="P474"/>
        </text:list-item>
        <text:list-item>
          <text:p text:style-name="P479"><text:span text:style-name="T762">le prix unitaire en euros HT </text:span><text:span text:style-name="T759">d'un forfait de mise au sec de l'embarcation </text:span><text:span text:style-name="T765">ou de</text:span><text:span text:style-name="T760"> </text:span><text:span text:style-name="T759">mise à l'eau </text:span><text:span text:style-name="T761">(poste</text:span><text:span text:style-name="T764">s</text:span><text:span text:style-name="T761"> 1 et 2)</text:span><text:span text:style-name="T759">, contractualisé à l'article </text:span><text:span text:style-name="T763">5</text:span><text:span text:style-name="T759"> de l'annexe 1 de l'AE </text:span><text:span text:style-name="T761">de chaque lot</text:span><text:span text:style-name="T759">. </text:span><text:span text:style-name="T760">C</text:span><text:span text:style-name="T759">e </text:span><text:span text:style-name="T760">prix</text:span><text:span text:style-name="T759"> correspond aux frais liés </text:span><text:span text:style-name="T768">aux opérations de</text:span><text:span text:style-name="T759"> sortie </text:span><text:span text:style-name="T766">ou </text:span><text:span text:style-name="T769">de</text:span><text:span text:style-name="T766"> </text:span><text:span text:style-name="T759">remise à l'eau de l'embarcation </text:span><text:span text:style-name="T767">(mise en oeuvre et déplacement du véhicule de levage, intervention du personnel de conduite...)</text:span><text:span text:style-name="T759"> ;</text:span></text:p>
        </text:list-item>
      </text:list>
      <text:p text:style-name="P59"/>
      <text:list xml:id="list150528701761758" text:continue-list="list921777449" text:style-name="L16">
        <text:list-item>
          <text:p text:style-name="P507"><text:span text:style-name="T408">à l'annexe 1 de l'acte d'engagement </text:span><text:span text:style-name="T404">(AE)</text:span><text:span text:style-name="T408">, </text:span><text:span text:style-name="T409">du lot 3</text:span><text:span text:style-name="T1008"> :</text:span></text:p>
        </text:list-item>
      </text:list>
      <text:list xml:id="list150528513463938" text:continue-list="list465732573" text:style-name="L19">
        <text:list-header>
          <text:p text:style-name="P475"/>
        </text:list-header>
        <text:list-item>
          <text:p text:style-name="P476"><text:span text:style-name="T951">l</text:span><text:span text:style-name="T944">e prix unitaire en euros HT du forfait de transport d'un moteur dont la puissance est inférieure ou égale à 40 CV, </text:span><text:span text:style-name="T951">contractualisé à l'article </text:span><text:span text:style-name="T944">6</text:span><text:span text:style-name="T951"> de l'annexe 1 de l'AE </text:span><text:span text:style-name="T944">du lot </text:span><text:span text:style-name="T952">3</text:span><text:span text:style-name="T944">. </text:span><text:span text:style-name="T953">C</text:span><text:span text:style-name="T316">e prix correspond aux frais liés à la prise en charge, </text:span><text:span text:style-name="T317">à l'acheminement</text:span><text:span text:style-name="T318"> </text:span><text:span text:style-name="T316">et/</text:span><text:span text:style-name="T319">ou</text:span><text:span text:style-name="T316"> à la restitution d'un </text:span><text:span text:style-name="T320">moteur</text:span><text:span text:style-name="T316">,</text:span><text:span text:style-name="T245"> entre le site </text:span><text:span text:style-name="T246">concerné de la personne publique et les locaux du titulaire ;</text:span></text:p>
        </text:list-item>
      </text:list>
      <text:p text:style-name="P48"/>
      <text:list xml:id="list150528175191511" text:continue-list="list150529748839944" text:style-name="L18">
        <text:list-item>
          <text:p text:style-name="P497"><text:span text:style-name="T337">le prix </text:span><text:span text:style-name="T322">unitaire en euros HT <text:s/></text:span><text:span text:style-name="T337">du </text:span><text:span text:style-name="T322">forfait de </text:span><text:span text:style-name="T327">dépose </text:span><text:span text:style-name="T328">ou repose moteur et</text:span><text:span text:style-name="T329"> transport </text:span><text:span text:style-name="T328">aller ou retour</text:span><text:span text:style-name="T329"> </text:span><text:span text:style-name="T322">contractualisé à l'article </text:span><text:span text:style-name="T330">7</text:span><text:span text:style-name="T322"> de l'annexe 1 à l'AE </text:span><text:span text:style-name="T327">du lot </text:span><text:span text:style-name="T331">3</text:span><text:span text:style-name="T327">. </text:span><text:span text:style-name="T332">C</text:span><text:span text:style-name="T333">e </text:span><text:span text:style-name="T332">prix</text:span><text:span text:style-name="T333"> correspond aux frais </text:span><text:span text:style-name="T334">de main d'oeuvre et de mise en oeuvre de moyens matériels</text:span><text:span text:style-name="T333"> liés </text:span><text:span text:style-name="T334">aux opérations de </text:span><text:span text:style-name="T337">dépose </text:span><text:span text:style-name="T328">ou</text:span><text:span text:style-name="T333"> </text:span><text:span text:style-name="T328">re</text:span><text:span text:style-name="T337">pose</text:span><text:span text:style-name="T333"> </text:span><text:span text:style-name="T337">du moteur</text:span><text:span text:style-name="T333">, ainsi qu'</text:span><text:span text:style-name="T335">à ceux liés à</text:span><text:span text:style-name="T333"> son transport </text:span><text:span text:style-name="T336">entre</text:span><text:span text:style-name="T333"> </text:span><text:span text:style-name="T336">le site de la personne publique et </text:span><text:span text:style-name="T333">les ateliers du titulaire ;</text:span><text:span text:style-name="T327"> </text:span></text:p>
          <text:p text:style-name="P498"/>
        </text:list-item>
      </text:list>
      <text:list xml:id="list150528575148974" text:continue-list="list150528701761758" text:style-name="L16">
        <text:list-item>
          <text:p text:style-name="P508"><text:soft-page-break/><text:span text:style-name="T406">Dans les extraits de tarif ou barème de prix publics</text:span><text:span text:style-name="T1008"> :</text:span></text:p>
          <text:p text:style-name="P508"/>
        </text:list-item>
      </text:list>
      <text:list xml:id="list150528765737760" text:continue-list="list150528175191511" text:style-name="L18">
        <text:list-item>
          <text:p text:style-name="P504"><text:span text:style-name="T124">l</text:span><text:span text:style-name="T125">e prix </text:span><text:span text:style-name="T126">public </text:span><text:span text:style-name="T125">unitaire en </text:span><text:span text:style-name="T20">e</text:span><text:span text:style-name="T21">uro</text:span><text:span text:style-name="T20">s</text:span><text:span text:style-name="T125"> HT </text:span><text:span text:style-name="T702">que le </text:span><text:span text:style-name="T703">titulaire</text:span><text:span text:style-name="T702"> pratique à l'égard de l'ensemble de sa clientèle, </text:span><text:span text:style-name="T704">pour <text:tab/></text:span><text:span text:style-name="T125">chaque pièce </text:span><text:span text:style-name="T126">figurant dans un diagnostic de réparation et qui n'est pas </text:span><text:span text:style-name="T704">prévue </text:span><text:span text:style-name="T125">à </text:span><text:span text:style-name="T710">l’article</text:span><text:span text:style-name="T705"> </text:span><text:span text:style-name="T706">3</text:span><text:span text:style-name="T707"> de l'annexe <text:tab/>1</text:span><text:span text:style-name="T708"> </text:span><text:span text:style-name="T705">de l’AE </text:span><text:span text:style-name="T709">de chaque lot, <text:s/></text:span><text:span text:style-name="T127">et auquel </text:span><text:span text:style-name="T128">sera</text:span><text:span text:style-name="T127"> appliqu</text:span><text:span text:style-name="T128">é</text:span><text:span text:style-name="T127"> le taux remise contractualisé à l'annexe </text:span><text:span text:style-name="T129">2</text:span><text:span text:style-name="T127"> de l'</text:span><text:span text:style-name="T130">AE</text:span><text:span text:style-name="T127"> </text:span><text:span text:style-name="T131">de <text:tab/>chaque lot.</text:span><text:span text:style-name="T125"> </text:span><text:span text:style-name="T132">C</text:span><text:span text:style-name="T133">es taux de remise, reste(nt) invariable(s) et applicable(s) tout au long de la durée de <text:tab/>validité du marché.</text:span></text:p>
        </text:list-item>
      </text:list>
      <text:p text:style-name="P180"/>
      <text:p text:style-name="P175"><text:span text:style-name="T564">OFFRES</text:span><text:span text:style-name="T565"> </text:span><text:span text:style-name="T564">PROMOTIONNELLES</text:span></text:p>
      <text:p text:style-name="P281"/>
      <text:p text:style-name="P239">Le titulaire s'engage à faire bénéficier à la personne publique des tarifs des offres promotionnelles en cours qu'il propose à l'égard de sa clientèle.</text:p>
      <text:p text:style-name="P281">Ces tarifs s'appliquent aux commandes passées durant la période promotionnelle, à condition qu'ils conduisent à des prix inférieurs à ceux résultant de l'application du marché. </text:p>
      <text:p text:style-name="P239"><text:span text:style-name="T493">La personne publique est informée de ces offres par la p</text:span><text:span text:style-name="T530">r</text:span><text:span text:style-name="T493">oduction d'un document écrit émanant du titulaire lors de l'établissement du </text:span><text:span text:style-name="T531">diagnostic de réparation.</text:span></text:p>
      <text:p text:style-name="P165"><text:span text:style-name="T745">Dans le cas d'offres promotionnelles, la mention « OFFRES PROMOTIONNELLES » devra être spécifiée </text:span><text:span text:style-name="T746"><text:s/>dans la facture </text:span><text:span text:style-name="T745">en face des fournitures concernées, afin de justifier de la différence entre les prix </text:span><text:span text:style-name="T746">contractuels du marchés </text:span><text:span text:style-name="T745">et les prix facturés.</text:span><text:span text:style-name="T166"> </text:span></text:p>
      <text:p text:style-name="P184"/>
      <text:p text:style-name="P209"><text:span text:style-name="T140">Le </text:span><text:span text:style-name="T141">cas échéant, selon la nature de la prestation, le</text:span><text:span text:style-name="T140"> taux de la TVA à prendre en considération est celui en vigueur à la date du fait générateur, conformément à l'article 269 du CGI. </text:span><text:span text:style-name="T141">Certaines prestations seront exonérées de la TVA en application de l'article 262-2-2 du CGI.</text:span></text:p>
      <text:h text:style-name="P547" text:outline-level="2">Variations de prix</text:h>
      <text:p text:style-name="P338">Pour chaque lot, les prix sont définitif<text:span text:style-name="T1029">s</text:span> et révisables selon les modalités fixées ci-après.</text:p>
      <text:p text:style-name="P5"/>
      <text:p text:style-name="P115">Les prix du marché sont réputés avoir été établis le mois Mo, dénommé mois zéro, mois de la date limite de remise des offres.</text:p>
      <text:p text:style-name="P115"/>
      <text:p text:style-name="P36"><text:span text:style-name="T315">Pour chaque lot, l</text:span><text:span text:style-name="T314">es prix du marché évoluent de la manière suivante en fonction de l'évolution des conditions économiques.</text:span></text:p>
      <text:p text:style-name="P13">Pour déterminer les prix de règlement, il sera fait application de la formule de révision figurant ci-après.</text:p>
      <text:p text:style-name="P50"/>
      <text:list xml:id="list2773348199" text:style-name="L20">
        <text:list-item>
          <text:p text:style-name="P482"><text:span text:style-name="T164">Poste 1</text:span><text:span text:style-name="T165"> </text:span><text:span text:style-name="T164">: maintenance préventive</text:span></text:p>
          <text:p text:style-name="P483"/>
        </text:list-item>
      </text:list>
      <text:p text:style-name="P6"><text:span text:style-name="T501">Le</text:span><text:span text:style-name="T502">s</text:span><text:span text:style-name="T501"> prix unitaire</text:span><text:span text:style-name="T502">s</text:span><text:span text:style-name="T501"> en euros HT des </text:span><text:span text:style-name="T503">forfaits de maintenance préventive</text:span><text:span text:style-name="T501"> contractualisé</text:span><text:span text:style-name="T502">s</text:span><text:span text:style-name="T501"> </text:span><text:span text:style-name="T511">à </text:span><text:span text:style-name="T627">l'article </text:span><text:span text:style-name="T631">1</text:span><text:span text:style-name="T627"> de l'annexe 1 de </text:span><text:span text:style-name="T628">l'</text:span><text:span text:style-name="T629">acte d'engagement</text:span><text:span text:style-name="T630"> </text:span><text:span text:style-name="T628">pour chacun des lots</text:span><text:span text:style-name="T511">, </text:span><text:span text:style-name="T512">son</text:span><text:span text:style-name="T511">t révisé</text:span><text:span text:style-name="T512">s</text:span><text:span text:style-name="T511"> annuellement </text:span><text:span text:style-name="T501">à c</text:span><text:span text:style-name="T504">ha</text:span><text:span text:style-name="T501">que date anniversaire de la notification du marché, en application de la formule suivante : </text:span></text:p>
      <text:p text:style-name="P289"><text:span text:style-name="T563"><text:tab/><text:tab/><text:tab/></text:span><text:span text:style-name="T822"><text:tab/><text:tab/></text:span></text:p>
      <text:p text:style-name="P290"><text:span text:style-name="T306"><text:tab/></text:span><text:span text:style-name="T222">P (n) = P (0) </text:span><text:span text:style-name="T223">x</text:span><text:span text:style-name="T222"> [0,15 + (0,45 </text:span><text:span text:style-name="T223">x</text:span><text:span text:style-name="T222"> (ICHTrev-TS(n) / ICHTrev-TS(0))) + (0,40 </text:span><text:span text:style-name="T223">x</text:span><text:span text:style-name="T222"> (IP</text:span><text:span text:style-name="T224">I</text:span><text:span text:style-name="T222">(n) / IP</text:span><text:span text:style-name="T224">I</text:span><text:span text:style-name="T222">(0)))]</text:span></text:p>
      <text:p text:style-name="P203"/>
      <text:p text:style-name="P66"><text:span text:style-name="T388">Dans laquelle</text:span> :</text:p>
      <text:p text:style-name="P282">- P(n) : est le prix révisé ;</text:p>
      <text:p text:style-name="P282">- P(0) : est le prix initial du marché réputé établi au mois de <text:span text:style-name="T1076">la date limite de </text:span>remise des offres ;</text:p>
      <text:p text:style-name="P277"><text:span text:style-name="T494">- ICHTrev-TS</text:span><text:span text:style-name="T989">(n)</text:span><text:span text:style-name="T493"> est la valeur de l'indice mensuel </text:span>du coût horaire du travail révisé – salaires et charges – tous salariés - <text:s/>Base 100 2008 - industries mécaniques et électriques (identifiant INSEE : <text:span text:style-name="T359">00</text:span><text:span text:style-name="T356">1565183</text:span>)<text:span text:style-name="T493"> à la date anniversaire de notification du marché moins trois mois ;</text:span></text:p>
      <text:p text:style-name="P160"><text:span text:style-name="T971">- ICHTrev-TS</text:span><text:span text:style-name="T990">(0)</text:span><text:span text:style-name="T988"> est le même indice ci-dessus pris </text:span><text:span text:style-name="T153">au mois de</text:span><text:span text:style-name="T988"> la date limite de remise des offres ;</text:span></text:p>
      <text:p text:style-name="P286">- IP<text:span text:style-name="T987">I</text:span>(n) : est la valeur de l'indice de prix de production de l'industrie française pour le marché français – <text:span text:style-name="T987">Prix de marché - CPF 33.15. - Base 2015 - </text:span>Réparation et entretien de navires et bateaux <text:span text:style-name="T359">(</text:span><text:span text:style-name="T872">identifiant INSEE :</text:span><text:span text:style-name="T359"> </text:span><text:span text:style-name="T367">010534756</text:span><text:span text:style-name="T359">)</text:span>, connue à la date anniversaire de notification du marché moins trois mois ;</text:p>
      <text:p text:style-name="P291"><text:span text:style-name="T994">- IP</text:span><text:span text:style-name="T995">I</text:span><text:span text:style-name="T994">(0)</text:span><text:span text:style-name="T875"> est le même indice ci-dessus pris </text:span><text:span text:style-name="T148">au mois de</text:span><text:span text:style-name="T875"> la date limite de remise des offres.</text:span></text:p>
      <text:p text:style-name="P292"/>
      <text:list xml:id="list3562354683" text:style-name="L21">
        <text:list-item>
          <text:p text:style-name="P439"><text:soft-page-break/><text:span text:style-name="T359">Poste 2 : maintenance corrective</text:span> </text:p>
          <text:p text:style-name="P439"/>
        </text:list-item>
      </text:list>
      <text:list xml:id="list940895660" text:style-name="L22">
        <text:list-item>
          <text:list>
            <text:list-item>
              <text:p text:style-name="P440"><text:span text:style-name="T359">Forfait </text:span><text:span text:style-name="T371">horaire d'intervention</text:span><text:span text:style-name="T359"> (lot</text:span><text:span text:style-name="T373">s</text:span><text:span text:style-name="T359"> 1, </text:span><text:span text:style-name="T374">2</text:span><text:span text:style-name="T359"> &amp; </text:span><text:span text:style-name="T374">3</text:span><text:span text:style-name="T359">)</text:span> </text:p>
            </text:list-item>
          </text:list>
        </text:list-item>
      </text:list>
      <text:p text:style-name="P113"/>
      <text:p text:style-name="P29">Le<text:span text:style-name="T1017">s</text:span> prix unitaire<text:span text:style-name="T1017">s</text:span> en euros HT d<text:span text:style-name="T1017">es</text:span> "forfait<text:span text:style-name="T1017">s</text:span> horaire d'intervention d'un technicien" contractualisé<text:span text:style-name="T1017">s</text:span><text:span text:style-name="T749"> à l'article </text:span><text:span text:style-name="T771">2</text:span><text:span text:style-name="T749"> de l'annexe 1 de l'AE </text:span><text:span text:style-name="T776">du lot concerné</text:span><text:span text:style-name="T749">, </text:span><text:span text:style-name="T771">sont</text:span><text:span text:style-name="T749"> révisé</text:span><text:span text:style-name="T771">s</text:span><text:span text:style-name="T749"> annuellement à chaque date anniversa</text:span>ire de la notification du marché, en application de la formule suivante :</text:p>
      <text:list xml:id="list791832484" text:style-name="L23">
        <text:list-item>
          <text:list>
            <text:list-header>
              <text:p text:style-name="P446"/>
            </text:list-header>
          </text:list>
        </text:list-item>
      </text:list>
      <text:p text:style-name="P29"><text:span text:style-name="T359">P (n) = P (0) </text:span><text:span text:style-name="T368">x</text:span><text:span text:style-name="T359"> [0,15 + (0,85 </text:span><text:span text:style-name="T368">x</text:span><text:span text:style-name="T359"> (ICHTrev-TS(n) / ICHTrev-TS(</text:span><text:span text:style-name="T369">0</text:span><text:span text:style-name="T359">)))]</text:span></text:p>
      <text:p text:style-name="P68"/>
      <text:p text:style-name="P29"><text:span text:style-name="T388">Dans laquelle</text:span> :</text:p>
      <text:p text:style-name="P29">- P(n) est le prix révisé ;</text:p>
      <text:p text:style-name="P29">- P(0) est le prix initial du marché réputé établi au mois de la date limite de remise des offres ;</text:p>
      <text:p text:style-name="P279"><text:span text:style-name="T494">- ICHTrev-TS</text:span><text:span text:style-name="T989">(n)</text:span><text:span text:style-name="T493"> est la valeur de l'indice mensuel </text:span>du coût horaire du travail révisé – salaires et charges – tous salariés - <text:s/>Base 100 2008 - industries mécaniques et électriques (identifiant INSEE : <text:span text:style-name="T359">00</text:span><text:span text:style-name="T356">1565183</text:span>)<text:span text:style-name="T493"> à la date anniversaire de notification du marché moins trois mois ;</text:span></text:p>
      <text:p text:style-name="P25"><text:span text:style-name="T213">- ICHTrev-TS</text:span><text:span text:style-name="T991">(0)</text:span><text:span text:style-name="T219"> est le même indice ci-dessus pris </text:span><text:span text:style-name="T10">au mois de</text:span><text:span text:style-name="T219"> la date limite de remise des offres</text:span>.</text:p>
      <text:p text:style-name="P72"/>
      <text:list xml:id="list1121134468" text:style-name="L24">
        <text:list-item>
          <text:list>
            <text:list-item>
              <text:p text:style-name="P518"><text:span text:style-name="T33">Forfait </text:span><text:span text:style-name="T35">dépose </text:span><text:span text:style-name="T38">ou</text:span><text:span text:style-name="T35"> repose moteur </text:span><text:span text:style-name="T36">(*) </text:span><text:span text:style-name="T35">et</text:span><text:span text:style-name="T27"> </text:span><text:span text:style-name="T28">transport</text:span><text:span text:style-name="T26"> </text:span><text:span text:style-name="T36">dans les locaux du titulaire </text:span><text:span text:style-name="T33">(lot </text:span><text:span text:style-name="T39">3</text:span><text:span text:style-name="T33">) </text:span></text:p>
            </text:list-item>
          </text:list>
        </text:list-item>
      </text:list>
      <text:p text:style-name="P35"><text:span text:style-name="T568">(*)</text:span><text:span text:style-name="T738"> </text:span><text:span text:style-name="T737">Concerne le</text:span><text:span text:style-name="T739">s</text:span><text:span text:style-name="T737"> moteur</text:span><text:span text:style-name="T739">s</text:span><text:span text:style-name="T737"> </text:span><text:span text:style-name="T740">hors-bord </text:span><text:span text:style-name="T738">dont la puissance est </text:span><text:span text:style-name="T737">sup</text:span><text:span text:style-name="T738">érieure</text:span><text:span text:style-name="T737"> à 150 CV.</text:span></text:p>
      <text:p text:style-name="P64"/>
      <text:p text:style-name="P26"><text:span text:style-name="T1042">Les prix unitaires des</text:span> forfait<text:span text:style-name="T1042">s</text:span> de "<text:span text:style-name="T1016">dépose</text:span><text:span text:style-name="T432">, transport </text:span><text:span text:style-name="T443">moteur </text:span><text:span text:style-name="T432">vers les ateliers du titulaire"</text:span> <text:span text:style-name="T998">et "transport <text:s/>et repose moteur vers le site de la personne publique"</text:span><text:span text:style-name="T432"> </text:span>contractualisé<text:span text:style-name="T1042">s</text:span> à<text:span text:style-name="T874"> l'article </text:span><text:span text:style-name="T904">7</text:span><text:span text:style-name="T874"> de l'annexe 1 à l'AE </text:span><text:span text:style-name="T879">du lot </text:span><text:span text:style-name="T893">3</text:span><text:span text:style-name="T874">, est révisé tous les ans à chaque date anniversaire de la not</text:span>ification du marché en application de la formule suivante :</text:p>
      <text:p text:style-name="P70"/>
      <text:p text:style-name="P82"><text:span text:style-name="T228">P (n) = P (0) </text:span><text:span text:style-name="T229">x</text:span><text:span text:style-name="T228"> [0,15 + (0,</text:span><text:span text:style-name="T230">25</text:span><text:span text:style-name="T228"> </text:span><text:span text:style-name="T229">x</text:span><text:span text:style-name="T228"> (ICHTrev-TS(n) / ICHTrev-T</text:span><text:span text:style-name="T29">S(0))) + (0,</text:span><text:span text:style-name="T30">6</text:span><text:span text:style-name="T29">0 </text:span><text:span text:style-name="T31">x</text:span><text:span text:style-name="T29"> (IP</text:span><text:span text:style-name="T32">I</text:span><text:span text:style-name="T29">(n) / IP</text:span><text:span text:style-name="T32">I</text:span><text:span text:style-name="T29">(0)))]</text:span></text:p>
      <text:p text:style-name="P47"/>
      <text:p text:style-name="P27"><text:span text:style-name="T388">Dans laquelle</text:span> :</text:p>
      <text:p text:style-name="P284">- P(n) : est le prix révisé ;</text:p>
      <text:p text:style-name="P285">- P(0) : est le prix initial du marché réputé établi au mois <text:span text:style-name="T944">de la date limite de remise des offres</text:span> ;</text:p>
      <text:p text:style-name="P280"><text:span text:style-name="T494">- ICHTrev-TS</text:span><text:span text:style-name="T989">(n)</text:span><text:span text:style-name="T493"> est la valeur de l'indice mensuel </text:span>du coût horaire du travail révisé – salaires et charges – tous salariés - <text:s/>Base 100 2008 - industries mécaniques et électriques (identifiant INSEE : <text:span text:style-name="T359">00</text:span><text:span text:style-name="T356">1565183</text:span>)<text:span text:style-name="T493"> à la date anniversaire de notification du marché moins trois mois ;</text:span></text:p>
      <text:p text:style-name="P284"><text:span text:style-name="T243">- ICHTrev-TS</text:span><text:span text:style-name="T992">(0)</text:span><text:span text:style-name="T244"> est le même indice ci-dessus pris </text:span><text:span text:style-name="T47">au mois de</text:span><text:span text:style-name="T244"> la date limite de remise des offres ;</text:span></text:p>
      <text:p text:style-name="P288">- IP<text:span text:style-name="T987">I</text:span>(n) : est la valeur de l'indice de prix de production de l'industrie française pour le marché français – <text:span text:style-name="T987">Prix de marché - CPF 28.22. - Base 2015 – Matériel de levage et de manutention</text:span> <text:span text:style-name="T359">(</text:span><text:span text:style-name="T872">identifiant INSEE :</text:span><text:span text:style-name="T359"> </text:span><text:span text:style-name="T367">010534</text:span><text:span text:style-name="T370">715</text:span><text:span text:style-name="T359">)</text:span>, connue à la date anniversaire de notification du marché moins trois mois ;</text:p>
      <text:p text:style-name="P139">- IPI(0) est le même indice ci-dessus pris au mois de la date limite de remise des offres.</text:p>
      <text:p text:style-name="P54"/>
      <text:list xml:id="list150528875760734" text:continue-numbering="true" text:style-name="L24">
        <text:list-item>
          <text:list>
            <text:list-item>
              <text:p text:style-name="P519"><text:span text:style-name="T41">Forfait </text:span><text:span text:style-name="T25">transport</text:span><text:span text:style-name="T24"> </text:span><text:span text:style-name="T43">A/R </text:span><text:span text:style-name="T44">d'un moteur inférieur ou égale à 40 CV</text:span><text:span text:style-name="T42"> </text:span><text:span text:style-name="T41">(lot </text:span><text:span text:style-name="T45">3</text:span><text:span text:style-name="T41">) </text:span></text:p>
            </text:list-item>
          </text:list>
        </text:list-item>
      </text:list>
      <text:p text:style-name="P54"/>
      <text:p text:style-name="P153"><text:span text:style-name="T344">Les prix unitaires en euros HT d</text:span><text:span text:style-name="T345">u</text:span><text:span text:style-name="T344"> </text:span><text:span text:style-name="T493">forfait de transport aller/retour </text:span><text:span text:style-name="T528">d'un moteur (s) </text:span><text:span text:style-name="T493">, contractualisé </text:span><text:span text:style-name="T600">à l'article </text:span><text:span text:style-name="T660">6</text:span><text:span text:style-name="T600"> de l'annexe 1</text:span><text:span text:style-name="T493"> de l'AE </text:span><text:span text:style-name="T528">du lot </text:span><text:span text:style-name="T529">3</text:span><text:span text:style-name="T493">, </text:span><text:span text:style-name="T344">sont révisés</text:span><text:span text:style-name="T494"> annuellement </text:span><text:span text:style-name="T493">à chaque date anniversaire de la notification du marché, en application de la formule suivante :</text:span></text:p>
      <text:list xml:id="list1282926047" text:style-name="L25">
        <text:list-header>
          <text:p text:style-name="P494"/>
        </text:list-header>
      </text:list>
      <text:p text:style-name="P154"><text:span text:style-name="T533">P(n) = </text:span><text:span text:style-name="T347">P(0) [</text:span><text:span text:style-name="T95">0,15 </text:span><text:span text:style-name="T347">+ (</text:span><text:span text:style-name="T95">0,85 </text:span><text:span text:style-name="T347">x (BtoB</text:span><text:span text:style-name="T993">(n)</text:span><text:span text:style-name="T347"> / BtoB</text:span><text:span text:style-name="T993">(0)</text:span><text:span text:style-name="T347">))]</text:span></text:p>
      <text:p text:style-name="P154"/>
      <text:p text:style-name="P173"><text:span text:style-name="T553">Dans laquelle </text:span><text:span text:style-name="T493">:</text:span></text:p>
      <text:p text:style-name="P174">P(n) est le prix révisé;</text:p>
      <text:p text:style-name="P147"><text:span text:style-name="T300">P(0) est le prix initial du marché réputé établi au trimestre de la date limite de remise </text:span><text:span text:style-name="T812">des offres ;</text:span></text:p>
      <text:p text:style-name="P89">BtoB(n) : est la valeur de l'indice trimestriel des prix de production des services français aux entreprises française (BtoB) – CPF 49.41 – Transports routier de fret – identifiant INSEE : <text:span text:style-name="T359">010546136</text:span>, à la date anniversaire de notification du marché moins un trimestre ; </text:p>
      <text:p text:style-name="P170">BtoB(0) : est le même indice ci-dessus pris au <text:span text:style-name="T194">trimestre</text:span> de la date limite de remise des offres.</text:p>
      <text:p text:style-name="P181"/>
      <text:list xml:id="list150529408648201" text:continue-list="list940895660" text:style-name="L22">
        <text:list-item>
          <text:list>
            <text:list-item>
              <text:p text:style-name="P440"><text:soft-page-break/><text:span text:style-name="T380">Pièces </text:span><text:span text:style-name="T383">de rechange</text:span><text:span text:style-name="T379"> (lot</text:span><text:span text:style-name="T381">s</text:span><text:span text:style-name="T379"> 1, </text:span><text:span text:style-name="T382">2</text:span><text:span text:style-name="T379"> &amp; </text:span><text:span text:style-name="T382">3</text:span><text:span text:style-name="T379">)</text:span><text:span text:style-name="T749"> </text:span></text:p>
            </text:list-item>
          </text:list>
        </text:list-item>
      </text:list>
      <text:p text:style-name="P113"/>
      <text:p text:style-name="P295">Les prix des pièces <text:span text:style-name="T1076">de rechange</text:span>, contractualisés <text:span text:style-name="T874">à l'article </text:span><text:span text:style-name="T886">3</text:span><text:span text:style-name="T874"> de l'annexe 1 de l'AE</text:span> des lots 1, <text:span text:style-name="T1054">2</text:span> et <text:span text:style-name="T1054">3</text:span> sont révisés tous les ans à chaque date anniversaire de la notification du marché en application de la formule suivante :</text:p>
      <text:p text:style-name="P224"><text:tab/><text:tab/><text:tab/><text:tab/><text:tab/></text:p>
      <text:p text:style-name="P136"><text:span text:style-name="T239">P = P(0) [0,15+ (0.85 x (IPI(n)/IPI(0)))]</text:span><text:span text:style-name="T238"> <text:s/></text:span></text:p>
      <text:p text:style-name="P224"/>
      <text:p text:style-name="P224"><text:span text:style-name="T388">Dans laquelle </text:span>:</text:p>
      <text:p text:style-name="P224">- P : est le prix révisé ;</text:p>
      <text:p text:style-name="P224">- P(0) <text:tab/>: est le prix initial du marché réputé établi au mois de la date limite de remise des offres ;</text:p>
      <text:p text:style-name="P224">- IPI(n) <text:tab/>: est la valeur de l'indice de prix de production de l'industrie française pour le marché français – CPF 30.1 – Navires et bateaux – Base 2015 (identifiant INSEE : <text:span text:style-name="T359">010534732</text:span>) à la date anniversaire de notification du marché moins trois mois ;</text:p>
      <text:p text:style-name="P224">- IPI(0) <text:tab/>: est la valeur de l'indice ci-dessus au mois de la date limite de remise des offres.</text:p>
      <text:p text:style-name="P276"/>
      <text:p text:style-name="P15"><text:span text:style-name="T119">Les taux de remise contractualisés à l'annexe </text:span><text:span text:style-name="T121">2</text:span><text:span text:style-name="T119"> de l'</text:span><text:span text:style-name="T122">acte d'engagement d</text:span><text:span text:style-name="T123">e</text:span><text:span text:style-name="T120"> chaque </text:span><text:span text:style-name="T119">lot restent invariables et applicables tout au long de la durée de validité du marché.</text:span></text:p>
      <text:p text:style-name="P14"/>
      <text:p text:style-name="P14"/>
      <text:list xml:id="list150528529730776" text:continue-list="list3562354683" text:style-name="L21">
        <text:list-item>
          <text:p text:style-name="P505"><text:span text:style-name="T301">Poste</text:span><text:span text:style-name="T302">s</text:span><text:span text:style-name="T301"> 1 et 2 <text:s/>(lot</text:span><text:span text:style-name="T303">s</text:span><text:span text:style-name="T301"> 1, </text:span><text:span text:style-name="T304">2</text:span><text:span text:style-name="T301"> &amp; </text:span><text:span text:style-name="T304">3</text:span><text:span text:style-name="T301">) </text:span><text:span text:style-name="T305"><text:s/></text:span></text:p>
        </text:list-item>
      </text:list>
      <text:p text:style-name="P199"/>
      <text:list xml:id="list150528456121737" text:continue-list="list150528875760734" text:style-name="L24">
        <text:list-item>
          <text:list>
            <text:list-item>
              <text:p text:style-name="P518"><text:span text:style-name="T33">Forfait déplacement </text:span><text:span text:style-name="T34">A/R </text:span><text:span text:style-name="T33">d'un technicien (lot</text:span><text:span text:style-name="T37">s</text:span><text:span text:style-name="T33"> 1, </text:span><text:span text:style-name="T40">2</text:span><text:span text:style-name="T33"> &amp; </text:span><text:span text:style-name="T40">3</text:span><text:span text:style-name="T33">) </text:span></text:p>
            </text:list-item>
          </text:list>
        </text:list-item>
      </text:list>
      <text:p text:style-name="P389"/>
      <text:p text:style-name="P81">Le forfait de "déplacement d'un technicien" contractualisé à<text:span text:style-name="T749"> l'article </text:span><text:span text:style-name="T777">4</text:span><text:span text:style-name="T749"> de l'annexe 1 à l'AE </text:span><text:span text:style-name="T778">de</text:span><text:span text:style-name="T1015"> chaque lot</text:span>, est révisé tous les ans à chaque date anniversaire de la notification du marché en application de la formule suivante :</text:p>
      <text:p text:style-name="P65"/>
      <text:p text:style-name="P34">P(n) = P(0) * [0,15 + (0,85 x (IPC(n)) / (IPC (0) ))]</text:p>
      <text:p text:style-name="P69"/>
      <text:p text:style-name="P30"><text:span text:style-name="T388">Dans laquelle</text:span> :</text:p>
      <text:p text:style-name="P30">- P(n) : est le prix révisé ;</text:p>
      <text:p text:style-name="P30">- P(0<text:span text:style-name="T996">)</text:span> : est le prix initial du marché réputé établi au mois de la date limite de remise des offres ;</text:p>
      <text:p text:style-name="P30">- IPC (n) : est la valeur de l'indice des prix à la consommation – Ensemble des ménages – services : Transports et communications – Base 2015 -<text:span text:style-name="T359"> </text:span><text:span text:style-name="T461">identifiant INSEE : </text:span><text:span text:style-name="T359">001764299</text:span>, à la date anniversaire de notification du marché moins trois mois ;</text:p>
      <text:p text:style-name="P293"><text:span text:style-name="T154">- IPC (0) :</text:span><text:span text:style-name="T156"> </text:span><text:span text:style-name="T154">est le même indice ci-dessus pris au mois de la date limite de remise des offres.</text:span></text:p>
      <text:p text:style-name="P205"/>
      <text:p text:style-name="P205"/>
      <text:list xml:id="list150529789491809" text:continue-list="list150529408648201" text:style-name="L22">
        <text:list-item>
          <text:list>
            <text:list-item>
              <text:p text:style-name="P441"><text:span text:style-name="T359">Forfait de mise au sec </text:span><text:span text:style-name="T376">ou</text:span><text:span text:style-name="T359"> remise à l'eau de l'embarcation (lot</text:span><text:span text:style-name="T373">s</text:span><text:span text:style-name="T359"> 1, </text:span><text:span text:style-name="T375">2</text:span><text:span text:style-name="T359"> &amp; </text:span><text:span text:style-name="T375">3</text:span><text:span text:style-name="T359">)</text:span> </text:p>
              <text:p text:style-name="P520"/>
            </text:list-item>
          </text:list>
        </text:list-item>
      </text:list>
      <text:p text:style-name="P24">Le forfait de "<text:span text:style-name="T432">mise au sec </text:span><text:span text:style-name="T454">ou</text:span><text:span text:style-name="T998"> </text:span><text:span text:style-name="T432">remise à l'eau </text:span><text:span text:style-name="T433">de l'embarcation</text:span><text:span text:style-name="T432">" </text:span>contractualisé<text:span text:style-name="T874"> à l'article </text:span><text:span text:style-name="T890">5</text:span><text:span text:style-name="T874"> de l'annexe 1</text:span> <text:span text:style-name="T999">de</text:span> l'AE <text:span text:style-name="T999">du lot concerné</text:span>, est révisé tous les ans à chaque date anniversaire de la notification du marché en application de la formule suivante :</text:p>
      <text:p text:style-name="P53"/>
      <text:p text:style-name="P24"><text:span text:style-name="T228">P (n) = P (0) </text:span><text:span text:style-name="T229">x</text:span><text:span text:style-name="T228"> [0,15 + (0,</text:span><text:span text:style-name="T230">25</text:span><text:span text:style-name="T228"> </text:span><text:span text:style-name="T229">x</text:span><text:span text:style-name="T228"> (ICHTrev-TS(n) / ICHTrev-T</text:span><text:span text:style-name="T29">S(0))) + (0,</text:span><text:span text:style-name="T30">6</text:span><text:span text:style-name="T29">0 </text:span><text:span text:style-name="T31">x</text:span><text:span text:style-name="T29"> (IP</text:span><text:span text:style-name="T32">I</text:span><text:span text:style-name="T29">(n) / IP</text:span><text:span text:style-name="T32">I</text:span><text:span text:style-name="T29">(0)))]</text:span></text:p>
      <text:p text:style-name="P46"/>
      <text:p text:style-name="P24"><text:span text:style-name="T388">Dans laquelle</text:span> :</text:p>
      <text:p text:style-name="P283">- P(n) : est le prix révisé ;</text:p>
      <text:p text:style-name="P285">- P(0) : est le prix initial du marché réputé établi au mois <text:span text:style-name="T944">de la date limite de remise des offres</text:span> ;</text:p>
      <text:p text:style-name="P278"><text:span text:style-name="T494">- ICHTrev-TS</text:span><text:span text:style-name="T989">(n)</text:span><text:span text:style-name="T493"> est la valeur de l'indice mensuel </text:span>du coût horaire du travail révisé – salaires et charges – tous salariés - <text:s/>Base 100 2008 - industries mécaniques et électriques (identifiant INSEE : <text:span text:style-name="T359">00</text:span><text:span text:style-name="T356">1565183</text:span>)<text:span text:style-name="T493"> à la date anniversaire de notification du marché moins trois mois ;</text:span></text:p>
      <text:p text:style-name="P283"><text:span text:style-name="T243">- ICHTrev-TS</text:span><text:span text:style-name="T992">(0)</text:span><text:span text:style-name="T244"> est le même indice ci-dessus pris </text:span><text:span text:style-name="T47">au mois de</text:span><text:span text:style-name="T244"> la date limite de remise des offres ;</text:span></text:p>
      <text:p text:style-name="P287"><text:soft-page-break/>- IP<text:span text:style-name="T987">I</text:span>(n) : est la valeur de l'indice de prix de production de l'industrie française pour le marché français – <text:span text:style-name="T987">Prix de marché - CPF 28.22. - Base 2015 – Matériel de levage et de manutention</text:span> <text:span text:style-name="T359">(</text:span><text:span text:style-name="T872">identifiant INSEE :</text:span><text:span text:style-name="T359"> </text:span><text:span text:style-name="T367">010534</text:span><text:span text:style-name="T370">715</text:span><text:span text:style-name="T359">)</text:span>, connue à la date anniversaire de notification du marché moins trois mois ;</text:p>
      <text:p text:style-name="P138">- IPI(0) est le même indice ci-dessus pris au mois de la date limite de remise des offres.</text:p>
      <text:h text:style-name="P546" text:outline-level="2">Disparition d'indice</text:h>
      <text:p text:style-name="P336">Dans le cas de disparition d'indice, le nouvel indice de substitution préconisé par l'organisme qui l'établit sera de plein droit applicable dès lors qu'il correspond à la structure de prix de la prestation. </text:p>
      <text:p text:style-name="P262">Dans l'hypothèse où aucun indice de substitution ne serait préconisé, les parties conviennent que la substitution d'indice sera effectuée par avenant après accord de chacune d'elles. </text:p>
      <text:h text:style-name="P527" text:outline-level="1">AVANCE</text:h>
      <text:p text:style-name="P297"><text:span text:style-name="T575">I</text:span><text:span text:style-name="T574">l ne sera pas alloué d'avance conformément à l'article R2</text:span><text:span text:style-name="T576">191-</text:span><text:span text:style-name="T577">3</text:span><text:span text:style-name="T576"> d</text:span><text:span text:style-name="T574">u Code de la commande publique.</text:span><text:span text:style-name="T571"> </text:span></text:p>
      <text:h text:style-name="P527" text:outline-level="1">MODALITÉS DE REGLEMENT</text:h>
      <text:p text:style-name="P309">Les dispositions des articles R2191-20 à 22 du Code de la commande publique relatives aux acomptes sont applicables.</text:p>
      <text:p text:style-name="P309"/>
      <text:p text:style-name="P111">Il n'est pas prévu de disposition complémentaire.</text:p>
      <text:h text:style-name="P527" text:outline-level="1">PAIEMENT – ETABLISSEMENT DE LA FACTURE</text:h>
      <text:h text:style-name="P538" text:outline-level="2">Délais de paiements</text:h>
      <text:p text:style-name="P30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09">Le délai global de paiement pourra être suspendu dans les conditions prévues par la règlementation en vigueur. </text:p>
      <text:p text:style-name="P111"/>
      <text:h text:style-name="P546" text:outline-level="2">Intérêts moratoires</text:h>
      <text:p text:style-name="P30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09">Le montant de l'indemnité forfaitaire pour frais de recouvrement est fixé à 40 Euros conformément à l'article D2192-35 du Code de la commande publique. </text:p>
      <text:p text:style-name="P111"/>
      <text:p text:style-name="P111"/>
      <text:p text:style-name="P111"/>
      <text:h text:style-name="P551" text:outline-level="2"><text:soft-page-break/>Modalités de paiement direct des sous-traitants</text:h>
      <text:p text:style-name="P33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8">Le paiement direct des sous-traitants régulièrement acceptés est mis en oeuvre selon les modalités prévues par le Code de la commande publique, et notamment, par ses articles R2193-11 à 16.</text:p>
      <text:p text:style-name="P18">Les sous-traitants adressent leur demande de paiement, libellée au nom du pouvoir adjudicateur, au titulaire ainsi qu'à la personne désignée ci-après :</text:p>
      <text:p text:style-name="P9"/>
      <text:p text:style-name="P37">Ville de Marseille</text:p>
      <text:p text:style-name="P37">Bataillon de marins-pompiers de Marseille</text:p>
      <text:p text:style-name="P37">Division <text:span text:style-name="T1060">SC</text:span>/<text:span text:style-name="T1060">AJ</text:span></text:p>
      <text:p text:style-name="P37">Service "Finances" – traitement des factures</text:p>
      <text:p text:style-name="P37">9, Boulevard de Strasbourg</text:p>
      <text:p text:style-name="P37">13 233 Marseille Cedex 20</text:p>
      <text:p text:style-name="P76"/>
      <text:p text:style-name="P263">Le délai global de paiement du sous-traitant est de 30 jours. Ce délai est computé dans les conditions prévues aux articles R2192-22 et R2192-23 du Code de la commande publique.</text:p>
      <text:p text:style-name="P249"/>
      <text:p text:style-name="P249"/>
      <text:h text:style-name="P541" text:outline-level="2">Présentation des demandes de paiement</text:h>
      <text:p text:style-name="P297"><text:span text:style-name="T361">Pour chaque lot</text:span><text:span text:style-name="T462">, l</text:span><text:span text:style-name="T461">es factures afférentes au marché sont établies en un original, </text:span><text:span text:style-name="T493">portant, outre les mentions légales, les indications suivantes :</text:span></text:p>
      <text:p text:style-name="P341"/>
      <text:list xml:id="list3220766020" text:style-name="L26">
        <text:list-item>
          <text:p text:style-name="P447"><text:span text:style-name="T1001">l</text:span>a référence du marché ;</text:p>
        </text:list-item>
        <text:list-item>
          <text:p text:style-name="P447">les nom, raison sociale et adresse du créancier ;</text:p>
        </text:list-item>
        <text:list-item>
          <text:p text:style-name="P447">le numéro de son compte bancaire ou postal tel qu'il est précisé à l'acte d'engagement ;</text:p>
        </text:list-item>
        <text:list-item>
          <text:p text:style-name="P447">le numéro de SIRET du titulaire ;</text:p>
        </text:list-item>
        <text:list-item>
          <text:p text:style-name="P447">la date et le numéro d'engagement (figurant en bas du bon de commande) ;</text:p>
        </text:list-item>
        <text:list-item>
          <text:p text:style-name="P448"><text:span text:style-name="T597">le </text:span><text:span text:style-name="T598">cas échéant, le</text:span><text:span text:style-name="T597"> taux et le montant en euro de la TVA </text:span><text:span text:style-name="T598">selon la nature de la prestation</text:span><text:span text:style-name="T597"> ; </text:span></text:p>
        </text:list-item>
        <text:list-item>
          <text:p text:style-name="P453">le montant total de la facture en euro HT <text:span text:style-name="T874">et TTC </text:span>;</text:p>
        </text:list-item>
        <text:list-item>
          <text:p text:style-name="P447">le(s) lieu(x) et le délai d'exécution ;</text:p>
        </text:list-item>
        <text:list-item>
          <text:p text:style-name="P458">la date et le numéro de facture ;</text:p>
        </text:list-item>
        <text:list-item>
          <text:p text:style-name="P459"><text:span text:style-name="T1003">le cas échéant, </text:span>le nombre et le prix unitaire en € HT de forfait déplacement A/R d'<text:span text:style-name="T1030">un</text:span> technicien réalisé, contractualisé à l'a<text:span text:style-name="T874">rticle </text:span><text:span text:style-name="T890">4</text:span><text:span text:style-name="T874"> de l'annexe 1 de</text:span> l'AE <text:span text:style-name="T1001">du lot concerné</text:span> ;</text:p>
        </text:list-item>
        <text:list-item>
          <text:p text:style-name="P480"><text:span text:style-name="T1003">le cas échéant, le nombre et </text:span>le prix unitaire en euros HT <text:span text:style-name="T963">de forfait de mise au sec et remise à l'eau de l'embarcation réalisé, contractualis</text:span><text:span text:style-name="T880">é à l'article 5 de l'annexe 1 de l’AE d</text:span><text:span text:style-name="T963">u lot concerné ;</text:span></text:p>
        </text:list-item>
        <text:list-item>
          <text:p text:style-name="P416"><text:span text:style-name="T714">le cas échéant, </text:span><text:span text:style-name="T715">l</text:span><text:span text:style-name="T714">e nombre</text:span><text:span text:style-name="T716"> </text:span><text:span text:style-name="T717">et </text:span><text:span text:style-name="T718">le </text:span><text:span text:style-name="T719">prix unitaire en </text:span><text:span text:style-name="T720">euro</text:span><text:span text:style-name="T719"> HT </text:span><text:span text:style-name="T716">d</text:span><text:span text:style-name="T721">e </text:span><text:span text:style-name="T717">chaque </text:span><text:span text:style-name="T721">forfait </text:span><text:span text:style-name="T714">de transport d'un moteur inférieur ou égal à 40 CV </text:span><text:span text:style-name="T722">réalisé</text:span><text:span text:style-name="T714"> (lot </text:span><text:span text:style-name="T723">3</text:span><text:span text:style-name="T714">), </text:span><text:span text:style-name="T65">contractualisé à l'article </text:span><text:span text:style-name="T69">6</text:span><text:span text:style-name="T65"> de l'annexe 1 à l'AE </text:span><text:span text:style-name="T66">du lot </text:span><text:span text:style-name="T70">3</text:span><text:span text:style-name="T66"> ;</text:span></text:p>
        </text:list-item>
        <text:list-item>
          <text:p text:style-name="P481"><text:span text:style-name="T71">le cas échéant, le nombre et </text:span><text:span text:style-name="T66">le prix unitaire en euros HT </text:span><text:span text:style-name="T72">de forfait de dépose ou repose moteur et transport, contractualisé à l'article 7 de l'annexe 1 de l’AE du lot 3 ; </text:span></text:p>
        </text:list-item>
      </text:list>
      <text:p text:style-name="P67"/>
      <text:list xml:id="list1825841875" text:style-name="L27">
        <text:list-item>
          <text:p text:style-name="P462"><text:span text:style-name="T870">Pour le poste 1, ajouter</text:span><text:span text:style-name="T831"> : </text:span></text:p>
        </text:list-item>
      </text:list>
      <text:p text:style-name="P73"/>
      <text:list xml:id="list150528997172156" text:continue-list="list3220766020" text:style-name="L26">
        <text:list-item>
          <text:p text:style-name="P460">la désignation, le type,<text:span text:style-name="T975"> le nombre et </text:span>le prix unitaire en € HT de chaque <text:span text:style-name="T1002">forfait</text:span> de <text:span text:style-name="T1001">maintenance préventive</text:span> réalisée, contractualisé à <text:span text:style-name="T874">l'article </text:span><text:span text:style-name="T890">1</text:span><text:span text:style-name="T874"> de l'annexe 1 de l'</text:span>AE <text:span text:style-name="T1001">du lot concerné ;</text:span></text:p>
        </text:list-item>
      </text:list>
      <text:p text:style-name="P67"/>
      <text:p text:style-name="P67"/>
      <text:list xml:id="list2100180820" text:style-name="L28">
        <text:list-item>
          <text:p text:style-name="P463"><text:span text:style-name="T870">Pour le poste </text:span><text:span text:style-name="T871">2</text:span><text:span text:style-name="T870">, ajouter</text:span><text:span text:style-name="T831"> : </text:span></text:p>
        </text:list-item>
      </text:list>
      <text:p text:style-name="P73"/>
      <text:list xml:id="list150528179527789" text:continue-list="list150528997172156" text:style-name="L26">
        <text:list-item>
          <text:p text:style-name="P484"><text:span text:style-name="T578">l</text:span><text:span text:style-name="T579">a</text:span><text:span text:style-name="T578"> désignation, l</text:span><text:span text:style-name="T579">a</text:span><text:span text:style-name="T578"> référence, </text:span><text:span text:style-name="T584">le nombre et </text:span><text:span text:style-name="T580">le prix unitaire en </text:span><text:span text:style-name="T581">euro</text:span><text:span text:style-name="T580"> HT</text:span><text:span text:style-name="T578"> de </text:span><text:span text:style-name="T579">chaque</text:span><text:span text:style-name="T578"> pièce </text:span><text:span text:style-name="T592">de rechange</text:span><text:span text:style-name="T582">, contractualisé</text:span><text:span text:style-name="T584">e</text:span><text:span text:style-name="T594"> à l'article </text:span><text:span text:style-name="T595">3</text:span><text:span text:style-name="T594"> de l</text:span><text:span text:style-name="T582">'annexe 1 de l’AE </text:span><text:span text:style-name="T583">du lot concerné</text:span><text:span text:style-name="T582"> ;</text:span><text:span text:style-name="T823"> </text:span></text:p>
        </text:list-item>
        <text:list-item>
          <text:p text:style-name="P485"><text:span text:style-name="T837">le cas échéant, </text:span><text:span text:style-name="T831">le taux de remise contractualisé à l'annexe </text:span><text:span text:style-name="T838">2</text:span><text:span text:style-name="T831"> de l'acte d'engagement </text:span><text:span text:style-name="T833">du lot concerné </text:span><text:span text:style-name="T831">pour chaque </text:span><text:span text:style-name="T832">fourniture</text:span><text:span text:style-name="T831"> non prévu</text:span><text:span text:style-name="T832">e</text:span><text:span text:style-name="T831"> à l'article </text:span><text:span text:style-name="T838">3</text:span><text:span text:style-name="T831"> de l'annexe 1 de l'acte d'engagement </text:span><text:span text:style-name="T833">du même lot </text:span><text:span text:style-name="T831">;</text:span></text:p>
        </text:list-item>
        <text:list-item>
          <text:p text:style-name="P485"><text:soft-page-break/><text:span text:style-name="T823">le cas échéant, les offres promotionnelles appliqué à chaque </text:span><text:span text:style-name="T824">fourniture</text:span><text:span text:style-name="T831">(*</text:span><text:span text:style-name="T823">) ;</text:span></text:p>
        </text:list-item>
        <text:list-item>
          <text:p text:style-name="P454"><text:span text:style-name="T865">la désignation, </text:span><text:span text:style-name="T866">le type,</text:span><text:span text:style-name="T865"> le nombre et le prix unitaire en euros HT de forfait horaire d'intervention réalisé, contractualis</text:span><text:span text:style-name="T867">é à l'article </text:span><text:span text:style-name="T869">2</text:span><text:span text:style-name="T867"> de l'annexe 1 de l’AE </text:span><text:span text:style-name="T868">du lot concerné.</text:span></text:p>
          <text:p text:style-name="P461"/>
          <text:p text:style-name="P469"/>
        </text:list-item>
      </text:list>
      <text:p text:style-name="P227"><text:span text:style-name="T935">(*) Le document afférent à l'offre promotionnelle doit être fourni lors de la présentation des demandes de paiement</text:span>.</text:p>
      <text:p text:style-name="P241"/>
      <text:p text:style-name="P241"><text:span text:style-name="T391">Les factures </text:span><text:span text:style-name="T394">dématérialisées indiquent </text:span><text:span text:style-name="T391">l'adresse suivante et à l'attention de</text:span> :</text:p>
      <text:p text:style-name="P241"/>
      <text:p text:style-name="P366"><text:tab/>Ville de Marseille</text:p>
      <text:p text:style-name="P368"><text:tab/><text:span text:style-name="T359">Bataillon de marins-pompiers de Marseille</text:span></text:p>
      <text:p text:style-name="P367"><text:tab/>Division <text:span text:style-name="T1060">SC-AJ</text:span></text:p>
      <text:p text:style-name="P367"><text:tab/>Cellule exécution des marchés – traitement des factures</text:p>
      <text:p text:style-name="P367"><text:tab/>9, boulevard de Strasbourg</text:p>
      <text:p text:style-name="P365"><text:span text:style-name="T293"><text:tab/></text:span><text:span text:style-name="T194">13 233 MARSEILLE CEDEX 20</text:span></text:p>
      <text:p text:style-name="P97"/>
      <text:p text:style-name="P349">Le paiement s'effectue suivant les règles de la comptabilité publique dans les conditions prévues aux articles 11 et 12 du C.C.A.G. / F.C.S.</text:p>
      <text:p text:style-name="P317"/>
      <text:p text:style-name="P307"><text:span text:style-name="T359">Pour les candidats européens sans établissement en France</text:span><text:span text:style-name="T410"> : en lieu et place du numéro de SIRET, indiquer le N° de TVA intracommunautaire.</text:span></text:p>
      <text:p text:style-name="P315"/>
      <text:p text:style-name="P306">N° de TVA intracommunautaire de la Ville de Marseille : <text:span text:style-name="T359">FR75211300553</text:span>.</text:p>
      <text:p text:style-name="P105"/>
      <text:h text:style-name="P556" text:outline-level="2">Dématérialisation des factures</text:h>
      <text:p text:style-name="P225">Le titulaire, ainsi que ses éventuels sous-traitants admis au paiement direct, transmettent leurs factures sous forme électronique, conformément aux dispositions des articles L2192-1 à L2192-7 du Code de la Commande Publique.</text:p>
      <text:p text:style-name="P240">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240"/>
      <text:p text:style-name="P240">Ce portail permet d'intégrer automatiquement les données nécessaires à la mise en paiement des factures et d'économiser les coûts d'édition et d'envoi postal des factures ainsi que de suivre par internet l'état d'avancement de leur traitement.</text:p>
      <text:p text:style-name="P240"/>
      <text:p text:style-name="P240">Toutes les informations utiles aux modalités d'utilisation du portail et de transmission des factures sont disponibles directement sur le site.</text:p>
      <text:p text:style-name="P240"/>
      <text:p text:style-name="P235"><text:span text:style-name="T493">Pour accéder à la « structure »(au sens portail CHORUS PRO) Ville de Marseille adéquate, le titulaire </text:span><text:span text:style-name="T561">devra impérativement utiliser les références suivantes :</text:span><text:span text:style-name="T493"> </text:span></text:p>
      <text:p text:style-name="P234"/>
      <text:p text:style-name="P108"/>
      <text:list xml:id="list495193242" text:style-name="L29">
        <text:list-item>
          <text:p text:style-name="P464">iden<text:span text:style-name="T321">tifiants de la collectivité budget : 211 300 553 00016 – Vdm – Budget principal ;</text:span></text:p>
        </text:list-item>
        <text:list-item>
          <text:p text:style-name="P486"><text:span text:style-name="T298">l'engagement : </text:span><text:span text:style-name="T79">le numéro d'engagement est celui figurant sur le bon de commande (en pied de page de chaque bon de commande).</text:span><text:span text:style-name="T299"> <text:s/></text:span></text:p>
        </text:list-item>
      </text:list>
      <text:p text:style-name="P17"/>
      <text:p text:style-name="P10"><text:span text:style-name="T297">Sous</text:span><text:span text:style-name="T313"> </text:span><text:span text:style-name="T297">peine d'irrecevabilité, les factures seront déposées dans CHORUS PRO en respectant l'obligation de renseignement exact des 2 numéros précités</text:span><text:span text:style-name="T313">.</text:span></text:p>
      <text:p text:style-name="P7"/>
      <text:p text:style-name="P7"/>
      <text:p text:style-name="P7"/>
      <text:p text:style-name="P7"/>
      <text:h text:style-name="P527" text:outline-level="1"><text:soft-page-break/>PENALITES</text:h>
      <text:h text:style-name="P538" text:outline-level="2">Pénalités <text:span text:style-name="T905">de retard</text:span></text:h>
      <text:list xml:id="list1150163164" text:style-name="L30">
        <text:list-header>
          <text:p text:style-name="P405">Pour chaque pénalité mentionnée ci-dessous : si le dernier jour du délai coïncide avec un jour de fermeture du site de la personne publique, ce délai est prolongé jusqu'à la fin du jour ouvré qui suit. </text:p>
        </text:list-header>
      </text:list>
      <text:p text:style-name="P32">Par dérogation à l'article 14.1.3 du C.C.A.G. / F.C.S., toutes les pénalités de retard sont appliquées sans exonération.</text:p>
      <text:p text:style-name="P75"><text:span text:style-name="T192">P</text:span><text:span text:style-name="T191">ar dérogation à l’article 14.1.2 du CCAG/FCS</text:span><text:span text:style-name="T190">, le montant des pénalités de retard ne peut dépasser le montant total du bon de commande.</text:span></text:p>
      <text:p text:style-name="P33"><text:span text:style-name="T461">Par dérogation à l'article 14.1.</text:span><text:span text:style-name="T467">1</text:span><text:span text:style-name="T461"> du C.C.A.G. / F.C.S., le régime des pénalités applicables au marché est le suivant :</text:span></text:p>
      <text:p text:style-name="P71"/>
      <text:h text:style-name="P566" text:outline-level="3"><text:span text:style-name="T957">Pénalité de retard pour l'exécution d'une prestation de </text:span><text:span text:style-name="T958">maintenance préventive</text:span><text:span text:style-name="T957"> (poste </text:span><text:span text:style-name="T958">1</text:span><text:span text:style-name="T957">)</text:span></text:h>
      <text:p text:style-name="P228"><text:span text:style-name="T1000">Pour chaque lot, l</text:span>orsque<text:span text:style-name="T461"> le délai</text:span><text:span text:style-name="T466"> </text:span><text:span text:style-name="T465">d'exécution d'une prestation de maintenance </text:span><text:span text:style-name="T468">préventive</text:span><text:span text:style-name="T461">, contractualisé</text:span><text:span text:style-name="T470"> </text:span><text:span text:style-name="T474">à l'</text:span><text:span text:style-name="T470">article </text:span><text:span text:style-name="T475">3.1 ci-dessus</text:span><text:span text:style-name="T472"> </text:span><text:span text:style-name="T475">est</text:span><text:span text:style-name="T749"> dépassé par le fait du titulaire, celui-ci en</text:span>court, sans mise en demeure préalable, des pénalités calculées au moyen de la formule suivante :</text:p>
      <text:p text:style-name="P246"/>
      <text:p text:style-name="P140"><text:tab/><text:tab/><text:tab/><text:tab/><text:tab/><text:tab/>P = V x R / <text:span text:style-name="T1076">5</text:span>00</text:p>
      <text:p text:style-name="P207"/>
      <text:p text:style-name="P246"><text:span text:style-name="T388">Dans laquelle</text:span> :</text:p>
      <text:p text:style-name="P246">P = le montant de la pénalité ;</text:p>
      <text:p text:style-name="P246">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246">R = le nombre de jours de retard.</text:p>
      <text:p text:style-name="P246"/>
      <text:p text:style-name="P269">Les pénalités de retard sont appliquées à chaque bon de commande considéré.</text:p>
      <text:p text:style-name="P258"/>
      <text:h text:style-name="P568" text:outline-level="3">Pénalités de retard pour la transmission d'un diagnostic de réparation <text:s/>(poste 2)</text:h>
      <text:p text:style-name="P252"><text:span text:style-name="T836">Pour chaque lot, l</text:span><text:span text:style-name="T831">orsque le </text:span><text:span text:style-name="T860">délai d'émission d'un </text:span><text:span text:style-name="T861">diagnostic de réparation</text:span><text:span text:style-name="T860">, </text:span><text:span text:style-name="T862">contractualisé à l'article 3.</text:span><text:span text:style-name="T861">2</text:span><text:span text:style-name="T862"> </text:span><text:span text:style-name="T861">ci-dessus</text:span><text:span text:style-name="T860">, est dépassé par le fait du titulaire, celui-ci encourt, sans mise en demeure préalable, une</text:span><text:span text:style-name="T858"> pénalité forfaitaire de </text:span><text:span text:style-name="T864">vingt</text:span><text:span text:style-name="T859"> (</text:span><text:span text:style-name="T863">20</text:span><text:span text:style-name="T864">)</text:span><text:span text:style-name="T863"> €</text:span><text:span text:style-name="T858"> par jour de retard</text:span><text:span text:style-name="T823">.</text:span></text:p>
      <text:p text:style-name="P268">Le point de départ pour le décompte des pénalités de retard débute au lendemain de la date d'expiration du délai d'émission du diagnostic de réparation.</text:p>
      <text:p text:style-name="P243"/>
      <text:p text:style-name="P243">Les pénalités de retard sont appliquées à chaque<text:span text:style-name="T461"> </text:span><text:span text:style-name="T463">demande d</text:span><text:span text:style-name="T464">e</text:span><text:span text:style-name="T461"> </text:span><text:span text:style-name="T473">diagnostic de réparation</text:span> considéré<text:span text:style-name="T936">e</text:span>.</text:p>
      <text:p text:style-name="P243"/>
      <text:h text:style-name="P567" text:outline-level="3"><text:span text:style-name="T959">Pénalité de retard pour l'exécution d'une prestation de </text:span><text:span text:style-name="T960">maintenance corrective </text:span><text:span text:style-name="T959">(poste 2)</text:span></text:h>
      <text:p text:style-name="P229"><text:span text:style-name="T1056">L</text:span>orsque<text:span text:style-name="T461"> le</text:span><text:span text:style-name="T466">s</text:span><text:span text:style-name="T461"> délai</text:span><text:span text:style-name="T466">s </text:span><text:span text:style-name="T465">d'exécution d'une prestation de maintenance corrective</text:span><text:span text:style-name="T461">, contractualisé</text:span><text:span text:style-name="T469">s</text:span><text:span text:style-name="T470"> </text:span><text:span text:style-name="T476">à l'</text:span><text:span text:style-name="T470">article</text:span><text:span text:style-name="T476"> </text:span><text:span text:style-name="T474">6</text:span><text:span text:style-name="T471"> </text:span><text:span text:style-name="T472">de l'annexe 1 de l'AE </text:span><text:span text:style-name="T476">pour les lots 1 &amp; 2 et </text:span><text:span text:style-name="T477">à</text:span><text:span text:style-name="T476"> l'article </text:span><text:span text:style-name="T478">8</text:span><text:span text:style-name="T476"> </text:span><text:span text:style-name="T472">de l'annexe 1 de l'AE </text:span><text:span text:style-name="T476">pour le lot 3,</text:span><text:span text:style-name="T472"> </text:span><text:span text:style-name="T473">pour une </text:span><text:span text:style-name="T472">réparation standard, </text:span><text:span text:style-name="T477">ainsi qu'</text:span><text:span text:style-name="T472"> </text:span><text:span text:style-name="T477">aux </text:span><text:span text:style-name="T476">article</text:span><text:span text:style-name="T477">s 3.3.1.2 (lots 1 et 2)</text:span><text:span text:style-name="T476"> </text:span><text:span text:style-name="T477">et </text:span><text:span text:style-name="T472">3.3.2.</text:span><text:span text:style-name="T477">2 (lot 3)</text:span><text:span text:style-name="T472"> </text:span><text:span text:style-name="T476">ci-dessus</text:span><text:span text:style-name="T471"> </text:span><text:span text:style-name="T473">pour une </text:span><text:span text:style-name="T472">réparation spécifique</text:span><text:span text:style-name="T470">, </text:span><text:span text:style-name="T749">sont dépassés par le fait du titulaire, celui-ci encourt, sans mise en demeu</text:span>re préalable, des pénalités calculées au moyen de la formule suivante :</text:p>
      <text:p text:style-name="P242"/>
      <text:p text:style-name="P251"><text:tab/><text:tab/><text:tab/><text:tab/><text:tab/><text:tab/>P = V x R / <text:span text:style-name="T1076">5</text:span>00</text:p>
      <text:p text:style-name="P251"/>
      <text:p text:style-name="P242"><text:soft-page-break/><text:span text:style-name="T388">Dans laquelle</text:span> :</text:p>
      <text:p text:style-name="P242">P = le montant de la pénalité ;</text:p>
      <text:p text:style-name="P242">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242">R = le nombre de jours de retard.</text:p>
      <text:p text:style-name="P242"/>
      <text:p text:style-name="P268">Les pénalités de retard sont appliquées à chaque bon de commande considéré.</text:p>
      <text:p text:style-name="P242"/>
      <text:h text:style-name="P557" text:outline-level="2">Pénalités pour non respects des obligations environnementales du titulaire </text:h>
      <text:p text:style-name="P150">Il est dérogé à l'article 16.2 du CCAG/FCS.</text:p>
      <text:p text:style-name="P218"><text:span text:style-name="T348">Au titre du développement durable, le titulaire propose, dans </text:span><text:span text:style-name="T349">son </text:span><text:span text:style-name="T354">mémoire technique</text:span><text:span text:style-name="Strong_20_Emphasis"><text:span text:style-name="T353">,</text:span></text:span><text:span text:style-name="T348"> la démarche environnementale qu'il engagera pour la bonne exécution du marché. L</text:span><text:span text:style-name="T350">e </text:span><text:span text:style-name="T351">mémoire technique</text:span><text:span text:style-name="T348">, pièce contractuelle du marché en application du présent </text:span><text:span text:style-name="T96">CC</text:span><text:span text:style-name="T97">A</text:span><text:span text:style-name="T96">P, constitue un</text:span><text:span text:style-name="T348"> engagement du titulaire.<text:line-break/>Le pouvoir adjudicateur procèdera à des contrôles afin de s'assurer de la bonne mise en oeuvre des engagements du titulaire, et se réserve la possibilité d'opérer par contrôle inopiné.<text:line-break/></text:span></text:p>
      <text:p text:style-name="P217"><text:span text:style-name="T348">Sans mise en demeure préalable, le pouvoir adjudicateur appliquera une pénalité dont le montant est fixé à </text:span><text:span text:style-name="Strong_20_Emphasis"><text:span text:style-name="T352">50€</text:span></text:span><text:span text:style-name="T348"> par manquement constaté. </text:span></text:p>
      <text:p text:style-name="P242"/>
      <text:p text:style-name="P242"/>
      <text:h text:style-name="P546" text:outline-level="2">Pénalités pour non respect des dispositions du Code du Travail</text:h>
      <text:p text:style-name="P80">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492"> 50 euros par jour de retard.</text:span></text:p>
      <text:p text:style-name="P132">Le montant de cette pénalité sera au plus égal à 10% du montant du présent contrat et ne pourra excéder le montant des amendes encourues en application des articles L.8224-1, L.8224-2 et L.8224-5 du Code du Travail.</text:p>
      <text:h text:style-name="P538" text:outline-level="2">Autres pénalités</text:h>
      <text:p text:style-name="P297"><text:span text:style-name="T461">Il n'est pas prévu d'autres pénalités.</text:span> </text:p>
      <text:h text:style-name="P527" text:outline-level="1">RESILIATION – EXECUTION DES PRESTATIONS AUX FRAIS ET RISQUES DU TITULAIRE</text:h>
      <text:p text:style-name="P320">L'ensemble des dispositions du CCAG/FCS (chapitre<text:span text:style-name="T749"> </text:span><text:span text:style-name="T793">7</text:span>) est applicable.</text:p>
      <text:p text:style-name="P32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792">45</text:span><text:span text:style-name="T749"> </text:span>du CCAG FCS). </text:p>
      <text:p text:style-name="P32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93"/>
      <text:p text:style-name="P93"/>
      <text:h text:style-name="P530" text:outline-level="1"><text:soft-page-break/>CLAUSES DE SECURITE INFORMATIQUE</text:h>
      <text:h text:style-name="P538" text:outline-level="2">Les contraintes réglementaires </text:h>
      <text:h text:style-name="P564" text:outline-level="3">Le RGS</text:h>
      <text:p text:style-name="P148"><text:span text:style-name="T240">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494"> </text:span></text:p>
      <text:h text:style-name="P569" text:outline-level="3">Le Règlement Général sur la Protection des Données (RGPD)</text:h>
      <text:p text:style-name="P33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6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64">L'ensemble des conditions sont définies dans l'annexe « Protection des données et Politique de sécurité » de l'acte d'engagement, le cas échéant. </text:p>
      <text:h text:style-name="P570" text:outline-level="3">Le Code du Patrimoine</text:h>
      <text:p text:style-name="P302">Les documents et données produits ou reçus par la Ville de Marseille constituent des archives publiques.</text:p>
      <text:p text:style-name="P318"/>
      <text:p text:style-name="P297"><text:span text:style-name="T461">Or, la loi n°2015-195</text:span><text:span text:style-name="T494"> promulguée le 20 février 2015 et modifiant l'article L.111-1 du Code du Patrimoine,</text:span><text:span text:style-name="T493"> qualifie les archives publiques de "</text:span><text:span text:style-name="T553">Trésors nationaux</text:span><text:span text:style-name="T493">"et ne peuvent donc sortir du territoire douanier qu'après autorisation du Service inter-ministériel des Archives de France (SIAF) et seulement dans certains cas précis. </text:span></text:p>
      <text:p text:style-name="P99"/>
      <text:h text:style-name="P538" text:outline-level="2">Les clauses générales de confidentialité</text:h>
      <text:p text:style-name="P297"><text:span text:style-name="T461">Les supports informatiques physiques et documents fournis par la Ville de Marseille</text:span><text:span text:style-name="T494"> à la société prestataire restent la propriété de la Ville de Marseille</text:span><text:span text:style-name="T493">.</text:span></text:p>
      <text:p text:style-name="P319"/>
      <text:p text:style-name="P302">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323"><text:span text:style-name="T492">La société</text:span><text:span text:style-name="T493"> prestataire s'engage donc à respecter les obligations suivantes et à les faire respecter par son personnel :</text:span></text:p>
      <text:p text:style-name="P315"/>
      <text:list xml:id="list3912559378" text:style-name="L31">
        <text:list-item>
          <text:p text:style-name="P510">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3988869550" text:style-name="L32">
        <text:list-item>
          <text:p text:style-name="P511">ne pas utiliser les documents et informations traités à des fins autres que celles spécifiées dans ce marché ;</text:p>
        </text:list-item>
      </text:list>
      <text:list xml:id="list3527411243" text:style-name="L33">
        <text:list-item>
          <text:p text:style-name="P517">ne pas divulguer ces documents ou informations à d'autres personnes, qu'il s'agisse de personnes privées ou publiques, physiques ou morales ;</text:p>
        </text:list-item>
      </text:list>
      <text:list xml:id="list1159868080" text:style-name="L34">
        <text:list-item>
          <text:p text:style-name="P512">prendre toutes mesures permettant d'éviter toute utilisation détournée ou frauduleuse des fichiers informatiques en cours d'exécution du marché ;</text:p>
        </text:list-item>
      </text:list>
      <text:list xml:id="list505569740" text:style-name="L35">
        <text:list-item>
          <text:p text:style-name="P513">prendre toutes mesures de sécurité, notamment matérielle, pour assurer la conservation et l'intégrité des documents et informations traités pendant la durée du marché ;</text:p>
        </text:list-item>
      </text:list>
      <text:list xml:id="list2516685192" text:style-name="L36">
        <text:list-item>
          <text:p text:style-name="P514"><text:soft-page-break/>échanger des informations personnelles, sensibles ou des authentifications/identifications uniquement de manière chiffrée ;</text:p>
        </text:list-item>
      </text:list>
      <text:list xml:id="list306540331" text:style-name="L37">
        <text:list-item>
          <text:p text:style-name="P515">en fin de marché à procéder à la mise à disposition de toutes les données appartenant à la Ville de Marseille ;</text:p>
        </text:list-item>
      </text:list>
      <text:list xml:id="list2360865971" text:style-name="List_20_1">
        <text:list-item>
          <text:p text:style-name="P516">et en fin de marché à procéder à la destruction de tous fichiers manuels ou informatisés stockant les informations saisies. </text:p>
        </text:list-item>
      </text:list>
      <text:h text:style-name="P538" text:outline-level="2">Les contrôles</text:h>
      <text:p text:style-name="P309">La Ville de Marseille<text:span text:style-name="T49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2"/>
      <text:p text:style-name="P304">En cas de non-respect des dispositions précitées, la responsabilité du titulaire peut également être engagée sur la base des dispositions des articles 226-5 et 226-17 du nouveau code pénal.</text:p>
      <text:p text:style-name="P102"/>
      <text:p text:style-name="P323"><text:span text:style-name="T494">La Ville de Marseille p</text:span><text:span text:style-name="T493">ourra prononcer la résiliation du marché, sans indemnisation du titulaire, en cas de violation du secret professionnel ou de non-respect des dispositions précitées.</text:span></text:p>
      <text:h text:style-name="P538" text:outline-level="2">Phase de réversibilité</text:h>
      <text:p text:style-name="P309">Au terme du marché, le prestataire s'engage à faciliter la réversibilité selon les modalités choisies par la Ville de Marseille<text:span text:style-name="T492"> et à fournir toutes les informations et prestations utiles à sa mise en oeuvre.</text:span></text:p>
      <text:p text:style-name="P102"/>
      <text:p text:style-name="P304">La fourniture de toutes les informations relatives à l'exécution du marché, la documentation constituée durant la prestation, sous forme électronique mise à jour, ainsi que le transfert de connaissance sont inclus dans le présent marché.</text:p>
      <text:p text:style-name="P102"/>
      <text:p text:style-name="P309">Ce transfert se fera directement aux équipes de la Ville de Marseille.</text:p>
      <text:h text:style-name="P527" text:outline-level="1">LO<text:span text:style-name="T931">GICIEL E-ATTESTATION</text:span></text:h>
      <text:p text:style-name="P321">La Ville de Marseille ayant souscrit un abonnement au logiciel de conformité fournisseurs "e-attestations", nous demandons aux titulaires de bien vouloir y déposer les documents exigibles au titre de l'article 51 du décret n° 2016-360, et notamment :</text:p>
      <text:p text:style-name="P91"/>
      <text:list xml:id="list2548319956" text:style-name="L38">
        <text:list-item>
          <text:p text:style-name="P489">les attestations fiscales et sociales ;</text:p>
        </text:list-item>
        <text:list-item>
          <text:p text:style-name="P489">l'inscription au RCS (K ou K Bis) ;</text:p>
        </text:list-item>
        <text:list-item>
          <text:p text:style-name="P489">la liste nominative des travailleurs étrangers ;</text:p>
        </text:list-item>
        <text:list-item>
          <text:p text:style-name="P489">l'attestation sur l'honneur relative à l'égalité réelle entre les femmes et les hommes.</text:p>
        </text:list-item>
      </text:list>
      <text:p text:style-name="P309"/>
      <text:p text:style-name="P321">Cette démarche présente l'avantage de limiter les échanges administratifs lors de la notification et de l'exécution des marchés. Par ailleurs, le logiciel garantit la confidentialité des documents déposés.</text:p>
      <text:p text:style-name="P331"><text:span text:style-name="T100">L'interface e-attestations est une solution gratuite de dépôt et de mise à jour, l'adresse du site est la suivante : </text:span><text:a xlink:type="simple" xlink:href="http://www.e-attestations.com/" text:style-name="Internet_20_link" text:visited-style-name="Visited_20_Internet_20_Link"><text:span text:style-name="T117">http://www.e-attestations.co</text:span></text:a><text:a xlink:type="simple" xlink:href="http://www.e-attestations.com/" text:style-name="Internet_20_link" text:visited-style-name="Visited_20_Internet_20_Link"><text:span text:style-name="T118">m/</text:span></text:a></text:p>
      <text:h text:style-name="P527" text:outline-level="1">LOI APPLICABLE</text:h>
      <text:p text:style-name="P144"><text:span text:style-name="T46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s/></text:p>
      <text:h text:style-name="P530" text:outline-level="1"><text:soft-page-break/>CONFORMITE AUX NORMES</text:h>
      <text:p text:style-name="P320">Les fournitures seront conformes aux normes en vigueur, normes homologuées ou autres normes reconnues équivalentes, en vertu de l'article R2111-11 du Code de la commande publique.</text:p>
      <text:p text:style-name="P90"/>
      <text:p text:style-name="P339">Toute norme décrite dans le présent marché, dont l'usage n'est pas rendu obligatoire par une réglementation, est entendue comme comprenant la mention "ou équivalent" même si elle n'est pas expressément suivie de cette mention.</text:p>
      <text:h text:style-name="P527" text:outline-level="1">ASSURANCES</text:h>
      <text:p text:style-name="P349">Conformément à l'article 9 du CCAG FCS, le titulaire doit contracter les assurances permettant de garantir sa responsabilité à l'égard du pouvoir adjudicateur et des tiers, victimes d'accidents ou de dommages causés par l'exécution des prestations.</text:p>
      <text:p text:style-name="P111"/>
      <text:p text:style-name="P34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11"/>
      <text:p text:style-name="P349">A tout moment durant l'exécution du marché, le titulaire doit être en mesure de produire cette attestation, sur demande du pouvoir adjudicateur et dans un délai de quinze jours à compter de la réception de la demande. </text:p>
      <text:h text:style-name="P523" text:outline-level="1">DEROGATIONS AUX DOCUMENTS GENERAUX</text:h>
      <text:p text:style-name="P312">Les dérogations explicitées dans les articles désignés ci-après du CCAP sont apportées aux articles suivants des documents et des normes françaises homologuées ci-après :</text:p>
      <text:p text:style-name="P350">Dérogations au CCAG / FCS :</text:p>
      <text:p text:style-name="P1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71">Article du présent CCAP</text:p>
          </table:table-cell>
          <table:table-cell table:style-name="Tableau2.A1" office:value-type="string">
            <text:p text:style-name="P371">Article du CCAG/<text:span text:style-name="T932">FCS</text:span> auquel il est fait dérogation</text:p>
          </table:table-cell>
          <table:table-cell table:style-name="Tableau2.C1" office:value-type="string">
            <text:p text:style-name="P371">Commentaire – objet de la dérogation</text:p>
          </table:table-cell>
        </table:table-row>
        <table:table-row table:style-name="Tableau2.2">
          <table:table-cell table:style-name="Tableau2.A2" office:value-type="string">
            <text:p text:style-name="P369">2</text:p>
          </table:table-cell>
          <table:table-cell table:style-name="Tableau2.B2" office:value-type="string">
            <text:p text:style-name="P369">4.1</text:p>
          </table:table-cell>
          <table:table-cell table:style-name="Tableau2.C2" office:value-type="string">
            <text:p text:style-name="P369">Ordre de priorité des pièces contractuelles</text:p>
          </table:table-cell>
        </table:table-row>
        <table:table-row table:style-name="Tableau2.3">
          <table:table-cell table:style-name="Tableau2.A3" office:value-type="string">
            <text:p text:style-name="P370"><text:span text:style-name="T1027">3</text:span>.<text:span text:style-name="T1077">3.2.3</text:span></text:p>
          </table:table-cell>
          <table:table-cell table:style-name="Tableau2.B3" office:value-type="string">
            <text:p text:style-name="P385">32.3</text:p>
          </table:table-cell>
          <table:table-cell table:style-name="Tableau2.C3" office:value-type="string">
            <text:p text:style-name="P354"><text:span text:style-name="T1027">Maintenance dans les locaux du titulaire</text:span>. </text:p>
          </table:table-cell>
        </table:table-row>
        <table:table-row table:style-name="Tableau2.4">
          <table:table-cell table:style-name="Tableau2.A4" office:value-type="string">
            <text:p text:style-name="P356"><text:span text:style-name="T1028">5</text:span>.1</text:p>
          </table:table-cell>
          <table:table-cell table:style-name="Tableau2.B4" office:value-type="string">
            <text:p text:style-name="P360">20.2.2</text:p>
          </table:table-cell>
          <table:table-cell table:style-name="Tableau2.C4" office:value-type="string">
            <text:p text:style-name="P358">Emballages</text:p>
          </table:table-cell>
        </table:table-row>
        <table:table-row table:style-name="Tableau2.4">
          <table:table-cell table:style-name="Tableau2.A5" office:value-type="string">
            <text:p text:style-name="P353"><text:span text:style-name="T938">7</text:span>.1</text:p>
          </table:table-cell>
          <table:table-cell table:style-name="Tableau2.B5" office:value-type="string">
            <text:p text:style-name="P361">27.3</text:p>
          </table:table-cell>
          <table:table-cell table:style-name="Tableau2.C5" office:value-type="string">
            <text:p text:style-name="P353"><text:span text:style-name="T939">Présence du titulaire</text:span>.</text:p>
          </table:table-cell>
        </table:table-row>
        <table:table-row table:style-name="Tableau2.6">
          <table:table-cell table:style-name="Tableau2.A6" office:value-type="string">
            <text:p text:style-name="P355">1<text:span text:style-name="T938">3</text:span>.1</text:p>
          </table:table-cell>
          <table:table-cell table:style-name="Tableau2.B6" office:value-type="string">
            <text:p text:style-name="P353">14.1.<text:span text:style-name="T940">1</text:span> <text:span text:style-name="T1067">à</text:span> 14.1.3</text:p>
          </table:table-cell>
          <table:table-cell table:style-name="Tableau2.C6" office:value-type="string">
            <text:p text:style-name="P353">Pénalités de retard.</text:p>
          </table:table-cell>
        </table:table-row>
        <table:table-row table:style-name="Tableau2.6">
          <table:table-cell table:style-name="Tableau2.A7" office:value-type="string">
            <text:p text:style-name="P357">1<text:span text:style-name="T938">3</text:span>.<text:span text:style-name="T1073">2</text:span></text:p>
          </table:table-cell>
          <table:table-cell table:style-name="Tableau2.B7" office:value-type="string">
            <text:p text:style-name="P359">16.2</text:p>
          </table:table-cell>
          <table:table-cell table:style-name="Tableau2.C7" office:value-type="string">
            <text:p text:style-name="P359">Clause environnementale générale</text:p>
          </table:table-cell>
        </table:table-row>
      </table:table>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paragraph-properties>
      <style:text-properties fo:color="#000000"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101cm" fo:margin-bottom="0.101cm" loext:contextual-spacing="false" fo:text-align="justify" style:justify-single-word="false" fo:keep-together="always" style:page-number="auto" fo:background-color="transparent" style:shadow="none" style:writing-mode="page">
        <style:tab-stops/>
      </style:paragraph-properties>
      <style:text-properties style:font-name="Arial" fo:font-family="Arial" style:font-family-generic="swiss" style:font-pitch="variable" fo:font-size="10.5pt" style:text-underline-style="none"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left="0cm" fo:margin-right="0cm" fo:margin-top="0.499cm" fo:margin-bottom="0.3cm" loext:contextual-spacing="false" fo:text-align="justify"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cfe7f5"/>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style:page-number="auto" fo:break-before="auto" fo:break-after="auto" fo:background-color="transparent" fo:padding="0cm" fo:border="none" style:shadow="none" fo:keep-with-next="always" style:vertical-align="middle" style:writing-mode="page">
        <style:tab-stops>
          <style:tab-stop style:position="7.16cm" style:type="center"/>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fo:hyphenate="false" fo:hyphenation-remain-char-count="2" fo:hyphenation-push-char-count="2"/>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cfe7f5"/>
      <style:paragraph-properties fo:margin-left="0.7cm" fo:margin-right="0cm" fo:margin-top="0.199cm" fo:margin-bottom="0.101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lways" style:vertical-align="middle" style:writing-mode="page">
        <style:tab-stops>
          <style:tab-stop style:position="7.16cm" style:type="center"/>
        </style:tab-stops>
      </style:paragraph-properties>
      <style:text-properties fo:font-size="10.5pt" fo:font-style="normal" style:text-underline-style="solid" style:text-underline-width="auto" style:text-underline-color="font-color" fo:font-weight="normal" style:font-size-asian="10.5pt" style:font-style-asian="italic" style:font-weight-asian="normal" style:font-size-complex="10.5pt" style:font-style-complex="italic" style:font-weight-complex="normal" fo:hyphenate="false" fo:hyphenation-remain-char-count="2" fo:hyphenation-push-char-count="2"/>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f2412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1.36cm" fo:margin-left="1.535cm" fo:margin-right="1.32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Prestations de maintien en condition opérationnelle des embarcations au profit du bataillon de marins-pompiers de Marseille, en 3 lots." text:name="IntituleConsultation"/>
          <text:user-field-decl office:value-type="string" office:string-value="CAHIER DES CLAUSES ADMINISTRATIVES PARTICULIERES" text:name="TypeDocument"/>
        </text:user-field-decls>
        <text:p text:style-name="MP1"><text:span text:style-name="MT1"><text:s/>DGAP (19001)</text:span> / <text:user-field-get text:name="TypeDocument">CAHIER DES CLAUSES ADMINISTRATIVES PARTICULIERES</text:user-field-get></text:p>
        <text:p text:style-name="MP2"><text:span text:style-name="Police_20_par_20_défaut"><text:span text:style-name="MT2"><text:user-field-get text:name="IntituleConsultation">Prestations de maintien en condition opérationnelle des embarcations au profit du bataillon de marins-pompiers de Marseille, en 3 lots.</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22:46</meta:creation-date>
    <meta:editing-duration>P6DT7H43M53S</meta:editing-duration>
    <meta:editing-cycles>523</meta:editing-cycles>
    <meta:generator>LibreOffice/5.4.7.2$Windows_x86 LibreOffice_project/c838ef25c16710f8838b1faec480ebba495259d0</meta:generator>
    <dc:date>2022-09-02T15:05:27.455000000</dc:date>
    <meta:print-date>2021-11-24T16:12:39.181000000</meta:print-date>
    <meta:document-statistic meta:table-count="4" meta:image-count="1" meta:object-count="0" meta:page-count="27" meta:paragraph-count="700" meta:word-count="11438" meta:character-count="67828" meta:non-whitespace-character-count="56914"/>
    <meta:user-defined meta:name="Info 1"/>
    <meta:user-defined meta:name="Info 2"/>
    <meta:user-defined meta:name="Info 3"/>
    <meta:user-defined meta:name="Info 4"/>
  </office:meta>
</office:document-meta>
</file>