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text-underline-style="solid" style:text-underline-width="auto" style:text-underline-color="font-color" fo:font-weight="bold"/>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
      <style:paragraph-properties fo:margin-left="0cm" fo:margin-right="0cm" fo:text-indent="1.251cm" style:auto-text-indent="false"/>
      <style:text-properties fo:font-style="normal" style:text-underline-style="none" fo:font-weight="bold"/>
    </style:style>
    <style:style style:name="P24" style:family="paragraph" style:parent-style-name="Standard" style:list-style-name="">
      <style:paragraph-properties fo:margin-left="0cm" fo:margin-right="0cm" fo:text-indent="1.251cm" style:auto-text-indent="false"/>
      <style:text-properties fo:font-style="normal" style:text-underline-style="none" fo:font-weight="normal"/>
    </style:style>
    <style:style style:name="P25" style:family="paragraph" style:parent-style-name="Standard" style:list-style-name="">
      <style:paragraph-properties fo:margin-left="0cm" fo:margin-right="0cm" fo:text-indent="0cm" style:auto-text-indent="false"/>
      <style:text-properties fo:font-weight="bold"/>
    </style:style>
    <style:style style:name="P26" style:family="paragraph" style:parent-style-name="Standard" style:list-style-name="List_20_2">
      <style:paragraph-properties fo:margin-left="0cm" fo:margin-right="0cm" fo:text-indent="2.499cm" style:auto-text-indent="false"/>
      <style:text-properties fo:font-style="normal" style:text-underline-style="none" fo:font-weight="bold"/>
    </style:style>
    <style:style style:name="P27" style:family="paragraph" style:parent-style-name="Standard" style:list-style-name="">
      <style:paragraph-properties fo:margin-left="0cm" fo:margin-right="0cm" fo:text-indent="2.499cm" style:auto-text-indent="false"/>
      <style:text-properties fo:font-style="normal" style:text-underline-style="none" fo:font-weight="bold"/>
    </style:style>
    <style:style style:name="P28" style:family="paragraph" style:parent-style-name="Standard" style:list-style-name="">
      <style:paragraph-properties fo:margin-left="0cm" fo:margin-right="0cm" fo:text-indent="2.499cm" style:auto-text-indent="false"/>
      <style:text-properties fo:font-style="normal" style:text-underline-style="none" fo:font-weight="normal"/>
    </style:style>
    <style:style style:name="P29" style:family="paragraph" style:parent-style-name="Standard" style:list-style-name="">
      <style:paragraph-properties fo:margin-left="0cm" fo:margin-right="0cm" fo:text-indent="2.499cm" style:auto-text-indent="false"/>
    </style:style>
    <style:style style:name="P30" style:family="paragraph" style:parent-style-name="Standard" style:list-style-name="">
      <style:paragraph-properties fo:margin-left="0cm" fo:margin-right="0cm" fo:text-indent="2.499cm" style:auto-text-indent="false"/>
      <style:text-properties fo:font-weight="bold"/>
    </style:style>
    <style:style style:name="P31" style:family="paragraph" style:parent-style-name="Standard" style:list-style-name="List_20_3">
      <style:paragraph-properties fo:margin-left="0cm" fo:margin-right="0cm" fo:text-indent="3.75cm" style:auto-text-indent="false"/>
      <style:text-properties fo:font-style="normal" style:text-underline-style="none" fo:font-weight="bold"/>
    </style:style>
    <style:style style:name="P32" style:family="paragraph" style:parent-style-name="Standard" style:list-style-name="List_20_3">
      <style:paragraph-properties fo:margin-left="0cm" fo:margin-right="0cm" fo:text-indent="3.75cm" style:auto-text-indent="false"/>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Heading" style:master-page-name="">
      <style:paragraph-properties style:page-number="auto" fo:break-before="pag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text-underline-style="solid" style:text-underline-width="auto" style:text-underline-color="font-color"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livrets de famille et diverses fournitures d'administration générale "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10/2022 16:00" text:name="dateLimite"/>
        <text:user-field-decl office:value-type="string" office:string-value="2022_17802_0242" text:name="NumeroConsultation"/>
        <text:user-field-decl office:value-type="string" office:string-value="Procédure adaptée" text:name="ProcedurePassation"/>
        <text:user-field-decl office:value-type="string" office:string-value="REGLEMENT DE CONSULTATION" text:name="TitreDocument"/>
      </text:user-field-decls>
      <text:p text:style-name="P3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livrets de famille et diverses fournitures d'administration générale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802_024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4">Sommaire</text:p>
          </text:index-title>
          <text:p text:style-name="P35"><text:span text:style-name="Strong_20_Emphasis">Article 1 -</text:span> <text:s/><text:span text:style-name="Strong_20_Emphasis">GENERALITES</text:span><text:tab/>4</text:p>
          <text:p text:style-name="P33">1.1 <text:s/>Objet et description de la consultation<text:tab/>4</text:p>
          <text:p text:style-name="P33">1.2 <text:s/>Nature<text:tab/>4</text:p>
          <text:p text:style-name="P33">1.3 <text:s/>Pouvoir adjudicateur<text:tab/>4</text:p>
          <text:p text:style-name="P33">1.4 <text:s/>Procédure<text:tab/>4</text:p>
          <text:p text:style-name="P35"><text:span text:style-name="Strong_20_Emphasis">Article 2 -</text:span> <text:s/><text:span text:style-name="Strong_20_Emphasis">CARACTERISTIQUES DE LA CONSULTATION</text:span><text:tab/>4</text:p>
          <text:p text:style-name="P33">2.1 <text:s/>Décomposition en lots, tranches et postes<text:tab/>4</text:p>
          <text:p text:style-name="P36">2.1.1 <text:s/>Décomposition en lots<text:tab/>4</text:p>
          <text:p text:style-name="P36">2.1.2 <text:s/>Décomposition en tranches<text:tab/>4</text:p>
          <text:p text:style-name="P36">2.1.3 <text:s/>Décomposition en postes<text:tab/>4</text:p>
          <text:p text:style-name="P33">2.2 <text:s/>Accord-cadre à bons de commande<text:tab/>5</text:p>
          <text:p text:style-name="P33">2.3 <text:s/>Durée<text:tab/>5</text:p>
          <text:p text:style-name="P33">2.4 <text:s/>Options<text:tab/>5</text:p>
          <text:p text:style-name="P33">2.5 <text:s/>Clause obligatoire d'insertion par l'activité économique<text:tab/>5</text:p>
          <text:p text:style-name="P33">2.6 <text:s/>Groupements d'opérateurs économiques<text:tab/>6</text:p>
          <text:p text:style-name="P33">2.7 <text:s/>Conditions relatives au marché<text:tab/>6</text:p>
          <text:p text:style-name="P36">2.7.1 <text:s/>Cautionnement et garanties exigées<text:tab/>6</text:p>
          <text:p text:style-name="P36">2.7.2 <text:s/>Modalités essentielles de financement et de paiement<text:tab/>6</text:p>
          <text:p text:style-name="P35"><text:span text:style-name="Strong_20_Emphasis">Article 3 -</text:span> <text:s/><text:span text:style-name="Strong_20_Emphasis">DOSSIER DE CONSULTATION DES ENTREPRISES (DCE)</text:span><text:tab/>6</text:p>
          <text:p text:style-name="P35"><text:span text:style-name="Strong_20_Emphasis">Article 4 -</text:span> <text:s/><text:span text:style-name="Strong_20_Emphasis">ELEMENTS EXIGES DU CANDIDAT </text:span><text:tab/>8</text:p>
          <text:p text:style-name="P33">4.1 <text:s/>Renseignements et documents demandés à l'appui des candidatures <text:tab/>8</text:p>
          <text:p text:style-name="P33">4.2 <text:s/>Eléments exigés au titre de l'offre<text:tab/>9</text:p>
          <text:p text:style-name="P36">4.2.1 <text:s/>Présentation des offres<text:tab/>9</text:p>
          <text:p text:style-name="P36">4.2.2 <text:s/>Présentation de variantes<text:tab/>10</text:p>
          <text:p text:style-name="P33">4.3 <text:s/>Visite sur site<text:tab/>10</text:p>
          <text:p text:style-name="P35"><text:span text:style-name="Strong_20_Emphasis">Article 5 -</text:span> <text:s/><text:span text:style-name="Strong_20_Emphasis">REMISE DES PLIS PAR LES CANDIDATS</text:span><text:tab/>10</text:p>
          <text:p text:style-name="P33"><text:soft-page-break/>5.1 <text:s/>Remise électronique<text:tab/>10</text:p>
          <text:p text:style-name="P33">5.2 <text:s/>Copie de sauvegarde<text:tab/>11</text:p>
          <text:p text:style-name="P33">5.3 <text:s/>Echantillons, maquettes, prototypes ou modèles réduits<text:tab/>11</text:p>
          <text:p text:style-name="P33">5.4 <text:s/>Date et heure limites de remise des plis<text:tab/>14</text:p>
          <text:p text:style-name="P33">5.5 <text:s/>Délai de validité des offres<text:tab/>14</text:p>
          <text:p text:style-name="P35"><text:span text:style-name="Strong_20_Emphasis">Article 6 -</text:span> <text:s/><text:span text:style-name="Strong_20_Emphasis">EXAMEN DES PLIS</text:span><text:tab/>14</text:p>
          <text:p text:style-name="P33">6.1 <text:s/>Examen des candidatures <text:tab/>14</text:p>
          <text:p text:style-name="P33">6.2 <text:s/>Jugement des offres<text:tab/>15</text:p>
          <text:p text:style-name="P35"><text:span text:style-name="Strong_20_Emphasis">Article 7 -</text:span> <text:s/><text:span text:style-name="Strong_20_Emphasis">PIECES A REMETTRE PAR LE(S) CANDIDAT(S) RETENU(S)</text:span><text:tab/>18</text:p>
          <text:p text:style-name="P35"><text:span text:style-name="Strong_20_Emphasis">Article 8 -</text:span> <text:s/><text:span text:style-name="Strong_20_Emphasis">MODALITES RELATIVES AUX COMMUNICATIONS ET AUX ECHANGES D'INFORMATION</text:span><text:tab/>19</text:p>
          <text:p text:style-name="P33">8.1 <text:s/>Règles liées aux échanges électroniques<text:tab/>19</text:p>
          <text:p text:style-name="P33">8.2 <text:s/>Demandes de renseignements en cours de consultation<text:tab/>19</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e livrets de famille numériques <text:s/>et manuscrits avec étuis et encarts ainsi que <text:s/>diverses fournitures d'administration générale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8"> :</text:span></text:p>
      <text:p text:style-name="Standard"><text:span text:style-name="T18">Ville de Marseille - Mairie des 15eme et 16eme arrondissements</text:span></text:p>
      <text:p text:style-name="Standard"><text:span text:style-name="T18">Parc François BILLOUX - 246, rue de Lyon</text:span></text:p>
      <text:p text:style-name="Standard"><text:span text:style-name="T18">13015 MARSEILLE</text:span></text:p>
      <text:p text:style-name="Standard"><text:span text:style-name="T18">Profil acheteur : marchespublics.mairie-marseille.fr</text:span></text:p>
      <text:p text:style-name="Standard"><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s prestations sont en outre découpées en postes, de la façon suivante :</text:p>
      <text:list xml:id="list996805573" text:style-name="List_20_1">
        <text:list-item>
          <text:p text:style-name="P22">Poste 1 : Livrets de famille</text:p>
        </text:list-item>
        <text:list-item>
          <text:p text:style-name="P22"><text:span text:style-name="T17">Poste 2 : Fournitures d'administration générale diverses</text:span></text:p>
        </text:list-item>
      </text:list>
      <text:p text:style-name="P25"><text:span text:style-name="T18"><text:s/></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Montant maximum annuel est estimé à 20 000 euros HT annuel, </text:p>
      <text:p text:style-name="Standard">Soit 80 000 euros HT pourtoute la durée du marché.<text:span text:style-name="T5"> </text:span></text:p>
      <text:p text:style-name="Standard"><text:span text:style-name="T5"/></text:p>
      <text:p text:style-name="P14">A noter qu'il n'y a pas de corrélation systématique entre les quantités d'étuis et de livrets commandés dans la mesure où il s'agit de 2 fournitures distinctes pouvant être commandées séparément. </text:p>
      <text:p text:style-name="P14">Il en va de même pour les encarts. A titre indicatif, le nombre d'encarts commandés est supérieur au nombre de livrets numériques utilisés (environ 25% de plus)<text:span text:style-name="T5">. </text:span></text:p>
      <text:p text:style-name="P14">Toutefois l'essentiel des commandes du présent marché concerne les livrets manuscrits standards.<text:span text:style-name="T5"> </text:span></text:p>
      <text:p text:style-name="P14"><text:s/></text:p>
      <text:p text:style-name="P14"/>
      <text:p text:style-name="P14"/>
      <text:h text:style-name="Heading_20_2" text:outline-level="2">Durée</text:h>
      <text:p text:style-name="Standard">La durée du marché se définit comme suit : <text:span text:style-name="T18"><text:s/>12 mois</text:span></text:p>
      <text:p text:style-name="P14"><text:s/></text:p>
      <text:p text:style-name="Standard">Le marché est reconductible par période d'un an, dans la limite de 3 reconductions. </text:p>
      <text:p text:style-name="Standard"/>
      <text:p text:style-name="Standard">La reconduction du marché se fait de manière tacite, par période annuelle à la date 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 </text:p>
      <text:p text:style-name="Standard"><text:s/>Les bons de commande émis en fin de marché ne pourront voir leur exécution se prolonger de plus d'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8">Prestations supplémentaires éventuelles (PSE)</text:p>
      <text:p text:style-name="P18"><text:span text:style-name="T18"/></text:p>
      <text:p text:style-name="P18"><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14"><text:s/><text:span text:style-name="T5">Aucune forme</text:span> de groupement, conjoint ou solidaire, n'est exigée après attribution du marché. </text:p>
      <text:p text:style-name="P14"><text:s/>Il est interdit aux candidats de présenter, pour le marché, plusieurs offres en agissant à la fois : 1° En qualité de candidats individuels et de membres d'un ou plusieurs groupements ; 2° En qualité de membres de plusieurs groupements. </text:p>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4"/>
      <text:p text:style-name="P15">- le Règlement de la Consultation (RC)</text:p>
      <text:p text:style-name="P15">- l'Annexe n°1 au RC relative au Guide de la dématérialisation des marchés publics</text:p>
      <text:p text:style-name="P15">- Les 6 annexes au RC  (documents non contractuels) soit </text:p>
      <text:p text:style-name="P15"><text:span text:style-name="T18"/></text:p>
      <text:p text:style-name="P15"><text:span text:style-name="T18"/></text:p>
      <text:p text:style-name="P15"><text:span text:style-name="T18"/></text:p>
      <text:p text:style-name="P15"><text:span text:style-name="T18"/></text:p>
      <text:p text:style-name="P15"><text:span text:style-name="T18"/></text:p>
      <text:list xml:id="list445237965" text:style-name="List_20_3">
        <text:list-item>
          <text:p text:style-name="P31">Annexe N°2 - Détail quantitatif et Estimatif (DQE)- cadre de réponse </text:p>
        </text:list-item>
      </text:list>
      <text:p text:style-name="P27"><text:span text:style-name="T18"/></text:p>
      <text:p text:style-name="P27"><text:span text:style-name="T18"/></text:p>
      <text:p text:style-name="P27"><text:span text:style-name="T18"/></text:p>
      <text:list xml:id="list1138797134" text:continue-numbering="true" text:style-name="List_20_3">
        <text:list-item>
          <text:p text:style-name="P31">Annexe N°3 - Modèle standard  de livret de famillle manuscrit et numérique</text:p>
        </text:list-item>
      </text:list>
      <text:p text:style-name="P27"><text:span text:style-name="T18"/></text:p>
      <text:p text:style-name="P27"><text:span text:style-name="T18"/></text:p>
      <text:p text:style-name="P27"><text:span text:style-name="T18"/></text:p>
      <text:list xml:id="list1584641140" text:continue-numbering="true" text:style-name="List_20_3">
        <text:list-item>
          <text:p text:style-name="P31">Annexe N°4 - Modèle d'étui monochrome vert (pour livrets manuscrits)</text:p>
        </text:list-item>
      </text:list>
      <text:p text:style-name="P27"><text:span text:style-name="T18"/></text:p>
      <text:p text:style-name="P27"><text:span text:style-name="T18"/></text:p>
      <text:p text:style-name="P27"><text:span text:style-name="T18"/></text:p>
      <text:list xml:id="list1304070376" text:continue-numbering="true" text:style-name="List_20_3">
        <text:list-item>
          <text:p text:style-name="P31">Annexe N°5 - Modèle d'étui monochrome blanc (pour livrets numériques)</text:p>
        </text:list-item>
      </text:list>
      <text:p text:style-name="P27"><text:span text:style-name="T18"/></text:p>
      <text:p text:style-name="P27"><text:span text:style-name="T18"/></text:p>
      <text:p text:style-name="P27"><text:span text:style-name="T18"/></text:p>
      <text:list xml:id="list49989548" text:continue-numbering="true" text:style-name="List_20_3">
        <text:list-item>
          <text:p text:style-name="P31">Annexe N°6 - Exemples de photos pour prototype de livret manuscrits spécifiques</text:p>
        </text:list-item>
      </text:list>
      <text:p text:style-name="P27"><text:span text:style-name="T18"/></text:p>
      <text:p text:style-name="P27"><text:span text:style-name="T18"/></text:p>
      <text:p text:style-name="P27"><text:span text:style-name="T18"/></text:p>
      <text:list xml:id="list1811155984" text:continue-numbering="true" text:style-name="List_20_3">
        <text:list-item>
          <text:p text:style-name="P31">Annexe N°7 - Modèle Logo Mairie de secteur</text:p>
        </text:list-item>
      </text:list>
      <text:p text:style-name="P27"><text:span text:style-name="T18"/></text:p>
      <text:p text:style-name="P27"><text:span text:style-name="T18"/></text:p>
      <text:p text:style-name="P27"><text:span text:style-name="T18"/></text:p>
      <text:p text:style-name="P27"><text:span text:style-name="T18"/></text:p>
      <text:p text:style-name="P27"><text:span text:style-name="T18"/></text:p>
      <text:p text:style-name="P27"><text:span text:style-name="T18"/></text:p>
      <text:p text:style-name="P27"><text:span text:style-name="T18"/></text:p>
      <text:p text:style-name="P27"><text:span text:style-name="T15"><text:s/></text:span>- le Cahier des Clauses Particulières (CCP)<text:span text:style-name="T15"> </text:span></text:p>
      <text:p text:style-name="P27">- l'Acte d'Engagement (AE) - Cadre de réponse </text:p>
      <text:p text:style-name="P28"><text:s/></text:p>
      <text:p text:style-name="P27">- l'annexe à l'AE : Bordereau de Prix Unitaires (B.P.U) - Cadre de réponse </text:p>
      <text:p text:style-name="P28"><text:soft-page-break/><text:s/></text:p>
      <text:p text:style-name="P28"/>
      <text:p text:style-name="P2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14"><text:s/>- <text:span text:style-name="T5">Déclaration concernant</text:span><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à</text:p>
      <text:p text:style-name="P14">- le montant de leur capital social (pour justifier de leurs capacités économiques et financières).</text:p>
      <text:p text:style-name="P14"/>
      <text:p text:style-name="P14"><text:s/></text:p>
      <text:p text:style-name="P17"><text:soft-page-break/></text:p>
      <text:p text:style-name="P17">3° - Renseignements concernant les références professionnelles et la capacité technique du candidat</text:p>
      <text:p text:style-name="P17"><text:span text:style-name="T18"/></text:p>
      <text:p text:style-name="P17"><text:span text:style-name="T18"/></text:p>
      <text:p text:style-name="P14"/>
      <text:p text:style-name="P14">- <text:span text:style-name="T5">Déclaration indiquant les </text:span><text:span text:style-name="T9">effectifs</text:span> moyens annuels du candidat et l'importance du personnel d'encadrement pour chacune des trois dernières années </text:p>
      <text:p text:style-name="P14">-<text:span text:style-name="T5"> Description de l'outillage, du</text:span> <text:span text:style-name="T8">matériel</text:span> et de l'équipement technique dont le candidat dispose pour la réalisation de marchés de même nature </text:p>
      <text:p text:style-name="P14">- <text:span text:style-name="T5">Présentation d'une</text:span>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5">- l'Acte d'Engagement,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4"><text:s/></text:p>
      <text:p text:style-name="P14"/>
      <text:p text:style-name="P15">- le Bordereau de Prix Unitaires (BPU) <text:span text:style-name="T8">intégralement complété.</text:span><text:span text:style-name="T15"> </text:span></text:p>
      <text:p text:style-name="P14"/>
      <text:p text:style-name="P15">- le Détail Quantitatif et Estimatif (DQE)<text:span text:style-name="T15"> </text:span></text:p>
      <text:p text:style-name="P14"/>
      <text:p text:style-name="P15">- le Mémoire technique du candidat contenant  les informations suivantes :</text:p>
      <text:p text:style-name="P15"><text:span text:style-name="T18"/></text:p>
      <text:p text:style-name="P15"><text:span text:style-name="T18"/></text:p>
      <text:p text:style-name="P15"><text:span text:style-name="T18"/></text:p>
      <text:list xml:id="list999164122" text:style-name="List_20_2">
        <text:list-item>
          <text:p text:style-name="P26"><text:soft-page-break/><text:span text:style-name="T15">Organisation mise en oeuvre pour répondre aux exigences du CCP (prise de commande, conditions de livraison, personne référente marché, etc...)</text:span></text:p>
        </text:list-item>
      </text:list>
      <text:p text:style-name="P23"><text:span text:style-name="T15"/></text:p>
      <text:p text:style-name="P23"><text:span text:style-name="T15"/></text:p>
      <text:p text:style-name="P23"><text:span text:style-name="T15"/></text:p>
      <text:list xml:id="list673238039" text:continue-numbering="true" text:style-name="List_20_2">
        <text:list-item>
          <text:p text:style-name="P26"><text:span text:style-name="T15">Moyens humains et techniques dédiés à l'exécution du marché.</text:span></text:p>
        </text:list-item>
      </text:list>
      <text:p text:style-name="P23"><text:span text:style-name="T15"/></text:p>
      <text:p text:style-name="P23"><text:span text:style-name="T15"/></text:p>
      <text:p text:style-name="P23"><text:span text:style-name="T15"/></text:p>
      <text:p text:style-name="P23"><text:span text:style-name="T15"/></text:p>
      <text:list xml:id="list78251753" text:continue-numbering="true" text:style-name="List_20_2">
        <text:list-item>
          <text:p text:style-name="P26"><text:span text:style-name="T15">Note détaillée relative aux mesures mises en oeuvre au titre du développement durable au niveau environnemental (moyens mis en oeuvre pour la réduction d'impacts sur l'environnement, gestion et valorisation des déchets : tri et recyclage) et social (mixité intergénérationnelle, mixité, lutte contre les discriminations, mesures en faveur des personnes éloignées de l'emploi, politique de formation professionnelle, prévention des risques psychosociaux)</text:span></text:p>
        </text:list-item>
      </text:list>
      <text:p text:style-name="P23"><text:span text:style-name="T15"><text:s/>- Echantillons, descriptions et/ou photographies des fournitures. </text:span></text:p>
      <text:p text:style-name="P24"/>
      <text:p text:style-name="P23">- le ou les catalogues pour les fournitures administratives diverses hors B.P.U.</text:p>
      <text:p text:style-name="P24"/>
      <text:p text:style-name="P23">- les fiches techniques avec visuels des fournitures demandées dans le B.P.U.</text:p>
      <text:p text:style-name="P24"><text:s/></text:p>
      <text:p text:style-name="P24"/>
      <text:p text:style-name="P2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text:soft-page-break/>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9">ENVOI POSTAL :<text:span text:style-name="T18"> </text:span></text:p>
      <text:p text:style-name="P19"><text:span text:style-name="T18">En cas d'envoi postal, les copies de sauvegarde doivent être adressées à l'adresse suivante :</text:span></text:p>
      <text:p text:style-name="P19"><text:span text:style-name="T18">Ville de Marseille</text:span></text:p>
      <text:p text:style-name="P19"><text:span text:style-name="T18">Mairie des Mairie des 15è et 16è arrondissements</text:span></text:p>
      <text:p text:style-name="P19"><text:span text:style-name="T18">Service Finances-Marchés</text:span></text:p>
      <text:p text:style-name="P19"><text:span text:style-name="T18">246, rue de Lyon</text:span></text:p>
      <text:p text:style-name="P19"><text:span text:style-name="T18">13015 Marseille</text:span></text:p>
      <text:p text:style-name="P19"><text:span text:style-name="T18"/></text:p>
      <text:p text:style-name="P19"><text:span text:style-name="T20">REMISE CONTRE RECEPISSE :</text:span><text:span text:style-name="T18"> </text:span></text:p>
      <text:p text:style-name="P19"><text:span text:style-name="T18">Les copies de sauvegarde peuvent être remises contre récépissé à l'adresse suivante :</text:span></text:p>
      <text:p text:style-name="P19"><text:span text:style-name="T18">Ville de Marseille</text:span></text:p>
      <text:p text:style-name="P19"><text:span text:style-name="T18">Mairie des Mairie des 15è et 16è arrondissements</text:span></text:p>
      <text:p text:style-name="P19"><text:span text:style-name="T18">Service Finances-Marchés</text:span></text:p>
      <text:p text:style-name="P19"><text:span text:style-name="T18">246, rue de Lyon</text:span></text:p>
      <text:p text:style-name="P19"><text:span text:style-name="T18">13015 Marseille</text:span></text:p>
      <text:p text:style-name="P20"><text:span text:style-name="T17">Horaires de réception des plis :</text:span><text:span text:style-name="T18">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
      <text:p text:style-name="Standard">Le candidat devra fournir un échantillon des articles suivants  accompagnés des fiches techniques correspondantes et reprenant les références indiquées dans le B.P.U.</text:p>
      <text:p text:style-name="Standard"/>
      <text:p text:style-name="Standard">Soit :</text:p>
      <text:p text:style-name="Standard"/>
      <text:p text:style-name="Standard"/>
      <text:p text:style-name="Standard"/>
      <text:p text:style-name="Standard"/>
      <text:p text:style-name="Standard"/>
      <text:p text:style-name="Standard"/>
      <text:list xml:id="list1339444155" text:continue-list="list1811155984" text:style-name="List_20_3">
        <text:list-item>
          <text:p text:style-name="P32">Livret de famille manuscrit standard selon <text:span text:style-name="T5">Annexe 3 du RC</text:span><text:span text:style-name="T18"> (photo non contractuelle du modèle actuellement utilisé)</text:span></text:p>
        </text:list-item>
      </text:list>
      <text:p text:style-name="P29"><text:span text:style-name="T18"/></text:p>
      <text:p text:style-name="P29"><text:span text:style-name="T18"/></text:p>
      <text:p text:style-name="P29"><text:soft-page-break/><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479485361" text:continue-numbering="true" text:style-name="List_20_3">
        <text:list-item>
          <text:p text:style-name="P32"><text:span text:style-name="T18">Livret de famille numérique  selon </text:span><text:span text:style-name="T19">Annexe 3 du RC</text:span><text:span text:style-name="T18"> (intérieur permettant l'insertion d'un encart, photo non contractuelle du modèle actuellement utilisé)</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2128773049" text:continue-numbering="true" text:style-name="List_20_3">
        <text:list-item>
          <text:p text:style-name="P32"><text:span text:style-name="T18">Encarts pour livrets numériques</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409458507" text:continue-numbering="true" text:style-name="List_20_3">
        <text:list-item>
          <text:p text:style-name="P32"><text:span text:style-name="T18">Etui monochrome colori vert pour livrets manuscrits standards selon</text:span><text:span text:style-name="T19"> Annexe 4 du RC</text:span><text:span text:style-name="T18"> (coloris vert utilisé actuellemnt par la mairie, photo non contractuelle)</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935577849" text:continue-numbering="true" text:style-name="List_20_3">
        <text:list-item>
          <text:p text:style-name="P32"><text:span text:style-name="T18">Etui monochrome colori blanc avec système de fermeture pour livrets numériques selon </text:span><text:span text:style-name="T19">Annexe 5 du RC</text:span><text:span text:style-name="T18"> (photo non contractuelle du modèle actuellement utilisé)</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146079902" text:continue-numbering="true" text:style-name="List_20_3">
        <text:list-item>
          <text:p text:style-name="P32"><text:soft-page-break/><text:span text:style-name="T18">Etui bicolore pour livrets manuscrits standards (contenant à minima la couleur vert clair)</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1511696784" text:continue-numbering="true" text:style-name="List_20_3">
        <text:list-item>
          <text:p text:style-name="P32"><text:span text:style-name="T18">Etui transparent pour livrets manuscrits standards ou spécifiques</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2035288366" text:continue-numbering="true" text:style-name="List_20_3">
        <text:list-item>
          <text:p text:style-name="P32"><text:span text:style-name="T18">Modèle de livrets personnalisables dits" spécifiques": le candidat pourra fournir des exemples réalisés pour d'autres collectivités ou proposer une maquette de livret réalisé à partir de  photos ou représentations de lieux emblématiques locaux tels que proposés dans </text:span><text:span text:style-name="T19">l'Annexe 6 du RC</text:span><text:span text:style-name="T18">. Le candidat devra s'assurer que les supports utlisés sont libres de droit d'utilisation et mentionnera le crédit photo.</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list xml:id="list1696544188" text:continue-numbering="true" text:style-name="List_20_3">
        <text:list-item>
          <text:p text:style-name="P32"><text:span text:style-name="T18">Nuancier dans les gammes d'étuis proposés par le candidat permettant d'apprécier les couleurs mais aussi la texture des matières pour les différents types de livrets (nuancier de verts + nuancier autres coloris)</text:span></text:p>
        </text:list-item>
      </text:list>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text:p>
      <text:p text:style-name="P29"><text:span text:style-name="T18">Chaque échantillon devra respecter la réglementation en vigueur.</text:span></text:p>
      <text:p text:style-name="P29"><text:span text:style-name="T18"/></text:p>
      <text:p text:style-name="P29"><text:span text:style-name="T18">La représentation de la Marianne ne devra pas apparaître sur les pages intérieures des livrets et encarts afin de permettre une meilleure lisibilité des informations. </text:span></text:p>
      <text:p text:style-name="P29"><text:span text:style-name="T18"/></text:p>
      <text:p text:style-name="P29"><text:soft-page-break/><text:span text:style-name="T18"><text:s/></text:span></text:p>
      <text:p text:style-name="P30"><text:span text:style-name="T17">Adresse de remise des échantillons</text:span></text:p>
      <text:p text:style-name="P30"><text:span text:style-name="T18"/></text:p>
      <text:p text:style-name="P30"><text:span text:style-name="T18">Ville de Marseille</text:span></text:p>
      <text:p text:style-name="P30"><text:span text:style-name="T18">Mairie des Mairie des 15è et 16è arrondissements</text:span></text:p>
      <text:p text:style-name="P30"><text:span text:style-name="T18">Service Finances-Marchés</text:span></text:p>
      <text:p text:style-name="P30"><text:span text:style-name="T18">246, rue de Lyon</text:span></text:p>
      <text:p text:style-name="P30"><text:span text:style-name="T18">13015 Marseille</text:span></text:p>
      <text:p text:style-name="P30"><text:span text:style-name="T18"/></text:p>
      <text:p text:style-name="P30"><text:span text:style-name="T18">Horaires de réception des plis : du lundi au vendredi, de 9h00 à 12h00 et de 13h00 à 16h00, hors jours fériés et chômés.</text:span></text:p>
      <text:p text:style-name="P30"><text:span text:style-name="T18">Téléphone : 04.91.14.61.46</text:span></text:p>
      <text:p text:style-name="P30"><text:span text:style-name="T18"/></text:p>
      <text:p text:style-name="P30"><text:span text:style-name="T18">Préciser sur l'emballage le N° de la consultation </text:span></text:p>
      <text:p text:style-name="P30"><text:span text:style-name="T18"/></text:p>
      <text:p text:style-name="P30"><text:span text:style-name="T18"/></text:p>
      <text:p text:style-name="P30"><text:span text:style-name="T18"><text:s/></text:span></text:p>
      <text:p text:style-name="P20">A noter que :</text:p>
      <text:p text:style-name="P14"/>
      <text:p text:style-name="P14">Les échantillons du candidat attributaire seront conservés à titre de référence pour toute la durée du marché.</text:p>
      <text:p text:style-name="P14"/>
      <text:p text:style-name="P14">Les candidats non retenus pourront récupérer leurs échantillons, par leurs propres moyens et à leurs frais, à l'adresse ci-dessus, dans un délai maximum de 15 jours francs à compter de la date de notification de la décision d'éviction.</text:p>
      <text:p text:style-name="P14"/>
      <text:p text:style-name="P14">Passé ce délai, lesdits échantillons deviendront propriété de la Personne Publiqu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le dépôt des échantillons, maquettes ou prototypes exigés .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En ce qui concerne la capacité économique et financière,situation économique et financière de l'entreprise présentée à travers ses chiffres d'affaires. </text:p>
      <text:p text:style-name="P14">En ce qui concerne les capacités professionnelles et techniques, exigence de garanties et capacités techniques en rapport avec la prestation demandée.</text:p>
      <text:p text:style-name="P14"><text:s/></text:p>
      <text:p text:style-name="P14"/>
      <text:p text:style-name="P14"><text:s/><text:span text:style-name="T9">Exclusions à l'appréciation de l'acheteur</text:span></text:p>
      <text:p text:style-name="P14"><text:span text:style-name="T18"/></text:p>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8">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40 </text:span><text:span text:style-name="T18">points  </text:span></text:p>
      <text:p text:style-name="Standard"><text:span text:style-name="T18">2°) Valeur technique de l'offre </text:span><text:span text:style-name="T19">50 </text:span><text:span text:style-name="T18">points</text:span></text:p>
      <text:p text:style-name="Standard"><text:span text:style-name="T18">3°) Délais de livraison</text:span><text:span text:style-name="T19"> 10</text:span><text:span text:style-name="T18"> points</text:span></text:p>
      <text:p text:style-name="Standard"><text:span text:style-name="T18"/></text:p>
      <text:p text:style-name="P20"><text:span text:style-name="T16">Modalités de mise en oeuvre de ces critères :</text:span></text:p>
      <text:p text:style-name="P20"><text:span text:style-name="T18"/></text:p>
      <text:p text:style-name="P20"><text:span text:style-name="T16">1°) Prix de l'offre</text:span></text:p>
      <text:p text:style-name="P14"/>
      <text:p text:style-name="P14">La note maximum est de 40 points.</text:p>
      <text:p text:style-name="P14"/>
      <text:p text:style-name="P14">Cette note sera attribuée à partir de l'examen du montant figurant au Devis quantitatif Estimatif (D.Q.E.) devant reprendre les prix unitaires figurant sur le Bordereau de prix unitaire (B.P.U.) multipliés par les quantités estimatives. </text:p>
      <text:p text:style-name="P14"/>
      <text:p text:style-name="P14">Après élimination des offres anormalement basses, la notation de l'offre du candidat (i) sera effectuée à l'aide de la formule suivante : </text:p>
      <text:p text:style-name="P14">N(i) = <text:span text:style-name="T5">40</text:span> x P(m)/P(i)</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4"/>
      <text:p text:style-name="P17">2°) Valeur technique de l'offre</text:p>
      <text:p text:style-name="P17"><text:span text:style-name="T18"/></text:p>
      <text:p text:style-name="P17"><text:span text:style-name="T13">Le total des points relatif à la valeur technique constituera la valeur technique (VT) du candidat, le maximum pouvant être de 50 points</text:span></text:p>
      <text:p text:style-name="P17"><text:span text:style-name="T13"/></text:p>
      <text:p text:style-name="P17"><text:span text:style-name="T13">Le total des points attribués à chaque sous-critère, constituera la valeur technique initiale VT (i) du candidat.</text:span></text:p>
      <text:p text:style-name="P17"><text:span text:style-name="T13"/></text:p>
      <text:p text:style-name="P17"><text:span text:style-name="T13">L'offre sera évaluée à partir de l'analyse des échantillons, des fiches techniques et éléments contenus dans le mémoire technique,</text:span></text:p>
      <text:p text:style-name="P17"><text:span text:style-name="T13">selon la pondération suivante :</text:span></text:p>
      <text:p text:style-name="P17"><text:span text:style-name="T13"/></text:p>
      <text:p text:style-name="P17"><text:span text:style-name="T12">Mémoire technique :</text:span><text:span text:style-name="T13"> </text:span><text:span text:style-name="T12">10 points</text:span><text:span text:style-name="T13"> répartis comme suit :</text:span></text:p>
      <text:p text:style-name="P17"><text:span text:style-name="T13"/></text:p>
      <text:p text:style-name="P21">Organisation mise en oeuvre pour l'exécution du marché<text:span text:style-name="T18">  effectifs et moyens matériels dédiés à l'execution du marché, organisaton de la prise de commande à  la livraison, conditions de livraison, personne référente marché  =</text:span><text:span text:style-name="T17"> 5 points</text:span></text:p>
      <text:p text:style-name="P21"><text:span text:style-name="T18"/></text:p>
      <text:p text:style-name="P21">Mesures en faveur du développement durable ( volet social et environnemental)<text:span text:style-name="T18"> </text:span></text:p>
      <text:p text:style-name="P21"><text:span text:style-name="T18">à partir des éléments de la note détaillée moyens mis en oeuvre pour la réduction d'impacts sur l'environnement, gestion et valorisation des déchets : tri et recyclage) et social (mixité intergénérationnelle, mixité, lutte contre les discriminations, mesures en faveur des personnes éloignées de l'emploi, politique de formation professionnelle, prévention des risques psychosociaux) = </text:span><text:span text:style-name="T17">5 points </text:span></text:p>
      <text:p text:style-name="P21"><text:soft-page-break/><text:span text:style-name="T24"/></text:p>
      <text:p text:style-name="P21">Valeur technique des livrets, encarts et étuis,<text:span text:style-name="T18"> à partir des échantillons et fiches techniques = </text:span><text:span text:style-name="T17">40 points</text:span><text:span text:style-name="T18"> répartis comme suit :</text:span></text:p>
      <text:p text:style-name="P21"><text:span text:style-name="T18"/></text:p>
      <text:p text:style-name="P21"><text:span text:style-name="T18">-</text:span><text:span text:style-name="T17">Livrets manuscrits standards avec étuis couleur monochrome</text:span><text:span text:style-name="T18"> (11 points)</text:span></text:p>
      <text:p text:style-name="P21"><text:span text:style-name="T18">a)Pour les livrets :  Esthétique, finitions, qualité papier = 3 points</text:span></text:p>
      <text:p text:style-name="P21"><text:span text:style-name="T18">b)Pour les étuis : Panel du nuancier dans les gammes d'étuis proposés, qualité, finitions et esthétique, matières = 8 points</text:span></text:p>
      <text:p text:style-name="P21"><text:span text:style-name="T18"/></text:p>
      <text:p text:style-name="P21"><text:span text:style-name="T18">-</text:span><text:span text:style-name="T17">Livrets numériques avec étuis blancs et encarts</text:span><text:span text:style-name="T18"> (14 points)</text:span></text:p>
      <text:p text:style-name="P21"><text:span text:style-name="T18">a) Pour les livrets : Esthétique, finitions, qualité papier = 3 points</text:span></text:p>
      <text:p text:style-name="P21"><text:span text:style-name="T18">b) Pour les étuis : Qualité, finitions, matière, système de fermeture proposé= 8 points</text:span></text:p>
      <text:p text:style-name="P21"><text:span text:style-name="T18">c) Pour les encarts : Qualité, facilité d'utilisation = 3 points</text:span></text:p>
      <text:p text:style-name="P21"><text:span text:style-name="T18"/></text:p>
      <text:p text:style-name="P21"><text:span text:style-name="T18">-</text:span><text:span text:style-name="T17">Etuis transparents pour livrets manuscrits standards ou spécifiques</text:span><text:span text:style-name="T18"> notés à partir de la finition, la solidité, la mise en valeur du livret par une couverture ni trop opaque ni trop brillante = 3 points</text:span></text:p>
      <text:p text:style-name="P21"><text:span text:style-name="T18"/></text:p>
      <text:p text:style-name="P21"><text:span text:style-name="T18">-</text:span><text:span text:style-name="T17">Proposition d'un étui bicolore</text:span><text:span text:style-name="T18">, le candidat qui ne propose pas ce produit n'obtient pas de points ( 2 points)</text:span></text:p>
      <text:p text:style-name="P21"><text:span text:style-name="T18"/></text:p>
      <text:p text:style-name="P21"><text:span text:style-name="T18">-</text:span><text:span text:style-name="T17">Livret manuscrit spécifique</text:span><text:span text:style-name="T18"> (10 points)</text:span></text:p>
      <text:p text:style-name="P21"><text:span text:style-name="T18">a) Esthétique général: qualité visuelle de la composition proposée, harmonise générale = 3 points  </text:span></text:p>
      <text:p text:style-name="P21"><text:span text:style-name="T18">b) Qualité de la mise en forme (graphisme, créativité) = 4 points</text:span></text:p>
      <text:p text:style-name="P21"><text:span text:style-name="T18">c) Pertinence du choix des supports visuels = 3 points</text:span></text:p>
      <text:p text:style-name="P21"><text:span text:style-name="T18"/></text:p>
      <text:p text:style-name="P21"><text:span text:style-name="T18"/></text:p>
      <text:p text:style-name="P21"><text:span text:style-name="T18">Après élimination éventuelle des offres irrégulières ou inappropriées, la notation de l'offre du candidat (i) sera effectuée à l'aide de la formule suivante :</text:span></text:p>
      <text:p text:style-name="P21"><text:span text:style-name="T18"/></text:p>
      <text:p text:style-name="P21"><text:span text:style-name="T18">VT = 50 * (VT(i)/VT(m))</text:span></text:p>
      <text:p text:style-name="P21"><text:span text:style-name="T18">Dans laquelle :</text:span></text:p>
      <text:p text:style-name="P21"><text:span text:style-name="T18">VT est la note finale attribuée à la valeur technique du candidat (i) ;</text:span></text:p>
      <text:p text:style-name="P21"><text:span text:style-name="T18">VT (i) est la valeur technique initiale obtenue par le candidat (i) ;</text:span></text:p>
      <text:p text:style-name="P21"><text:span text:style-name="T18">VT (m) est la valeur technique initiale obtenue par le candidat ayant la meilleure offre.</text:span></text:p>
      <text:p text:style-name="P21"><text:span text:style-name="T18"/></text:p>
      <text:p text:style-name="P21"><text:span text:style-name="T16">3°) Délais de livraison</text:span><text:span text:style-name="T18"> </text:span></text:p>
      <text:p text:style-name="P21"><text:span text:style-name="T18"/></text:p>
      <text:p text:style-name="P14">Le total des points relatif aux délais de livraison  constituera la valeur Délai  (D) du candidat, le maximum pouvant être de <text:span text:style-name="T5">10 points</text:span>.</text:p>
      <text:p text:style-name="P14"><text:span text:style-name="T8"/></text:p>
      <text:p text:style-name="P14">Apprécié d'aprés le délai mentionné sur le bordereau de prix unitaire (B.P.U.)</text:p>
      <text:p text:style-name="P14"><text:span text:style-name="T8"/></text:p>
      <text:p text:style-name="P14">Le candidat proposant le délai le plus court, obtient la note maximale. Les autres candidats se verront pénalisés de 0.5 points par jour (franc) supplémentaire, par rapport au délai le plus court. Au-delà de 20 jours d'écart, la note attribuée à ce critère sera zéro.<text:span text:style-name="T8"> </text:span></text:p>
      <text:p text:style-name="P14"><text:span text:style-name="T8"/></text:p>
      <text:p text:style-name="P14"><text:s/></text:p>
      <text:p text:style-name="P14"/>
      <text:p text:style-name="P14"/>
      <text:p text:style-name="P14"/>
      <text:p text:style-name="P16">Analyse du prix de l'offre<text:span text:style-name="T12"> :</text:span></text:p>
      <text:p text:style-name="P16"><text:soft-page-break/><text:span text:style-name="T12"/></text:p>
      <text:p text:style-name="P16"><text:span text:style-name="T12">Les offres doivent obligatoirement être libellées en euros.</text:span></text:p>
      <text:p text:style-name="P16"><text:span text:style-name="T12"/></text:p>
      <text:p text:style-name="P16"><text:span text:style-name="T12"/></text:p>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40 points</text:span> pour le prix, <text:span text:style-name="T5">50 points </text:span>pour la valeur technique <text:span text:style-name="T5">, 10 points </text:span> pour le Délai de livraison, en fonction de la formule suivante :</text:p>
      <text:p text:style-name="P14">N(note définitive) = N(i) + VT + D</text:p>
      <text:p text:style-name="P14"/>
      <text:p text:style-name="P14"><text:s/></text:p>
      <text:p text:style-name="P14">Les offres sont classées suivant la valeur de la note N(i) correspondant à la note définitive. L'entreprise classée première est celle ayant la note la plus élevée. </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text:soft-page-break/></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livrets de famille et diverses fournitures d'administration générale "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Fourniture et livraison de livrets de famille et diverses fournitures d'administration générale </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15T14:39:47</meta:creation-date>
    <meta:editing-duration>PT1S</meta:editing-duration>
    <meta:editing-cycles>2</meta:editing-cycles>
    <meta:generator>OpenOffice.org/3.3$Unix OpenOffice.org_project/330m20$Build-9567</meta:generator>
    <meta:document-statistic meta:table-count="0" meta:image-count="1" meta:object-count="0" meta:page-count="19" meta:paragraph-count="334" meta:word-count="4756" meta:character-count="30494"/>
    <dc:date>2022-09-15T14:39:48</dc:date>
    <meta:user-defined meta:name="Info 1"/>
    <meta:user-defined meta:name="Info 2"/>
    <meta:user-defined meta:name="Info 3"/>
    <meta:user-defined meta:name="Info 4"/>
  </office:meta>
</office:document-meta>
</file>