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list-style-name="List_20_1">
      <style:paragraph-properties fo:margin-left="0cm" fo:margin-right="0cm" fo:text-indent="1.251cm" style:auto-text-indent="false"/>
      <style:text-properties fo:font-weight="bold"/>
    </style:style>
    <style:style style:name="P21" style:family="paragraph" style:parent-style-name="Standard" style:list-style-name="">
      <style:paragraph-properties fo:margin-left="0cm" fo:margin-right="0cm" fo:text-indent="0cm" style:auto-text-indent="false"/>
      <style:text-properties fo:font-weight="bold"/>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 et livraison de livrets de famille et diverses fournitures d'administration générale "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30/09/2022 16:00" text:name="dateLimite"/>
        <text:user-field-decl office:value-type="string" office:string-value="2022_17802_0242" text:name="NumeroConsultation"/>
        <text:user-field-decl office:value-type="string" office:string-value="Procédure adaptée" text:name="ProcedurePassation"/>
        <text:user-field-decl office:value-type="string" office:string-value="CAHIER DES CLAUSES PARTICULIERES "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ERES </text:user-field-get></text:p>
      <text:p text:style-name="Text_20_body"/>
      <text:p text:style-name="Text_20_body"/>
      <text:p text:style-name="Text_20_body"/>
      <text:p text:style-name="Intitule2"/>
      <text:p text:style-name="Intitule2"><text:user-field-get text:name="IntituleConsultation">Fourniture et livraison de livrets de famille et diverses fournitures d'administration générale </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802_0242</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4">1.3.1 <text:s/>Décomposition en lots<text:tab/>5</text:p>
          <text:p text:style-name="P24">1.3.2 <text:s/>Décomposition en tranches<text:tab/>5</text:p>
          <text:p text:style-name="P24">1.3.3 <text:s/>Décomposition en postes<text:tab/>5</text:p>
          <text:p text:style-name="P23">1.4 <text:s/>Modalités d'exécution des tranches optionnelles<text:tab/>5</text:p>
          <text:p text:style-name="P23">1.5 <text:s/>Accord-cadre à bons de commande<text:tab/>5</text:p>
          <text:p text:style-name="P23">1.6 <text:s/>Date d'effet du marché<text:tab/>6</text:p>
          <text:p text:style-name="P23">1.7 <text:s/>Durée du marché - Période de validité<text:tab/>6</text:p>
          <text:p text:style-name="P23">1.8 <text:s/>Clause obligatoire d'insertion par l'activité économique<text:tab/>6</text:p>
          <text:p text:style-name="P25"><text:span text:style-name="Strong_20_Emphasis">Article 2 -</text:span> <text:s/><text:span text:style-name="Strong_20_Emphasis">DOCUMENTS CONTRACTUELS</text:span><text:tab/>7</text:p>
          <text:p text:style-name="P25"><text:span text:style-name="Strong_20_Emphasis">Article 3 -</text:span> <text:s/><text:span text:style-name="Strong_20_Emphasis">DELAIS DE LIVRAISON ET/OU D'EXECUTION</text:span><text:tab/>7</text:p>
          <text:p text:style-name="P23">3.1 <text:s/>Délais<text:tab/>7</text:p>
          <text:p text:style-name="P23">3.2 <text:s/>Emission des bons de commande <text:tab/>7</text:p>
          <text:p text:style-name="P25"><text:span text:style-name="Strong_20_Emphasis">Article 4 -</text:span> <text:s/><text:span text:style-name="Strong_20_Emphasis">ENTREPRISES GROUPEES</text:span><text:tab/>8</text:p>
          <text:p text:style-name="P25"><text:span text:style-name="Strong_20_Emphasis">Article 5 -</text:span> <text:s/><text:span text:style-name="Strong_20_Emphasis">CONDITIONS DE LIVRAISON ET D'EXECUTION</text:span><text:tab/>8</text:p>
          <text:p text:style-name="P23">5.1 <text:s/>Transport <text:s/>et Emballages<text:tab/>8</text:p>
          <text:p text:style-name="P23">5.2 <text:s/>Lieux d'exécution ou de livraison<text:tab/>8</text:p>
          <text:p text:style-name="P25"><text:span text:style-name="Strong_20_Emphasis">Article 6 -</text:span> <text:s/><text:span text:style-name="Strong_20_Emphasis">OPERATIONS DE VERIFICATIONS – ADMISSION</text:span><text:tab/>9</text:p>
          <text:p text:style-name="P23">6.1 <text:s/>Vérifications<text:tab/>9</text:p>
          <text:p text:style-name="P23">6.2 <text:s/>Admission<text:tab/>9</text:p>
          <text:p text:style-name="P25"><text:span text:style-name="Strong_20_Emphasis">Article 7 -</text:span> <text:s/><text:span text:style-name="Strong_20_Emphasis">GARANTIE CONTRACTUELLE</text:span><text:tab/>9</text:p>
          <text:p text:style-name="P23">7.1 <text:s/>Durée de garantie<text:tab/>9</text:p>
          <text:p text:style-name="P23">7.2 <text:s/>Point de départ de la garantie<text:tab/>10</text:p>
          <text:p text:style-name="P25"><text:span text:style-name="Strong_20_Emphasis">Article 8 -</text:span> <text:s/><text:span text:style-name="Strong_20_Emphasis">PROPRIETE INTELLECTUELLE ET UTILISATION DES RESULTATS</text:span><text:tab/>10</text:p>
          <text:p text:style-name="P25"><text:span text:style-name="Strong_20_Emphasis">Article 9 -</text:span> <text:s/><text:span text:style-name="Strong_20_Emphasis">MODALITES DE DETERMINATION DES PRIX</text:span><text:tab/>10</text:p>
          <text:p text:style-name="P23"><text:soft-page-break/>9.1 <text:s/>Nature du prix<text:tab/>10</text:p>
          <text:p text:style-name="P23">9.2 <text:s/>Variations de prix<text:tab/>10</text:p>
          <text:p text:style-name="P23">9.3 <text:s/>Disparition d'indice<text:tab/>12</text:p>
          <text:p text:style-name="P25"><text:span text:style-name="Strong_20_Emphasis">Article 10 -</text:span> <text:s/><text:span text:style-name="Strong_20_Emphasis">AVANCE</text:span><text:tab/>12</text:p>
          <text:p text:style-name="P23">10.1 <text:s/>Régime de l'avance<text:tab/>12</text:p>
          <text:p text:style-name="P23">10.2 <text:s/>Dispositions complémentaires<text:tab/>12</text:p>
          <text:p text:style-name="P25"><text:span text:style-name="Strong_20_Emphasis">Article 11 -</text:span> <text:s/><text:span text:style-name="Strong_20_Emphasis">MODALITÉS DE REGLEMENT</text:span><text:tab/>12</text:p>
          <text:p text:style-name="P23">11.1 <text:s/>Acomptes<text:tab/>13</text:p>
          <text:p text:style-name="P23">11.2 <text:s/>Paiement pour solde et règlements partiels définitifs<text:tab/>13</text:p>
          <text:p text:style-name="P25"><text:span text:style-name="Strong_20_Emphasis">Article 12 -</text:span> <text:s/><text:span text:style-name="Strong_20_Emphasis">PAIEMENT – ETABLISSEMENT DE LA FACTURE</text:span><text:tab/>13</text:p>
          <text:p text:style-name="P23">12.1 <text:s/>Délais de paiements<text:tab/>13</text:p>
          <text:p text:style-name="P23">12.2 <text:s/>Intérêts moratoires<text:tab/>13</text:p>
          <text:p text:style-name="P23">12.3 <text:s/>Modalités de paiement direct des sous-traitants<text:tab/>13</text:p>
          <text:p text:style-name="P23">12.4 <text:s/>Présentation des demandes de paiement<text:tab/>13</text:p>
          <text:p text:style-name="P23">12.5 <text:s/>Dématérialisation des factures<text:tab/>14</text:p>
          <text:p text:style-name="P25"><text:span text:style-name="Strong_20_Emphasis">Article 13 -</text:span> <text:s/><text:span text:style-name="Strong_20_Emphasis">PENALITES</text:span><text:tab/>15</text:p>
          <text:p text:style-name="P23">13.1 <text:s/>Pénalités de retard<text:tab/>15</text:p>
          <text:p text:style-name="P23">13.2 <text:s/>Obligations environnementales à la charge du titulaire et pénalités en cas de manquement<text:tab/>15</text:p>
          <text:p text:style-name="P23">13.3 <text:s/>Pénalités pour non respect des dispositions du Code du Travail<text:tab/>16</text:p>
          <text:p text:style-name="P23">13.4 <text:s/>Autres pénalités<text:tab/>16</text:p>
          <text:p text:style-name="P25"><text:span text:style-name="Strong_20_Emphasis">Article 14 -</text:span> <text:s/><text:span text:style-name="Strong_20_Emphasis">RESILIATION – EXECUTION DES PRESTATIONS AUX FRAIS ET RISQUES DU TITULAIRE</text:span><text:tab/>16</text:p>
          <text:p text:style-name="P25"><text:span text:style-name="Strong_20_Emphasis">Article 15 -</text:span> <text:s/><text:span text:style-name="Strong_20_Emphasis">CLAUSES DE GESTION DES DONNEES</text:span><text:tab/>16</text:p>
          <text:p text:style-name="P23">15.1 <text:s/>Les contraintes réglementaires<text:tab/>16</text:p>
          <text:p text:style-name="P24">15.1.1 <text:s/>Le RGS<text:tab/>16</text:p>
          <text:p text:style-name="P24">15.1.2 <text:s/>Le Règlement Général sur la Protection des Données (RGPD)<text:tab/>16</text:p>
          <text:p text:style-name="P24">15.1.3 <text:s/>Le Code du Patrimoine<text:tab/>17</text:p>
          <text:p text:style-name="P23">15.2 <text:s/>Les clauses générales de confidentialité<text:tab/>17</text:p>
          <text:p text:style-name="P23">15.3 <text:s/>Les contrôles<text:tab/>18</text:p>
          <text:p text:style-name="P23">15.4 <text:s/>Phase de réversibilité<text:tab/>19</text:p>
          <text:p text:style-name="P25"><text:span text:style-name="Strong_20_Emphasis">Article 16 -</text:span> <text:s/><text:span text:style-name="Strong_20_Emphasis">LOGICIEL E-ATTESTATIONS</text:span><text:tab/>19</text:p>
          <text:p text:style-name="P25"><text:span text:style-name="Strong_20_Emphasis">Article 17 -</text:span> <text:s/><text:span text:style-name="Strong_20_Emphasis">LOI APPLICABLE</text:span><text:tab/>19</text:p>
          <text:p text:style-name="P25"><text:soft-page-break/><text:span text:style-name="Strong_20_Emphasis">Article 18 -</text:span> <text:s/><text:span text:style-name="Strong_20_Emphasis">SPECIFICATIONS TECHNIQUES</text:span><text:tab/>20</text:p>
          <text:p text:style-name="P25"><text:span text:style-name="Strong_20_Emphasis">Article 19 -</text:span> <text:s/><text:span text:style-name="Strong_20_Emphasis">CONFORMITE AUX NORMES</text:span><text:tab/>24</text:p>
          <text:p text:style-name="P25"><text:span text:style-name="Strong_20_Emphasis">Article 20 -</text:span> <text:s/><text:span text:style-name="Strong_20_Emphasis">ASSURANCES</text:span><text:tab/>24</text:p>
          <text:p text:style-name="P25"><text:span text:style-name="Strong_20_Emphasis">Article 21 -</text:span> <text:s/><text:span text:style-name="Strong_20_Emphasis">DEROGATIONS AUX DOCUMENTS GENERAUX</text:span><text:tab/>24</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livrets de famille et diverses fournitures d'administration générale <text:s/></text:p>
      <text:p text:style-name="P14"/>
      <text:p text:style-name="Standard">La présente consultation a pour objet : Fourniture et livraison de livrets de famille numériques <text:s/>et manuscrits avec étuis et encarts ainsi que <text:s/>diverses fournitures d'administration générale <text:s/></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list xml:id="list2073186390" text:style-name="List_20_1">
        <text:list-item>
          <text:p text:style-name="P20">Poste 1. Livrets de famille</text:p>
        </text:list-item>
        <text:list-item>
          <text:p text:style-name="P20"><text:span text:style-name="T15">Poste 2. Fournitures Administration générale diverses</text:span></text:p>
        </text:list-item>
      </text:list>
      <text:p text:style-name="P21"><text:span text:style-name="T16"><text:s/></text:span></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text:soft-page-break/>Les bons de commandes seront émis dans les conditions et limites suivantes :</text:p>
      <text:p text:style-name="Standard"/>
      <text:p text:style-name="Standard">Les valeurs données ci-après sont données par période annuelle  : </text:p>
      <text:p text:style-name="Standard"/>
      <text:p text:style-name="Standard">Le montant maximum annuel est évalué à 20 000 Euros HT </text:p>
      <text:p text:style-name="Standard">Soit 80 000 euros HT sur la durée totale du marché<text:span text:style-name="T3">.</text:span></text:p>
      <text:p text:style-name="P14"/>
      <text:p text:style-name="P14">A noter, qu'il n'y a pas de corrélation systématique entre les quantités d'étuis et de livrets commandés dans la mesure où il s'agit de deux fournitures distinctes pouvant être commandées séparément. </text:p>
      <text:p text:style-name="P14">Il en va de même pour les encarts. A titre indicatif, le nombre d'encarts commandés est supérieur au nombre de livrets numériques utilisés (environ 25% de plus). </text:p>
      <text:p text:style-name="P14">L'essentiel des commandes concerne les livrets manuscrits avec personnalisation standard.<text:span text:style-name="T3"> </text:span></text:p>
      <text:p text:style-name="P14"/>
      <text:p text:style-name="P14"/>
      <text:p text:style-name="P14"><text:s/></text:p>
      <text:p text:style-name="P14">Les bons de commandes pourront être émis jusqu'au dernier jour de la période de validité du marché.</text:p>
      <text:p text:style-name="P14"/>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6"><text:s/>12 mois</text:span><text:span text:style-name="T17"> </text:span></text:p>
      <text:p text:style-name="P14"><text:s/></text:p>
      <text:p text:style-name="Standard">Le marché est reconductible par période d'un an, dans la limite de trois  reconductions.</text:p>
      <text:p text:style-name="Standard"/>
      <text:p text:style-name="Standard">La reconduction du marché se fera de manière tacitel, le marché est reconduit par période annuelle à la date anniversaire de la notification du marché.</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
      <text:p text:style-name="Standard"><text:s/></text:p>
      <text:p text:style-name="Standard"><text:s/>Les bons de commande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text:soft-page-break/>DOCUMENTS CONTRACTUELS</text:h>
      <text:p text:style-name="Standard"/>
      <text:p text:style-name="P18">Par dérogation à l'article 4.1 du C.C.A.G. FCS<text:span text:style-name="T16">, les pièces constitutives du marché sont les suivantes par ordre de priorité décroissante :</text:span></text:p>
      <text:p text:style-name="P18"><text:span text:style-name="T16"/></text:p>
      <text:p text:style-name="P18"><text:span text:style-name="T16"><text:s/></text:span></text:p>
      <text:p text:style-name="P14">- L'Acte d'Engagement (AE) et ses annexes désignées ci-après : </text:p>
      <text:p text:style-name="P14">- Le Bordereau de prix unitaires </text:p>
      <text:p text:style-name="P14">- Le présent Cahier des Clauses Particulières (C.C.P.) </text:p>
      <text:p text:style-name="P14">- Le cahier des clauses administratives générales (C.C.A.G.) applicable aux marchés publics de Fournitures courantes et de services approuvé par l'arrêté du 30 mars 2021 publié au JORF du 1er avril 2021 </text:p>
      <text:p text:style-name="P14">- Le ou les catalogues ou barèmes prix publics objet du marché, que le titulaire pratique à l'égard de l'ensemble de sa clientèle </text:p>
      <text:p text:style-name="P14">- le Mémoire technique </text:p>
      <text:p text:style-name="P14">- Les fiches techniques <text:s/></text:p>
      <text:p text:style-name="P14"/>
      <text:h text:style-name="Heading_20_1" text:outline-level="1">DELAIS DE LIVRAISON ET/OU D'EXECUTION</text:h>
      <text:h text:style-name="Heading_20_2" text:outline-level="2">Délais</text:h>
      <text:p text:style-name="Standard"><text:s/>Le délai de livraison est fixé comme suit : les livraisons ont lieu dans les délais mentionnés dans  le bordereau de Prix unitaires (BPU) ,  Annexe de l'acte d'engagement (A.E),  sans pouvoir excéder 21 jours calendaires.</text:p>
      <text:p text:style-name="Standard"/>
      <text:p text:style-name="Standard">Ce délai s'entend à compter de la date de réception du bon de commande par le titulaire. En cas de retard de livraison, le titulaire encourt les pénalités prévues à l'article 13 du présent document.</text:p>
      <text:p text:style-name="P14"><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Standard">La personne habilitée à signer les bons de commande est : Le Directeur Général des Services ou toute personne ayant délégation du Maire.</text:p>
      <text:p text:style-name="Standard"/>
      <text:p text:style-name="Standard">Les bons de commande seront notifiés par mail (avec accusé de réception).</text:p>
      <text:p text:style-name="Standard"/>
      <text:p text:style-name="Standard"><text:soft-page-break/>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20.3 du CCAG FCS, le transport, le conditionnement, le chargement et le déchargement s'effectuent sous la responsabilité du titulaire.</text:p>
      <text:p text:style-name="P14"/>
      <text:p text:style-name="P14">Par dérogation à l'article 20.2.2 du CCAG FCS , les emballages restent la propriété de la personne publique. </text:p>
      <text:p text:style-name="P14"/>
      <text:h text:style-name="Heading_20_2" text:outline-level="2">Lieux d'exécution ou de livraison</text:h>
      <text:p text:style-name="Standard"/>
      <text:p text:style-name="Standard">Les livraisons sont réalisées dans les locaux de l'Etat civil à l'adresse suivante :</text:p>
      <text:p text:style-name="Standard">Mairie des 15 et 16èmes arrondissement </text:p>
      <text:p text:style-name="Standard">Parc François billoux</text:p>
      <text:p text:style-name="Standard">246 rue de Lyon</text:p>
      <text:p text:style-name="Standard">13015 Marseille </text:p>
      <text:p text:style-name="Standard"/>
      <text:p text:style-name="Standard">de 8h30 à 12h00 et de 13h00 à 16h00 les jours ouvrés. </text:p>
      <text:p text:style-name="Standard"/>
      <text:p text:style-name="Standard"><text:s/></text:p>
      <text:p text:style-name="P14"><text:soft-page-break/></text:p>
      <text:p text:style-name="P14"/>
      <text:p text:style-name="P14">La livraison sera accompagnée d'un bulletin de livraison établi par le titulaire en double exemplaire mentionnant :</text:p>
      <text:p text:style-name="P14">- Le numéro du marché</text:p>
      <text:p text:style-name="P14">- L'identification du titulaire</text:p>
      <text:p text:style-name="P14">- La date de livraison</text:p>
      <text:p text:style-name="P14">- Le service destinataire</text:p>
      <text:p text:style-name="P14">- Le numéro et la date du bon de commande</text:p>
      <text:p text:style-name="P14">- La désignation des articles et quantités livrées.</text:p>
      <text:p text:style-name="P14"/>
      <text:p text:style-name="P14"><text:s/></text:p>
      <text:p text:style-name="P14"/>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fourniture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text:s/></text:p>
      <text:h text:style-name="Heading_20_1" text:outline-level="1">GARANTIE CONTRACTUELLE</text:h>
      <text:h text:style-name="Heading_20_2" text:outline-level="2">Durée de garantie</text:h>
      <text:p text:style-name="Standard"><text:soft-page-break/><text:s/>Les fournitures font l'objet d'une garantie d'une durée de 1 an, conformément à l'article 33 du CCAG/FCS.</text:p>
      <text:p text:style-name="Standard"/>
      <text:p text:style-name="Standard"><text:s/></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Sans objet</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6"/></text:p>
      <text:p text:style-name="Standard"><text:span text:style-name="T16">Le marché est conclu aux prix unitaires figurant en annexe à l'acte d'engagement et dans les catalogues ou barèmes prix publics du titulaire.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text:s/>Les prix sont révisables selon les modalités fixées ci-après.</text:p>
      <text:p text:style-name="P14"/>
      <text:p text:style-name="P14">Révision des prix selon formule paramétrique :</text:p>
      <text:p text:style-name="P14"/>
      <text:p text:style-name="P14">Par dérogation à l'article 10.2.4 du CCAG, les prix du présent marché sont réputés établis sur la base des conditions économiques du mois de la date limite de remise des offres ; ce mois est appelé "mois zéro".</text:p>
      <text:p text:style-name="P14"/>
      <text:p text:style-name="P14">Les prix du marché évoluent de la manière suivante en fonction de l'évolution des conditions économiques. Les prix sont révisables.</text:p>
      <text:p text:style-name="P14"/>
      <text:p text:style-name="P14">Pour déterminer les prix de règlement, il sera fait application de la formule de révision figurant ci-après :</text:p>
      <text:p text:style-name="P14"/>
      <text:p text:style-name="P14"><text:soft-page-break/>Les prix sont révisables semestriellement  en application de la formule suivante :</text:p>
      <text:p text:style-name="P14"/>
      <text:p text:style-name="P14">P(n) = P(o)* [0.15+0.85*(I(n)/I(0))]</text:p>
      <text:p text:style-name="P14"/>
      <text:p text:style-name="P14">Les paramètres figurant dans la formule ont la signification suivante :</text:p>
      <text:p text:style-name="P14">P (n) : Prix après révision</text:p>
      <text:p text:style-name="P14">P (0) : Prix à la date limite de remise des offres</text:p>
      <text:p text:style-name="P14">I (n) : Valeur de l'indice <text:span text:style-name="T3">indice de prix de production de l'industrie française pour l'ensemble des marchés − CPF 18.1 Travaux d'impression et services connexes Identifiant n° 010535438</text:span> site Internet : INSEE], pris à chaque date anniversaire de la notification.</text:p>
      <text:p text:style-name="P14">I (0) : Les indices à prendre en considération sont les indices connus à la date anniversaire de notification du marché</text:p>
      <text:p text:style-name="P14"/>
      <text:p text:style-name="P15">Conditions de révision:</text:p>
      <text:p text:style-name="P15"><text:span text:style-name="T14">La révision des prix intervient dans les conditions suivantes :</text:span></text:p>
      <text:p text:style-name="P15"><text:span text:style-name="T14"/></text:p>
      <text:p text:style-name="P15"><text:span text:style-name="T14">-la révision intervient à l'initiative du titulaire à chaque période de révision. Le titulaire calcule la révision de prix en application de la formule ci-dessus  et fournit les informations nécessaires au contrôle du calcul (notamment la valeur des indices et taux de variation)  ainsi que le bordereau des prix unitaires révisés, au service Finances-Marchés de la Mairie des 15/16, à l'adresse suivante: marche1516@marseille.fr</text:span></text:p>
      <text:p text:style-name="P15"><text:span text:style-name="T14"/></text:p>
      <text:p text:style-name="P15"><text:span text:style-name="T14">ou à défaut à:</text:span></text:p>
      <text:p text:style-name="P15"><text:span text:style-name="T14">Services Finances - Marchés</text:span></text:p>
      <text:p text:style-name="P15"><text:span text:style-name="T14">Mairie des 15ème et 16ème arrondissements</text:span></text:p>
      <text:p text:style-name="P15"><text:span text:style-name="T14">246, Rue de Lyon</text:span></text:p>
      <text:p text:style-name="P15"><text:span text:style-name="T14">13015 Marseille</text:span></text:p>
      <text:p text:style-name="P15"><text:span text:style-name="T14"/></text:p>
      <text:p text:style-name="P15"><text:span text:style-name="T14">Le pouvoir adjudicateur procède aux verifications . En cas de désaccord sur l'application de la formule, le titulaire devra justifier sa méthode et les données utilisées. Si le désaccord persiste l'avis du RPA prévaut.</text:span></text:p>
      <text:p text:style-name="P15"><text:span text:style-name="T14"/></text:p>
      <text:p text:style-name="P15">Fournitures sur catalogue (hors BPU):</text:p>
      <text:p text:style-name="P14"><text:s/></text:p>
      <text:p text:style-name="P14">La révision se fait par ajustement sur tarifs publics pour les prix catalogues     </text:p>
      <text:p text:style-name="P14"/>
      <text:p text:style-name="P14">Les prix du présent marché sont réputés établis sur la base des conditions économiques du mois de la date limite de remise des offres; ce mois est appelé "mois zéro".</text:p>
      <text:p text:style-name="P14"/>
      <text:p text:style-name="P14">Les prix catalogues sont révisables par ajustement en fonction de l'évolution des conditions économiques.</text:p>
      <text:p text:style-name="P14"/>
      <text:p text:style-name="P14">La vérification de l'évolution des prix, lors de la présentation des nouveaux tarifs (catalogues), est faite sur la base du montant total H.T. du DQE élaboré à cet effet.</text:p>
      <text:p text:style-name="P14"/>
      <text:p text:style-name="P14">Le titulaire peut donc ajuster de façon différenciée ses prix unitaires.</text:p>
      <text:p text:style-name="P14"/>
      <text:p text:style-name="P14">Les taux de remise contractualisés à l'Acte d'Engagement restent invariables pour la durée totale du marché.</text:p>
      <text:p text:style-name="P14"/>
      <text:p text:style-name="P14">A chaque changement de tarif, le titulaire du marché doit faire parvenir ses nouveaux barèmes/catalogues par mail à l'adresse suivante:</text:p>
      <text:p text:style-name="P14"><text:soft-page-break/>marche1516@marseille.fr</text:p>
      <text:p text:style-name="P14"/>
      <text:p text:style-name="P14">ou à défaut par voie postale, à l'adresse suivante</text:p>
      <text:p text:style-name="P14">Mairie des 15/16</text:p>
      <text:p text:style-name="P14">Service Finances/Marchés</text:p>
      <text:p text:style-name="P14">246, Rue de Lyon</text:p>
      <text:p text:style-name="P14">13015 Marseille</text:p>
      <text:p text:style-name="P14"/>
      <text:p text:style-name="P14"/>
      <text:p text:style-name="P14">Les nouveaux barèmes/catalogues son transmis en un (1) exemplaire, avec un préavis de un (1) mois avant la date prévue pour l'application de l'ajustement.</text:p>
      <text:p text:style-name="P14">La référence du marché doit être précisée.</text:p>
      <text:p text:style-name="P14"/>
      <text:p text:style-name="P14">Clause de sauvegarde:</text:p>
      <text:p text:style-name="P14"/>
      <text:p text:style-name="P14">La collectivité se réserve le droit de résilier sans indemnité la partie non exécutée du marché à la date du changement de tarif, lorsque ce changement conduit à une augmentation de plus de 4% l'année sur le détail quantitatif estimatif reconstitué en application des tarifs réactualisés. </text:p>
      <text:p text:style-name="P14"><text:span text:style-name="T16"/></text:p>
      <text:p text:style-name="P14"><text:span text:style-name="T16"/></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ns objet<text:span text:style-name="T3"> </text:span></text:p>
      <text:p text:style-name="P14"><text:s/></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h text:style-name="Heading_20_2" text:outline-level="2"><text:soft-page-break/>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text:soft-page-break/></text:p>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8">-<text:span text:style-name="T16"> La date et le numéro du bon de commande </text:span></text:p>
      <text:p text:style-name="P18"><text:span text:style-name="T16">- La nature des prestations</text:span></text:p>
      <text:p text:style-name="P18"><text:span text:style-name="T16">- La quantité </text:span></text:p>
      <text:p text:style-name="P18"><text:span text:style-name="T16">- Le prix de base hors révision et hors taxes </text:span></text:p>
      <text:p text:style-name="P18"><text:span text:style-name="T16">- Le taux et le montant de la T.V.A. </text:span></text:p>
      <text:p text:style-name="P18"><text:span text:style-name="T16">- Le montant total de la facture en euro HT et TTC</text:span></text:p>
      <text:p text:style-name="P18"><text:span text:style-name="T16">- La date et le numéro de facture.</text:span></text:p>
      <text:p text:style-name="P18"><text:span text:style-name="T16">- Tout rabais remise ristourne ou escompte acquis et chiffrable lors de l'opération et directement applicable à cette opération</text:span></text:p>
      <text:p text:style-name="P18"><text:span text:style-name="T16"/></text:p>
      <text:p text:style-name="P18"><text:span text:style-name="T16">Les factures dématérialisées indiquent l'adresse suivante : </text:span></text:p>
      <text:p text:style-name="P18"><text:span text:style-name="T16">Ville de Marseille</text:span></text:p>
      <text:p text:style-name="P18"><text:span text:style-name="T16">Mairie des15ème et 16ème arondissements</text:span></text:p>
      <text:p text:style-name="P18"><text:span text:style-name="T16"/></text:p>
      <text:p text:style-name="P18"><text:span text:style-name="T16"><text:s/></text:span></text:p>
      <text:p text:style-name="P18"><text:span text:style-name="T16">Le paiement s'effectue suivant les règles de la comptabilité publique dans les conditions prévues aux articles 11 et 12 du C.C.A.G./F.C.S.</text:span></text:p>
      <text:p text:style-name="P18"><text:span text:style-name="T16"/></text:p>
      <text:p text:style-name="P14"/>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9">numéro SIRET</text:span><text:span text:style-name="T16"> devant être utilisé.</text:span></text:p>
      <text:p text:style-name="Standard"><text:span text:style-name="T16"/></text:p>
      <text:p text:style-name="Standard"><text:soft-page-break/><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18"><text:span text:style-name="T15">Sous peine d'irrecevabilité, les factures seront déposées dans CHORUS PRO en respectant l'obligation de renseignement exact des 2 numéros précités.</text:span></text:p>
      <text:p text:style-name="P18"><text:span text:style-name="T16"/></text:p>
      <text:p text:style-name="P18"><text:span text:style-name="T16"><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text:span text:style-name="T3">sans mise en demeure préalable</text:span><text:span text:style-name="T16">, une pénalité calculée par application de la formule suivante :</text:span></text:p>
      <text:p text:style-name="Standard"><text:span text:style-name="T16"/></text:p>
      <text:p text:style-name="Standard"><text:span text:style-name="T16">P = V x R / 100</text:span></text:p>
      <text:p text:style-name="Standard"><text:span text:style-name="T16">dans laquelle :</text:span></text:p>
      <text:p text:style-name="Standard"><text:span text:style-name="T16">P = le montant de la pénalité</text:span></text:p>
      <text:p text:style-name="Standard"><text:span text:style-name="T16">R = le nombre de jours de retard</text:span></text:p>
      <text:p text:style-name="Standard"><text:span text:style-name="T16">V = 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Standard"><text:span text:style-name="T16"/></text:p>
      <text:p text:style-name="Standard"><text:span text:style-name="T16">Toutefois, le montant des pénalités de retard ne peut dépasser le montant total du bon de commande.</text:span></text:p>
      <text:p text:style-name="Standard"><text:span text:style-name="T17"/></text:p>
      <text:p text:style-name="P14">En dérogation de l'article 14.1.3 du CCAG FCS, le titulaire ne peut être exonéré des pénalités. </text:p>
      <text:h text:style-name="Heading_20_2" text:outline-level="2">Obligations environnementales à la charge du titulaire et pénalités en cas de manquement</text:h>
      <text:p text:style-name="Standard"><text:s/></text:p>
      <text:p text:style-name="Standard">Il est dérogé à l'article à l'article 16.2 au CCAG/FCS.</text:p>
      <text:p text:style-name="Standard"/>
      <text:p text:style-name="Standard">Au titre du développement durable, le titulaire propose dans son <text:span text:style-name="T3">mémoire technique</text:span><text:span text:style-name="T16"> la démarche environnementale qu'il engagera pour la bonne exécution du marché. Le mémoire technique, pièce contractuelle du marché en application du présent CCAP/CCP, constitue un engagement du titulaire.</text:span></text:p>
      <text:p text:style-name="Standard"><text:span text:style-name="T16"/></text:p>
      <text:p text:style-name="Standard"><text:span text:style-name="T16">Le pouvoir adjudicateur procèdera à des contrôles afin de s'assurer de la bonne mise en oeuvre des engagements du titulaire, et se réserve la possibilité d'opérer par contrôle inopiné.</text:span></text:p>
      <text:p text:style-name="Standard"><text:span text:style-name="T16"/></text:p>
      <text:p text:style-name="Standard"><text:span text:style-name="T16">Sans mise en demeure préalable, le pouvoir adjudicateur appliquera une pénalité dont le montant est fixé à 150€ par manquement constaté. </text:span></text:p>
      <text:h text:style-name="Heading_20_2" text:outline-level="2"><text:soft-page-break/>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10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6"> </text:span><text:span text:style-name="T21">(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text:soft-page-break/></text:p>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20">Trésors nationaux</text:span><text:span text:style-name="T16">"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18"><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8"><text:span text:style-name="T16"/></text:p>
      <text:p text:style-name="P18"><text:span text:style-name="T16">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8"><text:span text:style-name="T16"/></text:p>
      <text:p text:style-name="P18"><text:span text:style-name="T15">La société</text:span><text:span text:style-name="T16"> prestataire s'engage donc à respecter les obligations suivantes et à les faire respecter par son personnel :</text:span></text:p>
      <text:p text:style-name="P18"><text:span text:style-name="T16"/></text:p>
      <text:p text:style-name="P18"><text:span text:style-name="T16"/></text:p>
      <text:list xml:id="list1547561580" text:continue-numbering="true" text:style-name="List_20_1">
        <text:list-item>
          <text:p text:style-name="P20"><text:span text:style-name="T16"><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1"><text:span text:style-name="T16"/></text:p>
      <text:p text:style-name="P21"><text:span text:style-name="T16"><text:line-break/></text:span></text:p>
      <text:list xml:id="list524089149" text:continue-numbering="true" text:style-name="List_20_1">
        <text:list-item>
          <text:p text:style-name="P20"><text:span text:style-name="T16"><text:line-break/><text:line-break/>ne pas utiliser les documents et informations traités à des fins autres que celles spécifiées dans ce marché ;</text:span></text:p>
        </text:list-item>
      </text:list>
      <text:p text:style-name="P21"><text:soft-page-break/><text:span text:style-name="T16"/></text:p>
      <text:p text:style-name="P21"><text:span text:style-name="T16"><text:line-break/></text:span></text:p>
      <text:list xml:id="list1529998193" text:continue-numbering="true" text:style-name="List_20_1">
        <text:list-item>
          <text:p text:style-name="P20"><text:span text:style-name="T16"><text:line-break/><text:line-break/>ne pas divulguer ces documents ou informations à d'autres personnes, qu'il s'agisse de personnes privées ou publiques, physiques ou morales ;</text:span></text:p>
        </text:list-item>
      </text:list>
      <text:p text:style-name="P21"><text:span text:style-name="T16"/></text:p>
      <text:p text:style-name="P21"><text:span text:style-name="T16"><text:line-break/></text:span></text:p>
      <text:list xml:id="list2089231758" text:continue-numbering="true" text:style-name="List_20_1">
        <text:list-item>
          <text:p text:style-name="P20"><text:span text:style-name="T16"><text:line-break/><text:line-break/>prendre toutes mesures permettant d'éviter toute utilisation détournée ou frauduleuse des fichiers informatiques en cours d'exécution du marché ;</text:span></text:p>
        </text:list-item>
      </text:list>
      <text:p text:style-name="P21"><text:span text:style-name="T16"/></text:p>
      <text:p text:style-name="P21"><text:span text:style-name="T16"><text:line-break/></text:span></text:p>
      <text:list xml:id="list1549203958" text:continue-numbering="true" text:style-name="List_20_1">
        <text:list-item>
          <text:p text:style-name="P20"><text:span text:style-name="T16"><text:line-break/><text:line-break/>prendre toutes mesures de sécurité, notamment matérielle, pour assurer la conservation et l'intégrité des documents et informations traités pendant la durée du marché ;</text:span></text:p>
        </text:list-item>
      </text:list>
      <text:p text:style-name="P21"><text:span text:style-name="T16"/></text:p>
      <text:p text:style-name="P21"><text:span text:style-name="T16"><text:line-break/></text:span></text:p>
      <text:list xml:id="list787165570" text:continue-numbering="true" text:style-name="List_20_1">
        <text:list-item>
          <text:p text:style-name="P20"><text:span text:style-name="T16"><text:line-break/><text:line-break/>échanger des informations personnelles, sensibles ou des authentifications/identifications uniquement de manière chiffrée ;</text:span></text:p>
        </text:list-item>
      </text:list>
      <text:p text:style-name="P21"><text:span text:style-name="T16"/></text:p>
      <text:p text:style-name="P21"><text:span text:style-name="T16"><text:line-break/></text:span></text:p>
      <text:list xml:id="list828377772" text:continue-numbering="true" text:style-name="List_20_1">
        <text:list-item>
          <text:p text:style-name="P20"><text:span text:style-name="T16"><text:line-break/><text:line-break/>en fin de marché à procéder à la mise à disposition de toutes les données appartenant à la Ville de Marseille ;</text:span></text:p>
        </text:list-item>
      </text:list>
      <text:p text:style-name="P21"><text:span text:style-name="T16"/></text:p>
      <text:p text:style-name="P21"><text:span text:style-name="T16"><text:line-break/></text:span></text:p>
      <text:list xml:id="list1888460141" text:continue-numbering="true" text:style-name="List_20_1">
        <text:list-item>
          <text:p text:style-name="P20"><text:span text:style-name="T16"><text:line-break/><text:line-break/>et en fin de marché à procéder à la destruction de tous fichiers manuels ou informatisés stockant les informations saisies.</text:span></text:p>
        </text:list-item>
      </text:list>
      <text:p text:style-name="P21"><text:span text:style-name="T16"/></text:p>
      <text:p text:style-name="P21"><text:span text:style-name="T16"><text:s/></text:span></text:p>
      <text:h text:style-name="Heading_20_2" text:outline-level="2">Les contrôles</text:h>
      <text:p text:style-name="P18">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6"/></text:p>
      <text:p text:style-name="P18"><text:soft-page-break/><text:span text:style-name="T16">En cas de non-respect des dispositions précitées, la responsabilité du titulaire peut également être engagée sur la base des dispositions des articles 226-5 et 226-17 du nouveau code pénal.</text:span></text:p>
      <text:p text:style-name="P18"><text:span text:style-name="T16"/></text:p>
      <text:p text:style-name="P18"><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8"><text:span text:style-name="T16"/></text:p>
      <text:p text:style-name="P18"><text:span text:style-name="T16"><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text:p>
      <text:p text:style-name="Standard">Les caractéristiques techniques des fournitures objet du marché sont les suivantes :</text:p>
      <text:p text:style-name="Standard"/>
      <text:p text:style-name="P19">18-1 Livret de famille manuscrit personnalisable avec étui  :</text:p>
      <text:p text:style-name="P19"><text:span text:style-name="T16"/></text:p>
      <text:p text:style-name="P19"><text:span text:style-name="T16">Il s'agit des livrets remis en dehors d'une procédure de mariage lors de la naissance ou l'adoption d'un premier enfant mais également délivrés comme duplicata.</text:span></text:p>
      <text:p text:style-name="P19"><text:span text:style-name="T16"/></text:p>
      <text:p text:style-name="P19"><text:span text:style-name="T16">Ils sont complétés à la main par les officiers d'Etat civil de la Mairie.</text:span></text:p>
      <text:p text:style-name="P19"><text:span text:style-name="T16"/></text:p>
      <text:p text:style-name="P19"><text:span text:style-name="T16">Pour cette fourniture, la Personne Publique souhaite avoir le choix entre deux types de livrets et étuis :</text:span></text:p>
      <text:p text:style-name="P19"><text:span text:style-name="T16">- Un livret avec personnalisation dite standard (modèle 1) et son étui</text:span></text:p>
      <text:p text:style-name="P19"><text:span text:style-name="T16">- Un livret avec personnalisation dite spécifique (modèle 2) et son étui</text:span></text:p>
      <text:p text:style-name="P19"><text:span text:style-name="T16"/></text:p>
      <text:p text:style-name="P19"><text:span text:style-name="T15">18-1.1 Livret de famille manuscrit avec personnalisation standard (modèle 1)</text:span><text:span text:style-name="T16"> </text:span></text:p>
      <text:p text:style-name="P19"><text:span text:style-name="T16"/></text:p>
      <text:p text:style-name="P19"><text:span text:style-name="T18">18-1.1.1 Caractéristiques techniques du livret</text:span><text:span text:style-name="T16"> </text:span></text:p>
      <text:p text:style-name="P19"><text:span text:style-name="T16">Il doit présenter une couverture pelliculée avec une "personnalisation dite standard " selon le modèle présenté en annexe 3 du RC. Cette personnalisation correspond au modèle actuellement utilisé par la Mairie de Secteur.</text:span></text:p>
      <text:p text:style-name="P19"><text:span text:style-name="T16"/></text:p>
      <text:p text:style-name="P19"><text:span text:style-name="T18">18-1.1.2 Caractéristiques techniques de l'étui</text:span></text:p>
      <text:p text:style-name="P19"><text:span text:style-name="T16"/></text:p>
      <text:p text:style-name="P19"><text:span text:style-name="T16">La dimension de l'étui doit obligatoirement être adaptée au livret correspondant décrit ci-avant.</text:span></text:p>
      <text:p text:style-name="P19"><text:span text:style-name="T16">A l'exception des étuis transparents, les étuis monochromes et bicolores doivent présenter les caractéristiques suivantes : </text:span></text:p>
      <text:p text:style-name="P19"><text:span text:style-name="T16">- aspect en simili cuir ou nubuk</text:span></text:p>
      <text:p text:style-name="P19"><text:span text:style-name="T16">- l'interieur doit être rembordé par des rabats permettant le maintien du livret à l'intérieur</text:span></text:p>
      <text:p text:style-name="P19"><text:span text:style-name="T16">- Les coins de l'étui doivent être en métal doré (4 coins)</text:span></text:p>
      <text:p text:style-name="P19"><text:span text:style-name="T16">- Les couvertures doivent être personnalisables avec une impression or (selon modèle annexe 4 du RC) ou par gaufrage.</text:span></text:p>
      <text:p text:style-name="P19"><text:span text:style-name="T16"/></text:p>
      <text:p text:style-name="P19"><text:span text:style-name="T18">18-1.1.3 Choix de l'étui</text:span></text:p>
      <text:p text:style-name="P19"><text:span text:style-name="T16"/></text:p>
      <text:p text:style-name="P19"><text:span text:style-name="T16">le titulaire propose obligatoirment les gammes ci-dessous : </text:span></text:p>
      <text:p text:style-name="P19"><text:span text:style-name="T16"/></text:p>
      <text:p text:style-name="P19"><text:span text:style-name="T15">a) Etui monochrome</text:span></text:p>
      <text:p text:style-name="P14"/>
      <text:p text:style-name="P14">Le nuancier fourni par le prestataire doit contenir à minima des couleurs vert clair. Le coloris vert clair est à ce jour retenu par la Mairie de Secteur pour les livrets manuscrits avec personnalisation dite standard (selon modèle annexe 4 du RC).</text:p>
      <text:p text:style-name="P14"><text:soft-page-break/></text:p>
      <text:p text:style-name="P14"/>
      <text:p text:style-name="P15">b) Etui bicolore<text:span text:style-name="T14"> </text:span></text:p>
      <text:p text:style-name="P15"><text:span text:style-name="T14"/></text:p>
      <text:p text:style-name="P15"><text:span text:style-name="T14">Des étuis bicolores pourront être également retenus dans le cadre de ce marché. En conséquence la fourniture d'un nuancier reprenant les possibilités d'étuis bicolores est obligatoire.</text:span></text:p>
      <text:p text:style-name="P15"><text:span text:style-name="T14"/></text:p>
      <text:p text:style-name="P15">c) Etui transparent<text:span text:style-name="T14"> </text:span></text:p>
      <text:p text:style-name="P15"><text:span text:style-name="T14"/></text:p>
      <text:p text:style-name="P15"><text:span text:style-name="T14"><text:s/>Il s'agit obligatoirement d'un étui transparent de type "cristal" dont la matière doit permettre la mise en valeur du livret. Il doit être suffisamment résistant de par son épaisseur (15/100 PVC souhaité), avec une souplesse pour une facilité d'utilisation. Il doit avoir des rabats intérieurs permettant un excellent maintien du livret.</text:span></text:p>
      <text:p text:style-name="P15"><text:span text:style-name="T14"/></text:p>
      <text:p text:style-name="P15"><text:span text:style-name="T14">Il a vocation a être commandé pour servir de couverture aux livrets manuscrits standards (modèle 1) ou spécifiques (modèle 2).</text:span></text:p>
      <text:p text:style-name="P15"><text:span text:style-name="T14"/></text:p>
      <text:p text:style-name="P15">18-1.2 Livret de famille manuscrit avec personnalisation spécifique et son étui ( modèle 2 ) :</text:p>
      <text:p text:style-name="P15"><text:span text:style-name="T16"/></text:p>
      <text:p text:style-name="P17"><text:span text:style-name="T14">18-1.2.1 Caractéristiques techniques du livret</text:span></text:p>
      <text:p text:style-name="P14"/>
      <text:p text:style-name="P14"><text:s/>Il s'agit d'un livret manuscrit avec une couverture  personnalisée et  réalisée à partir de fonds ou supports visuels tels que des paysages et éléments emblématiques de Marseille voir du 8ème secteur de la Ville de marseille (soit le 15ème ou 16ème arrondissement). il pourra s'agir d'images telles que des photos, graphisme, peintures etc...( selon modèle annexe 6 du RC exemples non contractuels ). </text:p>
      <text:p text:style-name="P14">Il doit pouvoir être inséré les mentions prévues à l'article 18-3.2. </text:p>
      <text:p text:style-name="P14"/>
      <text:p text:style-name="P14"/>
      <text:p text:style-name="P16">18-1.2.2 Etui du livret manuscrit spécifique</text:p>
      <text:p text:style-name="P16"/>
      <text:p text:style-name="P14">Ce livret peut être utilisé avec ou sans étui transparent tel que celui qui est décrit au 18-1.1.3c du présent CCP.</text:p>
      <text:p text:style-name="P14"><text:s/></text:p>
      <text:p text:style-name="P14"/>
      <text:p text:style-name="P14"/>
      <text:p text:style-name="P15">18-2 - Livret de famille numérique personnalisable avec encart et étui personnalisable</text:p>
      <text:p text:style-name="P15"><text:span text:style-name="T16"/></text:p>
      <text:p text:style-name="P15"><text:span text:style-name="T14">Il s'agit des livrets remis aux personnes lors de la cérémonie d'union civile. Ces livrets contiennent des pages centrales de transcription dénommées "encarts" et qui sont complétées via un logiciel d'Etat Civil.</text:span></text:p>
      <text:p text:style-name="P15"><text:span text:style-name="T14"/></text:p>
      <text:p text:style-name="P17"><text:span text:style-name="T14">18-2.1 Caractéristiques techniques du livret numérique</text:span><text:span text:style-name="T11"> </text:span></text:p>
      <text:p text:style-name="P17"><text:span text:style-name="T11">Les caratéristiques techniques de ce produit sont les suivantes</text:span></text:p>
      <text:p text:style-name="P17"><text:span text:style-name="T11">Le livret doit présenter une couverture pelliculée personnalisable similaire au modèle présenté en annexe 3 du RC.</text:span></text:p>
      <text:p text:style-name="P17"><text:span text:style-name="T11"/></text:p>
      <text:p text:style-name="P17"><text:span text:style-name="T11">Le format des livrets ainsi que les textes et rubriques inscrits à l'intérieur des livrets doivent respecter la règlementation en vigueur.</text:span></text:p>
      <text:p text:style-name="P17"><text:span text:style-name="T11"/></text:p>
      <text:p text:style-name="P17"><text:soft-page-break/><text:span text:style-name="T14">18-2.2 Caractéristiques techniques de l'encart</text:span><text:span text:style-name="T11"> </text:span></text:p>
      <text:p text:style-name="P17"><text:span text:style-name="T11">Les encarts doivent pouvoir être complétés à partir d'un logiciel d'Etat Civil avec une impression sur imprimante PC laser ou jet d'encre.</text:span></text:p>
      <text:p text:style-name="P17"><text:span text:style-name="T11"/></text:p>
      <text:p text:style-name="P17"><text:span text:style-name="T11">Ces encarts doivent pouvoir être insérés dans le livret par un système adhésif par collage sur une bande et être faciles à manipuler .</text:span></text:p>
      <text:p text:style-name="P17"><text:span text:style-name="T11"/></text:p>
      <text:p text:style-name="P17"><text:span text:style-name="T11">Les encarts pourront être commandés avec les livrets ou séparément sans surcôut.</text:span></text:p>
      <text:p text:style-name="P17"><text:span text:style-name="T11">A ce titre, le nombre d'encarts commandés pourra être supérieur au nombre de livrets utilisés (environ 25% de plus).</text:span></text:p>
      <text:p text:style-name="P17"><text:span text:style-name="T11"/></text:p>
      <text:p text:style-name="P17"><text:span text:style-name="T14">18-2.3 Caractéristiques techniques de l'étui</text:span></text:p>
      <text:p text:style-name="P17"><text:span text:style-name="T11">Les étuis desdits livrets doivent présenter au minimum les caractéristiques suivantes :</text:span></text:p>
      <text:p text:style-name="P17"><text:span text:style-name="T11">- aspect en simili cuir ou  nubuk</text:span></text:p>
      <text:p text:style-name="P17"><text:span text:style-name="T11">- l'interieur doit être rembordé par des rabats permettant le maintien du livret à l'intérieur</text:span></text:p>
      <text:p text:style-name="P17"><text:span text:style-name="T11">- Les coins de l'étui doivent être en métal doré (4 coins)</text:span></text:p>
      <text:p text:style-name="P17"><text:span text:style-name="T11">- Les couvertures doivent être personnalisables avec une impression or (selon modèle en annexe 5 du RC) ou par gaufrage.</text:span></text:p>
      <text:p text:style-name="P17"><text:span text:style-name="T11">Il doit pouvoir être ajouté un système de fermeture sur les modèles retenus.</text:span></text:p>
      <text:p text:style-name="P17"><text:span text:style-name="T11"/></text:p>
      <text:p text:style-name="P17"><text:span text:style-name="T14">18-2.4 Couleur de l'étui</text:span><text:span text:style-name="T11"> </text:span></text:p>
      <text:p text:style-name="P17"><text:span text:style-name="T11">Le coloris des étuis prévus pour ces livrets numériques est le blanc. A ce titre, ils doivent donc présenter une finition irréprochable. Cette couleur correspond à la couleur actuellement utilisée par la Mairie de Secteur (selon modèle en annexe 5 du RC). Cette couleur doit être présente dans le nuancier présenté. </text:span></text:p>
      <text:p text:style-name="P17"><text:span text:style-name="T11"/></text:p>
      <text:p text:style-name="P17"><text:span text:style-name="T10">18-3 Précisions complémentaires </text:span></text:p>
      <text:p text:style-name="P17"><text:span text:style-name="T10"/></text:p>
      <text:p text:style-name="P16">18-3.1 Changement de couleur des étuis<text:span text:style-name="T13"> </text:span></text:p>
      <text:p text:style-name="P14"/>
      <text:p text:style-name="P14">Les livrets et étuis fournis tout au long du marché correspondent aux couleurs et matières des échantillons (rappelées dans le nuancier) qui auront été validés au stade de la consultation.</text:p>
      <text:p text:style-name="P14">Toutefois la personne publique se réserve la possibilité de changer de couleur en cours d'éxécution du marché. </text:p>
      <text:p text:style-name="P14">dans cette hypothèse, le titulaire en est avisé par écrit. </text:p>
      <text:p text:style-name="P14">Le titulaire ne pourra refuser le changement de couleur et celui-ci ne pourra donner lieu à un surcoût si la personne publique reste sur un coloris unique.</text:p>
      <text:p text:style-name="P14">En ca de changement imputable au titulaire impactant lesdites fournitures, le titulaire avise la personne publique au préalable. </text:p>
      <text:p text:style-name="P14">ce changement devra être dument justifié (raisons techniques, etc...) et une fourniture équivalente techniquement et au même prix devra obligatoirement être proposée.<text:span text:style-name="T3"> </text:span></text:p>
      <text:p text:style-name="P14"><text:span text:style-name="T3"/></text:p>
      <text:p text:style-name="P16">18-3.2 Mentions et respect de la législation en vigueur pour les livrets de famille</text:p>
      <text:p text:style-name="P16"><text:span text:style-name="T16"/></text:p>
      <text:p text:style-name="P16"><text:span text:style-name="T10">Quel que soit le livret :</text:span></text:p>
      <text:p text:style-name="P16"><text:span text:style-name="T10">- Le format des livrets ainsi que les textes et rubriques inscrits à l'intérieur des livrets doivent respecter la règlementation en vigueur.</text:span></text:p>
      <text:p text:style-name="P16"><text:span text:style-name="T10">- Il sera demandé au titulaire qu'il n'apparaisse pas de Marianne sur les pages internes des livrets (numériques ou manuscrits) aux endroits où doivent être apposés les renseignements propres aux administrés afin de permettre une meilleure lisibilité des informations. Il en sera de même pour les encarts.</text:span></text:p>
      <text:p text:style-name="P16"><text:soft-page-break/><text:span text:style-name="T10">- Les livrets devront faire apparaitre sur la couverture les inscriptions présentes selon modèle en annexe 3 du RC à savoir obligatoirement les mentions suivantes :</text:span></text:p>
      <text:p text:style-name="P16"><text:span text:style-name="T10"/></text:p>
      <text:p text:style-name="P16"><text:span text:style-name="T10">• "République Française"</text:span></text:p>
      <text:p text:style-name="P16"><text:span text:style-name="T10">• "Ville de Marseille",</text:span></text:p>
      <text:p text:style-name="P16"><text:span text:style-name="T10">• Logo Ville de Marseille</text:span></text:p>
      <text:p text:style-name="P16"><text:span text:style-name="T10">• "Bouches du Rhône"</text:span></text:p>
      <text:p text:style-name="P16"><text:span text:style-name="T10">• "Livret de Famille "</text:span></text:p>
      <text:p text:style-name="P16"><text:span text:style-name="T10">• logo de la Mairie de secteur</text:span></text:p>
      <text:p text:style-name="P16"><text:span text:style-name="T10"/></text:p>
      <text:p text:style-name="P16"><text:span text:style-name="T10"><text:s/>(selon modèle logos en annexe 7 du RC)</text:span></text:p>
      <text:p text:style-name="P17"><text:span text:style-name="T10"/></text:p>
      <text:p text:style-name="P16">18-3.3 Mentions sur les étuis<text:span text:style-name="T13"> </text:span></text:p>
      <text:p text:style-name="P14"/>
      <text:p text:style-name="P14">A l'exception des étuis transparents, les étuis doivent comporter les mentions suivantes :</text:p>
      <text:p text:style-name="P14"/>
      <text:p text:style-name="P14">• "République Française"</text:p>
      <text:p text:style-name="P14">• "Ville de Marseille",</text:p>
      <text:p text:style-name="P14">• Logo Ville de Marseille</text:p>
      <text:p text:style-name="P14">• "Bouches du Rhône"</text:p>
      <text:p text:style-name="P14">• "Livret de Famille "</text:p>
      <text:p text:style-name="P14"/>
      <text:p text:style-name="P14"/>
      <text:p text:style-name="P15">18-4 Fournitures d'Administration générale</text:p>
      <text:p text:style-name="P15"><text:span text:style-name="T16"/></text:p>
      <text:p text:style-name="P15"><text:span text:style-name="T14">- Certificat ou attestation de parrainage civil : sur bristol blanc ou support en 180gr. Préciser le conditionnements dans le BPU.</text:span></text:p>
      <text:p text:style-name="P15"><text:span text:style-name="T14"/></text:p>
      <text:p text:style-name="P15"><text:span text:style-name="T14">- Certificat ou diplôme d'anniversaire de mariage (noce d'or, diamant ) : sur bristol blanc ou support en 180gr.</text:span></text:p>
      <text:p text:style-name="P15"><text:span text:style-name="T14"/></text:p>
      <text:p text:style-name="P15"><text:span text:style-name="T14">- Echarpe d'élu : tricolore , facilement ajustable (2 tailles souhaitées) , livrée dans une housse ou autre autre emballage individuel permettant la protection de l'écharpe lorsqu'elle n'est pas portée. Avec glands or (pour le maire) et argent (pour un adjoint )</text:span></text:p>
      <text:p text:style-name="P15"><text:span text:style-name="T14"/></text:p>
      <text:p text:style-name="P15"><text:span text:style-name="T14"/></text:p>
      <text:p text:style-name="P15">18-6 Fournitures hors bordereau de prix</text:p>
      <text:p text:style-name="P15"><text:span text:style-name="T16"/></text:p>
      <text:p text:style-name="P15"><text:span text:style-name="T14">Des fournitures entrant dans l'objet du marché mais ne figurant pas au bordereau de prix unitaires (BPU) pourront être commandées sur les catalogues fournisseurs, dans la limite de 10% du montant total ht du marché et selon les modalités ci-dessous.</text:span></text:p>
      <text:p text:style-name="P15"><text:span text:style-name="T14"/></text:p>
      <text:p text:style-name="P15"><text:span text:style-name="T14"/></text:p>
      <text:p text:style-name="P15">Demandes de devis : <text:span text:style-name="T14">Tout besoin non référencé au BPU fait l'objet d'un devis préalable établi aux conditions du préssent marché (prix publics catalogues auquel sera appliqué le rabais contractuel proposé par le titulaire en annexe au présent CCP).</text:span></text:p>
      <text:p text:style-name="P15"><text:span text:style-name="T14"/></text:p>
      <text:p text:style-name="P15"><text:span text:style-name="T14">Il devra obligatoirement mentionner :</text:span></text:p>
      <text:p text:style-name="P15"><text:span text:style-name="T14">- le détail des fournitures avec leurs références précises</text:span></text:p>
      <text:p text:style-name="P15"><text:span text:style-name="T14">- le délai de livraison</text:span></text:p>
      <text:p text:style-name="P15"><text:span text:style-name="T14">- les prix par fourniture et les remises éventuelles</text:span></text:p>
      <text:p text:style-name="P15"><text:span text:style-name="T14">- le lieu de livraison</text:span></text:p>
      <text:p text:style-name="P15"><text:span text:style-name="T14">- Identification de l'expéditeur ainsi que sa signature </text:span></text:p>
      <text:p text:style-name="P15"><text:soft-page-break/><text:span text:style-name="T14"/></text:p>
      <text:p text:style-name="P15"><text:span text:style-name="T14">Le devis est soumis à l'acceptation expresse du pouvoir adjudicateur.</text:span></text:p>
      <text:p text:style-name="P15"><text:span text:style-name="T14"/></text:p>
      <text:p text:style-name="P15"><text:span text:style-name="T14">Une fois validé, le devis donne lieu à l'émission d'un bon de commande dans les conditions mentionnées à l'article 3.2 du présent document. </text:span></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20.2.2 du CCAG</text:p>
      <text:p text:style-name="Standard">- l'article 13.1 déroge à l'article 14.1.1 du CCAG</text:p>
      <text:p text:style-name="Standard">- l'article 13.1 déroge à l'articel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 et livraison de livrets de famille et diverses fournitures d'administration générale "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Fourniture et livraison de livrets de famille et diverses fournitures d'administration générale </text:user-field-get></text:span></text:span><text:span text:style-name="MT2"><text:tab/><text:tab/></text:span><text:span text:style-name="MT2"><text:page-number text:select-page="current">24</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4</text:page-number></text:span><text:span text:style-name="Page_20_Number"><text:span text:style-name="MT2">/</text:span></text:span><text:span text:style-name="MT2"><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9-13T13:35:16</meta:creation-date>
    <meta:editing-duration>PT3S</meta:editing-duration>
    <meta:editing-cycles>2</meta:editing-cycles>
    <meta:generator>OpenOffice.org/3.3$Unix OpenOffice.org_project/330m20$Build-9567</meta:generator>
    <meta:document-statistic meta:table-count="0" meta:image-count="1" meta:object-count="0" meta:page-count="24" meta:paragraph-count="487" meta:word-count="6518" meta:character-count="41146"/>
    <dc:date>2022-09-13T13:35:18</dc:date>
    <meta:user-defined meta:name="Info 1"/>
    <meta:user-defined meta:name="Info 2"/>
    <meta:user-defined meta:name="Info 3"/>
    <meta:user-defined meta:name="Info 4"/>
  </office:meta>
</office:document-meta>
</file>