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Table">
      <style:paragraph-properties fo:text-align="start" style:justify-single-word="fals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normal"/>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 et livraison de produits réfrigérés-surgelés-viande et charcuterie fraîche"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30/06/2022 16:00" text:name="dateLimite"/>
        <text:user-field-decl office:value-type="string" office:string-value="2022_17802_0090" text:name="NumeroConsultation"/>
        <text:user-field-decl office:value-type="string" office:string-value="Procédure adaptée" text:name="ProcedurePassation"/>
        <text:user-field-decl office:value-type="string" office:string-value="Règlement de consultation (RC)"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èglement de consultation (RC)</text:user-field-get></text:p>
      <text:p text:style-name="Text_20_body"/>
      <text:p text:style-name="Text_20_body"/>
      <text:p text:style-name="Text_20_body"/>
      <text:p text:style-name="Intitule2"/>
      <text:p text:style-name="Intitule2"><text:user-field-get text:name="IntituleConsultation">Fourniture et livraison de produits réfrigérés-surgelés-viande et charcuterie fraîch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17802_0090</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5"><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4"><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4</text:p>
          <text:p text:style-name="P14"><text:span text:style-name="Strong_20_Emphasis">Article 2 -</text:span> <text:s/><text:span text:style-name="Strong_20_Emphasis">CARACTERISTIQUES DE LA CONSULTATION</text:span><text:tab/>4</text:p>
          <text:p text:style-name="P15">2.1 <text:s/>Décomposition en lots, tranches et postes<text:tab/>4</text:p>
          <text:p text:style-name="P16">2.1.1 <text:s/>Décomposition en lots<text:tab/>4</text:p>
          <text:p text:style-name="P16">2.1.2 <text:s/>Décomposition en tranches<text:tab/>6</text:p>
          <text:p text:style-name="P16">2.1.3 <text:s/>Décomposition en postes<text:tab/>6</text:p>
          <text:p text:style-name="P15">2.2 <text:s/>Accord-cadre à bons de commande<text:tab/>6</text:p>
          <text:p text:style-name="P15">2.3 <text:s/>Durée<text:tab/>6</text:p>
          <text:p text:style-name="P15">2.4 <text:s/>Options<text:tab/>6</text:p>
          <text:p text:style-name="P15">2.5 <text:s/>Clause obligatoire d'insertion par l'activité économique<text:tab/>7</text:p>
          <text:p text:style-name="P15">2.6 <text:s/>Groupements d'opérateurs économiques<text:tab/>7</text:p>
          <text:p text:style-name="P15">2.7 <text:s/>Conditions relatives au marché<text:tab/>7</text:p>
          <text:p text:style-name="P16">2.7.1 <text:s/>Cautionnement et garanties exigées<text:tab/>7</text:p>
          <text:p text:style-name="P16">2.7.2 <text:s/>Modalités essentielles de financement et de paiement<text:tab/>7</text:p>
          <text:p text:style-name="P14"><text:span text:style-name="Strong_20_Emphasis">Article 3 -</text:span> <text:s/><text:span text:style-name="Strong_20_Emphasis">DOSSIER DE CONSULTATION DES ENTREPRISES (DCE)</text:span><text:tab/>7</text:p>
          <text:p text:style-name="P14"><text:span text:style-name="Strong_20_Emphasis">Article 4 -</text:span> <text:s/><text:span text:style-name="Strong_20_Emphasis">ELEMENTS EXIGES DU CANDIDAT </text:span><text:tab/>8</text:p>
          <text:p text:style-name="P15">4.1 <text:s/>Renseignements et documents demandés à l'appui des candidatures <text:tab/>8</text:p>
          <text:p text:style-name="P15">4.2 <text:s/>Eléments exigés au titre de l'offre<text:tab/>10</text:p>
          <text:p text:style-name="P16">4.2.1 <text:s/>Présentation des offres<text:tab/>10</text:p>
          <text:p text:style-name="P16">4.2.2 <text:s/>Présentation de variantes<text:tab/>11</text:p>
          <text:p text:style-name="P15">4.3 <text:s/>Visite sur site<text:tab/>11</text:p>
          <text:p text:style-name="P14"><text:span text:style-name="Strong_20_Emphasis">Article 5 -</text:span> <text:s/><text:span text:style-name="Strong_20_Emphasis">REMISE DES PLIS PAR LES CANDIDATS</text:span><text:tab/>11</text:p>
          <text:p text:style-name="P15"><text:soft-page-break/>5.1 <text:s/>Remise électronique<text:tab/>11</text:p>
          <text:p text:style-name="P15">5.2 <text:s/>Copie de sauvegarde<text:tab/>11</text:p>
          <text:p text:style-name="P15">5.3 <text:s/>Echantillons, maquettes, prototypes ou modèles réduits<text:tab/>12</text:p>
          <text:p text:style-name="P15">5.4 <text:s/>Date et heure limites de remise des plis<text:tab/>12</text:p>
          <text:p text:style-name="P15">5.5 <text:s/>Délai de validité des offres<text:tab/>12</text:p>
          <text:p text:style-name="P14"><text:span text:style-name="Strong_20_Emphasis">Article 6 -</text:span> <text:s/><text:span text:style-name="Strong_20_Emphasis">EXAMEN DES PLIS</text:span><text:tab/>12</text:p>
          <text:p text:style-name="P15">6.1 <text:s/>Examen des candidatures <text:tab/>12</text:p>
          <text:p text:style-name="P15">6.2 <text:s/>Jugement des offres<text:tab/>13</text:p>
          <text:p text:style-name="P14"><text:span text:style-name="Strong_20_Emphasis">Article 7 -</text:span> <text:s/><text:span text:style-name="Strong_20_Emphasis">PIECES A REMETTRE PAR LE(S) CANDIDAT(S) RETENU(S)</text:span><text:tab/>17</text:p>
          <text:p text:style-name="P14"><text:span text:style-name="Strong_20_Emphasis">Article 8 -</text:span> <text:s/><text:span text:style-name="Strong_20_Emphasis">MODALITES RELATIVES AUX COMMUNICATIONS ET AUX ECHANGES D'INFORMATION</text:span><text:tab/>17</text:p>
          <text:p text:style-name="P15">8.1 <text:s/>Règles liées aux échanges électroniques<text:tab/>18</text:p>
          <text:p text:style-name="P15">8.2 <text:s/>Demandes de renseignements en cours de consultation<text:tab/>18</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Fourniture et livraison de produits réfrigérés-surgelés-viande et charcuterie fraîche </text:p>
      <text:p text:style-name="Standard">Fourniture et livraison de produits réfrigérés-surgelés-viande et charcuterie fraîche en 2 lots </text:p>
      <text:h text:style-name="Heading_20_2" text:outline-level="2">Nature</text:h>
      <text:p text:style-name="Standard">Passation d'un marché de : Fournitures </text:p>
      <text:h text:style-name="Heading_20_2" text:outline-level="2">Pouvoir adjudicateur</text:h>
      <text:p text:style-name="P19">Acheteur public :</text:p>
      <text:p text:style-name="P19"><text:span text:style-name="T18">Ville de Marseille - Mairie des 15eme et 16eme arrondissements</text:span></text:p>
      <text:p text:style-name="P19"><text:span text:style-name="T18">Parc François BILLOUX - 246, rue de Lyon</text:span></text:p>
      <text:p text:style-name="P19"><text:span text:style-name="T18">13015 MARSEILLE</text:span></text:p>
      <text:p text:style-name="P19"><text:span text:style-name="T18">Profil acheteur : marchespublics.mairie-marseille.fr</text:span></text:p>
      <text:p text:style-name="P19"><text:span text:style-name="T18">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7">N°</text:p>
          </table:table-cell>
          <table:table-cell table:style-name="Tableau1.B1" office:value-type="string">
            <text:p text:style-name="P27">Intitulés lots séparés</text:p>
          </table:table-cell>
        </table:table-row>
        <table:table-row>
          <table:table-cell table:style-name="Tableau1.A2" office:value-type="string">
            <text:p text:style-name="P27">1</text:p>
          </table:table-cell>
          <table:table-cell table:style-name="Tableau1.B2" office:value-type="string">
            <text:p text:style-name="P27">Produits réfrigérés et surgelés<text:soft-page-break/></text:p>
          </table:table-cell>
        </table:table-row>
        <table:table-row>
          <table:table-cell table:style-name="Tableau1.A2" office:value-type="string">
            <text:p text:style-name="P27">2</text:p>
          </table:table-cell>
          <table:table-cell table:style-name="Tableau1.B2" office:value-type="string">
            <text:p text:style-name="P27">Viande et charcuterie fraîche</text:p>
          </table:table-cell>
        </table:table-row>
      </table:table>
      <text:p text:style-name="P21"><text:soft-page-break/></text:p>
      <text:p text:style-name="P21"/>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Montant maximum annuel est évalué à 22 499€ par an répartis comme suit:</text:p>
      <text:p text:style-name="Standard">Lot 1: montant maximum annuel de 15 499€ HT par an, soit 61 996€ HT pour toute la durée du marché.</text:p>
      <text:p text:style-name="Standard">Lot 2: montant maximum annuel de 7 000€ HT par an, soit 28 000€ HT pour toute la durée du marché.</text:p>
      <text:p text:style-name="Standard"/>
      <text:p text:style-name="Standard"/>
      <text:p text:style-name="Standard"><text:s/></text:p>
      <text:p text:style-name="P21"/>
      <text:p text:style-name="P21"/>
      <text:h text:style-name="Heading_20_2" text:outline-level="2">Durée</text:h>
      <text:p text:style-name="Standard">La durée du marché se définit comme suit : <text:span text:style-name="T18"><text:s/>Lot 1 : 12 mois</text:span></text:p>
      <text:p text:style-name="Standard"><text:span text:style-name="T18">Lot 2 : 12 mois </text:span></text:p>
      <text:p text:style-name="Standard">Le marché est reconductible par période <text:span text:style-name="T5">annuelle</text:span><text:span text:style-name="T18">, dans la limite de </text:span><text:span text:style-name="T19">3</text:span><text:span text:style-name="T18"> reconductions.</text:span></text:p>
      <text:p text:style-name="Standard"><text:span text:style-name="T18"/></text:p>
      <text:p text:style-name="Standard"><text:span text:style-name="T18">La reconduction du marché se fera de manière</text:span><text:span text:style-name="T19"> tacite</text:span><text:span text:style-name="T18">, à la date anniversaire de notification du marché.</text:span></text:p>
      <text:p text:style-name="Standard"><text:span text:style-name="T18"/></text:p>
      <text:p text:style-name="Standard"><text:span text:style-name="T18">En cas de décision de </text:span><text:span text:style-name="T19">non</text:span><text:span text:style-name="T18"> reconduction du marché, le représentant du pouvoir adjudicateur transmet sa décision au titulaire par lettre recommandée avec accusé de réception au plus tard </text:span><text:span text:style-name="T19">1</text:span><text:span text:style-name="T18"> mois avant la fin de la durée de validité du marché.</text:span></text:p>
      <text:p text:style-name="Standard"><text:span text:style-name="T18"/></text:p>
      <text:p text:style-name="Standard"><text:span text:style-name="T18"><text:s/></text:span></text:p>
      <text:p text:style-name="Standard"><text:s/>Les bons de commande émis en fin de marché ne pourront voir leur exécution se prolonger de plus de <text:span text:style-name="T5">1</text:span><text:span text:style-name="T18"> 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Options</text:h>
      <text:p text:style-name="P25">Prestations supplémentaires éventuelles (PSE)</text:p>
      <text:p text:style-name="P25"><text:span text:style-name="T18"/></text:p>
      <text:p text:style-name="P25"><text:span text:style-name="T18">La présente consultation n'impose pas de prestations supplémentaires éventuelles. </text:span></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1"><text:s/><text:span text:style-name="T5">Aucune forme</text:span> de groupement, conjoint ou solidaire, n'est exigée après attribution du marché. </text:p>
      <text:p text:style-name="P21"><text:s/>Il est interdit aux candidats de présenter, pour les lots 1 et 2, plusieurs offres en agissant à la fois : 1° En qualité de candidats individuels et de membres d'un ou plusieurs groupements ; 2° En qualité de membres de plusieurs groupements. </text:p>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Standard"><text:span text:style-name="T18"/></text:p>
      <text:p text:style-name="Standard"><text:span text:style-name="T18"><text:s/></text:span></text:p>
      <text:p text:style-name="Standard"><text:span text:style-name="T18">Les règlements seront effectués par virement bancaire dans un délai de 30 jours.</text:span></text:p>
      <text:p text:style-name="Standard"><text:span text:style-name="T18"/></text:p>
      <text:p text:style-name="Standard"><text:span text:style-name="T18">La référence du ou des comptes bancaires où les paiements devront être effectués, doit être précisée dans l'acte d'engagement.</text:span></text:p>
      <text:p text:style-name="Standard"/>
      <text:p text:style-name="Standard"/>
      <text:p text:style-name="Standard"><text:s/></text:p>
      <text:p text:style-name="Standard"><text:span text:style-name="T18">Le marché est à prix unitaire. </text:span></text:p>
      <text:p text:style-name="P21">Le marché est conclu à prix révisabl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text:soft-page-break/></text:p>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 le Règlement de la Consultation (RC) </text:p>
      <text:p text:style-name="P21">- l'annexe n°1 au RC relative au Guide de la dématérialisation des marchés publics </text:p>
      <text:p text:style-name="P21"/>
      <text:p text:style-name="P21">- l'annexe n°2 au RC relative au Détail quantitatif et Estimatif (DQE)- cadre de réponse pour les lots 1et 2. </text:p>
      <text:p text:style-name="P21"><text:s/></text:p>
      <text:p text:style-name="P21">- le Cahier des Clauses Particulières (CCP) </text:p>
      <text:p text:style-name="P21"/>
      <text:p text:style-name="P21">- l'Acte d'Engagement (AE)- cadre de réponse pour les lots 1et 2. </text:p>
      <text:p text:style-name="P21">- L<text:span text:style-name="T5">'</text:span> annexe à l'AE : </text:p>
      <text:p text:style-name="P21">- Le Bordereau de Prix Unitaires - cadre de réponse pour les lots 1 et 2. </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8"/></text:p>
      <text:p text:style-name="P20"><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0"><text:soft-page-break/><text:span text:style-name="T18"/></text:p>
      <text:p text:style-name="P20"><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8"/></text:p>
      <text:p text:style-name="P20"><text:span text:style-name="T18"><text:s/></text:span></text:p>
      <text:p text:style-name="P20"/>
      <text:p text:style-name="P20">2° - Renseignements concernant la capacité économique et financière de l'entreprise</text:p>
      <text:p text:style-name="P20"><text:span text:style-name="T18"/></text:p>
      <text:p text:style-name="P20"><text:span text:style-name="T18"/></text:p>
      <text:p text:style-name="P21"><text:s/>- Déclaration concernant<text:span text:style-name="T8">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text:s/></text:p>
      <text:p text:style-name="P24"/>
      <text:p text:style-name="P24">3° - Renseignements concernant les références professionnelles et la capacité technique du candidat</text:p>
      <text:p text:style-name="P24"><text:span text:style-name="T18"/></text:p>
      <text:p text:style-name="P24"><text:span text:style-name="T18"/></text:p>
      <text:p text:style-name="P21"/>
      <text:p text:style-name="P21">- Déclaration indiquant les <text:span text:style-name="T8">effectifs</text:span> moyens annuels du candidat et l'importance du personnel d'encadrement pour chacune des trois dernières années </text:p>
      <text:p text:style-name="P21">- Description de l'outillage, du <text:span text:style-name="T8">matériel</text:span> et de l'équipement technique dont le candidat dispose pour la réalisation de marchés de même nature </text:p>
      <text:p text:style-name="P21">-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1">- <text:span text:style-name="T8">Certificat</text:span>(s) établis par des instituts ou services officiels chargés du contrôle de la qualité et habilités à attester la conformité des fournitures par des références à certaines spécifications techniques applicables à l'objet du marché.</text:p>
      <text:p text:style-name="P22"/>
      <text:p text:style-name="P22">-<text:span text:style-name="T16"> déclaration d'activité à la DD(CS)PP/DAAF</text:span></text:p>
      <text:p text:style-name="P22"><text:span text:style-name="T16"/></text:p>
      <text:p text:style-name="P22"><text:span text:style-name="T16">- Agrément sanitaire communautaire qui autorise à produire, transformer, manipuler et entreposer des produits d'origine animale.</text:span></text:p>
      <text:p text:style-name="P22"><text:span text:style-name="T16"/></text:p>
      <text:p text:style-name="P22"><text:span text:style-name="T16">- Dérogation à l'obligation d'agrément sanitaire pour les commerces de détail.</text:span></text:p>
      <text:p text:style-name="P22"><text:span text:style-name="T5"/></text:p>
      <text:p text:style-name="P21">Toutefois, d'autres preuves de mesures équivalentes de garantie de la qualité produites par les candidats sont acceptées, si ceux-ci n'ont pas accès à ces certificats ou n'ont aucune possibilité de les obtenir dans les délais fixés.</text:p>
      <text:p text:style-name="P22"/>
      <text:p text:style-name="P21"><text:soft-page-break/>Si le candidat ne dispose pas du document au moment du dépôt de l'offre mais que la demande ( agrément ou  dérogation à l'obligation d'agrément) a été faite, le candidat fournira selon sa situation :</text:p>
      <text:p text:style-name="P21"/>
      <text:p text:style-name="P21">• fiche de déclaration de dérogation à l'obligation d'agrément sanitaire,</text:p>
      <text:p text:style-name="P21"/>
      <text:p text:style-name="P21">• fiche de déclaration d'agrément sanitaire.</text:p>
      <text:p text:style-name="P21"/>
      <text:p text:style-name="P21">en tout état de cause le candidat  devra être en possession de l'agrément ou de la dérogation à l'agrement avant tout début d'exécution du marché. Dans le cas contraire le marché sera attribué au candidat classé second.</text:p>
      <text:p text:style-name="P22"/>
      <text:p text:style-name="P21"><text:s/></text:p>
      <text:p text:style-name="P21"/>
      <text:p text:style-name="P20">Précisions complémentaires<text:span text:style-name="T18"> :</text:span></text:p>
      <text:p text:style-name="P20"><text:span text:style-name="T18"/></text:p>
      <text:p text:style-name="P20"><text:span text:style-name="T18">Lorsque le candidat se présente sous la forme d'un groupement, chaque membre du groupement doit fournir les pièces et documents mentionnés ci-dessus (DC2 et annexes ou DUME).</text:span></text:p>
      <text:p text:style-name="P20"><text:span text:style-name="T18"/></text:p>
      <text:p text:style-name="P20"><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1"/>
      <text:p text:style-name="P21">- l'<text:span text:style-name="T5">Acte d'Engagement par lot</text:span>, dûment complété.</text:p>
      <text:p text:style-name="P21">Rappel : La signature de l'AE n'est que facultative au moment du dépôt de l'offre, mais sera exigée pour l'attributaire.</text:p>
      <text:p text:style-name="P21">Par ailleurs, il est recommandé aux candidats de transmettre l'acte d'engagement au format pdf, afin d'assurer la bonne transmission et mise en page du document concerné.</text:p>
      <text:p text:style-name="P26"/>
      <text:p text:style-name="P21"><text:s/></text:p>
      <text:p text:style-name="P21">-<text:span text:style-name="T5"> Le Bordereau de Prix Unitaires (BPU)</text:span> <text:span text:style-name="T8">complété</text:span>, concernant le ou les lots pour le(s)quel(s) le candidat souhaite soumissionner.</text:p>
      <text:p text:style-name="P21">IMPORTANT  : <text:span text:style-name="T5">Lot 1 et 2</text:span>, les candidats devront présenter une liste complètée à 50% minimum. Dans le cas contraire, l'offre du candidat  sera considérée comme irrégulière. </text:p>
      <text:p text:style-name="P21">-<text:span text:style-name="T5"> Le Détail Quantitatif et Estimatif (DQE)</text:span> concernant le ou les lots pour le(s)quel(s) le candidat souhaite soumissionner</text:p>
      <text:p text:style-name="P21"/>
      <text:p text:style-name="P21"><text:s/></text:p>
      <text:p text:style-name="P21"><text:soft-page-break/>- <text:span text:style-name="T5">Le mémoire technique</text:span> du candidat portant sur les éléments mentionnés à l'article 6.2 du présent document, pour le ou les lots pour le(s)quel(s) le candidat souhaite soumissionner.</text:p>
      <text:p text:style-name="P21"/>
      <text:p text:style-name="P21"/>
      <text:p text:style-name="P21"><text:s/></text:p>
      <text:p text:style-name="P21">- Autres pièces exigées : </text:p>
      <text:p text:style-name="P22">Lot 1:</text:p>
      <text:p text:style-name="P22"><text:span text:style-name="T16">-Les fiches techniques présentant notamment les qualités nutritionnelles des produits listés au BPU</text:span></text:p>
      <text:p text:style-name="P22"><text:span text:style-name="T16">-Le ou les catalogues pour les fournitures hors BPU</text:span></text:p>
      <text:p text:style-name="P22"><text:span text:style-name="T16"/></text:p>
      <text:p text:style-name="P22"><text:span text:style-name="T16"><text:s/></text:span></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text:soft-page-break/>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5">Ville de Marseille</text:p>
      <text:p text:style-name="P25"><text:span text:style-name="T18">Mairie des Mairie des 15è et 16è arrondissements</text:span></text:p>
      <text:p text:style-name="P25"><text:span text:style-name="T18">Service Finances-Marchés</text:span></text:p>
      <text:p text:style-name="P25"><text:span text:style-name="T18">246, rue de Lyon</text:span></text:p>
      <text:p text:style-name="P25"><text:span text:style-name="T18">13015 Marseille</text:span></text:p>
      <text:p text:style-name="P25"><text:span text:style-name="T18"/></text:p>
      <text:p text:style-name="P25"><text:span text:style-name="T18">REMISE CONTRE RECEPISSE :</text:span></text:p>
      <text:p text:style-name="P25"><text:span text:style-name="T18">Les copies de sauvegarde peuvent être remises contre récépissé à l'adresse suivante :</text:span></text:p>
      <text:p text:style-name="P25"><text:span text:style-name="T17">Ville de Marseille</text:span></text:p>
      <text:p text:style-name="P21">Mairie des Mairie des 15è et 16è arrondissements</text:p>
      <text:p text:style-name="P21">Service Finances-Marchés</text:p>
      <text:p text:style-name="P21">246, rue de Lyon</text:p>
      <text:p text:style-name="P21">13015 Marseille</text:p>
      <text:p text:style-name="P21">Horaires de réception des plis : du lundi au vendredi, de 9h00 à 12h00 et de 13h00 à 16h00, hors jours fériés et chômés.</text:p>
      <text:p text:style-name="P21"><text:s/></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
      <text:p text:style-name="P23">En ce qui concerne la capacité économique et financière,</text:p>
      <text:p text:style-name="P21">Situation économique et financière de l'entreprise présentée à travers ses chiffres d'affaires.</text:p>
      <text:p text:style-name="P21"><text:s/></text:p>
      <text:p text:style-name="P23">En ce qui concerne les capacités professionnelles et techniques,</text:p>
      <text:p text:style-name="P21">Exigence de garanties et capacités techniques en rapport avec la prestation demandée.<text:span text:style-name="T8"> </text:span></text:p>
      <text:p text:style-name="P21">pour le lot 2 selon le type d'établissement  : agrément sanitaire ou dérogation à l'obligation d'agrément ou à défaut fiche de déclaration afférente<text:span text:style-name="T8"> </text:span></text:p>
      <text:p text:style-name="P21"><text:s/></text:p>
      <text:p text:style-name="P21"/>
      <text:p text:style-name="P21"><text:s/><text:span text:style-name="T9">Exclusions à l'appréciation de l'acheteur</text:span></text:p>
      <text:p text:style-name="P21"><text:span text:style-name="T18"/></text:p>
      <text:p text:style-name="P21">Le Code de la Commande Publique prévoit différents cas d'exclusion laissés à l'appréciation de la Collectivité, et notamment :</text:p>
      <text:p text:style-name="P21"/>
      <text:p text:style-name="P21">-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1"/>
      <text:p text:style-name="P21">-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1"/>
      <text:p text:style-name="P2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8"> des négociations avec les candidats ayant remis une offre, à l'exception des offres inappropriées, avant attribution du marché. </text:span></text:p>
      <text:p text:style-name="Standard"><text:soft-page-break/><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au(x) lot(s) n° 1 et 2 :</text:span></text:p>
      <text:p text:style-name="P21"/>
      <text:p text:style-name="P24">LOT 1: réfrigérés - surgelés</text:p>
      <text:p text:style-name="P21"/>
      <text:p text:style-name="P21">1°) Prix de l'offre<text:span text:style-name="T5">: 50 points</text:span></text:p>
      <text:p text:style-name="P21">2°) Valeur technique de l'offre:<text:span text:style-name="T5"> 40 points </text:span></text:p>
      <text:p text:style-name="P21">3°) Remise consentie sur commande catalogue : <text:span text:style-name="T5">5 points</text:span></text:p>
      <text:p text:style-name="P21">4°) Performance en matière de Développement Durable (PDD) :<text:span text:style-name="T5"> 5 points</text:span></text:p>
      <text:p text:style-name="P21"><text:span text:style-name="T18"/></text:p>
      <text:p text:style-name="P24">Modalités de mise en oeuvre de ces critères :</text:p>
      <text:p text:style-name="P21"/>
      <text:p text:style-name="P22">1°) Prix de l'offre<text:span text:style-name="T16"> : </text:span>50 points</text:p>
      <text:p text:style-name="P22"><text:span text:style-name="T16">La note maximum est de 50 points. Après élimination des offres anormalement basses, la notation de l'offre du candidat (i) sera effectuée à l'aide de la formule suivante :</text:span></text:p>
      <text:p text:style-name="P22"><text:span text:style-name="T16">N(i) = 50 x P(m)/P(i)</text:span></text:p>
      <text:p text:style-name="P22"><text:span text:style-name="T16">Dans laquelle :</text:span></text:p>
      <text:p text:style-name="P22"><text:span text:style-name="T16">N(i) est la note attribuée à l'offre de prix du candidat (i)</text:span></text:p>
      <text:p text:style-name="P22"><text:span text:style-name="T16">P(i) est le prix de l'offre du candidat</text:span></text:p>
      <text:p text:style-name="P22"><text:span text:style-name="T16">P(m) est le prix de l'offre la moins-disante.</text:span></text:p>
      <text:p text:style-name="P22"><text:span text:style-name="T16"/></text:p>
      <text:p text:style-name="P22">2°) Valeur technique de l'offre : 40 points</text:p>
      <text:p text:style-name="P22"><text:span text:style-name="T16">Le marché sera attribué au candidat présentant l'offre économiquement la plus avantageuse sur la base des informations figurant dans le mémoire technique en fonction des critères pondérés ci-dessous :</text:span></text:p>
      <text:p text:style-name="P22"><text:span text:style-name="T16"/></text:p>
      <text:p text:style-name="P22"><text:span text:style-name="T16">- Diversité des conditionnements : </text:span><text:span text:style-name="T12">10 points</text:span><text:span text:style-name="T16"> pour les produits demandés au BPU. Le candidat proposant le plus de petits conditionnements obtient la note maximale à ce sous-critère.</text:span></text:p>
      <text:p text:style-name="P22"><text:span text:style-name="T16"/></text:p>
      <text:p text:style-name="P22"><text:span text:style-name="T16">- Complétude : </text:span><text:span text:style-name="T12">10 points</text:span></text:p>
      <text:p text:style-name="P24"><text:span text:style-name="T16">L</text:span><text:span text:style-name="T14">e candidat qui ne répondrait pas, au minimum, à 80% des références demandées se verra attribué la note de 0 (zéro point) à ce sous-critère.</text:span></text:p>
      <text:p text:style-name="P24"><text:span text:style-name="T14"/></text:p>
      <text:p text:style-name="P24"><text:span text:style-name="T14">- Qualité nutritionnelle : </text:span><text:span text:style-name="T16">10 points</text:span></text:p>
      <text:p text:style-name="P24"><text:span text:style-name="T14">La qualité, nutritionnelle des produits à partir des fiches techniques/produits mentionnées à l'article 4.2 du pérsent document</text:span></text:p>
      <text:p text:style-name="P24"><text:span text:style-name="T14"/></text:p>
      <text:p text:style-name="P24"><text:span text:style-name="T14">- Moyens techniques logistiques et humains dédiés :</text:span><text:span text:style-name="T16"> 10 points</text:span></text:p>
      <text:p text:style-name="P24"><text:span text:style-name="T14">Nombre et type de véhicules dédiés aux livraisons du marché, moyens humains spécifiquement dédiés à la livraison, moyens humains dédiés et organisation du traitement des commande et service client.</text:span></text:p>
      <text:p text:style-name="P24"><text:span text:style-name="T14"/></text:p>
      <text:p text:style-name="P24"><text:soft-page-break/><text:span text:style-name="T14">Le total des points relatif à la valeur technique constituera la valeur technique (VT) du candidat, le maximum pouvant être de 40 points</text:span></text:p>
      <text:p text:style-name="P24"><text:span text:style-name="T14"/></text:p>
      <text:p text:style-name="P24"><text:span text:style-name="T13">3°) Remise consentie sur commande catalogue</text:span><text:span text:style-name="T14"> : </text:span><text:span text:style-name="T13">5 points</text:span></text:p>
      <text:p text:style-name="P24"><text:span text:style-name="T14">A partir du montant de la commande remisée.</text:span></text:p>
      <text:p text:style-name="P24"><text:span text:style-name="T14">Une commande type sera établie à partir d'une liste de produits extraite du catalogue. La remise proposée par le candidat et mentionnée au BPU, annexe à l'acte d'engagement sera appliquée au montant total de cette commande type.</text:span></text:p>
      <text:p text:style-name="P24"><text:span text:style-name="T14"/></text:p>
      <text:p text:style-name="P24"><text:span text:style-name="T14">Le total des points relatif à la remise constituera la valeur "remise sur catalogue "du candidat, le maximum pouvant être de 5 points</text:span></text:p>
      <text:p text:style-name="P24"><text:span text:style-name="T14"/></text:p>
      <text:p text:style-name="P24"><text:span text:style-name="T13">4°) Performance en matière de Développement Durable (PDD)</text:span><text:span text:style-name="T14"> : </text:span><text:span text:style-name="T13">5 points</text:span></text:p>
      <text:p text:style-name="P24"><text:span text:style-name="T14">Pour le volet environnemental à travers les points suivants : modes de production et d'approvisionnement des matières 1ères végétales et animales utilisées , traçabilité, réduction et valorisation des déchets organiques, emballages, nombre de véhicules à énergie alternative et toute autre mesure s'inscrivant dans une démarche globale de développement durable</text:span></text:p>
      <text:p text:style-name="P24"><text:span text:style-name="T14"/></text:p>
      <text:p text:style-name="P24"><text:span text:style-name="T14">Le total des points relatif à la valeur Performance en matière de Développement Durable du candidat constituera la valeur PDD, le maximum pouvant être de 5 points.</text:span></text:p>
      <text:p text:style-name="P24"><text:span text:style-name="T14"/></text:p>
      <text:p text:style-name="P24">LOT 2:<text:span text:style-name="T13"> viande et charcuterie fraiches</text:span></text:p>
      <text:p text:style-name="P21"/>
      <text:p text:style-name="P21">1°) Prix de l'offre: <text:span text:style-name="T5">65 points</text:span></text:p>
      <text:p text:style-name="P21">2°) Valeur technique de l'offre: <text:span text:style-name="T5">30 points</text:span></text:p>
      <text:p text:style-name="P21">3°) Performance en matière de Développement Durable (PDD) :<text:span text:style-name="T5"> 5 points</text:span></text:p>
      <text:p text:style-name="P21"><text:span text:style-name="T5"/></text:p>
      <text:p text:style-name="P21"><text:span text:style-name="T5">1°) Prix de l'offre</text:span> : <text:span text:style-name="T5">65 points</text:span></text:p>
      <text:p text:style-name="P21">La note maximum est de 65 points. Après élimination des offres anormalement basses, la notation de l'offre du candidat (i) sera effectuée à l'aide de la formule suivante :</text:p>
      <text:p text:style-name="P21">N(i) = 65 x P(m)/P(i)</text:p>
      <text:p text:style-name="P21">Dans laquelle :</text:p>
      <text:p text:style-name="P21">N(i) est la note attribuée à l'offre de prix du candidat (i)</text:p>
      <text:p text:style-name="P21">P(i) est le prix de l'offre du candidat</text:p>
      <text:p text:style-name="P21">P(m) est le prix de l'offre la moins-disante.</text:p>
      <text:p text:style-name="P21"/>
      <text:p text:style-name="P22">2°) Valeur technique de l'offre<text:span text:style-name="T16"> : </text:span>30 points</text:p>
      <text:p text:style-name="P22"><text:span text:style-name="T16">Le marché sera attribué au candidat présentant l'offre économiquement la plus avantageuse sur la base des informations figurant dans le mémoire technique en fonction des critères pondérés ci-dessous :</text:span></text:p>
      <text:p text:style-name="P22"><text:span text:style-name="T16"/></text:p>
      <text:p text:style-name="P22"><text:span text:style-name="T16">- Labels, appellations d'origines contrôlées: 10</text:span><text:span text:style-name="T12"> points</text:span></text:p>
      <text:p text:style-name="P22"><text:span text:style-name="T16">Le candidat qui propose le plus de produits au BPU, avec une appellation d'origine contrôlée ou un label, obtient la note maximale de 10 points.</text:span></text:p>
      <text:p text:style-name="P22"><text:span text:style-name="T16"/></text:p>
      <text:p text:style-name="P22"><text:span text:style-name="T16">- Diversité des conditionnements : 5</text:span><text:span text:style-name="T12"> points</text:span><text:span text:style-name="T16"> pour les produits demandés au BPU. Le candidat proposant le plus de petits conditionnements obtient la note maximale à ce sous-critère.</text:span></text:p>
      <text:p text:style-name="P22"><text:span text:style-name="T16"/></text:p>
      <text:p text:style-name="P22"><text:span text:style-name="T16">- Complétude : </text:span><text:span text:style-name="T12">15 points</text:span></text:p>
      <text:p text:style-name="P22"><text:span text:style-name="T16">Le candidat qui ne répondrait pas, au minimum, à 80% des références demandées se verra attribué la note de 0 (zéro point) à ce sous-critère.</text:span></text:p>
      <text:p text:style-name="P22"><text:soft-page-break/><text:span text:style-name="T16"/></text:p>
      <text:p text:style-name="P22"><text:span text:style-name="T16">Le total des points relatif à la valeur technique constituera la valeur technique (VT) du candidat, le maximum pouvant être de 30 points</text:span></text:p>
      <text:p text:style-name="P22"><text:span text:style-name="T16"/></text:p>
      <text:p text:style-name="P22">3°) Performance en matière de Développement Durable (PDD) : 5 points</text:p>
      <text:p text:style-name="P22"><text:span text:style-name="T16">Pour le volet environnemental à travers les points suivants : Nombre de produit proposé au BPU, issu d'exploitation utilisant des modes de production respectueuse de l'animal, de l'environnement, traçabilité, réduction et valorisation des déchets organiques, emballages, nombre de véhicules à énergie alternative et toute autre mesure s'inscrivant dans une démarche globale de développement durable.</text:span></text:p>
      <text:p text:style-name="P22"><text:span text:style-name="T16"/></text:p>
      <text:p text:style-name="P22"><text:span text:style-name="T16">Le total des points relatif à la valeur Performance en matière de Développement Durable du candidat constituera la valeur PDD, le maximum pouvant être de 5 points.</text:span></text:p>
      <text:p text:style-name="P22"><text:span text:style-name="T16"/></text:p>
      <text:p text:style-name="P22"/>
      <text:p text:style-name="P21"><text:s/></text:p>
      <text:p text:style-name="P21"/>
      <text:p text:style-name="P21"/>
      <text:p text:style-name="P21"/>
      <text:p text:style-name="P23">Analyse du prix de l'offre<text:span text:style-name="T13"> :</text:span></text:p>
      <text:p text:style-name="P23"><text:span text:style-name="T13"/></text:p>
      <text:p text:style-name="P23"><text:span text:style-name="T13">Les offres doivent obligatoirement être libellées en euros.</text:span></text:p>
      <text:p text:style-name="P23"><text:span text:style-name="T13"/></text:p>
      <text:p text:style-name="P23"><text:span text:style-name="T13"/></text:p>
      <text:p text:style-name="P21"><text:s/><text:span text:style-name="T5">LOTS 1 et 2 :</text:span></text:p>
      <text:p text:style-name="P21"><text:span text:style-name="T5"/></text:p>
      <text:p text:style-name="P21"><text:span text:style-name="T5">Prix unitaires :</text:span> </text:p>
      <text:p text:style-name="P21">La comparaison des Prix sera effectuée à l'aide du Détail Quantitatif Estimatif (DQE) complété par le candidat.</text:p>
      <text:p text:style-name="P21"/>
      <text:p text:style-name="P21">Ce dernier complètera le Bordereau de Prix Unitaires (BPU) ainsi que le DQE fournis en indiquant les prix unitaires et totaux.</text:p>
      <text:p text:style-name="P21"/>
      <text:p text:style-name="P21">Chaque candidat veillera à la concordance entre le BPU et le DQE. En cas de discordance entre ces deux documents, c'est le prix unitaire figurant sur le BPU qui prévaudra et le DQE sera corrigé en conséquence. </text:p>
      <text:p text:style-name="P21"/>
      <text:p text:style-name="P21">* Evaluation finale :</text:p>
      <text:p text:style-name="P21"/>
      <text:p text:style-name="P21">Les offres sont classées suivant la valeur de la note N correspondant à la note définitive. L'entreprise classée première est celle ayant la note la plus élevée.</text:p>
      <text:p text:style-name="P21"/>
      <text:p text:style-name="P22">LOT 1<text:span text:style-name="T16"> :</text:span></text:p>
      <text:p text:style-name="P22"><text:span text:style-name="T16"/></text:p>
      <text:p text:style-name="P22"><text:span text:style-name="T16">La pondération s'effectuera sur la base de : </text:span>50 points<text:span text:style-name="T16"> pour le prix, </text:span>40 points<text:span text:style-name="T16"> pour la valeur technique (VT), </text:span>5 points<text:span text:style-name="T16"> pour la remise sur catalogue (R), </text:span>5 points<text:span text:style-name="T16"> pour la performance en matière de développement durable (PDD), en fonction de la formule suivante:</text:span></text:p>
      <text:p text:style-name="P22"><text:span text:style-name="T16">N(i) = P+VT+R+PDD</text:span></text:p>
      <text:p text:style-name="P22"><text:span text:style-name="T16"/></text:p>
      <text:p text:style-name="P22">LOT 2 :</text:p>
      <text:p text:style-name="P21"/>
      <text:p text:style-name="P21"><text:soft-page-break/>La pondération s'effectuera sur la base de :<text:span text:style-name="T5"> 65 points</text:span> pour le prix, <text:span text:style-name="T5">30 points</text:span> pour la valeur technique (VT), <text:span text:style-name="T5">5 points </text:span>pour la performance en matière de développement durable (PDD), en fonction de la formule suivante:</text:p>
      <text:p text:style-name="P21">N(i) = P+VT+R+PDD </text:p>
      <text:p text:style-name="P21">Les offres sont classées suivant la valeur de la note N(i) correspondant à la note définitive. L'entreprise classée première est celle ayant la note la plus élevée. </text:p>
      <text:p text:style-name="P21"/>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text:soft-page-break/>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 et livraison de produits réfrigérés-surgelés-viande et charcuterie fraîche"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Fourniture et livraison de produits réfrigérés-surgelés-viande et charcuterie fraîch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6-08T13:48:03</meta:creation-date>
    <meta:editing-duration>PT2S</meta:editing-duration>
    <meta:editing-cycles>2</meta:editing-cycles>
    <meta:generator>OpenOffice.org/3.3$Unix OpenOffice.org_project/330m20$Build-9567</meta:generator>
    <meta:document-statistic meta:table-count="1" meta:image-count="1" meta:object-count="0" meta:page-count="18" meta:paragraph-count="332" meta:word-count="4667" meta:character-count="29607"/>
    <dc:date>2022-06-08T13:48:04</dc:date>
    <meta:user-defined meta:name="Info 1"/>
    <meta:user-defined meta:name="Info 2"/>
    <meta:user-defined meta:name="Info 3"/>
    <meta:user-defined meta:name="Info 4"/>
  </office:meta>
</office:document-meta>
</file>