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3">
      <style:paragraph-properties>
        <style:tab-stops>
          <style:tab-stop style:position="14.34cm" style:type="right" style:leader-style="dotted" style:leader-text="."/>
        </style:tab-stops>
      </style:paragraph-properties>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Standard">
      <style:paragraph-properties fo:break-after="page"/>
      <style:text-properties style:font-name="Arial"/>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style="normal" style:text-underline-style="solid" style:text-underline-width="auto" style:text-underline-color="font-color" fo:font-weight="bold"/>
    </style:style>
    <style:style style:name="P20" style:family="paragraph" style:parent-style-name="Standard">
      <style:text-properties fo:font-weight="bold"/>
    </style:style>
    <style:style style:name="P21" style:family="paragraph" style:parent-style-name="Standard">
      <style:text-properties fo:font-style="italic" style:text-underline-style="solid" style:text-underline-width="auto" style:text-underline-color="font-color" fo:font-weight="bold"/>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list-style-name="List_20_1">
      <style:paragraph-properties fo:margin-left="0cm" fo:margin-right="0cm" fo:text-indent="1.251cm" style:auto-text-indent="false"/>
      <style:text-properties fo:font-weight="bold"/>
    </style:style>
    <style:style style:name="P24" style:family="paragraph" style:parent-style-name="Standard" style:list-style-name="">
      <style:paragraph-properties fo:margin-left="0cm" fo:margin-right="0cm" fo:text-indent="0cm" style:auto-text-indent="false"/>
      <style:text-properties fo:font-weight="bold"/>
    </style:style>
    <style:style style:name="P25" style:family="paragraph" style:parent-style-name="Table">
      <style:paragraph-properties fo:text-align="start" style:justify-single-word="false"/>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weight="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fo:font-weight="bold"/>
    </style:style>
    <style:style style:name="T20" style:family="text">
      <style:text-properties fo:font-style="normal" style:text-underline-style="solid" style:text-underline-width="auto" style:text-underline-color="font-color" fo:font-weight="normal"/>
    </style:style>
    <style:style style:name="T21"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Fourniture et livraison de produits réfrigérés-surgelés-viande et charcuterie fraîche" text:name="IntituleConsultation"/>
        <text:user-field-decl office:value-type="string" office:string-value="CAHIER DES CLAUSES PARTICULIERES"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11/04/2022 16:00" text:name="dateLimite"/>
        <text:user-field-decl office:value-type="string" office:string-value="2022_17802_0090" text:name="NumeroConsultation"/>
        <text:user-field-decl office:value-type="string" office:string-value="Procédure adaptée" text:name="ProcedurePassation"/>
        <text:user-field-decl office:value-type="string" office:string-value="Cahier des Clauses Particulières"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Cahier des Clauses Particulières</text:user-field-get></text:p>
      <text:p text:style-name="Text_20_body"/>
      <text:p text:style-name="Text_20_body"/>
      <text:p text:style-name="Text_20_body"/>
      <text:p text:style-name="Intitule2"/>
      <text:p text:style-name="Intitule2"><text:user-field-get text:name="IntituleConsultation">Fourniture et livraison de produits réfrigérés-surgelés-viande et charcuterie fraîche</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2_17802_0090</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8">Sommaire</text:p>
          </text:index-title>
          <text:p text:style-name="P27"><text:span text:style-name="Strong_20_Emphasis">Article 1 -</text:span> <text:s/><text:span text:style-name="Strong_20_Emphasis">OBJET ET DUREE DU MARCHE</text:span><text:tab/>5</text:p>
          <text:p text:style-name="P26">1.1 <text:s/>Intitulé et Objet des prestations<text:tab/>5</text:p>
          <text:p text:style-name="P26">1.2 <text:s/>Procédure<text:tab/>5</text:p>
          <text:p text:style-name="P26">1.3 <text:s/>Décomposition en Lots, Tranches et postes<text:tab/>5</text:p>
          <text:p text:style-name="P13">1.3.1 <text:s/>Décomposition en lots<text:tab/>5</text:p>
          <text:p text:style-name="P13">1.3.2 <text:s/>Décomposition en tranches<text:tab/>6</text:p>
          <text:p text:style-name="P13">1.3.3 <text:s/>Décomposition en postes<text:tab/>6</text:p>
          <text:p text:style-name="P26">1.4 <text:s/>Modalités d'exécution des tranches optionnelles<text:tab/>6</text:p>
          <text:p text:style-name="P26">1.5 <text:s/>Accord-cadre à bons de commande<text:tab/>6</text:p>
          <text:p text:style-name="P26">1.6 <text:s/>Date d'effet du marché<text:tab/>6</text:p>
          <text:p text:style-name="P26">1.7 <text:s/>Durée du marché - Période de validité<text:tab/>6</text:p>
          <text:p text:style-name="P26">1.8 <text:s/>Clause obligatoire d'insertion par l'activité économique<text:tab/>7</text:p>
          <text:p text:style-name="P27"><text:span text:style-name="Strong_20_Emphasis">Article 2 -</text:span> <text:s/><text:span text:style-name="Strong_20_Emphasis">DOCUMENTS CONTRACTUELS</text:span><text:tab/>7</text:p>
          <text:p text:style-name="P27"><text:span text:style-name="Strong_20_Emphasis">Article 3 -</text:span> <text:s/><text:span text:style-name="Strong_20_Emphasis">DELAIS DE LIVRAISON ET/OU D'EXECUTION</text:span><text:tab/>7</text:p>
          <text:p text:style-name="P26">3.1 <text:s/>Délais<text:tab/>7</text:p>
          <text:p text:style-name="P26">3.2 <text:s/>Emission des bons de commande <text:tab/>8</text:p>
          <text:p text:style-name="P27"><text:span text:style-name="Strong_20_Emphasis">Article 4 -</text:span> <text:s/><text:span text:style-name="Strong_20_Emphasis">ENTREPRISES GROUPEES</text:span><text:tab/>8</text:p>
          <text:p text:style-name="P27"><text:span text:style-name="Strong_20_Emphasis">Article 5 -</text:span> <text:s/><text:span text:style-name="Strong_20_Emphasis">CONDITIONS DE LIVRAISON ET D'EXECUTION</text:span><text:tab/>8</text:p>
          <text:p text:style-name="P26">5.1 <text:s/>Transport <text:s/>et Emballages<text:tab/>8</text:p>
          <text:p text:style-name="P26">5.2 <text:s/>Lieux d'exécution ou de livraison<text:tab/>9</text:p>
          <text:p text:style-name="P27"><text:span text:style-name="Strong_20_Emphasis">Article 6 -</text:span> <text:s/><text:span text:style-name="Strong_20_Emphasis">OPERATIONS DE VERIFICATIONS – ADMISSION</text:span><text:tab/>12</text:p>
          <text:p text:style-name="P26">6.1 <text:s/>Vérifications<text:tab/>12</text:p>
          <text:p text:style-name="P26">6.2 <text:s/>Admission<text:tab/>13</text:p>
          <text:p text:style-name="P27"><text:span text:style-name="Strong_20_Emphasis">Article 7 -</text:span> <text:s/><text:span text:style-name="Strong_20_Emphasis">GARANTIE CONTRACTUELLE</text:span><text:tab/>13</text:p>
          <text:p text:style-name="P26">7.1 <text:s/>Durée de garantie<text:tab/>13</text:p>
          <text:p text:style-name="P26">7.2 <text:s/>Point de départ de la garantie<text:tab/>13</text:p>
          <text:p text:style-name="P27"><text:span text:style-name="Strong_20_Emphasis">Article 8 -</text:span> <text:s/><text:span text:style-name="Strong_20_Emphasis">PROPRIETE INTELLECTUELLE ET UTILISATION DES RESULTATS</text:span><text:tab/>13</text:p>
          <text:p text:style-name="P27"><text:span text:style-name="Strong_20_Emphasis">Article 9 -</text:span> <text:s/><text:span text:style-name="Strong_20_Emphasis">MODALITES DE DETERMINATION DES PRIX</text:span><text:tab/>13</text:p>
          <text:p text:style-name="P26"><text:soft-page-break/>9.1 <text:s/>Nature du prix<text:tab/>13</text:p>
          <text:p text:style-name="P26">9.2 <text:s/>Variations de prix<text:tab/>14</text:p>
          <text:p text:style-name="P26">9.3 <text:s/>Disparition d'indice<text:tab/>16</text:p>
          <text:p text:style-name="P27"><text:span text:style-name="Strong_20_Emphasis">Article 10 -</text:span> <text:s/><text:span text:style-name="Strong_20_Emphasis">AVANCE</text:span><text:tab/>16</text:p>
          <text:p text:style-name="P26">10.1 <text:s/>Régime de l'avance<text:tab/>16</text:p>
          <text:p text:style-name="P26">10.2 <text:s/>Dispositions complémentaires<text:tab/>16</text:p>
          <text:p text:style-name="P27"><text:span text:style-name="Strong_20_Emphasis">Article 11 -</text:span> <text:s/><text:span text:style-name="Strong_20_Emphasis">MODALITÉS DE REGLEMENT</text:span><text:tab/>17</text:p>
          <text:p text:style-name="P26">11.1 <text:s/>Acomptes<text:tab/>17</text:p>
          <text:p text:style-name="P26">11.2 <text:s/>Paiement pour solde et règlements partiels définitifs<text:tab/>17</text:p>
          <text:p text:style-name="P27"><text:span text:style-name="Strong_20_Emphasis">Article 12 -</text:span> <text:s/><text:span text:style-name="Strong_20_Emphasis">PAIEMENT – ETABLISSEMENT DE LA FACTURE</text:span><text:tab/>17</text:p>
          <text:p text:style-name="P26">12.1 <text:s/>Délais de paiements<text:tab/>17</text:p>
          <text:p text:style-name="P26">12.2 <text:s/>Intérêts moratoires<text:tab/>17</text:p>
          <text:p text:style-name="P26">12.3 <text:s/>Modalités de paiement direct des sous-traitants<text:tab/>18</text:p>
          <text:p text:style-name="P26">12.4 <text:s/>Présentation des demandes de paiement<text:tab/>18</text:p>
          <text:p text:style-name="P26">12.5 <text:s/>Dématérialisation des factures<text:tab/>18</text:p>
          <text:p text:style-name="P27"><text:span text:style-name="Strong_20_Emphasis">Article 13 -</text:span> <text:s/><text:span text:style-name="Strong_20_Emphasis">PENALITES</text:span><text:tab/>19</text:p>
          <text:p text:style-name="P26">13.1 <text:s/>Pénalités de retard<text:tab/>19</text:p>
          <text:p text:style-name="P26">13.2 <text:s/>Obligations environnementales à la charge du titulaire et pénalités en cas de manquement<text:tab/>19</text:p>
          <text:p text:style-name="P26">13.3 <text:s/>Pénalités pour non respect des dispositions du Code du Travail<text:tab/>20</text:p>
          <text:p text:style-name="P26">13.4 <text:s/>Autres pénalités<text:tab/>20</text:p>
          <text:p text:style-name="P27"><text:span text:style-name="Strong_20_Emphasis">Article 14 -</text:span> <text:s/><text:span text:style-name="Strong_20_Emphasis">RESILIATION – EXECUTION DES PRESTATIONS AUX FRAIS ET RISQUES DU TITULAIRE</text:span><text:tab/>20</text:p>
          <text:p text:style-name="P27"><text:span text:style-name="Strong_20_Emphasis">Article 15 -</text:span> <text:s/><text:span text:style-name="Strong_20_Emphasis">CLAUSES DE GESTION DES DONNEES</text:span><text:tab/>20</text:p>
          <text:p text:style-name="P26">15.1 <text:s/>Les contraintes réglementaires<text:tab/>21</text:p>
          <text:p text:style-name="P13">15.1.1 <text:s/>Le RGS<text:tab/>21</text:p>
          <text:p text:style-name="P13">15.1.2 <text:s/>Le Règlement Général sur la Protection des Données (RGPD)<text:tab/>21</text:p>
          <text:p text:style-name="P13">15.1.3 <text:s/>Le Code du Patrimoine<text:tab/>21</text:p>
          <text:p text:style-name="P26">15.2 <text:s/>Les clauses générales de confidentialité<text:tab/>21</text:p>
          <text:p text:style-name="P26">15.3 <text:s/>Les contrôles<text:tab/>23</text:p>
          <text:p text:style-name="P26">15.4 <text:s/>Phase de réversibilité<text:tab/>23</text:p>
          <text:p text:style-name="P27"><text:span text:style-name="Strong_20_Emphasis">Article 16 -</text:span> <text:s/><text:span text:style-name="Strong_20_Emphasis">LOGICIEL E-ATTESTATIONS</text:span><text:tab/>23</text:p>
          <text:p text:style-name="P27"><text:span text:style-name="Strong_20_Emphasis">Article 17 -</text:span> <text:s/><text:span text:style-name="Strong_20_Emphasis">LOI APPLICABLE</text:span><text:tab/>24</text:p>
          <text:p text:style-name="P27"><text:soft-page-break/><text:span text:style-name="Strong_20_Emphasis">Article 18 -</text:span> <text:s/><text:span text:style-name="Strong_20_Emphasis">SPECIFICATIONS TECHNIQUES</text:span><text:tab/>24</text:p>
          <text:p text:style-name="P27"><text:span text:style-name="Strong_20_Emphasis">Article 19 -</text:span> <text:s/><text:span text:style-name="Strong_20_Emphasis">CONFORMITE AUX NORMES</text:span><text:tab/>26</text:p>
          <text:p text:style-name="P27"><text:span text:style-name="Strong_20_Emphasis">Article 20 -</text:span> <text:s/><text:span text:style-name="Strong_20_Emphasis">ASSURANCES</text:span><text:tab/>28</text:p>
          <text:p text:style-name="P27"><text:span text:style-name="Strong_20_Emphasis">Article 21 -</text:span> <text:s/><text:span text:style-name="Strong_20_Emphasis">DEROGATIONS AUX DOCUMENTS GENERAUX</text:span><text:tab/>28</text:p>
        </text:index-body>
      </text:table-of-content>
      <text:p text:style-name="P15"><text:s/></text:p>
      <text:h text:style-name="Heading_20_1" text:outline-level="1">OBJET ET DUREE DU MARCHE</text:h>
      <text:h text:style-name="Heading_20_2" text:outline-level="2">Intitulé et Objet des prestations</text:h>
      <text:p text:style-name="Standard">Intitulé de la consultation :</text:p>
      <text:p text:style-name="Standard">Fourniture et livraison de produits réfrigérés-surgelés-viande et charcuterie fraîche </text:p>
      <text:p text:style-name="P16"/>
      <text:p text:style-name="Standard">La présente consultation a pour objet : Fourniture et livraison de produits réfrigérés-surgelés-viande et charcuterie fraîche </text:p>
      <text:p text:style-name="Standard">Fourniture et livraison de produits réfrigérés-surgelés-viande et charcuterie fraîche en 2 lots </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5">N°</text:p>
          </table:table-cell>
          <table:table-cell table:style-name="Tableau1.B1" office:value-type="string">
            <text:p text:style-name="P25">Intitulés lots séparés</text:p>
          </table:table-cell>
        </table:table-row>
        <table:table-row>
          <table:table-cell table:style-name="Tableau1.A2" office:value-type="string">
            <text:p text:style-name="P25">1</text:p>
          </table:table-cell>
          <table:table-cell table:style-name="Tableau1.B2" office:value-type="string">
            <text:p text:style-name="P25">Produits réfrigérés et surgelés</text:p>
          </table:table-cell>
        </table:table-row>
        <table:table-row>
          <table:table-cell table:style-name="Tableau1.A2" office:value-type="string">
            <text:p text:style-name="P25">2</text:p>
          </table:table-cell>
          <table:table-cell table:style-name="Tableau1.B2" office:value-type="string">
            <text:p text:style-name="P25">Viande et charcuterie fraîche</text:p>
          </table:table-cell>
        </table:table-row>
      </table:table>
      <text:p text:style-name="P16"><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text:p>
      <text:p text:style-name="Standard"><text:s/>Montant maximum annuel est évalué à 22 499€ par an répartis comme suit:</text:p>
      <text:p text:style-name="Standard">Lot 1: montant maximum annuel de 15 499€ HT par an, soit 61 996€ HT pour toute la durée du marché.</text:p>
      <text:p text:style-name="Standard">Lot 2: montant maximum annuel de 7 000€ HT par an, soit 28 000€ HT pour toute la durée du marché.</text:p>
      <text:p text:style-name="P17"/>
      <text:p text:style-name="P16"><text:s/></text:p>
      <text:p text:style-name="P16">Les bons de commandes pourront être émis jusqu'au dernier jour de la période de validité du marché.</text:p>
      <text:p text:style-name="P16"/>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Lot 1: 12 mois</text:p>
      <text:p text:style-name="Standard">Lot 2: 12 mois </text:p>
      <text:p text:style-name="Standard">Le marché est reconductible par période <text:span text:style-name="T3">d'un an</text:span><text:span text:style-name="T16">, dans la limite de </text:span><text:span text:style-name="T17">3</text:span><text:span text:style-name="T16"> reconductions.</text:span></text:p>
      <text:p text:style-name="Standard"><text:span text:style-name="T16"/></text:p>
      <text:p text:style-name="Standard"><text:span text:style-name="T16">La reconduction du marché se fera de manière </text:span><text:span text:style-name="T17">tacite,</text:span><text:span text:style-name="T16"> le marché est reconduit par période annuelle à la date anniversaire de la notification du marché</text:span></text:p>
      <text:p text:style-name="Standard"><text:span text:style-name="T16"/></text:p>
      <text:p text:style-name="Standard"><text:span text:style-name="T16">En cas de décision de </text:span><text:span text:style-name="T17">non</text:span><text:span text:style-name="T16"> reconduction du marché, le représentant du pouvoir adjudicateur transmet sa décision au titulaire par lettre recommandée avec accusé de réception au plus tard </text:span><text:span text:style-name="T17">1</text:span><text:span text:style-name="T16"> mois avant la fin de la durée de validité du marché.</text:span></text:p>
      <text:p text:style-name="Standard"><text:span text:style-name="T16"/></text:p>
      <text:p text:style-name="Standard"><text:span text:style-name="T16"><text:s/></text:span></text:p>
      <text:p text:style-name="Standard"><text:soft-page-break/><text:s/>Les bons de commande émis en fin de marché ne pourront voir leur exécution se prolonger de plus de <text:span text:style-name="T3">1 </text:span><text:span text:style-name="T16">mois après la date d'expiration du marché.</text:span></text:p>
      <text:p text:style-name="Standard"><text:span text:style-name="T16"/></text:p>
      <text:p text:style-name="Standard"><text:span text:style-name="T16">Les bons de commandes pourront être émis jusqu'au dernier jour de la période de validité du marché.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20">Par dérogation à l'article 4.1 du C.C.A.G. FCS<text:span text:style-name="T16">, les pièces constitutives du marché sont les suivantes par ordre de priorité décroissante :</text:span></text:p>
      <text:p text:style-name="P20"><text:span text:style-name="T16"/></text:p>
      <text:p text:style-name="P20"><text:span text:style-name="T16"><text:s/></text:span></text:p>
      <text:p text:style-name="P16">- L'Acte d'Engagement (AE) et ses annexes désignées ci-après : </text:p>
      <text:p text:style-name="P16">- Le Bordereau de prix unitaires </text:p>
      <text:p text:style-name="P16">- Le présent Cahier des Clauses Particulières (C.C.P.) </text:p>
      <text:p text:style-name="P16">- Le cahier des clauses administratives générales (C.C.A.G.) applicable aux marchés publics de Fournitures courantes et de services approuvé par l'arrêté du 30 mars 2021 publié au JORF du 1er avril 2021 </text:p>
      <text:p text:style-name="P16">- Le ou les catalogues ou barèmes prix publics objet du marché, que le titulaire pratique à l'égard de l'ensemble de sa clientèle pour le lot 1 </text:p>
      <text:p text:style-name="P16">- Le Mémoire technique </text:p>
      <text:p text:style-name="P16">- Les fiches techniques produits </text:p>
      <text:p text:style-name="P16"/>
      <text:h text:style-name="Heading_20_1" text:outline-level="1">DELAIS DE LIVRAISON ET/OU D'EXECUTION</text:h>
      <text:h text:style-name="Heading_20_2" text:outline-level="2">Délais</text:h>
      <text:p text:style-name="Standard"><text:s/><text:span text:style-name="T7">Lots 1 et 2 :</text:span></text:p>
      <text:p text:style-name="Standard"><text:span text:style-name="T7"/></text:p>
      <text:p text:style-name="P16">Sauf disposition particulière ( MMA le Chalet) les livraisons ont lieu dans les délais mentionnés en annexe à l'acte d'engagement (BPU)</text:p>
      <text:p text:style-name="P16"/>
      <text:p text:style-name="P16">Ce délai s'entend à compter de la date de réception du bon de commande par  par le titulaire</text:p>
      <text:p text:style-name="P16"/>
      <text:p text:style-name="P16">En cas de retard de livraison, le titulaire encourt les pénalités prévues à l'article 12 du présent document.</text:p>
      <text:p text:style-name="P16"/>
      <text:p text:style-name="P16"/>
      <text:p text:style-name="P16"><text:s/></text:p>
      <text:h text:style-name="Heading_20_2" text:outline-level="2"><text:soft-page-break/>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6"> commandée </text:span></text:p>
      <text:p text:style-name="Standard"><text:span text:style-name="T16">• La quantité commandée,</text:span></text:p>
      <text:p text:style-name="Standard"><text:span text:style-name="T16">• Le lieu </text:span><text:span text:style-name="T17">de livraison</text:span><text:span text:style-name="T16">,</text:span></text:p>
      <text:p text:style-name="Standard"><text:span text:style-name="T16">• Le délai</text:span><text:span text:style-name="T17"> de livraison,</text:span></text:p>
      <text:p text:style-name="Standard"><text:span text:style-name="T16">• Le montant total en Euro HT et TTC du bon de commande</text:span></text:p>
      <text:p text:style-name="Standard"><text:span text:style-name="T16">• La date</text:span></text:p>
      <text:p text:style-name="Standard"><text:span text:style-name="T16"/></text:p>
      <text:p text:style-name="Standard"><text:span text:style-name="T16">La personne habilitée à signer les bons de commande est : Le Directeur Général des Services ou toute personne ayant délégation du Maire</text:span></text:p>
      <text:p text:style-name="Standard"><text:span text:style-name="T16"/></text:p>
      <text:p text:style-name="Standard"><text:span text:style-name="T16">Les bons de commande seront notifiés </text:span><text:span text:style-name="T17">par mail</text:span><text:span text:style-name="T16"> (avec accusé de réception).</text:span></text:p>
      <text:p text:style-name="Standard"><text:span text:style-name="T16"/></text:p>
      <text:p text:style-name="Standard"><text:span text:style-name="T16">Le délai d'exécution commence à courir à compter de la date de notification du bon de commande.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6"/>
      <text:p text:style-name="P16">Dans le cas d'entrepreneurs groupés conjoints, le mandataire est solidaire de chacun des membres du groupement dans les obligations contractuelles de celui-ci à l'égard de la personne publique jusqu'à la date à laquelle ces obligations prennent fin.</text:p>
      <text:p text:style-name="P16"/>
      <text:p text:style-name="P16"><text:s/></text:p>
      <text:p text:style-name="P16">Dans le cas d'entrepreneurs groupés solidaires, si le marché ne désigne pas l'entrepreneur mandataire, celui qui est énuméré le premier dans l'acte d'engagement est le mandataire des autres entrepreneurs.</text:p>
      <text:p text:style-name="P16"/>
      <text:p text:style-name="P16"/>
      <text:p text:style-name="P16"><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6"><text:soft-page-break/>Conformément à l'article 20.3 du CCAG FCS, le transport, le conditionnement, le chargement et le déchargement s'effectuent sous la responsabilité du titulaire.</text:p>
      <text:p text:style-name="P16"/>
      <text:p text:style-name="P16">Par dérogation à l'article 20.2.2 du CCAG FCS , les emballages restent la propriété de la personne publique.</text:p>
      <text:p text:style-name="P16"/>
      <text:p text:style-name="P17">5.1.1 Transport lot 1 et 2:</text:p>
      <text:p text:style-name="P17"><text:span text:style-name="T16"/></text:p>
      <text:p text:style-name="P17"><text:span text:style-name="T13">Les moyens de transport utilisés pour les denrées alimentaires ne doivent pas constituer du fait de leur aménagement, de leur état d'entretien ou de leur chargement , un risque de contamination, d'altérations ou de souillures pour ces denrées.</text:span></text:p>
      <text:p text:style-name="P17"><text:span text:style-name="T13"/></text:p>
      <text:p text:style-name="P17"><text:span text:style-name="T13">Les produits réfrigérés sont transportés dans des véhicules parfaitement propres, aménagés spécialement à cet effet, conformes à la réglementation en vigueur.</text:span></text:p>
      <text:p text:style-name="P17"><text:span text:style-name="T13"/></text:p>
      <text:p text:style-name="P17"><text:span text:style-name="T13">Ils sont dotés des équipements nécessaires à la bonne conservation et aux contrôles des températures.</text:span></text:p>
      <text:p text:style-name="P17"><text:span text:style-name="T13"/></text:p>
      <text:p text:style-name="P17"><text:span text:style-name="T13">Les réceptacles de véhicules et /ou conteneurs réservés au transport des denrées alimentaires doivent être propres, voir désinfectés si besoin. Les produits transportés autres qu'alimentaires doivent, si nécessaire, être séparés.</text:span></text:p>
      <text:p text:style-name="P17"><text:span text:style-name="T13">Sur les conteneurs, doit figurer une mention explicite, visible et indélébile, dans une ou plusieurs langues de la communauté européenne, relative à leur utilisation pour le transport de denrées alimentaires, ou la mention «uniquement pour denrées alimentaire»</text:span></text:p>
      <text:p text:style-name="P17"><text:span text:style-name="T13">Le transport se fait dans le respect des températures.</text:span></text:p>
      <text:p text:style-name="P17"><text:span text:style-name="T13">Les réceptacles (conteneurs isothermes), ou le véhicule frigorifique, doivent être à température réglementaire avant chargement.</text:span></text:p>
      <text:p text:style-name="P17"><text:span text:style-name="T13">La qualité des emballages devra être appropriée aux conditions et modalités de transport, ils devront être intègres et dépourvus de toute souillure.</text:span></text:p>
      <text:p text:style-name="P17"><text:span text:style-name="T13"/></text:p>
      <text:p text:style-name="P17">5.1.2<text:span text:style-name="T13"> </text:span>Conditionnement-emballages lot 1 et lot 2 :</text:p>
      <text:p text:style-name="P17"><text:span text:style-name="T16"/></text:p>
      <text:p text:style-name="P17"><text:span text:style-name="T13">Les emballages et conditionnements doivent respecter les principes réglementaires en vigueur relatifs à l'hygiène alimentaire et notamment assurer la conservation des produits, ainsi que leur préservation contre l'action de la chaleur, du froid, de la lumière, de l'air et de la poussière. </text:span></text:p>
      <text:p text:style-name="P16"/>
      <text:h text:style-name="Heading_20_2" text:outline-level="2">Lieux d'exécution ou de livraison</text:h>
      <text:p text:style-name="Standard"><text:s/><text:span text:style-name="T7">LOT 1</text:span></text:p>
      <text:p text:style-name="P16"/>
      <text:p text:style-name="P18">5.2.1  lieux de livraison lot 1<text:span text:style-name="T10"> </text:span></text:p>
      <text:p text:style-name="P16"/>
      <text:p text:style-name="P16">Le lieu de livraison est précisé dans chaque bon de commande. </text:p>
      <text:p text:style-name="P16">Les livraisons ont lieu aux adresses mentionnées  ci-après.</text:p>
      <text:p text:style-name="P16"/>
      <text:p text:style-name="P16"/>
      <text:p text:style-name="P16">-MMA le Chalet:</text:p>
      <text:p text:style-name="P16">20 rue du Vert Clos 13015 Marseille (04 91 96 24 95)</text:p>
      <text:p text:style-name="P16"/>
      <text:p text:style-name="P16">-MMA Denis Papin</text:p>
      <text:p text:style-name="P16">8 boulevard Denis Papin 13015 Marseille (04 91 58 01 50)</text:p>
      <text:p text:style-name="P16"><text:soft-page-break/></text:p>
      <text:p text:style-name="P16">-MMA Saint Louis</text:p>
      <text:p text:style-name="P16">24 avenue du Rove 13015 Marseille (04 91 60 76 14)</text:p>
      <text:p text:style-name="P16"/>
      <text:p text:style-name="P16">-MMA Mourepiane</text:p>
      <text:p text:style-name="P16">18 boulevard Poussardin 13016 Marseille (04 91 51 64 24)</text:p>
      <text:p text:style-name="P16"/>
      <text:p text:style-name="P16">-MMA les Aygalades</text:p>
      <text:p text:style-name="P16">HLM les Aygalades boulevard de la Padouane 13015 Marseille (04 91 60 77 94)</text:p>
      <text:p text:style-name="P16"/>
      <text:p text:style-name="P16">-MMA Saint André</text:p>
      <text:p text:style-name="P16">11 boulevard Jean Labro 13016 Marseille (04 91 46 49 31)</text:p>
      <text:p text:style-name="P16"/>
      <text:p text:style-name="P16">-MMA Verduron Bas</text:p>
      <text:p text:style-name="P16">11 allée des Vignes 13015 Marseille (04 91 51 71 34)</text:p>
      <text:p text:style-name="P16"/>
      <text:p text:style-name="P16">-MMA La Calade</text:p>
      <text:p text:style-name="P16">Campagne Pignon, Bd Ledru Rollin, 13015 Marseille (04 91 60 69 37)</text:p>
      <text:p text:style-name="P16"/>
      <text:p text:style-name="P16">-MMA Estaque Gare</text:p>
      <text:p text:style-name="P16">39 rue Pelletier, 13016 Marseille (04 91 46 25 83)</text:p>
      <text:p text:style-name="P16"/>
      <text:p text:style-name="P16">-MMA Estaque Riaux</text:p>
      <text:p text:style-name="P16">2 place du centre, 13016 Marseille (04 91 46 02 48)</text:p>
      <text:p text:style-name="P16"/>
      <text:p text:style-name="P16">-MMA Verduron Haut</text:p>
      <text:p text:style-name="P16">65 Bd Marius Bremont, 13015 Marseille (04 37 51 51 29)</text:p>
      <text:p text:style-name="P16"/>
      <text:p text:style-name="P19">5.2.2 Conditions de livraison lot 1 :</text:p>
      <text:p text:style-name="P19"><text:span text:style-name="T16"/></text:p>
      <text:p text:style-name="P19"><text:span text:style-name="T11">Compte tenu des obligations en terme de contrôle et de suivi HACCP, et sauf accord particulier avec la personne publique, les livraisons devront être effectuées pendant les heures ouvrables du site livré.</text:span></text:p>
      <text:p text:style-name="P19"><text:span text:style-name="T11"/></text:p>
      <text:p text:style-name="P19"><text:span text:style-name="T11">Conformément à l'article 18.1 du présent document, les besoins étant différents selon les MMA, les livraisons sont adaptées en conséquence selon les modalités ci-dessous.</text:span></text:p>
      <text:p text:style-name="P19"><text:span text:style-name="T11"/></text:p>
      <text:p text:style-name="P21"><text:span text:style-name="T10">a) MMA "le chalet"</text:span></text:p>
      <text:p text:style-name="P21"><text:span text:style-name="T16"/></text:p>
      <text:p text:style-name="P21"><text:span text:style-name="T16">Hormis certains cas exceptionnels, (congés du cuisinier, inventaires, alléas divers), pour des raisons de capacité de stockage, les livraisons ont lieu, a minima 2 fois, par semaine.</text:span></text:p>
      <text:p text:style-name="P21"><text:span text:style-name="T16"/></text:p>
      <text:p text:style-name="P21"><text:span text:style-name="T16">Par souci d'efficience, les 2 jours de livraison seront être arrêtés d'un commun accord entre le titulaire et la MMA le Chalet.</text:span></text:p>
      <text:p text:style-name="P21"><text:span text:style-name="T16"/></text:p>
      <text:p text:style-name="P21"><text:span text:style-name="T16">En cas de changement dans le rythme des livraisons ( cf cas exceptionnels ci-dessus), la personne publique en avertit le titulaire avec un préavis suffisant.</text:span></text:p>
      <text:p text:style-name="P21"><text:span text:style-name="T16"/></text:p>
      <text:p text:style-name="P21"><text:span text:style-name="T16">En cas de commande exceptionnelle ne pouvant être prise en compte au titre des livraisons planifiés, les fournitures sont livrées dans les délais mentionnés par le titulaire au BPU annexe à l'acte d'engagement.</text:span></text:p>
      <text:p text:style-name="P21"><text:span text:style-name="T16"/></text:p>
      <text:p text:style-name="P21"><text:soft-page-break/><text:span text:style-name="T10">b) Autres MMA:</text:span></text:p>
      <text:p text:style-name="P21"><text:span text:style-name="T16"/></text:p>
      <text:p text:style-name="P21"><text:span text:style-name="T16">Les livraisons ont lieu au rythme des commandes et sont livrées dans les délais mentionnés au BPU, annexe à l'acte d'engagement.</text:span></text:p>
      <text:p text:style-name="P21"><text:span text:style-name="T16"/></text:p>
      <text:p text:style-name="P21"><text:span text:style-name="T16">A titre indicatif, pour le lait, les commandes concernent les périodes de vacances scolaires.</text:span></text:p>
      <text:p text:style-name="P21"><text:span text:style-name="T16">Pour la ou les MMA concernées par les ateliers culinaires ( 3 MMA environ) , les commandes et livraisons afférentes ont lieu environ tous les 15 jours.</text:span></text:p>
      <text:p text:style-name="P21"><text:span text:style-name="T16">A noter ces éléments sont donnés à titre indicatif et n'ont pas de caractère contractuel.</text:span></text:p>
      <text:p text:style-name="P21"><text:span text:style-name="T16"/></text:p>
      <text:p text:style-name="P21"><text:span text:style-name="T14">LOT 2</text:span><text:span text:style-name="T16"> </text:span></text:p>
      <text:p text:style-name="P21"><text:span text:style-name="T16"/></text:p>
      <text:p text:style-name="P21"><text:span text:style-name="T18">5.2.3 lieu de livraison lot 2 :</text:span><text:span text:style-name="T16"> </text:span></text:p>
      <text:p text:style-name="P21"><text:span text:style-name="T16"/></text:p>
      <text:p text:style-name="P16">Pour ce lot,   sauf mention contraire, les livraisons ont lieu exclusivement à l'adresse suivante  :<text:span text:style-name="T3"> </text:span></text:p>
      <text:p text:style-name="P16"><text:span text:style-name="T3"/></text:p>
      <text:p text:style-name="P16">MMA le Chalet:</text:p>
      <text:p text:style-name="P16">20 rue du Vert Clos 13015 Marseille (04 91 96 24 95)</text:p>
      <text:p text:style-name="P16"/>
      <text:p text:style-name="P16">Dans l'hypothèse (exceptionnelle) de livraison à une autre adresse, celle-ci serait obligatoirement sur un équipement transféré sur le territoire des 15/16 (dont la liste figure ci-dessus) ou en Mairie, 246 rue de Lyon 13015.</text:p>
      <text:p text:style-name="P17"/>
      <text:p text:style-name="P16">Le lieu de livraison est précisé dans chaque bon de commande.</text:p>
      <text:p text:style-name="P16"><text:span text:style-name="T3"/></text:p>
      <text:p text:style-name="P18"><text:span text:style-name="T3">5.2.4 Conditions de livraison lot 2 :</text:span></text:p>
      <text:p text:style-name="P16"/>
      <text:p text:style-name="P16">Compte tenu des obligations en terme de contrôle et de suivi HACCP, et sauf accord particulier avec la personne publique, les livraisons devront être effectuées pendant les heures ouvrables du MMA Le Chalet.</text:p>
      <text:p text:style-name="P16"/>
      <text:p text:style-name="P16">Hormis certains cas exceptionnels, (congés du cuisinier, inventaires, alléas divers), pour des raisons de capacité de stockage, les livraisons ont lieu, a minima 2 fois, par semaine.</text:p>
      <text:p text:style-name="P16"/>
      <text:p text:style-name="P16">Par souci d'efficience, les 2 jours de livraison seront être arrêtés d'un commun accord entre le titulaire et la MMA le Chalet.</text:p>
      <text:p text:style-name="P16"/>
      <text:p text:style-name="P16">En cas de changement dans le rythme des livraisons ( cf cas exceptionnels ci-dessus), la personne publique en avertit le titulaire avec un préavis suffisant.</text:p>
      <text:p text:style-name="P16"/>
      <text:p text:style-name="P16">En cas de commande exceptionnelle ne pouvant être prise en compte au titre des livraisons planifiés, les fournitures sont livrées dans les délais mentionnés par le titulaire au BPU annexe à l'acte d'engagement.</text:p>
      <text:p text:style-name="P16"/>
      <text:p text:style-name="P19">Dispositions communes aux deux lots  :</text:p>
      <text:p text:style-name="P19"><text:span text:style-name="T16"/></text:p>
      <text:p text:style-name="P19"><text:span text:style-name="T10">5.2.5 Bon de livraison lot 1 et 2</text:span></text:p>
      <text:p text:style-name="P16"/>
      <text:p text:style-name="P16">La livraison sera accompagnée d'un bulletin de livraison établi par le titulaire en double exemplaire mentionnant :</text:p>
      <text:p text:style-name="P16"><text:soft-page-break/>- Le numéro du marché</text:p>
      <text:p text:style-name="P16">- L'identification du titulaire</text:p>
      <text:p text:style-name="P16">- La date de livraison</text:p>
      <text:p text:style-name="P16">- Le service destinataire</text:p>
      <text:p text:style-name="P16">- Le numéro et la date du bon de commande</text:p>
      <text:p text:style-name="P16">- La désignation des articles et quantités livrées.</text:p>
      <text:p text:style-name="P16"/>
      <text:p text:style-name="P16"/>
      <text:p text:style-name="P17"/>
      <text:p text:style-name="P17"/>
      <text:p text:style-name="P16"/>
      <text:p text:style-name="P16"/>
      <text:p text:style-name="P16"/>
      <text:p text:style-name="P16"/>
      <text:p text:style-name="P16"><text:s/></text:p>
      <text:h text:style-name="Heading_20_1" text:outline-level="1">OPERATIONS DE VERIFICATIONS – ADMISSION</text:h>
      <text:h text:style-name="Heading_20_2" text:outline-level="2">Vérifications</text:h>
      <text:p text:style-name="Standard"><text:s/><text:span text:style-name="T3">Lot 1 et 2:</text:span></text:p>
      <text:p text:style-name="Standard"><text:span text:style-name="T16">Les opérations de vérifications prévues ci-dessous sont effectuées dans les conditions prévues aux articles 27 à 29 du CCAG/FCS :</text:span></text:p>
      <text:p text:style-name="Standard"><text:span text:style-name="T16"/></text:p>
      <text:p text:style-name="P20"><text:span text:style-name="T15">Vérification quantitative :</text:span><text:span text:style-name="T16"> Lors de la livraison, le réceptionnaire procède à des vérifications quantitatives entre la fourniture commandée et la fourniture effectivement livrée.</text:span></text:p>
      <text:p text:style-name="P20"><text:span text:style-name="T16"/></text:p>
      <text:p text:style-name="P20"><text:span text:style-name="T15">Vérification qualitative :</text:span><text:span text:style-name="T16"> Lors de la livraison, le réceptionnaire procède à des vérifications qualitatives et indiquera, s'il y a lieu, au titulaire tout défaut constaté par rapport à la fourniture commandée.</text:span></text:p>
      <text:p text:style-name="P20"><text:span text:style-name="T16">La vérification des températures se fait par sonde au coeur des produits pour les viandes et charcuterie fraîche.</text:span></text:p>
      <text:p text:style-name="P20"><text:span text:style-name="T16"/></text:p>
      <text:p text:style-name="P20"><text:span text:style-name="T16">En cas de non conformité des denrées notamment en cas de doute sur la fraicheur et la qualité des denrées proposées en raison d'emballages endommagés ou corrompus ou tout signe laissant soupconner une rupture de la chaine du froid la marchandise concernée sera refusée. </text:span></text:p>
      <text:p text:style-name="P20"><text:span text:style-name="T16">Dans cette hypothèse, un rapport détaillé comportant les motifs  (type et quantité de denrées commandés, date de la commande, date de réception...) à l'origine de la non conformité, sera établi par le responsable de site ou le responsable de la cuisine.</text:span></text:p>
      <text:p text:style-name="P20"><text:span text:style-name="T16"/></text:p>
      <text:p text:style-name="P20"><text:span text:style-name="T16">Une copie dudit rapport devra être transmise au titulaire et au service Finances-Marchés de la Mairie.</text:span></text:p>
      <text:p text:style-name="P20"><text:span text:style-name="T16"/></text:p>
      <text:p text:style-name="P20"><text:span text:style-name="T16">Toute réserve ou refus de marchandise sera également mentionné sur le bon de livraison avec mention des motifs.</text:span></text:p>
      <text:p text:style-name="P20"><text:span text:style-name="T16"/></text:p>
      <text:p text:style-name="P20"><text:span text:style-name="T16">En cas de refus de marchandise pour les motifs ci-dessus, le titulaire s'engage à remplacer la marchandise, sans surcôut et dans les plus brefs délais.</text:span></text:p>
      <text:p text:style-name="P20"><text:soft-page-break/><text:span text:style-name="T16"/></text:p>
      <text:p text:style-name="P20"><text:span text:style-name="T16">L'article 27.3 du CCAG/FCS n'est pas applicable. </text:span></text:p>
      <text:h text:style-name="Heading_20_2" text:outline-level="2">Admission</text:h>
      <text:p text:style-name="Standard"><text:s/>Suite aux vérifications, les décisions d'admission, de réfaction, d'ajournement ou de rejet des <text:span text:style-name="T3">fournitures</text:span><text:span text:style-name="T16">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7">fournitures</text:span><text:span text:style-name="T16"> est réputée acquise.</text:span></text:p>
      <text:p text:style-name="Standard"><text:span text:style-name="T16"/></text:p>
      <text:p text:style-name="Standard"><text:span text:style-name="T16"><text:s/></text:span></text:p>
      <text:h text:style-name="Heading_20_1" text:outline-level="1">GARANTIE CONTRACTUELLE</text:h>
      <text:h text:style-name="Heading_20_2" text:outline-level="2">Durée de garantie</text:h>
      <text:p text:style-name="Standard"><text:s/>Sans objet </text:p>
      <text:h text:style-name="Heading_20_2" text:outline-level="2">Point de départ de la garantie</text:h>
      <text:p text:style-name="Standard"><text:s/>Sans objet </text:p>
      <text:h text:style-name="Heading_20_1" text:outline-level="1">PROPRIETE INTELLECTUELLE ET UTILISATION DES RESULTATS</text:h>
      <text:p text:style-name="Standard"><text:s/>sans objet </text:p>
      <text:h text:style-name="Heading_20_1" text:outline-level="1">MODALITES DE DETERMINATION DES PRIX</text:h>
      <text:h text:style-name="Heading_20_2" text:outline-level="2">Nature du prix</text:h>
      <text:p text:style-name="Standard"><text:s/><text:span text:style-name="T6">Marché alloti - prix unitaires  :</text:span></text:p>
      <text:p text:style-name="Standard"><text:span text:style-name="T16"/></text:p>
      <text:p text:style-name="P20"><text:span text:style-name="T15">Concernant les lot 1 :</text:span><text:span text:style-name="T16"> le marché est conclu aux prix unitaires figurant en annexe à l'acte d'engagement et dans les catalogues ou barèmes prix publics du titulaire.</text:span></text:p>
      <text:p text:style-name="P20"><text:span text:style-name="T16"/></text:p>
      <text:p text:style-name="P20"><text:span text:style-name="T15">Concernant le  lot 2 :</text:span><text:span text:style-name="T16"> le marché est conclu au prix aux prix unitaires figurant en annexe à l'acte d'engagement</text:span></text:p>
      <text:p text:style-name="P20"><text:span text:style-name="T16"/></text:p>
      <text:p text:style-name="P20"><text:span text:style-name="T16">Ces prix s'entendent "tout compris" : livraison, taxes fiscales, para fiscales et autres.</text:span></text:p>
      <text:p text:style-name="P20"><text:span text:style-name="T16"/></text:p>
      <text:p text:style-name="P20"><text:span text:style-name="T16"/></text:p>
      <text:p text:style-name="P20"><text:span text:style-name="T16"/></text:p>
      <text:p text:style-name="P20"><text:soft-page-break/><text:span text:style-name="T16"><text:s/></text:span></text:p>
      <text:p text:style-name="P20"><text:s/><text:span text:style-name="T6">Offres promotionnelles lot 1 et lot 2 :</text:span></text:p>
      <text:p text:style-name="P16"/>
      <text:p text:style-name="P16">Le titulaire pourra facturer les fournitures en fonction des offres promotionnelles momentanées appliquées à ses tarifs publics, à condition qu'elles soient plus avantageuses que les prix prévus au marché.</text:p>
      <text:p text:style-name="P16"/>
      <text:p text:style-name="P16">Il signalera au service gestionnaire Service Animation de la Mairie du 15è et 16è de Marseille, suffisamment tôt, 15 jours avan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6"><text:s/></text:p>
      <text:p text:style-name="P17">LOT 1 : réfrigérés -surgelés</text:p>
      <text:p text:style-name="P16"/>
      <text:p text:style-name="P16">Les prix du présent marché sont réputés établis sur la base des conditions économiques du mois de la date limite de remise des offres ; ce mois est appelé "mois zéro".</text:p>
      <text:p text:style-name="P16"/>
      <text:p text:style-name="P16">Les prix unitaires sont révisables par ajustement en fonction de l'évolution des conditions économiques, par rapport aux barèmes issus des cotations nationales officielles spécifiques aux produits alimentaires dites cotations RNM.</text:p>
      <text:p text:style-name="P16"/>
      <text:p text:style-name="P16">La vérification de l'évolution des prix, lors de la présentation des nouveaux tarifs se fait selon les barèmes de cotations correspondant au regroupement de références de prix de denrées alimentaires adapté à la restauration collective effectué par le RNM et appelé <text:span text:style-name="T3">"panier restauration collective"</text:span> et selon les secteur de produit et place de cotation ( "messages") suivants :</text:p>
      <text:p text:style-name="P16">- <text:span text:style-name="T3">message produits surgelés de gros</text:span> :<text:span text:style-name="T3"> moyenne nationale</text:span></text:p>
      <text:p text:style-name="P16">- la cas échéant pour les produits concernés : messages produits biologiques : Bio France et Bio Rungis</text:p>
      <text:p text:style-name="P16"/>
      <text:p text:style-name="P16">Dés la notification du marché le RPA communique le calendrier de révision des prix établi conformément au rythme mentionné ci-dessus, pour la période (annuelle) de référence.</text:p>
      <text:p text:style-name="P16"/>
      <text:p text:style-name="P16">La révision de prix a lieu tous les six mois conformément au calendrier établi en début de marché et selon les modalités ci-dessous :</text:p>
      <text:p text:style-name="P16"/>
      <text:p text:style-name="P16">Le titulaire transmet un exemplaire du nouveau BPU accompagné des nouveaux tarifs catalogues à chaque fin de semestre pour une application le mois suivant ( préavis minimum d'un mois).</text:p>
      <text:p text:style-name="P16">Afin de permettre la vérification des nouveaux tarifs, le BPU actualisé devra contenir les données suivantes :</text:p>
      <text:p text:style-name="P16">- un rappel du prix initial ( Mo),</text:p>
      <text:p text:style-name="P16">- le prix actualisé</text:p>
      <text:p text:style-name="P16">- la variation ( en + ou -) par rapport au prix initial.</text:p>
      <text:p text:style-name="P16"><text:soft-page-break/></text:p>
      <text:p text:style-name="P16">Ces documents devront être accompagnés des cotations correspondantes pour la période et les références du secteur/catégorie de produits concerné, tel que mentionné ci-dessus.</text:p>
      <text:p text:style-name="P16"/>
      <text:p text:style-name="P16">Ces nouveaux tarifs et les pièces justificatives sont transmis par mail avec avec accusé de réception à l'adresse suivante :</text:p>
      <text:p text:style-name="P17">marche1516@marseille.fr</text:p>
      <text:p text:style-name="P17"><text:span text:style-name="T16"/></text:p>
      <text:p text:style-name="P17"><text:span text:style-name="T13">dés la notification du marché le RPA communique le calendrier de révison des prix établi conformément au rythme mentionné ci-dessus, pour la période (annuelle) de référence.</text:span></text:p>
      <text:p text:style-name="P17"><text:span text:style-name="T13"/></text:p>
      <text:p text:style-name="P17"><text:span text:style-name="T13">Les taux de remise contractualisés à l'annexe de l'Acte d'Engagement BPU restent invariables pour la durée totale du marché.</text:span></text:p>
      <text:p text:style-name="P17"><text:span text:style-name="T13"/></text:p>
      <text:p text:style-name="P17"><text:span text:style-name="T13">En l'absence de fourniture de nouveaux tarifs, les prix révisés ne pourront être appliqués et il ne peut y avoir de rétroactivité.</text:span></text:p>
      <text:p text:style-name="P17"><text:span text:style-name="T13">En cas de retard dans la transmission des tarifs actualisés la période de référence reste celle définie au présent contrat (dernier mois du semestre pour une application effective en début de mois suivant).</text:span></text:p>
      <text:p text:style-name="P17"><text:span text:style-name="T13"/></text:p>
      <text:p text:style-name="P17"><text:span text:style-name="T13">Les prix applicables sont les prix en vigueur à la date de la commande.</text:span></text:p>
      <text:p text:style-name="P17"><text:span text:style-name="T13"/></text:p>
      <text:p text:style-name="P17"><text:span text:style-name="T13">Les révisions s'appliquent en hausse comme en baisse.</text:span></text:p>
      <text:p text:style-name="P17"><text:span text:style-name="T13"/></text:p>
      <text:p text:style-name="P17"><text:span text:style-name="T13"/></text:p>
      <text:p text:style-name="P17">LOT 2 : viande - charcuterie fraiches</text:p>
      <text:p text:style-name="P16"/>
      <text:p text:style-name="P16">Les prix du présent marché sont réputés établis sur la base des conditions économiques du mois de la date limite de remise des offres ; ce mois est appelé "mois zéro".</text:p>
      <text:p text:style-name="P16"/>
      <text:p text:style-name="P16">Les prix unitaires sont révisables par ajustement en fonction de l'évolution des conditions économiques, par rapport aux barèmes issus des cotations nationales officielles spécifques aux produits alimentaires dites cotations RNM.</text:p>
      <text:p text:style-name="P16"/>
      <text:p text:style-name="P16"/>
      <text:p text:style-name="P16">La vérification de l'évolution des prix, lors de la présentation des nouveaux tarifs se fait selon les barèmes de cotations correspondant au regroupement de références de prix de denrées alimentaires adapté à la restauration collective effectué par le RNM et appelé <text:span text:style-name="T3">"panier restauration collective"</text:span> et selon les secteur de produit et place de cotation ( "messages") suivants :</text:p>
      <text:p text:style-name="P16">- <text:span text:style-name="T3">messages viande de gros</text:span></text:p>
      <text:p text:style-name="P16">- la cas échéant pour les produits concernés : message produits biologiques : Bio France et Bio Rungis</text:p>
      <text:p text:style-name="P16"/>
      <text:p text:style-name="P16">Dés la notification du marché le RPA communique le calendrier de révison des prix établi conformément au rythme mentionné ci-dessus, pour la période (annuelle) de référence.</text:p>
      <text:p text:style-name="P16"/>
      <text:p text:style-name="P16">La révision de prix a lieu tous les six mois conformément au calendrier établi en début de marché et selon les modalités ci-dessous :</text:p>
      <text:p text:style-name="P16"/>
      <text:p text:style-name="P16">Le titulaire transmet un exemplaire du nouveau BPU à chaque fin de semestre pour une application le mois suivant ( préavis minimum d'un mois).</text:p>
      <text:p text:style-name="P16"><text:soft-page-break/>Afin de permettre la vérification des nouveaux tarifs, le BPU actualisé devra contenir les données suivantes :</text:p>
      <text:p text:style-name="P16">- un rappel du prix initial ( Mo),</text:p>
      <text:p text:style-name="P16">- le prix actualisé</text:p>
      <text:p text:style-name="P16">- la variation ( en + ou -) par rapport au prix initial.</text:p>
      <text:p text:style-name="P16"/>
      <text:p text:style-name="P16">Ces documents devront être accompagnés des cotations correspondantes pour la période et des référence du secteur/catégorie de produits concerné, tel que mentionné ci-dessus.</text:p>
      <text:p text:style-name="P16"/>
      <text:p text:style-name="P16">Ces nouveaux tarifs et les pièces justificatives sont transmis par mail avec avec accusé de réception à l'adresse suivante :</text:p>
      <text:p text:style-name="P17">marche1516@marseille.fr</text:p>
      <text:p text:style-name="P17"><text:span text:style-name="T16"/></text:p>
      <text:p text:style-name="P17"><text:span text:style-name="T13">En l'absence de fourniture de nouveaux tarifs, les prix révisés ne pourront être appliqués et il ne peut y avoir de rétroactivité.</text:span></text:p>
      <text:p text:style-name="P17"><text:span text:style-name="T13"/></text:p>
      <text:p text:style-name="P17"><text:span text:style-name="T13">En cas de retard dans la transmission des tarifs actualisés la période de référence reste celle définie au présent contrat ( dernier mois du semestre pour une application effective en début de mois suivant).</text:span></text:p>
      <text:p text:style-name="P17"><text:span text:style-name="T13"/></text:p>
      <text:p text:style-name="P17"><text:span text:style-name="T13">Les prix applicables sont les prix en vigueur à la date de la commande.</text:span></text:p>
      <text:p text:style-name="P17"><text:span text:style-name="T13"/></text:p>
      <text:p text:style-name="P17"><text:span text:style-name="T13">Les révisions s'appliquent en hausse comme en baisse.</text:span></text:p>
      <text:p text:style-name="P17"><text:span text:style-name="T13"/></text:p>
      <text:p text:style-name="P17"><text:span text:style-name="T13"/></text:p>
      <text:p text:style-name="P17"><text:span text:style-name="T13"><text:s/></text:span></text:p>
      <text:p text:style-name="P17"><text:span text:style-name="T16"/></text:p>
      <text:p text:style-name="P17"><text:span text:style-name="T16"/></text:p>
      <text:p text:style-name="P16"/>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gissant de marché(s) de moins de 50 000 € HT, aucune avance n'est prévue. </text:p>
      <text:h text:style-name="Heading_20_2" text:outline-level="2">Dispositions complémentaires</text:h>
      <text:p text:style-name="Standard"><text:soft-page-break/><text:s/>S'agissant des marchés de moins de 50 000 € HT, aucune avance n'étant prévue, il n'est pas nécessaire de prévoir de dispositions complémentaires. </text:p>
      <text:h text:style-name="Heading_20_1" text:outline-level="1">MODALITÉS DE REGLEMENT</text:h>
      <text:h text:style-name="Heading_20_2" text:outline-level="2">Acomptes</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2" text:outline-level="2">Paiement pour solde et règlements partiels définitifs</text:h>
      <text:p text:style-name="Standard"><text:s/>Il n'est pas prévu de solde ni de règlement partiel définitif</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text:soft-page-break/>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date et le numéro du bon de commande</text:p>
      <text:p text:style-name="Standard">-<text:span text:style-name="T3"> le </text:span><text:span text:style-name="T7">numero d'engagement CP</text:span><text:span text:style-name="T16"> figurant sur le bon de commande </text:span></text:p>
      <text:p text:style-name="Standard"><text:span text:style-name="T16">- La nature des prestations</text:span></text:p>
      <text:p text:style-name="Standard"><text:span text:style-name="T16">- La quantité </text:span></text:p>
      <text:p text:style-name="Standard"><text:span text:style-name="T16">- Le prix de base hors révision et hors taxes </text:span></text:p>
      <text:p text:style-name="Standard"><text:span text:style-name="T16">- Le taux et le montant de la T.V.A. </text:span></text:p>
      <text:p text:style-name="Standard"><text:span text:style-name="T16">- Le montant total de la facture en euro HT et TTC</text:span></text:p>
      <text:p text:style-name="Standard"><text:span text:style-name="T16">- La date et le numéro de facture.</text:span></text:p>
      <text:p text:style-name="Standard"><text:span text:style-name="T16">- Tout rabais remise ristourne ou escompte acquis et chiffrable lors de l'opération et directement applicable à cette opération</text:span></text:p>
      <text:p text:style-name="Standard"><text:span text:style-name="T16"/></text:p>
      <text:p text:style-name="Standard"><text:span text:style-name="T16">Les factures dématérialisées indiquent l'adresse suivante : </text:span></text:p>
      <text:p text:style-name="P20"><text:span text:style-name="T15">Ville de Marseille</text:span></text:p>
      <text:p text:style-name="P20"><text:span text:style-name="T15">Mairie des 15è et 16è arrondissements</text:span><text:span text:style-name="T16"> </text:span></text:p>
      <text:p text:style-name="P20"><text:span text:style-name="T16">Le paiement s'effectue suivant les règles de la comptabilité publique dans les conditions prévues aux articles 11 et 12 du C.C.A.G./F.C.S.</text:span></text:p>
      <text:p text:style-name="P20"><text:span text:style-name="T16"/></text:p>
      <text:p text:style-name="P16"/>
      <text:p text:style-name="P18"/>
      <text:p text:style-name="P18">Pour les candidats européens sans établissement en France<text:span text:style-name="T10"> : en lieu et place du numéro de SIRET, indiquer le N° de TVA intracommunautaire</text:span></text:p>
      <text:p text:style-name="P18"><text:span text:style-name="T10">N° de TVA intracommunautaire de la Ville de Marseille : FR75211300553</text:span></text:p>
      <text:p text:style-name="P18"><text:span text:style-name="T10"/></text:p>
      <text:p text:style-name="P18"><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text:soft-page-break/></text:p>
      <text:p text:style-name="Standard">Toutes les informations utiles aux modalités d'utilisation du portail et de transmission des factures sont <text:span text:style-name="T7">disponibles directement sur le site</text:span><text:span text:style-name="T16">.</text:span></text:p>
      <text:p text:style-name="Standard"><text:span text:style-name="T16"/></text:p>
      <text:p text:style-name="Standard"><text:span text:style-name="T16">Pour accéder à la « structure »(au sens CHORUS PRO) Ville de Marseille adéquate, le titulaire sera informé du </text:span><text:span text:style-name="T19">numéro SIRET</text:span><text:span text:style-name="T16"> devant être utilisé.</text:span></text:p>
      <text:p text:style-name="Standard"><text:span text:style-name="T16"/></text:p>
      <text:p text:style-name="Standard"><text:span text:style-name="T16">De même, la Ville de Marseille a choisi de rendre obligatoire la </text:span><text:span text:style-name="T19">référence à l'engagement</text:span><text:span text:style-name="T16">. Le ou les numéros d'engagement seront communiqués au titulaire par le service gestionnaire du marché ou par le service acheteur.</text:span></text:p>
      <text:p text:style-name="Standard"><text:span text:style-name="T16"/></text:p>
      <text:p text:style-name="P20"><text:span text:style-name="T15">Sous peine d'irrecevabilité, les factures seront déposées dans CHORUS PRO en respectant l'obligation de renseignement exact des 2 numéros précités.</text:span></text:p>
      <text:p text:style-name="P20"><text:span text:style-name="T16"/></text:p>
      <text:p text:style-name="P20"><text:span text:style-name="T16"><text:s/></text:span></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lorsque le délai d'exécution contractualisé à l'acte d'engagement est dépassé, le titulaire encourt <text:span text:style-name="T3">sans mise en demeure préalable</text:span><text:span text:style-name="T16">, une pénalité calculée par application de la formule suivante :</text:span></text:p>
      <text:p text:style-name="Standard"><text:span text:style-name="T16"/></text:p>
      <text:p text:style-name="Standard"><text:span text:style-name="T16">P = V x R / </text:span><text:span text:style-name="T17">100</text:span></text:p>
      <text:p text:style-name="Standard"><text:span text:style-name="T16">dans laquelle :</text:span></text:p>
      <text:p text:style-name="Standard"><text:span text:style-name="T16">P = le montant de la pénalité</text:span></text:p>
      <text:p text:style-name="Standard"><text:span text:style-name="T16">R = le nombre de jours de retard</text:span></text:p>
      <text:p text:style-name="Standard"><text:span text:style-name="T16">V = valeur des prestations sur laquelle est calculée la pénalité, cette valeur étant égale au montant, hors champ d'application de la TVA, de la partie des prestations en retard (ou de l'ensemble des prestations si le retard d'exécution d'une partie rend l'ensemble inutilisable).</text:span></text:p>
      <text:p text:style-name="Standard"><text:span text:style-name="T16"/></text:p>
      <text:p text:style-name="Standard"><text:span text:style-name="T16"/></text:p>
      <text:p text:style-name="Standard"><text:span text:style-name="T16">Toutefois, le montant des pénalités de retard ne peut dépasser le montant total </text:span><text:span text:style-name="T17">du bon de commande.</text:span></text:p>
      <text:p text:style-name="Standard"><text:span text:style-name="T17"/></text:p>
      <text:p text:style-name="P16">En dérogation à l'article 14.1.3 du CCAG FCS, le titulaire ne peut être exonéré des pénalités. </text:p>
      <text:h text:style-name="Heading_20_2" text:outline-level="2">Obligations environnementales à la charge du titulaire et pénalités en cas de manquement</text:h>
      <text:p text:style-name="Standard"><text:s/></text:p>
      <text:p text:style-name="Standard">Il est dérogé  à l'article 16.2 au CCAG/FCS.</text:p>
      <text:p text:style-name="Standard"/>
      <text:p text:style-name="Standard"><text:soft-page-break/>Au titre du développement durable, le titulaire propose dans son <text:span text:style-name="T3">mémoire technique</text:span><text:span text:style-name="T16"> la démarche environnementale qu'il engagera pour la bonne exécution du marché. Le mémoire technique, pièce contractuelle du marché en application du présent CCAP/CCP, constitue un engagement du titulaire.</text:span></text:p>
      <text:p text:style-name="Standard"><text:span text:style-name="T16"/></text:p>
      <text:p text:style-name="Standard"><text:span text:style-name="T16">Le pouvoir adjudicateur procèdera à des contrôles afin de s'assurer de la bonne mise en oeuvre des engagements du titulaire, et se réserve la possibilité d'opérer par contrôle inopiné.</text:span></text:p>
      <text:p text:style-name="Standard"><text:span text:style-name="T16"/></text:p>
      <text:p text:style-name="Standard"><text:span text:style-name="T16">Sans mise en demeure préalable, le pouvoir adjudicateur appliquera une pénalité dont le montant est fixé à </text:span><text:span text:style-name="T17">50€</text:span><text:span text:style-name="T16"> par manquement constaté.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6"> 50 </text:span><text:span text:style-name="T17">euros par jour de retard.</text:span></text:p>
      <text:p text:style-name="Standard"><text:span text:style-name="T16"/></text:p>
      <text:p text:style-name="Standard"><text:span text:style-name="T16">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text:span text:style-name="T3">Pénalités pour non communication de documents exigés par le RPA :</text:span></text:p>
      <text:p text:style-name="Standard"><text:span text:style-name="T3"/></text:p>
      <text:p text:style-name="P16">le titulaire ne fournissant pas les documents exigés par le RPA</text:p>
      <text:p text:style-name="P16">et dont la communication est essentielle à l'exécution du marché, encourt, sans mise en demeure préalable, une pénalité forfaitaire de 30€ par jour de retard.<text:span text:style-name="T3"> </text:span></text:p>
      <text:p text:style-name="P16"><text:span text:style-name="T3"/></text:p>
      <text:p text:style-name="P16"><text:s/></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text:soft-page-break/>Les contraintes réglementaires</text:h>
      <text:h text:style-name="Heading_20_3" text:outline-level="3">Le RGS</text:h>
      <text:p text:style-name="Standard">Le décret <text:span text:style-name="T3">RGS</text:span><text:span text:style-name="T16"> </text:span><text:span text:style-name="T21">(Référentiel Général de Sécurité)</text:span><text:span text:style-name="T16">, pris en application de</text:span><text:span text:style-name="T17">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 télé-services</text:span><text:span text:style-name="T16">.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6"> promulguée le 20 février 2015 et modifiant</text:span><text:span text:style-name="T17"> l'article L.111-1 du Code du Patrimoine</text:span><text:span text:style-name="T16">, qualifie les archives publiques de "</text:span><text:span text:style-name="T20">Trésors nationaux</text:span><text:span text:style-name="T16">"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6"> à la société prestataire restent la propriété de la </text:span><text:span text:style-name="T17">Ville de Marseille</text:span><text:span text:style-name="T16">.</text:span></text:p>
      <text:p text:style-name="Standard"><text:span text:style-name="T16"/></text:p>
      <text:p text:style-name="P20"><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20"><text:span text:style-name="T16"/></text:p>
      <text:p text:style-name="P20"><text:soft-page-break/><text:span text:style-name="T16">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span></text:p>
      <text:p text:style-name="P20"><text:span text:style-name="T16"/></text:p>
      <text:p text:style-name="P20"><text:span text:style-name="T15">La société</text:span><text:span text:style-name="T16"> prestataire s'engage donc à respecter les obligations suivantes et à les faire respecter par son personnel :</text:span></text:p>
      <text:p text:style-name="P20"><text:span text:style-name="T16"/></text:p>
      <text:p text:style-name="P20"><text:span text:style-name="T16"/></text:p>
      <text:list xml:id="list1574577546" text:style-name="List_20_1">
        <text:list-item>
          <text:p text:style-name="P23"><text:span text:style-name="T16"><text:line-break/><text:line-break/>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4"><text:span text:style-name="T16"/></text:p>
      <text:p text:style-name="P24"><text:span text:style-name="T16"><text:line-break/></text:span></text:p>
      <text:list xml:id="list1022838220" text:continue-numbering="true" text:style-name="List_20_1">
        <text:list-item>
          <text:p text:style-name="P23"><text:span text:style-name="T16"><text:line-break/><text:line-break/>ne pas utiliser les documents et informations traités à des fins autres que celles spécifiées dans ce marché ;</text:span></text:p>
        </text:list-item>
      </text:list>
      <text:p text:style-name="P24"><text:span text:style-name="T16"/></text:p>
      <text:p text:style-name="P24"><text:span text:style-name="T16"><text:line-break/></text:span></text:p>
      <text:list xml:id="list712276268" text:continue-numbering="true" text:style-name="List_20_1">
        <text:list-item>
          <text:p text:style-name="P23"><text:span text:style-name="T16"><text:line-break/><text:line-break/>ne pas divulguer ces documents ou informations à d'autres personnes, qu'il s'agisse de personnes privées ou publiques, physiques ou morales ;</text:span></text:p>
        </text:list-item>
      </text:list>
      <text:p text:style-name="P24"><text:span text:style-name="T16"/></text:p>
      <text:p text:style-name="P24"><text:span text:style-name="T16"><text:line-break/></text:span></text:p>
      <text:list xml:id="list1788132413" text:continue-numbering="true" text:style-name="List_20_1">
        <text:list-item>
          <text:p text:style-name="P23"><text:span text:style-name="T16"><text:line-break/><text:line-break/>prendre toutes mesures permettant d'éviter toute utilisation détournée ou frauduleuse des fichiers informatiques en cours d'exécution du marché ;</text:span></text:p>
        </text:list-item>
      </text:list>
      <text:p text:style-name="P24"><text:span text:style-name="T16"/></text:p>
      <text:p text:style-name="P24"><text:span text:style-name="T16"><text:line-break/></text:span></text:p>
      <text:list xml:id="list764059713" text:continue-numbering="true" text:style-name="List_20_1">
        <text:list-item>
          <text:p text:style-name="P23"><text:span text:style-name="T16"><text:line-break/><text:line-break/>prendre toutes mesures de sécurité, notamment matérielle, pour assurer la conservation et l'intégrité des documents et informations traités pendant la durée du marché ;</text:span></text:p>
        </text:list-item>
      </text:list>
      <text:p text:style-name="P24"><text:span text:style-name="T16"/></text:p>
      <text:p text:style-name="P24"><text:span text:style-name="T16"><text:line-break/></text:span></text:p>
      <text:list xml:id="list1472230523" text:continue-numbering="true" text:style-name="List_20_1">
        <text:list-item>
          <text:p text:style-name="P23"><text:span text:style-name="T16"><text:line-break/><text:line-break/>échanger des informations personnelles, sensibles ou des authentifications/identifications uniquement de manière chiffrée ;</text:span></text:p>
        </text:list-item>
      </text:list>
      <text:p text:style-name="P24"><text:soft-page-break/><text:span text:style-name="T16"/></text:p>
      <text:p text:style-name="P24"><text:span text:style-name="T16"><text:line-break/></text:span></text:p>
      <text:list xml:id="list2024105881" text:continue-numbering="true" text:style-name="List_20_1">
        <text:list-item>
          <text:p text:style-name="P23"><text:span text:style-name="T16"><text:line-break/><text:line-break/>en fin de marché à procéder à la mise à disposition de toutes les données appartenant à la Ville de Marseille ;</text:span></text:p>
        </text:list-item>
      </text:list>
      <text:p text:style-name="P24"><text:span text:style-name="T16"/></text:p>
      <text:p text:style-name="P24"><text:span text:style-name="T16"><text:line-break/></text:span></text:p>
      <text:list xml:id="list294057803" text:continue-numbering="true" text:style-name="List_20_1">
        <text:list-item>
          <text:p text:style-name="P23"><text:span text:style-name="T16"><text:line-break/><text:line-break/>et en fin de marché à procéder à la destruction de tous fichiers manuels ou informatisés stockant les informations saisies.</text:span></text:p>
        </text:list-item>
      </text:list>
      <text:p text:style-name="P24"><text:span text:style-name="T16"/></text:p>
      <text:p text:style-name="P24"><text:span text:style-name="T16"><text:s/></text:span></text:p>
      <text:h text:style-name="Heading_20_2" text:outline-level="2">Les contrôles</text:h>
      <text:p text:style-name="P20">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0"><text:span text:style-name="T16"/></text:p>
      <text:p text:style-name="P20"><text:span text:style-name="T16">En cas de non-respect des dispositions précitées, la responsabilité du titulaire peut également être engagée sur la base des dispositions des articles 226-5 et 226-17 du nouveau code pénal.</text:span></text:p>
      <text:p text:style-name="P20"><text:span text:style-name="T16"/></text:p>
      <text:p text:style-name="P20"><text:span text:style-name="T15">La Ville de Marseille</text:span><text:span text:style-name="T16"> pourra prononcer la résiliation du marché, sans indemnisation du titulaire, en cas de violation du secret professionnel ou de non-respect des dispositions précitées.</text:span></text:p>
      <text:p text:style-name="P20"><text:span text:style-name="T16"/></text:p>
      <text:p text:style-name="P20"><text:span text:style-name="T16"><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6"> et à fournir toutes les informations et prestations utiles à sa mise en oeuvre.</text:span></text:p>
      <text:p text:style-name="Standard"><text:span text:style-name="T16"/></text:p>
      <text:p text:style-name="Standard"><text:span text:style-name="T16">La fourniture de toutes les</text:span><text:span text:style-name="T17"> informations relatives à l'exécution du marché</text:span><text:span text:style-name="T16">, la </text:span><text:span text:style-name="T17">documentation</text:span><text:span text:style-name="T16"> constituée durant la prestation, sous forme électronique mise à jour, ainsi que le</text:span><text:span text:style-name="T17"> transfert de connaissance</text:span><text:span text:style-name="T16"> sont inclus dans le présent marché.</text:span></text:p>
      <text:p text:style-name="Standard"><text:span text:style-name="T16"/></text:p>
      <text:p text:style-name="Standard"><text:span text:style-name="T16">Ce transfert se fera directement aux équipes de la Ville de Marseille.</text:span></text:p>
      <text:p text:style-name="Standard"><text:span text:style-name="T16"/></text:p>
      <text:p text:style-name="Standard"><text:span text:style-name="T16"><text:s/></text:span></text:p>
      <text:h text:style-name="Heading_20_1" text:outline-level="1">LOGICIEL E-ATTESTATIONS</text:h>
      <text:p text:style-name="Standard"><text:soft-page-break/>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6"> de dépôt et de mise à jour, l'adresse du site est la suivante : http://www.e-attestations.com/</text:span></text:p>
      <text:p text:style-name="Standard"><text:span text:style-name="T16"/></text:p>
      <text:p text:style-name="Standard"><text:span text:style-name="T16"><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SPECIFICATIONS TECHNIQUES</text:h>
      <text:p text:style-name="Standard"><text:s/><text:span text:style-name="T7">18.1: LOT 1 : Produits réfrigérés-surgelé</text:span><text:span text:style-name="T16">s</text:span></text:p>
      <text:p text:style-name="Standard"><text:span text:style-name="T16"/></text:p>
      <text:p text:style-name="Standard"><text:span text:style-name="T16">18.1.1 Besoins</text:span></text:p>
      <text:p text:style-name="Standard"><text:span text:style-name="T16">A titre indicatif, l'essentiel des commandes concerne la MMA " le Chalet"</text:span><text:span text:style-name="T17">.</text:span></text:p>
      <text:p text:style-name="Standard"><text:span text:style-name="T16">En effet, cet équipement disposant de sa propre cuisine, les commandes portent donc sur une large gamme de produits et les livraisons ont lieu régulièrement dans les conditions mentionnées au 5.2 du présent document. </text:span></text:p>
      <text:p text:style-name="Standard"><text:span text:style-name="T16">L'équipement reçoit un public enfant et prépare au maximum 100 repas /jour pendant les vacances scolaires et les mercredis tout au long de l'année.</text:span></text:p>
      <text:p text:style-name="Standard"><text:span text:style-name="T16">Hors vacances scolaires et mercredis, le nombre de repas préparé est d'environ 60/jours d'octobre à fin mai ( tiers temps pédagogique).</text:span></text:p>
      <text:p text:style-name="Standard"><text:span text:style-name="T16"/></text:p>
      <text:p text:style-name="P20"><text:span text:style-name="T15">18.1.2 Fiches produits:</text:span></text:p>
      <text:p text:style-name="P16">Le titulaire a l'obligation de tenir à disposition de la personne publique et sans délai l'ensemble des fiches techniques. Celles-ci devront être tenues à jours et la personne publique tenue au courant de tout changement ou évolution afférent.e.s</text:p>
      <text:p text:style-name="P16">Les fiches techniques doivent être accessibles via le site du titulaire<text:span text:style-name="T3">.</text:span></text:p>
      <text:p text:style-name="P16"><text:span text:style-name="T3"/></text:p>
      <text:p text:style-name="P16"><text:span text:style-name="T3">18.1.2 Les produits proposés:</text:span></text:p>
      <text:p text:style-name="P16">Les produits proposés doivent être de qualité standard avec un bon rapport qualité prix et non des produits de moindre qualité à bas coût.</text:p>
      <text:p text:style-name="P16"><text:soft-page-break/>et ne pas contenir d'additif (conservateur, arôme,polyphosphates etc.) ni d'huile de palme.</text:p>
      <text:p text:style-name="P16"/>
      <text:p text:style-name="P16">Les produits proposés dans la gamme des poissons élaborés doivent contenir à minima 70% de poisson et avoir un P/L inférieur à 2.</text:p>
      <text:p text:style-name="P16"/>
      <text:p text:style-name="P16">Bien que ne représentant pas la majorité des commandes, une alternative végétale, bio et sans gluten tant pour les préparations que les produits doit être proposée dans le(s) catalogue(s) </text:p>
      <text:p text:style-name="P16"/>
      <text:p text:style-name="P17">18.1.3 Conditionnements :</text:p>
      <text:p text:style-name="P17"><text:span text:style-name="T13">A la différence de la restauration scolaire, les besoins de l' ACM (centres aérés) Le Chalet, en matière de restauration sont de moindre volume. </text:span></text:p>
      <text:p text:style-name="P17"><text:span text:style-name="T13">Aussi, afin d'éviter toute surconsommation et gaspillage, les conditionnements proposés doivent être adaptés et plus petits que ceux proposés pour la restauration collective traditionnelle ou scolaire.</text:span></text:p>
      <text:p text:style-name="P17"><text:span text:style-name="T13"/></text:p>
      <text:p text:style-name="P17">18.1.4 dates de péremption</text:p>
      <text:p text:style-name="P17"><text:span text:style-name="T13">Dans un souci de bonne gestion et d'optimisation des stocks, les MMA sont encouragées à faire du stock afin d'éviter de multiplier les petites commandes et livraisons.</text:span></text:p>
      <text:p text:style-name="P17"><text:span text:style-name="T13">Dans cette optique, le titulaire s'engage à ne pas fournir de denrées avec des dates de péremption courtes.</text:span></text:p>
      <text:p text:style-name="P17"><text:span text:style-name="T13"/></text:p>
      <text:p text:style-name="P17">18.1.5 Fournitures hors bordereau de prix</text:p>
      <text:p text:style-name="P17"><text:span text:style-name="T13">Des fournitures entrant dans l'objet du marché mais ne figurant pas au bordereau de prix unitaires pourront être commandées sur les catalogues fournisseurs, dans la limite de 10% du montant maximum annuel  TTC du marché selon les modalités ci-dessous:</text:span></text:p>
      <text:p text:style-name="P17"><text:span text:style-name="T13"/></text:p>
      <text:p text:style-name="P17">18.1.6 Devis</text:p>
      <text:p text:style-name="P17"><text:span text:style-name="T13">Tout besoin non référencé au BPU fait l'objet d'un devis préalable établi aux conditions du présent marché ( prix publics catalogues auquel sera appliqué le rabais contractuel proposé par le titulaire en annexe au présent CCP/AE)</text:span></text:p>
      <text:p text:style-name="P17"><text:span text:style-name="T13"/></text:p>
      <text:p text:style-name="P17"><text:span text:style-name="T13">Il devra obligatoirement mentionner :</text:span></text:p>
      <text:p text:style-name="P17"><text:span text:style-name="T13">- le détail des fournitures avec leurs références précises</text:span></text:p>
      <text:p text:style-name="P17"><text:span text:style-name="T13">- le délai de livraison</text:span></text:p>
      <text:p text:style-name="P17"><text:span text:style-name="T13">- les prix par fourniture et les remises éventuelles</text:span></text:p>
      <text:p text:style-name="P17"><text:span text:style-name="T13">- le lieu de livraison</text:span></text:p>
      <text:p text:style-name="P17"><text:span text:style-name="T13"/></text:p>
      <text:p text:style-name="P17"><text:span text:style-name="T13">Le devis est soumis à l'acceptation expresse du pouvoir adjudicateur.</text:span></text:p>
      <text:p text:style-name="P17"><text:span text:style-name="T13"/></text:p>
      <text:p text:style-name="P17"><text:span text:style-name="T13">Une fois validé, le devis donne lieu à l'émission d'un bon de commande dans les conditions mentionnées à l'article 3.2 du présent document.</text:span></text:p>
      <text:p text:style-name="P17"><text:span text:style-name="T13"/></text:p>
      <text:p text:style-name="P17"><text:span text:style-name="T13"/></text:p>
      <text:p text:style-name="P17"/>
      <text:p text:style-name="P19">18.2: LOT 2  :  viande et charcuterie fraîches</text:p>
      <text:p text:style-name="P19"><text:span text:style-name="T16"/></text:p>
      <text:p text:style-name="P19"><text:span text:style-name="T11">18.2.1: Besoins</text:span></text:p>
      <text:p text:style-name="P16">Les commandes concernent uniquement  la MMA " le Chalet". </text:p>
      <text:p text:style-name="P16">En effet, cet équipement disposant de sa propre cuisine, la viande et la charcuterie fraîche peuvent  y être servies. </text:p>
      <text:p text:style-name="P16"/>
      <text:p text:style-name="P16"><text:soft-page-break/>L'équipement reçoit un public enfant et prépare au maximum 100 repas /jour pendant les vacances scolaires et les mercredis tout au long de l'année.</text:p>
      <text:p text:style-name="P16">Hors vacances scolaires et mercredis, le nombre de repas préparé est d'environ 60/jours d'octobre à fin mai ( tiers temps pédagogique).</text:p>
      <text:p text:style-name="P16"/>
      <text:p text:style-name="P16">A titre exceptionnel des besoins ponctuels ( occasions particulières de la Mairie) peuvent survenir. En tout état de cause ce type de besoins concernerait obligatoirement un événement de la Mairie de Secteur se déroulant sur les équipements listés au présent marché ou directement en Mairie ( 246 rue de Lyon). Ce type de besoin serait satisfait dans les conditions du présent marché ( livraisons, volume, montant maximum etc.)</text:p>
      <text:p text:style-name="P16"/>
      <text:p text:style-name="P17">18.2.2 Etiquetage des produits:</text:p>
      <text:p text:style-name="P16">L'étiquetage doit mentionner le lieu de naissance, d'élévage et d'abattage de la viande et la charcuterie.</text:p>
      <text:p text:style-name="P17"/>
      <text:p text:style-name="P17">18.2.3 Les produits proposés:</text:p>
      <text:p text:style-name="P16">Les produits proposés doivent être de qualité standard avec un bon rapport qualité prix et non des produits de moindre qualité à bas coût et sont obligatoirement d'origine France ou UE.</text:p>
      <text:p text:style-name="P17"/>
      <text:p text:style-name="P17">18.2.4 Agrément sanitaire<text:span text:style-name="T13"> </text:span></text:p>
      <text:p text:style-name="P17"><text:span text:style-name="T13">Le titulaire fournit chaque année tout document nécessaire  (à son initiative ou sur demande de l'Administration) permettant d'attester de la régularité de sa situation au regard de l'agrément sanitaire ( justificatif de sispense ou agrément). En l'absence de fourniture des justificatifs afférents, le titualire encourt les pénalités visées au 13.4 du présent document.</text:span></text:p>
      <text:p text:style-name="P17"/>
      <text:p text:style-name="P19">18.3 Dispositions communes aux lot 1 et 2</text:p>
      <text:p text:style-name="P19"><text:span text:style-name="T16"/></text:p>
      <text:p text:style-name="P19"><text:span text:style-name="T16"/></text:p>
      <text:p text:style-name="P19"><text:span text:style-name="T11">18.3.1 Rupture de stocks, pénurie</text:span></text:p>
      <text:p text:style-name="P19"><text:span text:style-name="T11"/></text:p>
      <text:p text:style-name="P16">En cas de rupture liée à une pénurie, le titulaire est tenu d'en informer la personne publique.</text:p>
      <text:p text:style-name="P16">En cas de rupture de produit(s) pour une livraison, le titulaire est tenu de proposer une solution de remplacement ou un dépannage approprié.</text:p>
      <text:p text:style-name="P16">Dans l'hypothèse où le titulaire ne serait pas en mesure de proposer une solution d'approvisionnement alternative ou si l'alternative proposée ne satisfaisait pas la personne publique, celle-ci se réserve le droit, de passer commande auprès d'un autre fournisseur uniquement pour la ou lesdites fournitures. </text:p>
      <text:p text:style-name="P16"/>
      <text:p text:style-name="P16">Le titulaire ne peut prétendre à aucun dédommagement dans ce cas.</text:p>
      <text:p text:style-name="P16"><text:span text:style-name="T3"/></text:p>
      <text:p text:style-name="P17"/>
      <text:p text:style-name="P16"/>
      <text:p text:style-name="P17"/>
      <text:p text:style-name="P17"/>
      <text:p text:style-name="P16"><text:s/></text:p>
      <text:h text:style-name="Heading_20_1" text:outline-level="1">CONFORMITE AUX NORMES</text:h>
      <text:p text:style-name="Standard"><text:soft-page-break/></text:p>
      <text:p text:style-name="P22">Dispositions communes aux deux lots  :</text:p>
      <text:p text:style-name="P16"/>
      <text:p text:style-name="P16">Les produits proposé doivent être conformes aux normes en vigueur, normes homologuées ou autres normes reconnues équivalentes, en vertu de l'article R2111-11 du Code de la commande publique.</text:p>
      <text:p text:style-name="P16"/>
      <text:p text:style-name="P16">Toute norme décrite dans le présent marché, dont l'usage n'est pas rendu obligatoire par une réglementation, est entendue comme comprenant la mention "ou équivalent" même si elle n'est pas expressément suivie de cette mention.</text:p>
      <text:p text:style-name="P16"/>
      <text:p text:style-name="P16">Les produits proposés doivent être conformes à la législation en vigueur notamment :</text:p>
      <text:p text:style-name="P16">- LOI n° 2018-938 du 30 octobre 2018 pour l'équilibre des relations commerciales dans le secteur agricole et alimentaire et une alimentation saine, durable et accessible à tous  dite EGALIM 1 </text:p>
      <text:p text:style-name="P16">- la loi n° 2021-1357 du 18 octobre 2021 visant à protéger la rémunération des agriculteurs dite EGALIM 2</text:p>
      <text:p text:style-name="P16">- le code de la consommation</text:p>
      <text:p text:style-name="P16">- le code rural</text:p>
      <text:p text:style-name="P16">- le règlement départemental</text:p>
      <text:p text:style-name="P16">- les cahiers du Groupe d'Etude des Marchés Restauration Collective et Nutrition (GEMRCN)</text:p>
      <text:p text:style-name="P16">- la réglementation agroalimentaire (Lamy-Dehove)</text:p>
      <text:p text:style-name="P16">et tous autres textes, y compris CEE, ayant trait aux denrées alimentaires et à leur environnement : labels, appellation, OGM, allergènes.</text:p>
      <text:p text:style-name="P16">Le titulaire est tenu de s'assurer que chaque produit livré par ses soins est en conformité avec la législation en vigueur concernant :</text:p>
      <text:p text:style-name="P16">- les critères micro biologiques et toxicologiques jusqu'à DLC et DLUO</text:p>
      <text:p text:style-name="P16">- l'étiquetage</text:p>
      <text:p text:style-name="P16">- le conditionnement et l'emballage</text:p>
      <text:p text:style-name="P16">- les conditions techniques et hygiéniques applicables au transport des aliments (agrément, température etc.) </text:p>
      <text:p text:style-name="P19">Dispositions spécifiques au lot 2 :</text:p>
      <text:p text:style-name="P16">les denrées proposées doivent être conformes aux spécifications particulières  ci-après :<text:span text:style-name="T3"> </text:span></text:p>
      <text:p text:style-name="P16"/>
      <text:p text:style-name="P16">-Règlement n°1760/2000/CE du 17 juillet 2000 établissant un système d'identification et d'enregistrement des bovins et concernant l'étiquetage de la viande bovine et des produits à base de viande bovine.</text:p>
      <text:p text:style-name="P16"/>
      <text:p text:style-name="P16">-Code des usages des matières premières de boucherie destinées aux produits élaborés</text:p>
      <text:p text:style-name="P16"/>
      <text:p text:style-name="P16">-Note de service DGAL/SDSSA/N2012-8181 du 13 Août 2012.</text:p>
      <text:p text:style-name="P16">-Norme NF en vigueur relative à la traçabilité des viandes identifiées de gros bovins dans les abattoirs.</text:p>
      <text:p text:style-name="P16"/>
      <text:p text:style-name="P16">-Norme NF en vigueur relative à la traçabilité des viandes identifiées de gros bovins dans les ateliers de découpe, désossage, travail de la viande, conditionnement et vente</text:p>
      <text:p text:style-name="P16"><text:span text:style-name="T3"/></text:p>
      <text:p text:style-name="P16"><text:span text:style-name="T3"/></text:p>
      <text:p text:style-name="P16">- règlement (CE) n°853/2004 du 29  avril 2004 fixant les règles applicables aux denrées alimentaires d'origine animale.</text:p>
      <text:p text:style-name="P16"/>
      <text:p text:style-name="P16"><text:soft-page-break/>- Arrêté du 24 septembre 2014 modifiant l'arrêté du 8 juin 2006 relatif à l'agrément sanitaire des établissements mettant sur le marché des produits d'origine animale ou des denrées contenant des produits d'origine animale.</text:p>
      <text:p text:style-name="P16"/>
      <text:p text:style-name="P16">- instruction technique DGAL/SDSSA/2022-349 du 25-04-2022</text:p>
      <text:p text:style-name="P16"/>
      <text:p text:style-name="P16"/>
      <text:p text:style-name="P16"/>
      <text:p text:style-name="P16"><text:s/></text:p>
      <text:p text:style-name="P16"/>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5.1 déroge à l'article 120.2.2 du CCAG</text:p>
      <text:p text:style-name="Standard">- l'article 13.1 déroge à l'article 14.1.1 du CCAG</text:p>
      <text:p text:style-name="Standard">- l'article 13.1 déroge à l'article 14.1.3 du CCAG</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Fourniture et livraison de produits réfrigérés-surgelés-viande et charcuterie fraîche" text:name="IntituleConsultation"/>
          <text:user-field-decl office:value-type="string" office:string-value="CAHIER DES CLAUSES PARTICULIERES" text:name="TypeDocument"/>
        </text:user-field-decls>
        <text:p text:style-name="MP1"><text:user-field-get text:name="DirectionService">MA-MA1516 (17804)</text:user-field-get> / <text:user-field-get text:name="TypeDocument">CAHIER DES CLAUSES PARTICULIERES</text:user-field-get></text:p>
        <text:p text:style-name="MP2"><text:span text:style-name="Police_20_par_20_défaut"><text:span text:style-name="MT1"><text:user-field-get text:name="IntituleConsultation">Fourniture et livraison de produits réfrigérés-surgelés-viande et charcuterie fraîche</text:user-field-get></text:span></text:span><text:span text:style-name="MT2"><text:tab/><text:tab/></text:span><text:span text:style-name="MT2"><text:page-number text:select-page="current">28</text:page-number></text:span><text:span text:style-name="Page_20_Number"><text:span text:style-name="MT2">/</text:span></text:span><text:span text:style-name="MT2"><text:page-count style:num-format="1">2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8</text:page-number></text:span><text:span text:style-name="Page_20_Number"><text:span text:style-name="MT2">/</text:span></text:span><text:span text:style-name="MT2"><text:page-count style:num-format="1">2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6-01T11:28:13</meta:creation-date>
    <meta:editing-duration>PT2S</meta:editing-duration>
    <meta:editing-cycles>2</meta:editing-cycles>
    <meta:generator>OpenOffice.org/3.3$Unix OpenOffice.org_project/330m20$Build-9567</meta:generator>
    <meta:document-statistic meta:table-count="1" meta:image-count="1" meta:object-count="0" meta:page-count="28" meta:paragraph-count="549" meta:word-count="7748" meta:character-count="48711"/>
    <dc:date>2022-06-01T11:28:15</dc:date>
    <meta:user-defined meta:name="Info 1"/>
    <meta:user-defined meta:name="Info 2"/>
    <meta:user-defined meta:name="Info 3"/>
    <meta:user-defined meta:name="Info 4"/>
  </office:meta>
</office:document-meta>
</file>