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3">
      <style:paragraph-properties>
        <style:tab-stops>
          <style:tab-stop style:position="14.34cm" style:type="right" style:leader-style="dotted" style:leader-text="."/>
        </style:tab-stops>
      </style:paragraph-properties>
    </style:style>
    <style:style style:name="P16" style:family="paragraph" style:parent-style-name="Contents_20_1">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REGLEMENT DE LA CONSULTATION"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19/09/2022 16:00" text:name="dateLimite"/>
        <text:user-field-decl office:value-type="string" office:string-value="2022_17702_0091" text:name="NumeroConsultation"/>
        <text:user-field-decl office:value-type="string" office:string-value="Procédure adaptée" text:name="ProcedurePassation"/>
        <text:user-field-decl office:value-type="string" office:string-value="RE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Goûters de Noël 2022 pour la Mairie des 13ème et 14èm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17702_009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6"><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6"><text:span text:style-name="Strong_20_Emphasis">Article 2 -</text:span> <text:s/><text:span text:style-name="Strong_20_Emphasis">CARACTERISTIQUES DE LA CONSULTATION</text:span><text:tab/>4</text:p>
          <text:p text:style-name="P14">2.1 <text:s/>Décomposition en lots, tranches et postes<text:tab/>4</text:p>
          <text:p text:style-name="P15">2.1.1 <text:s/>Décomposition en lots<text:tab/>5</text:p>
          <text:p text:style-name="P15">2.1.2 <text:s/>Décomposition en tranches<text:tab/>5</text:p>
          <text:p text:style-name="P15">2.1.3 <text:s/>Décomposition en postes<text:tab/>5</text:p>
          <text:p text:style-name="P14">2.2 <text:s/>Accord-cadre à bons de commande<text:tab/>5</text:p>
          <text:p text:style-name="P14">2.3 <text:s/>Durée<text:tab/>5</text:p>
          <text:p text:style-name="P14">2.4 <text:s/>Options<text:tab/>5</text:p>
          <text:p text:style-name="P14">2.5 <text:s/>Clause obligatoire d'insertion par l'activité économique<text:tab/>5</text:p>
          <text:p text:style-name="P14">2.6 <text:s/>Groupements d'opérateurs économiques<text:tab/>5</text:p>
          <text:p text:style-name="P14">2.7 <text:s/>Conditions relatives au marché<text:tab/>6</text:p>
          <text:p text:style-name="P15">2.7.1 <text:s/>Cautionnement et garanties exigées<text:tab/>6</text:p>
          <text:p text:style-name="P15">2.7.2 <text:s/>Modalités essentielles de financement et de paiement<text:tab/>6</text:p>
          <text:p text:style-name="P16"><text:span text:style-name="Strong_20_Emphasis">Article 3 -</text:span> <text:s/><text:span text:style-name="Strong_20_Emphasis">DOSSIER DE CONSULTATION DES ENTREPRISES (DCE)</text:span><text:tab/>6</text:p>
          <text:p text:style-name="P16"><text:span text:style-name="Strong_20_Emphasis">Article 4 -</text:span> <text:s/><text:span text:style-name="Strong_20_Emphasis">ELEMENTS EXIGES DU CANDIDAT </text:span><text:tab/>7</text:p>
          <text:p text:style-name="P14">4.1 <text:s/>Renseignements et documents demandés à l'appui des candidatures <text:tab/>7</text:p>
          <text:p text:style-name="P14">4.2 <text:s/>Eléments exigés au titre de l'offre<text:tab/>8</text:p>
          <text:p text:style-name="P15">4.2.1 <text:s/>Présentation des offres<text:tab/>8</text:p>
          <text:p text:style-name="P15">4.2.2 <text:s/>Présentation de variantes<text:tab/>9</text:p>
          <text:p text:style-name="P14">4.3 <text:s/>Visite sur site<text:tab/>9</text:p>
          <text:p text:style-name="P16"><text:span text:style-name="Strong_20_Emphasis">Article 5 -</text:span> <text:s/><text:span text:style-name="Strong_20_Emphasis">REMISE DES PLIS PAR LES CANDIDATS</text:span><text:tab/>9</text:p>
          <text:p text:style-name="P14"><text:soft-page-break/>5.1 <text:s/>Remise électronique<text:tab/>9</text:p>
          <text:p text:style-name="P14">5.2 <text:s/>Copie de sauvegarde<text:tab/>9</text:p>
          <text:p text:style-name="P14">5.3 <text:s/>Echantillons, maquettes, prototypes ou modèles réduits<text:tab/>10</text:p>
          <text:p text:style-name="P14">5.4 <text:s/>Date et heure limites de remise des plis<text:tab/>10</text:p>
          <text:p text:style-name="P14">5.5 <text:s/>Délai de validité des offres<text:tab/>10</text:p>
          <text:p text:style-name="P16"><text:span text:style-name="Strong_20_Emphasis">Article 6 -</text:span> <text:s/><text:span text:style-name="Strong_20_Emphasis">EXAMEN DES PLIS</text:span><text:tab/>10</text:p>
          <text:p text:style-name="P14">6.1 <text:s/>Examen des candidatures <text:tab/>11</text:p>
          <text:p text:style-name="P14">6.2 <text:s/>Jugement des offres<text:tab/>11</text:p>
          <text:p text:style-name="P16"><text:span text:style-name="Strong_20_Emphasis">Article 7 -</text:span> <text:s/><text:span text:style-name="Strong_20_Emphasis">PIECES A REMETTRE PAR LE(S) CANDIDAT(S) RETENU(S)</text:span><text:tab/>13</text:p>
          <text:p text:style-name="P16"><text:span text:style-name="Strong_20_Emphasis">Article 8 -</text:span> <text:s/><text:span text:style-name="Strong_20_Emphasis">MODALITES RELATIVES AUX COMMUNICATIONS ET AUX ECHANGES D'INFORMATION</text:span><text:tab/>14</text:p>
          <text:p text:style-name="P14">8.1 <text:s/>Règles liées aux échanges électroniques<text:tab/>14</text:p>
          <text:p text:style-name="P14">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fournitures et livraisons de goûters de Noël 2022 pour la Mairie des 13ème et 14ème arrondissements </text:p>
      <text:p text:style-name="Standard"/>
      <text:p text:style-name="Standard">Les goûters devront comporter une boisson et diverses friandises présentées dans un sachet recyclé aux décors de Noël.</text:p>
      <text:p text:style-name="Standard">Une étiquette au logo de la Mairie précisant "goûter de Noël" fournie par la Mairie devra être collée sur chaque sachet. </text:p>
      <text:p text:style-name="Standard"><text:s/>Conformément aux articles L2111-3 et L2113-12 du Code de la commande publique, le présent marché est réservé à des entreprises adaptées ou à des établissements et services d'aide par le travail mentionnés aux articles L. 5213-13, L. 5213-18, L. 5213-19 et L. 5213-22 du code du travail et L. 344-2 du code de l'action sociale et des familles, ou à des structures équivalentes, lorsque la majorité des travailleurs concernés sont des personnes handicapées qui, en raison de la nature ou de la gravité de leurs déficiences, ne peuvent exercer une activité professionnelle dans des conditions normales.</text:p>
      <text:p text:style-name="Standard"/>
      <text:p text:style-name="Standard"><text:s/></text:p>
      <text:h text:style-name="Heading_20_2" text:outline-level="2">Nature</text:h>
      <text:p text:style-name="Standard">Passation d'un marché de : Fournitures </text:p>
      <text:h text:style-name="Heading_20_2" text:outline-level="2">Pouvoir adjudicateur</text:h>
      <text:p text:style-name="Standard"><text:s/><text:span text:style-name="T8">Acheteur public</text:span><text:span text:style-name="T16"> :</text:span></text:p>
      <text:p text:style-name="Standard"><text:span text:style-name="T16">Ville de Marseille - Mairie des 13eme et 14eme arrondissements</text:span></text:p>
      <text:p text:style-name="Standard"><text:span text:style-name="T16">72, rue Paul Coxe</text:span></text:p>
      <text:p text:style-name="Standard"><text:span text:style-name="T16">13014 MARSEILLE</text:span></text:p>
      <text:p text:style-name="Standard"><text:span text:style-name="T16">Profil acheteur : marchespublics.mairie-marseille.fr</text:span></text:p>
      <text:p text:style-name="Standard"><text:span text:style-name="T16">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 pour toute la durée du marché :</text:span></text:p>
      <text:p text:style-name="Standard"><text:span text:style-name="T16">- minimum : </text:span><text:span text:style-name="T17">45 000</text:span><text:span text:style-name="T16"> € HT pour toute la durée du marché.</text:span></text:p>
      <text:p text:style-name="Standard"><text:span text:style-name="T16">- maximum : </text:span><text:span text:style-name="T17">120 000</text:span><text:span text:style-name="T16"> € HT pour toute la durée du marché. </text:span></text:p>
      <text:p text:style-name="P19"/>
      <text:p text:style-name="P19"/>
      <text:h text:style-name="Heading_20_2" text:outline-level="2">Durée</text:h>
      <text:p text:style-name="Standard">La durée du marché se définit comme suit : <text:span text:style-name="T16"><text:s/></text:span><text:span text:style-name="T17">Il commencera à la date de notification du marché au titulaire et se terminera après les dernières livraisons, au plus tard le 17 décembre 2022.</text:span><text:span text:style-name="T16"> </text:span></text:p>
      <text:p text:style-name="Standard"><text:s/>Les bons de commande émis en fin de marché ne pourront voir leur exécution se prolonger de plus de <text:span text:style-name="T5">1 </text:span><text:span text:style-name="T16">mois après la date d'expiration du marché.</text:span></text:p>
      <text:p text:style-name="Standard"><text:span text:style-name="T16"/></text:p>
      <text:p text:style-name="Standard"><text:span text:style-name="T16">Les bons de commandes pourront être émis jusqu'au dernier jour de la période de validité du marché. </text:span></text:p>
      <text:h text:style-name="Heading_20_2" text:outline-level="2">Options</text:h>
      <text:p text:style-name="P22">Prestations supplémentaires éventuelles (PSE)</text:p>
      <text:p text:style-name="P22"><text:span text:style-name="T16"/></text:p>
      <text:p text:style-name="P22"><text:span text:style-name="T16">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3">Forme juridique que devra revêtir le groupement attributaire :</text:p>
      <text:p text:style-name="P19"><text:s/><text:span text:style-name="T5">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6">Le marché est à prix unitaire. </text:span></text:p>
      <text:p text:style-name="P19">Le marché est conclu à prix fermes. </text:p>
      <text:p text:style-name="P19"/>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9"/>
      <text:p text:style-name="P19"><text:soft-page-break/>- le Règlement de la Consultation (RC) </text:p>
      <text:p text:style-name="P19">- l'annexe n°1 au RC relative au Guide de la dématérialisation des marchés publics </text:p>
      <text:p text:style-name="P19">- le Cahier des Clauses Administratives Particulières (CCAP) </text:p>
      <text:p text:style-name="P19">- le Cahier des Clauses Techniques Particulières (CCTP) </text:p>
      <text:p text:style-name="P19">- les annexes au CCTP :</text:p>
      <text:p text:style-name="P19">annexe 1 : liste des écoles maternelles du 13e arrondissement</text:p>
      <text:p text:style-name="P19"/>
      <text:p text:style-name="P19">annexe 2 : liste des écoles maternelles du 14e arrondissement</text:p>
      <text:p text:style-name="P19"/>
      <text:p text:style-name="P19">annexe 3 : liste des écoles primaires du 13e arrondissement</text:p>
      <text:p text:style-name="P19"/>
      <text:p text:style-name="P19">annexe 4 : liste des écoles primaires du 14e arrondissement </text:p>
      <text:p text:style-name="P19">- l'Acte d'Engagement (AE) </text:p>
      <text:p text:style-name="P19">- le Bordereau de Prix Unitaires </text:p>
      <text:p text:style-name="P19">- le Détail quantitatif et Estimatif (DQE) </text:p>
      <text:p text:style-name="P19">- le formulaire de lettre de candidature DC1 (établi par le MINEFE, téléchargeable à l'adresse suivante : https://www.economie.gouv.fr/daj/formulaires-marches-publics) </text:p>
      <text:p text:style-name="P19">- le formulaire de déclaration de candidature DC2 (établi par le MINEFE, téléchargeable à l'adresse suivante : https://www.economie.gouv.fr/daj/formulaires-marches-publics) </text:p>
      <text:p text:style-name="P19"/>
      <text:p text:style-name="P19"/>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4">1° - Renseignements concernant la situation juridique du candidat</text:p>
      <text:p text:style-name="P24"><text:span text:style-name="T16"/></text:p>
      <text:p text:style-name="P24"><text:span text:style-name="T16">Lettre de candidature dûment remplie et comprenant la déclaration sur l'honneur justifiant qu'il n'entre dans aucun des cas d'interdiction de soumissionner obligatoires prévus aux articles L2141-1 à 11 du Code de la commande publique.</text:span></text:p>
      <text:p text:style-name="P24"><text:span text:style-name="T16"/></text:p>
      <text:p text:style-name="P24"><text:span text:style-name="T16">Le cas échéant, en cas de redressement judiciaire, la copie du ou des jugements prononcés à cet effet justifiant que le candidat a bien été habilité à poursuivre son activité pendant la durée prévisible d'exécution du marché.</text:span></text:p>
      <text:p text:style-name="P24"><text:soft-page-break/><text:span text:style-name="T16"/></text:p>
      <text:p text:style-name="P24"><text:span text:style-name="T16"><text:s/></text:span></text:p>
      <text:p text:style-name="P24"/>
      <text:p text:style-name="P24">2° - Renseignements concernant la capacité économique et financière de l'entreprise</text:p>
      <text:p text:style-name="P24"><text:span text:style-name="T16"/></text:p>
      <text:p text:style-name="P24"><text:span text:style-name="T16"/></text:p>
      <text:p text:style-name="P19"><text:s/>- Déclaration concernant<text:span text:style-name="T8">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19"><text:s/></text:p>
      <text:p text:style-name="P21"/>
      <text:p text:style-name="P21">3° - Renseignements concernant les références professionnelles et la capacité technique du candidat</text:p>
      <text:p text:style-name="P21"><text:span text:style-name="T16"/></text:p>
      <text:p text:style-name="P21"><text:span text:style-name="T16"/></text:p>
      <text:p text:style-name="P19"><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4">Précisions complémentaires<text:span text:style-name="T16"> :</text:span></text:p>
      <text:p text:style-name="P24"><text:span text:style-name="T16"/></text:p>
      <text:p text:style-name="P24"><text:span text:style-name="T16">Lorsque le candidat se présente sous la forme d'un groupement, chaque membre du groupement doit fournir les pièces et documents mentionnés ci-dessus (DC2 et annexes ou DUME).</text:span></text:p>
      <text:p text:style-name="P24"><text:span text:style-name="T16"/></text:p>
      <text:p text:style-name="P24"><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9"/>
      <text:p text:style-name="P19">- l'<text:span text:style-name="T5">Acte d'Engagement</text:span>, dûment complété.</text:p>
      <text:p text:style-name="P19">Rappel : La signature de l'AE n'est que facultative au moment du dépôt de l'offre, mais sera exigée pour l'attributaire.</text:p>
      <text:p text:style-name="P19"><text:soft-page-break/>Par ailleurs, il est recommandé aux candidats de transmettre l'acte d'engagement au format pdf, afin d'assurer la bonne transmission et mise en page du document concerné.</text:p>
      <text:p text:style-name="P25"/>
      <text:p text:style-name="P19"><text:s/></text:p>
      <text:p text:style-name="P19">- le Bordereau de Prix Unitaires (BPU) <text:span text:style-name="T8">intégralement complété</text:span></text:p>
      <text:p text:style-name="P19"><text:span text:style-name="T16"/></text:p>
      <text:p text:style-name="P19"><text:s/></text:p>
      <text:p text:style-name="P19">- le Détail Quantitatif et Estimatif (DQE)</text:p>
      <text:p text:style-name="P19"/>
      <text:p text:style-name="P19"><text:s/></text:p>
      <text:p text:style-name="P19">- le mémoire technique du candidat</text:p>
      <text:p text:style-name="P19"/>
      <text:p text:style-name="P19"><text:s/></text:p>
      <text:p text:style-name="P19">- les échantillons </text:p>
      <text:p text:style-name="P19"/>
      <text:p text:style-name="P1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3"><text:soft-page-break/>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Ville de Marseille</text:p>
      <text:p text:style-name="Standard">Mairie des 13e et 14e Arrondissements</text:p>
      <text:p text:style-name="Standard">Service des marchés publics</text:p>
      <text:p text:style-name="Standard">72 rue Paul Coxe</text:p>
      <text:p text:style-name="Standard">13 014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13e et 14e Arrondissements</text:p>
      <text:p text:style-name="Standard">Service des marchés publics</text:p>
      <text:p text:style-name="Standard">72 rue Paul Coxe</text:p>
      <text:p text:style-name="Standard">13 014 Marseille</text:p>
      <text:p text:style-name="Standard"/>
      <text:p text:style-name="Standard">Horaires de réception des plis : du lundi au vendredi, de <text:span text:style-name="T5">9h00 à 12h00 et de 13h00 à 16h00</text:span><text:span text:style-name="T16">, hors jours fériés et chômés.</text:span></text:p>
      <text:p text:style-name="Standard"><text:span text:style-name="T16"/></text:p>
      <text:p text:style-name="Standard"><text:span text:style-name="T16"><text:s/></text:span></text:p>
      <text:h text:style-name="Heading_20_2" text:outline-level="2">Echantillons, maquettes, prototypes ou modèles réduits</text:h>
      <text:p text:style-name="Standard"><text:s/>Un goûter-type composé des 7 pièces proposées par le candidat et emballé dans un sachet-type devra être livré à l'adresse suivante:</text:p>
      <text:p text:style-name="Standard"/>
      <text:p text:style-name="Standard">Mairie des 13e et 14e Arrondissements</text:p>
      <text:p text:style-name="Standard">Service des marchés publics - Bureau 236</text:p>
      <text:p text:style-name="Standard">72 rue Paul Coxe</text:p>
      <text:p text:style-name="Standard">13 014 Marseille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span text:style-name="T5">le dépôt des échantillons.</text:span><text:span text:style-name="T16"> </text:span></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Standard"><text:span text:style-name="T16"/></text:p>
      <text:p text:style-name="Standard"><text:span text:style-name="T16"><text:s/></text:span></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9"/>
      <text:p text:style-name="P19"><text:s/><text:span text:style-name="T9">Exclusions à l'appréciation de l'acheteur</text:span></text:p>
      <text:p text:style-name="P19"><text:span text:style-name="T16"/></text:p>
      <text:p text:style-name="P19">Le Code de la Commande Publique prévoit différents cas d'exclusion laissés à l'appréciation de la Collectivité, et notamment :</text:p>
      <text:p text:style-name="P19"/>
      <text:p text:style-name="P19">-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 se réserve la possibilité d'engager</text:span><text:span text:style-name="T16"> des négociations avec les candidats ayant remis une offre, à l'exception des offres inappropriées, avant attribution du marché. </text:span></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oft-page-break/><text:span text:style-name="T16">1°) Valeur technique de l'offre (60 points)</text:span></text:p>
      <text:p text:style-name="Standard"><text:span text:style-name="T16">2°) Prix de l'offre (40 points)</text:span></text:p>
      <text:p text:style-name="Standard"><text:span text:style-name="T16"/></text:p>
      <text:p text:style-name="P24"><text:span text:style-name="T15">Modalités de mise en oeuvre de ces critères :</text:span></text:p>
      <text:p text:style-name="P24"><text:span text:style-name="T16"/></text:p>
      <text:p text:style-name="P24"><text:span text:style-name="T18">1°) Valeur technique de l'offre</text:span></text:p>
      <text:p text:style-name="P24"><text:span text:style-name="T16">Le total des points relatif à la valeur technique constituera la valeur technique (VT) du candidat, le maximum pouvant être de 60 points.</text:span></text:p>
      <text:p text:style-name="P24"><text:span text:style-name="T16">La valeur technique sera évaluée en fonction des informations qui figureront dans le mémoire technique et des échantillons fournis, sur la base des sous-critères suivants:</text:span></text:p>
      <text:p text:style-name="P24"><text:span text:style-name="T16">- Organisation de la livraison sur les structures (nombre de chauffeurs dédiés à la tournée, plan fourni de la tournée) : 20 points.</text:span></text:p>
      <text:p text:style-name="P24"><text:span text:style-name="T16">- Conditionnement des sachets (qualité du sachet) et des cartons de livraison (détail du conditionnement) : 20 points.</text:span></text:p>
      <text:p text:style-name="P24"><text:span text:style-name="T16">- Origine et qualité des produits alimentaires (fiches techniques de chaque produit avec leur provenance) : 20 points.</text:span></text:p>
      <text:p text:style-name="P24"><text:span text:style-name="T16"/></text:p>
      <text:p text:style-name="P24"><text:span text:style-name="T16">Le total des points attribués à chaque sous-critère, constituera la valeur technique initiale VT (i) du candidat.</text:span></text:p>
      <text:p text:style-name="P24"><text:span text:style-name="T16">Après élimination éventuelle des offres irrégulières ou inappropriées, la notation de l'offre du candidat (i) sera effectuée à l'aide de la formule suivante :</text:span></text:p>
      <text:p text:style-name="P24"><text:span text:style-name="T16"/></text:p>
      <text:p text:style-name="P24"><text:span text:style-name="T16">VT =60 * (VT(i)/VT(m))</text:span></text:p>
      <text:p text:style-name="P24"><text:span text:style-name="T16">Dans laquelle :</text:span></text:p>
      <text:p text:style-name="P24"><text:span text:style-name="T16">VT est la note finale attribuée à la valeur technique du candidat (i) ;</text:span></text:p>
      <text:p text:style-name="P24"><text:span text:style-name="T16">VT (i) est la valeur technique initiale obtenue par le candidat (i) ;</text:span></text:p>
      <text:p text:style-name="P24"><text:span text:style-name="T16">VT (m) est la valeur technique initiale obtenue par le candidat ayant la meilleure offre.</text:span></text:p>
      <text:p text:style-name="P24"><text:span text:style-name="T16"/></text:p>
      <text:p text:style-name="P24"><text:span text:style-name="T18">2°) Prix de l'offre</text:span></text:p>
      <text:p text:style-name="P24"><text:span text:style-name="T16">La note maximum est de 40 points.</text:span></text:p>
      <text:p text:style-name="P24"><text:span text:style-name="T16">Après élimination des offres anormalement basses, la notation de l'offre du candidat (i) sera effectuée à l'aide de la formule suivante :</text:span></text:p>
      <text:p text:style-name="P24"><text:span text:style-name="T16">N(i) = 40 x P(m)/P(i)</text:span></text:p>
      <text:p text:style-name="P24"><text:span text:style-name="T16">Dans laquelle :</text:span></text:p>
      <text:p text:style-name="P24"><text:span text:style-name="T16">N(i) est la note attribuée à l'offre de prix du candidat (i)</text:span></text:p>
      <text:p text:style-name="P24"><text:span text:style-name="T16">P(i) est le prix de l'offre du candidat</text:span></text:p>
      <text:p text:style-name="P24"><text:span text:style-name="T16">P(m) est le prix de l'offre la moins-disante. </text:span></text:p>
      <text:p text:style-name="P24"><text:span text:style-name="T16"/></text:p>
      <text:p text:style-name="P24"><text:span text:style-name="T16"/></text:p>
      <text:p text:style-name="P19"/>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9"><text:s/><text:span text:style-name="T5">Prix unitaires :</text:span> </text:p>
      <text:p text:style-name="P19">La comparaison des Prix sera effectuée à l'aide du Détail Quantitatif Estimatif (DQE) complété par le candidat.</text:p>
      <text:p text:style-name="P19"/>
      <text:p text:style-name="P19">Ce dernier complètera le Bordereau de Prix Unitaires (BPU) ainsi que le DQE fournis en indiquant les prix unitaires et totaux.</text:p>
      <text:p text:style-name="P19"/>
      <text:p text:style-name="P19"><text:soft-page-break/>Chaque candidat veillera à la concordance entre le BPU et le DQE. En cas de discordance entre ces deux documents, c'est le prix unitaire figurant sur le BPU qui prévaudra et le DQE sera corrigé en conséquence. </text:p>
      <text:p text:style-name="P19"/>
      <text:p text:style-name="P19">* Evaluation finale :</text:p>
      <text:p text:style-name="P19"><text:s/>Les offres sont classées suivant la valeur de la note N correspondant à la note définitive. L'entreprise classée première est celle ayant la note la plus élevée.</text:p>
      <text:p text:style-name="P19"/>
      <text:p text:style-name="P19">La pondération s'effectuera sur la base de : <text:span text:style-name="T5">60</text:span>% pour la valeur technique, 40% pour le prix, en fonction de la formule suivante :</text:p>
      <text:p text:style-name="P19">N(note définitive) = VT + N(i) </text:p>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Goûters de Noël 2022 pour la Mairie des 13ème et 14ème arrondissements" text:name="IntituleConsultation"/>
          <text:user-field-decl office:value-type="string" office:string-value="REGLEMENT DE LA CONSULTATION" text:name="TypeDocument"/>
        </text:user-field-decls>
        <text:p text:style-name="MP1"><text:user-field-get text:name="DirectionService">MA-MA1314 (17704)</text:user-field-get> / <text:user-field-get text:name="TypeDocument">REGLEMENT DE LA CONSULTATION</text:user-field-get></text:p>
        <text:p text:style-name="MP2"><text:span text:style-name="Police_20_par_20_défaut"><text:span text:style-name="MT1"><text:user-field-get text:name="IntituleConsultation">Goûters de Noël 2022 pour la Mairie des 13ème et 14è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10T14:56:47</meta:creation-date>
    <meta:editing-duration>PT1S</meta:editing-duration>
    <meta:editing-cycles>2</meta:editing-cycles>
    <meta:generator>OpenOffice.org/3.3$Unix OpenOffice.org_project/330m20$Build-9567</meta:generator>
    <meta:document-statistic meta:table-count="0" meta:image-count="1" meta:object-count="0" meta:page-count="14" meta:paragraph-count="268" meta:word-count="3696" meta:character-count="23513"/>
    <dc:date>2022-08-10T14:56:48</dc:date>
    <meta:user-defined meta:name="Info 1"/>
    <meta:user-defined meta:name="Info 2"/>
    <meta:user-defined meta:name="Info 3"/>
    <meta:user-defined meta:name="Info 4"/>
  </office:meta>
</office:document-meta>
</file>