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officeooo:paragraph-rsid="00084a70" style:font-style-asian="normal" style:font-style-complex="normal"/>
    </style:style>
    <style:style style:name="P2" style:family="paragraph" style:parent-style-name="Text_20_body">
      <style:text-properties fo:font-style="normal" officeooo:rsid="00114e4f" officeooo:paragraph-rsid="00084a70" style:font-style-asian="normal" style:font-style-complex="normal"/>
    </style:style>
    <style:style style:name="P3" style:family="paragraph" style:parent-style-name="Text_20_body"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4pt" fo:language="zxx" fo:country="none" fo:font-style="normal" officeooo:paragraph-rsid="00084a7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fo:font-style="normal" officeooo:paragraph-rsid="00084a7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6" style:family="paragraph" style:parent-style-name="Table" style:master-page-name="">
      <style:paragraph-properties style:page-number="auto" fo:break-before="page"/>
      <style:text-properties style:font-name="MV Boli" fo:font-style="italic" officeooo:rsid="008d1fbf" officeooo:paragraph-rsid="00084a70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084a70" fo:background-color="#ffffff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084a70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9be965" officeooo:paragraph-rsid="00084a70" fo:background-color="#b2b2b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9be965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weight="bold" officeooo:rsid="00416135" officeooo:paragraph-rsid="004271a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officeooo:rsid="000c082c" officeooo:paragraph-rsid="000c082c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f01fa" officeooo:paragraph-rsid="00084a7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f01fa" officeooo:paragraph-rsid="00084a7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20fa62" officeooo:paragraph-rsid="00084a7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41c721" officeooo:paragraph-rsid="0041c72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41c721" officeooo:paragraph-rsid="0041c721" fo:background-color="#b2b2b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f01fa" officeooo:paragraph-rsid="00084a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officeooo:rsid="0098e1aa" officeooo:paragraph-rsid="00084a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rsid="0097217f" officeooo:paragraph-rsid="00084a70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fo:font-weight="normal" officeooo:rsid="0097217f" officeooo:paragraph-rsid="0027e420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" fo:font-size="12pt" fo:font-weight="normal" officeooo:rsid="00465594" officeooo:paragraph-rsid="00465594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95f876" officeooo:paragraph-rsid="0018e718"/>
    </style:style>
    <style:style style:name="P25" style:family="paragraph" style:parent-style-name="Standard">
      <style:paragraph-properties fo:text-align="justify" style:justify-single-word="false"/>
      <style:text-properties style:font-name="Arial" officeooo:rsid="0097217f" officeooo:paragraph-rsid="00084a70"/>
    </style:style>
    <style:style style:name="P26" style:family="paragraph" style:parent-style-name="Standard">
      <style:paragraph-properties fo:text-align="justify" style:justify-single-word="false"/>
      <style:text-properties style:font-name="Arial" officeooo:rsid="00990868" officeooo:paragraph-rsid="00084a70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normal" officeooo:rsid="004461a9" officeooo:paragraph-rsid="0018e718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98e1aa" officeooo:paragraph-rsid="00084a70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officeooo:rsid="0097217f" officeooo:paragraph-rsid="0027e420"/>
    </style:style>
    <style:style style:name="P30" style:family="paragraph" style:parent-style-name="Standard">
      <style:text-properties style:font-name="Arial" officeooo:paragraph-rsid="0027e420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85a1eb" officeooo:paragraph-rsid="0027e420"/>
    </style:style>
    <style:style style:name="P32" style:family="paragraph" style:parent-style-name="Standard">
      <style:text-properties style:font-name="Arial" officeooo:rsid="00416135" officeooo:paragraph-rsid="00416135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normal" officeooo:rsid="00416135" officeooo:paragraph-rsid="00416135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normal" officeooo:rsid="00416135" officeooo:paragraph-rsid="004271ad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normal" officeooo:rsid="00416135" officeooo:paragraph-rsid="0042d5f5" style:font-weight-asian="normal" style:font-weight-complex="normal"/>
    </style:style>
    <style:style style:name="P36" style:family="paragraph" style:parent-style-name="Standard">
      <style:text-properties style:font-name="Arial" officeooo:paragraph-rsid="0029a65a"/>
    </style:style>
    <style:style style:name="P37" style:family="paragraph" style:parent-style-name="Standard">
      <style:text-properties style:font-name="Arial" officeooo:rsid="004271ad" officeooo:paragraph-rsid="004271ad"/>
    </style:style>
    <style:style style:name="P38" style:family="paragraph" style:parent-style-name="Standard">
      <style:paragraph-properties fo:text-align="justify" style:justify-single-word="false"/>
      <style:text-properties style:font-name="Arial" officeooo:rsid="000c082c" officeooo:paragraph-rsid="000c082c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bold" officeooo:rsid="00416135" officeooo:paragraph-rsid="00416135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weight="bold" officeooo:rsid="00416135" officeooo:paragraph-rsid="004271a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officeooo:paragraph-rsid="00416135"/>
    </style:style>
    <style:style style:name="P42" style:family="paragraph" style:parent-style-name="Standard">
      <style:paragraph-properties fo:text-align="justify" style:justify-single-word="false"/>
      <style:text-properties style:font-name="Arial" fo:language="zxx" fo:country="none" fo:font-style="normal" style:text-underline-style="none" fo:font-weight="normal" officeooo:rsid="0095f876" officeooo:paragraph-rsid="0042d5f5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27e420"/>
    </style:style>
    <style:style style:name="P44" style:family="paragraph" style:parent-style-name="Standard">
      <style:paragraph-properties fo:text-align="justify" style:justify-single-word="false"/>
      <style:text-properties fo:color="#ff0000" style:font-name="Arial" fo:font-weight="normal" officeooo:rsid="00416135" officeooo:paragraph-rsid="004271ad" style:font-weight-asian="normal" style:font-weight-complex="normal"/>
    </style:style>
    <style:style style:name="P45" style:family="paragraph" style:parent-style-name="Standard">
      <style:text-properties officeooo:rsid="00465594" officeooo:paragraph-rsid="00465594"/>
    </style:style>
    <style:style style:name="P4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style="normal" fo:font-weight="bold" officeooo:paragraph-rsid="00084a7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tyle="normal" style:text-underline-style="solid" style:text-underline-width="auto" style:text-underline-color="font-color" fo:font-weight="bold" officeooo:paragraph-rsid="00084a70" style:font-style-asian="normal" style:font-weight-asian="bold" style:font-style-complex="normal" style:font-weight-complex="bold"/>
    </style:style>
    <style:style style:name="P48" style:family="paragraph" style:parent-style-name="PA">
      <style:text-properties fo:font-style="normal" officeooo:paragraph-rsid="00084a70" style:font-style-asian="normal" style:font-style-complex="normal"/>
    </style:style>
    <style:style style:name="P49" style:family="paragraph" style:parent-style-name="Direction">
      <style:text-properties fo:font-style="normal" officeooo:rsid="0051db88" officeooo:paragraph-rsid="00084a70" style:font-style-asian="normal" style:font-style-complex="normal"/>
    </style:style>
    <style:style style:name="P50" style:family="paragraph" style:parent-style-name="TypeDocument3">
      <style:text-properties fo:font-style="normal" officeooo:rsid="000bff25" officeooo:paragraph-rsid="00084a70" style:font-style-asian="normal" style:font-style-complex="normal"/>
    </style:style>
    <style:style style:name="P5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style="normal" officeooo:paragraph-rsid="00084a70" style:font-style-asian="normal" style:font-style-complex="normal"/>
    </style:style>
    <style:style style:name="P5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style="normal" officeooo:paragraph-rsid="00084a70" style:font-style-asian="normal" style:font-style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font-style="normal" style:text-underline-style="none" fo:font-weight="normal" officeooo:rsid="001e5551" officeooo:paragraph-rsid="0030fe87" fo:background-color="#ffffff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5551" officeooo:paragraph-rsid="0030281d" fo:background-color="#fffff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800000" style:font-name="Arial" fo:font-size="12pt" fo:language="zxx" fo:country="none" fo:font-style="normal" style:text-underline-style="none" fo:font-weight="normal" officeooo:rsid="000730cc" officeooo:paragraph-rsid="0042d5f5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1f01f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1f01f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officeooo:rsid="0016aaf7" officeooo:paragraph-rsid="0016aaf7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style="normal" fo:font-weight="normal" officeooo:rsid="0016aaf7" officeooo:paragraph-rsid="0016aaf7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Arial" fo:font-size="12pt" fo:font-style="normal" fo:font-weight="normal" officeooo:rsid="0016aaf7" officeooo:paragraph-rsid="0016aaf7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/>
      <style:text-properties style:font-name="Arial" fo:font-size="12pt" fo:language="zxx" fo:country="none" fo:font-style="normal" officeooo:rsid="001ef324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2pt" fo:language="zxx" fo:country="none" fo:font-style="normal" officeooo:rsid="001ef324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2pt" fo:language="zxx" fo:country="none" fo:font-style="normal" officeooo:rsid="0041f197" officeooo:paragraph-rsid="0041f19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fo:color="#000000" style:font-name="Arial" fo:font-size="12pt" fo:language="zxx" fo:country="none" fo:font-style="normal" officeooo:rsid="001ef324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65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17c36a" officeooo:paragraph-rsid="00084a70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24f6d4" officeooo:paragraph-rsid="00084a70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1879a2" officeooo:paragraph-rsid="00084a70" style:font-size-asian="12pt" style:font-style-asian="normal" style:font-size-complex="12pt" style:font-style-complex="normal"/>
    </style:style>
    <style:style style:name="P69" style:family="paragraph" style:parent-style-name="Intitule2">
      <style:text-properties fo:font-style="normal" officeooo:paragraph-rsid="00415c94" style:font-style-asian="normal" style:font-style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Arial" fo:font-weight="bold" officeooo:rsid="00416135" officeooo:paragraph-rsid="0042d5f5" style:font-weight-asian="bold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keep-together="always" fo:text-indent="1.199cm" style:auto-text-indent="false" style:page-number="auto" fo:background-color="transparent" style:shadow="none" fo:keep-with-next="always" style:vertical-align="middle">
        <style:tab-stops>
          <style:tab-stop style:position="0cm"/>
        </style:tab-stops>
      </style:paragraph-properties>
      <style:text-properties style:font-name="Arial" fo:font-size="12pt" fo:language="zxx" fo:country="none" fo:font-style="normal" style:text-underline-style="none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72" style:family="paragraph" style:parent-style-name="Heading_20_1">
      <style:text-properties style:font-name="Arial" officeooo:paragraph-rsid="00084a70"/>
    </style:style>
    <style:style style:name="P73" style:family="paragraph" style:parent-style-name="Heading_20_1">
      <style:text-properties style:font-name="Arial" officeooo:rsid="00549a9a" officeooo:paragraph-rsid="00084a70"/>
    </style:style>
    <style:style style:name="P74" style:family="paragraph" style:parent-style-name="Heading_20_1">
      <style:paragraph-properties fo:text-align="justify" style:justify-single-word="false"/>
      <style:text-properties style:font-name="Arial" officeooo:paragraph-rsid="00084a70"/>
    </style:style>
    <style:style style:name="P75" style:family="paragraph" style:parent-style-name="Heading_20_1">
      <style:paragraph-properties fo:margin-left="2.669cm" fo:margin-right="0cm" fo:text-align="justify" style:justify-single-word="false" fo:text-indent="-2.669cm" style:auto-text-indent="false">
        <style:tab-stops/>
      </style:paragraph-properties>
      <style:text-properties style:font-name="Arial" officeooo:rsid="0032152b" officeooo:paragraph-rsid="00084a70"/>
    </style:style>
    <style:style style:name="P76" style:family="paragraph" style:parent-style-name="Heading_20_2">
      <style:text-properties officeooo:paragraph-rsid="0027e420"/>
    </style:style>
    <style:style style:name="P77" style:family="paragraph" style:parent-style-name="Heading_20_2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084a70"/>
    </style:style>
    <style:style style:name="P78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/>
      <style:text-properties fo:color="#000000" style:font-name="Arial" fo:font-size="12pt" fo:font-style="normal" fo:font-weight="normal" officeooo:rsid="009be965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style="normal" fo:font-weight="normal" officeooo:rsid="008b5d0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1">
      <style:paragraph-properties fo:text-align="justify" style:justify-single-word="false"/>
      <style:text-properties officeooo:paragraph-rsid="0027e420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Arial" fo:font-style="normal" officeooo:rsid="0018e718" officeooo:paragraph-rsid="0027e420" style:font-style-asian="normal" style:font-style-complex="normal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Arial" fo:font-style="normal" officeooo:rsid="004d1410" officeooo:paragraph-rsid="004d1410" style:font-style-asian="normal" style:font-style-complex="normal"/>
    </style:style>
    <style:style style:name="T1" style:family="text">
      <style:text-properties officeooo:rsid="00568d67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21a0e" style:font-weight-asian="bold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096183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1f2ea1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officeooo:rsid="00415c94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fo:background-color="#b2b2b2" loext:char-shading-value="0" style:font-weight-asian="bold" style:font-weight-complex="bold"/>
    </style:style>
    <style:style style:name="T14" style:family="text">
      <style:text-properties fo:font-weight="bold" officeooo:rsid="0070b46f" fo:background-color="#b2b2b2" loext:char-shading-value="0" style:font-weight-asian="bold" style:font-weight-complex="bold"/>
    </style:style>
    <style:style style:name="T15" style:family="text">
      <style:text-properties officeooo:rsid="0020fa6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7cc5" style:font-weight-asian="normal" style:font-weight-complex="normal"/>
    </style:style>
    <style:style style:name="T18" style:family="text">
      <style:text-properties fo:font-weight="normal" officeooo:rsid="004271ad" style:font-weight-asian="normal" style:font-weight-complex="normal"/>
    </style:style>
    <style:style style:name="T19" style:family="text">
      <style:text-properties fo:font-weight="normal" officeooo:rsid="0042d5f5" style:font-weight-asian="normal" style:font-weight-complex="normal"/>
    </style:style>
    <style:style style:name="T20" style:family="text">
      <style:text-properties fo:font-weight="normal" officeooo:rsid="00416135" style:font-weight-asian="normal" style:font-weight-complex="normal"/>
    </style:style>
    <style:style style:name="T21" style:family="text">
      <style:text-properties fo:font-weight="normal" officeooo:rsid="00469d2e" style:font-weight-asian="normal" style:font-weight-complex="normal"/>
    </style:style>
    <style:style style:name="T22" style:family="text">
      <style:text-properties fo:font-weight="normal" officeooo:rsid="004fe5d9" style:font-weight-asian="normal" style:font-weight-complex="normal"/>
    </style:style>
    <style:style style:name="T23" style:family="text">
      <style:text-properties officeooo:rsid="0022be4c"/>
    </style:style>
    <style:style style:name="T24" style:family="text">
      <style:text-properties officeooo:rsid="0088d5e3"/>
    </style:style>
    <style:style style:name="T25" style:family="text">
      <style:text-properties officeooo:rsid="0085a1eb"/>
    </style:style>
    <style:style style:name="T26" style:family="text">
      <style:text-properties officeooo:rsid="003b25f3"/>
    </style:style>
    <style:style style:name="T27" style:family="text">
      <style:text-properties officeooo:rsid="0024a62d"/>
    </style:style>
    <style:style style:name="T28" style:family="text">
      <style:text-properties officeooo:rsid="0041f197" fo:background-color="#ffffff" loext:char-shading-value="0"/>
    </style:style>
    <style:style style:name="T29" style:family="text">
      <style:text-properties officeooo:rsid="00946852"/>
    </style:style>
    <style:style style:name="T30" style:family="text">
      <style:text-properties officeooo:rsid="00704a6e"/>
    </style:style>
    <style:style style:name="T31" style:family="text">
      <style:text-properties officeooo:rsid="0070b46f"/>
    </style:style>
    <style:style style:name="T32" style:family="text">
      <style:text-properties officeooo:rsid="00a21a0e"/>
    </style:style>
    <style:style style:name="T33" style:family="text">
      <style:text-properties officeooo:rsid="009be965"/>
    </style:style>
    <style:style style:name="T34" style:family="text">
      <style:text-properties officeooo:rsid="004692ab"/>
    </style:style>
    <style:style style:name="T35" style:family="text">
      <style:text-properties officeooo:rsid="0098e1aa"/>
    </style:style>
    <style:style style:name="T36" style:family="text">
      <style:text-properties officeooo:rsid="000c082c"/>
    </style:style>
    <style:style style:name="T37" style:family="text">
      <style:text-properties officeooo:rsid="0012b042"/>
    </style:style>
    <style:style style:name="T38" style:family="text">
      <style:text-properties officeooo:rsid="00159976"/>
    </style:style>
    <style:style style:name="T39" style:family="text">
      <style:text-properties fo:color="#000000"/>
    </style:style>
    <style:style style:name="T40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fo:font-size="12pt" fo:font-style="normal" fo:font-weight="normal" officeooo:rsid="00a21a0e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color="#000000" fo:font-size="12pt" fo:font-style="normal" fo:font-weight="normal" officeooo:rsid="004c673b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officeooo:rsid="00416135" style:font-weight-asian="bold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3ea7a3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solid" style:text-underline-width="auto" style:text-underline-color="font-color" fo:font-weight="bold" officeooo:rsid="0097217f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solid" style:text-underline-width="auto" style:text-underline-color="font-color" fo:font-weight="bold" officeooo:rsid="0021084e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style:text-underline-style="solid" style:text-underline-width="auto" style:text-underline-color="font-color" fo:font-weight="bold" officeooo:rsid="002f385b" style:font-size-asian="12pt" style:font-weight-asian="bold" style:font-size-complex="12pt" style:font-weight-complex="bold"/>
    </style:style>
    <style:style style:name="T49" style:family="text">
      <style:text-properties fo:color="#000000" style:font-name="Arial" fo:font-size="12pt" style:text-underline-style="solid" style:text-underline-width="auto" style:text-underline-color="font-color" fo:font-weight="bold" officeooo:rsid="00447e88" style:font-size-asian="12pt" style:font-weight-asian="bold" style:font-size-complex="12pt" style:font-weight-complex="bold"/>
    </style:style>
    <style:style style:name="T50" style:family="text">
      <style:text-properties fo:color="#000000" style:font-name="Arial" fo:font-size="12pt" style:text-underline-style="solid" style:text-underline-width="auto" style:text-underline-color="font-color" fo:font-weight="bold" officeooo:rsid="00415c94" style:font-size-asian="12pt" style:font-weight-asian="bold" style:font-size-complex="12pt" style:font-weight-complex="bold"/>
    </style:style>
    <style:style style:name="T51" style:family="text">
      <style:text-properties fo:color="#000000" officeooo:rsid="0012b042"/>
    </style:style>
    <style:style style:name="T52" style:family="text">
      <style:text-properties fo:language="zxx" fo:country="none" fo:font-style="normal" style:text-underline-style="none" fo:font-weight="normal" officeooo:rsid="001b1906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language="zxx" fo:country="none" fo:font-style="normal" style:text-underline-style="none" fo:font-weight="normal" officeooo:rsid="002f385b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language="zxx" fo:country="none" fo:font-style="normal" style:text-underline-style="none" fo:font-weight="normal" officeooo:rsid="0042d5f5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language="zxx" fo:country="none" fo:font-style="normal" style:text-underline-style="none" officeooo:rsid="0095f876" style:font-name-asian="MS PMincho" style:language-asian="zxx" style:country-asian="none" style:font-style-asian="normal" style:language-complex="zxx" style:country-complex="none" style:font-style-complex="normal"/>
    </style:style>
    <style:style style:name="T56" style:family="text">
      <style:text-properties fo:language="zxx" fo:country="none" fo:font-style="normal" style:text-underline-style="none" officeooo:rsid="002d62b0" style:font-name-asian="MS PMincho" style:language-asian="zxx" style:country-asian="none" style:font-style-asian="normal" style:language-complex="zxx" style:country-complex="none" style:font-style-complex="normal"/>
    </style:style>
    <style:style style:name="T57" style:family="text">
      <style:text-properties fo:language="zxx" fo:country="none" fo:font-style="normal" style:text-underline-style="none" officeooo:rsid="002f385b" style:font-name-asian="MS PMincho" style:language-asian="zxx" style:country-asian="none" style:font-style-asian="normal" style:language-complex="zxx" style:country-complex="none" style:font-style-complex="normal"/>
    </style:style>
    <style:style style:name="T58" style:family="text">
      <style:text-properties fo:language="zxx" fo:country="none" fo:font-style="normal" style:text-underline-style="none" officeooo:rsid="0042d5f5" style:font-name-asian="MS PMincho" style:language-asian="zxx" style:country-asian="none" style:font-style-asian="normal" style:language-complex="zxx" style:country-complex="none" style:font-style-complex="normal"/>
    </style:style>
    <style:style style:name="T59" style:family="text">
      <style:text-properties fo:language="zxx" fo:country="none" officeooo:rsid="0098e1aa" style:font-name-asian="MS PMincho" style:language-asian="zxx" style:country-asian="none" style:language-complex="zxx" style:country-complex="none"/>
    </style:style>
    <style:style style:name="T60" style:family="text">
      <style:text-properties officeooo:rsid="0018e718"/>
    </style:style>
    <style:style style:name="T61" style:family="text">
      <style:text-properties officeooo:rsid="001a8829"/>
    </style:style>
    <style:style style:name="T6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3" style:family="text">
      <style:text-properties style:font-name="Arial" fo:font-size="12pt" fo:font-weight="normal" officeooo:rsid="0097217f" style:font-size-asian="12pt" style:font-weight-asian="normal" style:font-size-complex="12pt" style:font-weight-complex="normal"/>
    </style:style>
    <style:style style:name="T64" style:family="text">
      <style:text-properties style:font-name="Arial" fo:font-size="12pt" fo:font-weight="normal" officeooo:rsid="0016aaf7" style:font-size-asian="12pt" style:font-weight-asian="normal" style:font-size-complex="12pt" style:font-weight-complex="normal"/>
    </style:style>
    <style:style style:name="T65" style:family="text">
      <style:text-properties style:font-name="Arial" fo:font-size="12pt" fo:font-weight="normal" officeooo:rsid="0027e420" style:font-size-asian="12pt" style:font-weight-asian="normal" style:font-size-complex="12pt" style:font-weight-complex="normal"/>
    </style:style>
    <style:style style:name="T66" style:family="text">
      <style:text-properties style:font-name="Arial" fo:font-size="12pt" fo:font-weight="normal" officeooo:rsid="0046dd60" style:font-size-asian="12pt" style:font-weight-asian="normal" style:font-size-complex="12pt" style:font-weight-complex="normal"/>
    </style:style>
    <style:style style:name="T67" style:family="text">
      <style:text-properties style:font-name="Arial" fo:font-size="12pt" fo:font-weight="normal" officeooo:rsid="004fe5d9" style:font-size-asian="12pt" style:font-weight-asian="normal" style:font-size-complex="12pt" style:font-weight-complex="normal"/>
    </style:style>
    <style:style style:name="T68" style:family="text">
      <style:text-properties style:font-name="Arial" fo:font-size="12pt" fo:font-style="normal" fo:font-weight="normal" officeooo:rsid="0097217f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" fo:font-size="12pt" fo:font-style="normal" fo:font-weight="normal" officeooo:rsid="0018e71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Arial" fo:font-size="12pt" fo:font-style="normal" fo:font-weight="normal" officeooo:rsid="0016aaf7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Arial" fo:font-size="12pt" fo:font-style="normal" fo:font-weight="normal" officeooo:rsid="0021084e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Arial" fo:font-size="12pt" fo:font-style="normal" fo:font-weight="normal" officeooo:rsid="002f385b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Arial" fo:font-size="12pt" style:text-underline-style="solid" style:text-underline-width="auto" style:text-underline-color="font-color" fo:font-weight="bold" officeooo:rsid="00447e88" style:font-size-asian="12pt" style:font-weight-asian="bold" style:font-size-complex="12pt" style:font-weight-complex="bold"/>
    </style:style>
    <style:style style:name="T74" style:family="text">
      <style:text-properties style:font-name="Arial" style:text-underline-style="solid" style:text-underline-width="auto" style:text-underline-color="font-color"/>
    </style:style>
    <style:style style:name="T75" style:family="text">
      <style:text-properties style:font-name="Arial" style:text-underline-style="solid" style:text-underline-width="auto" style:text-underline-color="font-color" officeooo:rsid="009be965"/>
    </style:style>
    <style:style style:name="T76" style:family="text">
      <style:text-properties style:font-name="Arial" style:text-underline-style="solid" style:text-underline-width="auto" style:text-underline-color="font-color" officeooo:rsid="0086655e"/>
    </style:style>
    <style:style style:name="T77" style:family="text">
      <style:text-properties style:font-name="Arial" style:text-underline-style="solid" style:text-underline-width="auto" style:text-underline-color="font-color" officeooo:rsid="0097217f"/>
    </style:style>
    <style:style style:name="T78" style:family="text">
      <style:text-properties style:font-name="Arial" fo:font-style="normal" officeooo:rsid="0018e718" style:font-style-asian="normal" style:font-style-complex="normal"/>
    </style:style>
    <style:style style:name="T79" style:family="text">
      <style:text-properties style:font-name="Arial" fo:font-style="normal" officeooo:rsid="0027e420" style:font-style-asian="normal" style:font-style-complex="normal"/>
    </style:style>
    <style:style style:name="T80" style:family="text">
      <style:text-properties officeooo:rsid="0027e420"/>
    </style:style>
    <style:style style:name="T81" style:family="text">
      <style:text-properties officeooo:rsid="0029a65a"/>
    </style:style>
    <style:style style:name="T82" style:family="text">
      <style:text-properties officeooo:rsid="0030fe87"/>
    </style:style>
    <style:style style:name="T83" style:family="text">
      <style:text-properties style:text-underline-style="none" fo:font-weight="bold" style:font-weight-asian="bold" style:font-name-complex="Arial" style:font-weight-complex="bold"/>
    </style:style>
    <style:style style:name="T84" style:family="text">
      <style:text-properties officeooo:rsid="003b3963"/>
    </style:style>
    <style:style style:name="T85" style:family="text">
      <style:text-properties officeooo:rsid="004070c4"/>
    </style:style>
    <style:style style:name="T86" style:family="text">
      <style:text-properties officeooo:rsid="004271ad"/>
    </style:style>
    <style:style style:name="T87" style:family="text">
      <style:text-properties fo:color="#ff0000"/>
    </style:style>
    <style:style style:name="T88" style:family="text">
      <style:text-properties officeooo:rsid="0042d5f5"/>
    </style:style>
    <style:style style:name="T89" style:family="text">
      <style:text-properties officeooo:rsid="0048b011"/>
    </style:style>
    <style:style style:name="T90" style:family="text">
      <style:text-properties officeooo:rsid="004c86e6"/>
    </style:style>
    <style:style style:name="T91" style:family="text">
      <style:text-properties officeooo:rsid="004ed645"/>
    </style:style>
    <style:style style:name="T92" style:family="text">
      <style:text-properties officeooo:rsid="004fe5d9"/>
    </style:style>
    <style:style style:name="T93" style:family="text">
      <style:text-properties officeooo:rsid="00541c1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  <text:user-field-decl office:value-type="string" office:string-value="Goûters de Noël 2022 pour la Mairie des 13ème et 14ème arrondissement" text:name="IntituleConsultation"/>
      </text:user-field-decls>
      <text:p text:style-name="P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48"><text:user-field-get text:name="PouvoirAdjudicateur">Ville de Marseille - Mairie des 13e et 14e Arrondissements</text:user-field-get></text:p>
      <text:p text:style-name="P5"/>
      <text:p text:style-name="P4"/>
      <text:p text:style-name="P49"><text:user-field-get text:name="DirectionService">MA-MA1314 (17704)</text:user-field-get></text:p>
      <text:p text:style-name="P49"/>
      <text:p text:style-name="P49"/>
      <text:p text:style-name="P50">CAHIER DES CLAUSES <text:span text:style-name="T1">TECHNIQUES PARTICULIÈRES <text:s/></text:span></text:p>
      <text:p text:style-name="P50"/>
      <text:p text:style-name="P1"/>
      <text:p text:style-name="P2"/>
      <text:p text:style-name="P69"/>
      <text:p text:style-name="P69"/>
      <text:p text:style-name="P69"><text:user-field-get text:name="IntituleConsultation">Goûters de Noël 2022 pour la Mairie des 13ème et 14ème arrondissement</text:user-field-get><text:span text:style-name="T93">s</text:span></text:p>
      <text:p text:style-name="P69"/>
      <text:p text:style-name="P69"/>
      <text:p text:style-name="P1"/>
      <text:p text:style-name="P1"/>
      <text:p text:style-name="P1"/>
      <text:p text:style-name="P1"/>
      <text:p text:style-name="P51"><text:span text:style-name="T4">Numéro de la consultation<text:tab/>:</text:span><text:span text:style-name="T5"><text:tab/></text:span><text:span text:style-name="T9">20</text:span><text:span text:style-name="T11">2</text:span><text:span text:style-name="T12">2</text:span><text:span text:style-name="T10">_17702_0</text:span><text:span text:style-name="T12">091</text:span></text:p>
      <text:p text:style-name="P7"/>
      <text:p text:style-name="P8"/>
      <text:p text:style-name="P52"><text:span text:style-name="T4">Procédure de passation :</text:span><text:span text:style-name="T83"> <text:s text:c="7"/></text:span><text:span text:style-name="T8"><text:user-field-get text:name="ProcedurePassation">Procédure adaptée</text:user-field-get></text:span></text:p>
      <text:p text:style-name="P46"/>
      <text:p text:style-name="P47"/>
      <text:p text:style-name="P47">Date de notification :</text:p>
      <text:p text:style-name="P47"><text:soft-page-break/></text:p>
      <text:p text:style-name="P47"/>
      <text:p text:style-name="P47"/>
      <text:p text:style-name="P47"/>
      <text:p text:style-name="P47"/>
      <text:p text:style-name="P13">SOMMAIRE</text:p>
      <text:p text:style-name="P13"/>
      <text:p text:style-name="P14">ARTICLE 1 – POUVOIR ADJUDICATEUR……………………………………………….…….<text:span text:style-name="T16">3</text:span></text:p>
      <text:p text:style-name="P14">ARTICLE 2 – PROCÉDURE…………………………………………………………………..….<text:span text:style-name="T16">3</text:span></text:p>
      <text:p text:style-name="P14">ARTICLE 3 – OBJET DU MARCHE………………………………………………………….….<text:span text:style-name="T16">3</text:span></text:p>
      <text:p text:style-name="P14">ARTICLE 4 – COMPOSITION <text:span text:style-name="T23">D’UN GOÛTER</text:span>-TYPE<text:span text:style-name="T23"> <text:s text:c="2"/></text:span>…………...………………………….<text:span text:style-name="T17">4</text:span></text:p>
      <text:p text:style-name="P14">ARTICLE 5 – QUANTITÉS <text:span text:style-name="T23">DE GOÛTERS </text:span>……………………………………………….……<text:span text:style-name="T16">4</text:span></text:p>
      <text:p text:style-name="P15">ARTICLE 6 – CONDITIONNEMENT DES <text:span text:style-name="T23">GOÛTERS</text:span></text:p>
      <text:p text:style-name="P14">ARTICLE <text:span text:style-name="T15">7</text:span> – DÉLAI ET CONDITIONS DE LIVRAISON………………..……………………<text:span text:style-name="T16">4</text:span></text:p>
      <text:p text:style-name="P18"><text:span text:style-name="T15">7</text:span>.1). Délai de livraison</text:p>
      <text:p text:style-name="P56"><text:span text:style-name="T15">7</text:span>.2). Conditions de livraison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h text:style-name="P72" text:outline-level="1" text:is-list-header="true"><text:span text:style-name="T24">Article 1 - </text:span>POUVOIR ADJUDICATEUR</text:h>
      <text:p text:style-name="P71">Ville de Marseille </text:p>
      <text:p text:style-name="P65">Mairie des 13<text:span text:style-name="T2">e</text:span> et 14<text:span text:style-name="T2">e</text:span> <text:span text:style-name="T25">A</text:span>rrondissements de Marseille </text:p>
      <text:p text:style-name="P65">72 rue Paul C<text:span text:style-name="T26">oxe</text:span></text:p>
      <text:p text:style-name="P65">13014 Marseille</text:p>
      <text:p text:style-name="P23"/>
      <text:p text:style-name="P3">Service responsable</text:p>
      <text:p text:style-name="P66">Ville de Marseille </text:p>
      <text:p text:style-name="P66">Mairie des 13<text:span text:style-name="T2">e</text:span> et 14<text:span text:style-name="T2">e</text:span> <text:span text:style-name="T25">A</text:span>rrondissements de Marseille</text:p>
      <text:p text:style-name="P67">Cabinet du Maire</text:p>
      <text:p text:style-name="P68">72 rue Paul Coxe</text:p>
      <text:p text:style-name="P68">13014 Marseille</text:p>
      <text:h text:style-name="P73" text:outline-level="1" text:is-list-header="true"><text:bookmark-start text:name="__RefHeading___Toc4355_1817579022"/>Article 2 - <text:span text:style-name="T27">PROCÉDURE</text:span><text:bookmark-end text:name="__RefHeading___Toc4355_1817579022"/></text:h>
      <text:p text:style-name="P61">La procédure de passation est la suivante :</text:p>
      <text:p text:style-name="P62">MAPA OUVERT <text:span text:style-name="T28">AVEC</text:span> BOAMP selon les articles suivants : article<text:span text:style-name="T37">s</text:span><text:span text:style-name="T87"> </text:span><text:span text:style-name="T51">L2123-1, R2123-1-1°, R2123-4 et 5 du Code de la commande publique</text:span><text:span text:style-name="T39">.</text:span></text:p>
      <text:p text:style-name="P64"/>
      <text:p text:style-name="P63"><text:span text:style-name="T39">Accord-cadre à bons de commande (articles R2162-1 à 6 et R2162-13 et 14 d</text:span>u Code de la commande publique).</text:p>
      <text:p text:style-name="P63">Nature des prestations : Fournitures.</text:p>
      <text:h text:style-name="P73" text:outline-level="1" text:is-list-header="true"><text:bookmark-start text:name="__RefHeading___Toc4357_1817579022"/>Article 3 - OBJET DU MARCHE<text:bookmark-end text:name="__RefHeading___Toc4357_1817579022"/></text:h>
      <text:p text:style-name="P31">La présente consultation a pour objet : Fourniture et livraison de goûters de Noël pour les enfants des 13e et du 14e Arrondissements <text:span text:style-name="T88">destinés à des enfants âgés de 3 à 11 ans.</text:span></text:p>
      <text:p text:style-name="P30">Les goûters devront comporter une boisson et diverses friandises présentées dans un <text:span text:style-name="T81">sachet en papier recyclé</text:span>.</text:p>
      <text:p text:style-name="P36">Une étiquette au logo de la Mairie <text:span text:style-name="T82">de secteur</text:span> précisant "goûter de Noël" (fournie par elle-même) devra être collée sur chaque sachet.</text:p>
      <text:p text:style-name="P37">Une carte de Mme la Maire <text:span text:style-name="T92">de secteur,</text:span> fournie par la mairie, sera insérée dans chaque goûter.</text:p>
      <text:p text:style-name="P30"/>
      <text:p text:style-name="P32"/>
      <text:p text:style-name="P32"/>
      <text:h text:style-name="P72" text:outline-level="1"><text:bookmark-start text:name="__RefHeading___Toc4359_1817579022"/><text:soft-page-break/>A<text:span text:style-name="T38">rticle</text:span> <text:span text:style-name="T30">4 –</text:span> <text:span text:style-name="T29">COMPOSITION D’UN GOÛTER-TYPE</text:span><text:bookmark-end text:name="__RefHeading___Toc4359_1817579022"/></text:h>
      <text:p text:style-name="P24">La composition <text:span text:style-name="T60">d’un goûter</text:span>-type <text:span text:style-name="T60">sera <text:s/>la suivante : </text:span><text:span text:style-name="T44">7</text:span><text:span text:style-name="T43"> articles</text:span> obligatoirement </text:p>
      <text:p text:style-name="P39"/>
      <text:p text:style-name="P33">- un Père Noël en chocolat, 40 g minimum</text:p>
      <text:p text:style-name="P33">- une madeleine</text:p>
      <text:p text:style-name="P33">- une brique individuelle de pur jus de fruits (orange ou multi-vitamine)</text:p>
      <text:p text:style-name="P33">- deux pièces en chocolat</text:p>
      <text:p text:style-name="P33">- un sucre d’orge de 12 cm minimum</text:p>
      <text:p text:style-name="P33">- une barre chocolatée et caramel miniature</text:p>
      <text:p text:style-name="P33"/>
      <text:p text:style-name="P42">Les friandises devront toutes être présentées emballées individuellement par mesure d'hygiène.</text:p>
      <text:p text:style-name="P55"/>
      <text:p text:style-name="P33"/>
      <text:p text:style-name="P33"/>
      <text:p text:style-name="P34"><text:span text:style-name="T6">Contenant </text:span>: </text:p>
      <text:p text:style-name="P35">sac <text:span text:style-name="T88">d’aspect</text:span> <text:span text:style-name="T86">festif </text:span>en papier recyclé. <text:span text:style-name="T88">Il devra </text:span><text:span text:style-name="T55">être solide et pratique </text:span><text:span text:style-name="T56">pour pouvoir y coller une étiquette fournie par la Mairie </text:span><text:span text:style-name="T57">de secteur</text:span><text:span text:style-name="T56">.. </text:span><text:span text:style-name="T58">Les goûters devront être livrés </text:span>dans un carton <text:span text:style-name="T88">solide pour éviter l’écrasement.</text:span></text:p>
      <text:p text:style-name="P34"/>
      <text:p text:style-name="P40">Présentation <text:span text:style-name="T16">: </text:span></text:p>
      <text:p text:style-name="P70"><text:span text:style-name="T52">Une étiquette au logo de la Mairie </text:span><text:span text:style-name="T53">de secteur</text:span><text:span text:style-name="T52"> précisant "goûter de Noël" </text:span><text:span text:style-name="T54">et le logo de la Mairie de Secteur, </text:span><text:span text:style-name="T52">sera à coller sur chaque sachet de goûter.</text:span></text:p>
      <text:p text:style-name="P44"/>
      <text:p text:style-name="P41"><text:span text:style-name="T19">Une </text:span><text:span text:style-name="T20">carte de visite </text:span><text:span text:style-name="T19">de</text:span><text:span text:style-name="T20"> </text:span><text:span text:style-name="T18">Madame la Maire </text:span><text:span text:style-name="T22">de secteur, </text:span><text:span text:style-name="T18">fournie par la mairie, </text:span><text:span text:style-name="T19">sera également </text:span><text:span text:style-name="T18">insérée dans le contenant.</text:span></text:p>
      <text:h text:style-name="P74" text:outline-level="1"><text:bookmark-start text:name="__RefHeading___Toc4361_1817579022"/>ARTICLE <text:span text:style-name="T30">5 – QUANTITÉ DES GOÛTERS</text:span><text:bookmark-end text:name="__RefHeading___Toc4361_1817579022"/></text:h>
      <text:p text:style-name="P25">La quantité des goûters de Noël livrés <text:span text:style-name="T80">sur la Mairie de secteur et </text:span>dans les établissements scolaires, <text:s/><text:span text:style-name="T36">correspondra au nombre d’enfants présents dans les différents établissements.</text:span></text:p>
      <text:p text:style-name="P12"><text:span text:style-name="T82">A titre indicatif</text:span>, en 20<text:span text:style-name="T84">21</text:span>, cela représentait une commande d’<text:span text:style-name="T90">environ 23 000</text:span> goûters. </text:p>
      <text:p text:style-name="P38"/>
      <text:p text:style-name="P11">Quantité <text:span text:style-name="T16">: min 20 000 max 3</text:span><text:span text:style-name="T22">2</text:span><text:span text:style-name="T16"> 000 </text:span><text:span text:style-name="T21">goûters.</text:span></text:p>
      <text:h text:style-name="P75" text:outline-level="1"><text:bookmark-start text:name="__RefHeading___Toc4363_1817579022"/>ARTICLE <text:span text:style-name="T31">6 – CONDITIONNEMENT DES GOÛTERS</text:span><text:bookmark-end text:name="__RefHeading___Toc4363_1817579022"/></text:h>
      <text:h text:style-name="P78" text:outline-level="2">Les goûters seront conditionnés dans des cartons <text:span text:style-name="T7">sur lesquels</text:span><text:span text:style-name="T6"> </text:span><text:span text:style-name="T7">sera notée la quantité</text:span><text:span text:style-name="T32">.</text:span></text:h>
      <text:p text:style-name="P58"><text:span text:style-name="T41">E</text:span><text:span text:style-name="T40">n aucun cas, le conditionnement ne devra détériorer le contenu des sachets, sous peine d’être remplacés </text:span><text:span text:style-name="T42">dans un délai de 48 heures, sans dépasser le délai maximum du 17 décembre 2022</text:span></text:p>
      <text:p text:style-name="P60"/>
      <text:p text:style-name="P59"/>
      <text:p text:style-name="P59"/>
      <text:p text:style-name="P59"/>
      <text:p text:style-name="P59"/>
      <text:p text:style-name="P59"/>
      <text:p text:style-name="P59"/>
      <text:h text:style-name="P79" text:outline-level="2"><text:soft-page-break/></text:h>
      <text:p text:style-name="P10"><text:span text:style-name="T13">ARTICLE 7 - </text:span><text:span text:style-name="T14">DÉLAI ET CONDITIONS DE LIVRAISO</text:span><text:span text:style-name="T13">N <text:s text:c="59"/></text:span></text:p>
      <text:p text:style-name="P9"/>
      <text:h text:style-name="P76" text:outline-level="2"><text:span text:style-name="T75">7</text:span><text:span text:style-name="T74">.1</text:span><text:span text:style-name="T76">).</text:span><text:span text:style-name="T74"> </text:span><text:span text:style-name="T77">Délai de livraison :</text:span></text:h>
      <text:p text:style-name="P29"/>
      <text:h text:style-name="P76" text:outline-level="2"><text:span text:style-name="T65">L</text:span><text:span text:style-name="T63">e délai de livraison </text:span><text:span text:style-name="T64">sera</text:span><text:span text:style-name="T63"> compris entre le </text:span><text:span text:style-name="T73">14</text:span><text:span text:style-name="T45"> novembre</text:span><text:span text:style-name="T46"> </text:span><text:span text:style-name="T47">au </text:span><text:span text:style-name="T48">1</text:span><text:span text:style-name="T49">7</text:span><text:span text:style-name="T47"> décembre </text:span><text:span text:style-name="T46">20</text:span><text:span text:style-name="T47">2</text:span><text:span text:style-name="T50">2</text:span><text:span text:style-name="T46"> </text:span><text:span text:style-name="T63">inclus sur les jours et heures d’ouverture des structures à livrer. </text:span></text:h>
      <text:p text:style-name="P21"/>
      <text:p text:style-name="P45"><text:span text:style-name="T67">S</text:span><text:span text:style-name="T62">emaine 46 (14 au 19 novembre) en mairie de secteur stocké dans les loges.</text:span></text:p>
      <text:p text:style-name="P22"/>
      <text:p text:style-name="P45"><text:span text:style-name="T66">Écoles</text:span><text:span text:style-name="T62"> : semaines 48-49 (1</text:span><text:span text:style-name="T3">er</text:span><text:span text:style-name="T62"> au 9 décembre) livraison directe dans les écoles.</text:span></text:p>
      <text:p text:style-name="P22"/>
      <text:p text:style-name="P22">Spectacle : <text:s/>le 9 décembre au matin livraison directe au palais des sports.</text:p>
      <text:p text:style-name="P22"/>
      <text:p text:style-name="P22">Centres aérés : semaine 50 (12 au 17 décembre) livraison directe mairie stocké <text:s/>dans les loges.</text:p>
      <text:p text:style-name="P21"/>
      <text:p text:style-name="P20"><text:tab/><text:tab/><text:tab/><text:tab/><text:tab/><text:tab/><text:tab/><text:tab/><text:tab/><text:tab/><text:tab/><text:tab/><text:tab/><text:tab/><text:tab/><text:tab/><text:tab/><text:tab/><text:tab/><text:tab/></text:p>
      <text:p text:style-name="P26"/>
      <text:h text:style-name="P77" text:outline-level="2"><text:bookmark-start text:name="__RefHeading___Toc4365_1817579022"/><text:span text:style-name="T33">7</text:span>.<text:span text:style-name="T34">2). </text:span><text:s/><text:span text:style-name="T35">Conditions de livraison :</text:span><text:bookmark-end text:name="__RefHeading___Toc4365_1817579022"/></text:h>
      <text:p text:style-name="P28"/>
      <text:p text:style-name="P27">L<text:span text:style-name="T35">a livraison devra se faire :</text:span></text:p>
      <text:list xml:id="list1133385481" text:style-name="L1">
        <text:list-item>
          <text:p text:style-name="P80"><text:span text:style-name="T79">sur</text:span><text:span text:style-name="T78"> la Mairie de secteur</text:span></text:p>
        </text:list-item>
        <text:list-item>
          <text:p text:style-name="P81">sur les écoles maternelles et primaires <text:span text:style-name="T91">(listes fournies en annexe)</text:span></text:p>
        </text:list-item>
        <text:list-item>
          <text:p text:style-name="P82">à la salle de spectacle – Palais des Sports</text:p>
        </text:list-item>
      </text:list>
      <text:p text:style-name="P43"><text:span text:style-name="T68">L</text:span><text:span text:style-name="T69">a liste exhaustive des établissements à livrer avec les quantités sera remise au <text:tab/> <text:s text:c="4"/>titulaire </text:span><text:span text:style-name="T70">au </text:span><text:span text:style-name="T72">moment de la notification du marché</text:span><text:span text:style-name="T71">.<text:tab/><text:tab/><text:tab/><text:tab/><text:tab/><text:tab/><text:tab/><text:tab/><text:tab/><text:tab/><text:tab/></text:span></text:p>
      <text:p text:style-name="P19">Un itinéraire de livraison <text:span text:style-name="T61">devra être</text:span> fourni <text:span text:style-name="T60">par le titulaire du marché dans le cadre de réponse du mémoire technique ainsi que son organisation</text:span>.</text:p>
      <text:p text:style-name="P19">L’estimation du nombre de sites à livrer est d’environ 1<text:span text:style-name="T82">20</text:span> lieux (Mairie de secteur, écoles, <text:span text:style-name="T85">la salle du spectacle de Noël</text:span>).</text:p>
      <text:p text:style-name="P19"/>
      <text:p text:style-name="P19"/>
      <text:p text:style-name="P17">Article 8 – <text:span text:style-name="T89">RÉUNION</text:span> <text:span text:style-name="T89">PRÉPARATOIRE</text:span></text:p>
      <text:p text:style-name="P16"/>
      <text:p text:style-name="P54">Une réunion sera organisée avec le titulaire du marché une fois qu'il sera attribué et notifié afin de définir tous les détails de la livraison. <text:tab/><text:tab/><text:tab/><text:tab/><text:tab/><text:tab/><text:tab/><text:tab/><text:tab/><text:tab/><text:tab/></text:p>
      <text:p text:style-name="P53"><text:span text:style-name="T59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9"><text:page-number text:select-page="current">5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Times New Roman" fo:font-family="'Times New Roman'" style:font-style-name="Gras" style:font-family-generic="roman" style:font-pitch="variable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55:34.837000000</meta:creation-date>
    <dc:date>2022-08-09T14:17:01.217000000</dc:date>
    <meta:editing-duration>PT8H50M55S</meta:editing-duration>
    <meta:editing-cycles>53</meta:editing-cycles>
    <meta:generator>LibreOffice/5.3.6.1$Windows_x86 LibreOffice_project/686f202eff87ef707079aeb7f485847613344eb7</meta:generator>
    <meta:document-statistic meta:table-count="0" meta:image-count="1" meta:object-count="0" meta:page-count="5" meta:paragraph-count="78" meta:word-count="774" meta:character-count="4927" meta:non-whitespace-character-count="4065"/>
  </office:meta>
</office:document-meta>
</file>