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588cm"/>
    </style:style>
    <style:style style:name="Tableau2.B" style:family="table-column">
      <style:table-column-properties style:column-width="4.313cm"/>
    </style:style>
    <style:style style:name="Tableau2.C" style:family="table-column">
      <style:table-column-properties style:column-width="6.1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2pt" officeooo:paragraph-rsid="0012f77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rsid="000d5f21" officeooo:paragraph-rsid="000d5f2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rsid="000d5f21" officeooo:paragraph-rsid="000d5f2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rsid="00126f99" officeooo:paragraph-rsid="00126f99" style:font-size-asian="12pt" style:font-size-complex="12pt"/>
    </style:style>
    <style:style style:name="P5" style:family="paragraph" style:parent-style-name="Standard">
      <style:text-properties style:font-name="Arial1" fo:font-size="12pt" officeooo:rsid="0011572f" officeooo:paragraph-rsid="0012f77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0d5f21" officeooo:paragraph-rsid="000d5f2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bold" officeooo:rsid="00126f99" officeooo:paragraph-rsid="00126f99" style:font-size-asian="10.5pt" style:font-style-asian="normal" style:font-weight-asian="bold" style:font-size-complex="12pt" style:text-emphasize="none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officeooo:rsid="000da413" officeooo:paragraph-rsid="000da413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officeooo:rsid="000da413" officeooo:paragraph-rsid="000da41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da413" officeooo:paragraph-rsid="000da41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da413" officeooo:paragraph-rsid="0012f77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text-position="0% 100%" style:font-name="Arial1" fo:font-size="12pt" officeooo:rsid="000da413" officeooo:paragraph-rsid="000da413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1" fo:font-size="12pt" fo:background-color="#ff333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style:writing-mode="lr-tb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officeooo:rsid="0016755b" officeooo:paragraph-rsid="0016755b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2pt" officeooo:rsid="0016755b" officeooo:paragraph-rsid="0016755b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1" fo:font-size="12pt" officeooo:rsid="0016755b" officeooo:paragraph-rsid="0016755b" fo:background-color="transparent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officeooo:rsid="000da413" officeooo:paragraph-rsid="0016755b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text-position="0% 100%" style:font-name="Arial1" fo:font-size="12pt" officeooo:rsid="000da413" officeooo:paragraph-rsid="000da413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d6168"/>
    </style:style>
    <style:style style:name="T3" style:family="text">
      <style:text-properties style:text-position="super 58%" officeooo:rsid="0016755b"/>
    </style:style>
    <style:style style:name="T4" style:family="text">
      <style:text-properties style:text-position="super 58%" style:font-name="Arial1" fo:font-size="12pt" officeooo:rsid="0016755b" style:font-size-asian="12pt" style:font-size-complex="12pt"/>
    </style:style>
    <style:style style:name="T5" style:family="text">
      <style:text-properties style:text-position="super 58%" style:font-name="Arial1" fo:font-size="12pt" officeooo:rsid="000da413" style:font-size-asian="12pt" style:font-size-complex="12pt"/>
    </style:style>
    <style:style style:name="T6" style:family="text">
      <style:text-properties officeooo:rsid="000d6168"/>
    </style:style>
    <style:style style:name="T7" style:family="text">
      <style:text-properties officeooo:rsid="0012f7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Mairie des 13</text:span><text:span text:style-name="T2">e</text:span><text:span text:style-name="T6"> et 14</text:span><text:span text:style-name="T2">e</text:span><text:span text:style-name="T6"> Arrondissements </text:span></text:p>
      <text:p text:style-name="P5">Annexe 2 au Cahier des Clauses Techniques Particulières</text:p>
      <text:p text:style-name="P2"/>
      <text:p text:style-name="P6">Planning prévisionnel des jours de fonctionnement des ACM</text:p>
      <text:p text:style-name="P2">Fourniture et livraison des denrées alimentaires en liaison froide – Mairie 13/14</text:p>
      <text:p text:style-name="P7">2022_17702_0064</text:p>
      <text:p text:style-name="P4"/>
      <text:p text:style-name="P2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Jours de fonctionnement des ACM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CENTRES</text:p>
          </table:table-cell>
          <table:table-cell table:style-name="Tableau2.A1" office:value-type="string">
            <text:p text:style-name="P11">MERCREDIS <text:span text:style-name="T7">JOURNÉE</text:span></text:p>
          </table:table-cell>
          <table:table-cell table:style-name="Tableau2.C1" office:value-type="string">
            <text:p text:style-name="P12">VACANCES SCOLAIRES <text:s/></text:p>
            <text:p text:style-name="P12">A LA <text:span text:style-name="T7">JOURNÉE</text:span></text:p>
          </table:table-cell>
        </table:table-row>
        <table:table-row>
          <table:table-cell table:style-name="Tableau2.A2" office:value-type="string">
            <text:p text:style-name="P9">BATARELLE</text:p>
            <text:p text:style-name="P9">1 chemin des Grives </text:p>
            <text:p text:style-name="P9">13013 MARSEILLE</text:p>
            <text:p text:style-name="P13">04 91 63 20 84</text:p>
          </table:table-cell>
          <table:table-cell table:style-name="Tableau2.A2" office:value-type="string">
            <text:p text:style-name="P10"/>
            <text:p text:style-name="P8">X</text:p>
          </table:table-cell>
          <table:table-cell table:style-name="Tableau2.C2" office:value-type="string">
            <text:p text:style-name="P10"/>
            <text:p text:style-name="P8">X</text:p>
          </table:table-cell>
        </table:table-row>
        <table:table-row>
          <table:table-cell table:style-name="Tableau2.A2" office:value-type="string">
            <text:p text:style-name="P17">SAINT-MITRE LES PRAIRIES</text:p>
            <text:p text:style-name="P17">40, Chemin de Four de Buze</text:p>
            <text:p text:style-name="P17">13013 MARSEILLE</text:p>
            <text:p text:style-name="P17">04 91 70 26 82</text:p>
          </table:table-cell>
          <table:table-cell table:style-name="Tableau2.A2" office:value-type="string">
            <text:p text:style-name="P18">X</text:p>
          </table:table-cell>
          <table:table-cell table:style-name="Tableau2.C2" office:value-type="string">
            <text:p text:style-name="P16">X</text:p>
          </table:table-cell>
        </table:table-row>
        <table:table-row>
          <table:table-cell table:style-name="Tableau2.A2" office:value-type="string">
            <text:p text:style-name="P9">CHATEAU GOMBERT</text:p>
            <text:p text:style-name="P19">17 avenue Paul Dalbret</text:p>
            <text:p text:style-name="P15">13013 MARSEILLE</text:p>
            <text:p text:style-name="P20">04 91 68 52 31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10"/>
            <text:p text:style-name="P8">X</text:p>
          </table:table-cell>
        </table:table-row>
        <table:table-row>
          <table:table-cell table:style-name="Tableau2.A2" office:value-type="string">
            <text:p text:style-name="P9">MARINE BLEUE</text:p>
            <text:p text:style-name="P9">Bd Charles Moretti</text:p>
            <text:p text:style-name="P9">13014 MARSEILLE</text:p>
            <text:p text:style-name="P13">04 91 98 22 73</text:p>
          </table:table-cell>
          <table:table-cell table:style-name="Tableau2.A2" office:value-type="string">
            <text:p text:style-name="P18">X</text:p>
          </table:table-cell>
          <table:table-cell table:style-name="Tableau2.C2" office:value-type="string">
            <text:p text:style-name="P10"/>
            <text:p text:style-name="P8">X</text:p>
          </table:table-cell>
        </table:table-row>
        <table:table-row>
          <table:table-cell table:style-name="Tableau2.A2" office:value-type="string">
            <text:p text:style-name="P9">ST JEROME</text:p>
            <text:p text:style-name="P9">32 avenue de St Jérôme </text:p>
            <text:p text:style-name="P9">13013 MARSEILLE</text:p>
            <text:p text:style-name="P13">04 91 66 43 12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8"/>
            <text:p text:style-name="P8">X</text:p>
          </table:table-cell>
        </table:table-row>
        <table:table-row>
          <table:table-cell table:style-name="Tableau2.A2" office:value-type="string">
            <text:p text:style-name="P9">St JUST BELLEVUE</text:p>
            <text:p text:style-name="P9">58 avenue Corot</text:p>
            <text:p text:style-name="P9">13013 MARSEILLE</text:p>
            <text:p text:style-name="P9">04 91 06 21 24</text:p>
          </table:table-cell>
          <table:table-cell table:style-name="Tableau2.A2" office:value-type="string">
            <text:p text:style-name="P10"/>
            <text:p text:style-name="P8">X</text:p>
          </table:table-cell>
          <table:table-cell table:style-name="Tableau2.C2" office:value-type="string">
            <text:p text:style-name="P8"/>
            <text:p text:style-name="P8">X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0:37:16.134000000</meta:creation-date>
    <meta:print-date>2019-08-14T11:04:47.983000000</meta:print-date>
    <dc:date>2022-04-20T14:36:02.054000000</dc:date>
    <meta:editing-duration>PT15M34S</meta:editing-duration>
    <meta:editing-cycles>8</meta:editing-cycles>
    <meta:generator>LibreOffice/5.3.6.1$Windows_x86 LibreOffice_project/686f202eff87ef707079aeb7f485847613344eb7</meta:generator>
    <meta:document-statistic meta:table-count="2" meta:image-count="0" meta:object-count="0" meta:page-count="1" meta:paragraph-count="44" meta:word-count="137" meta:character-count="726" meta:non-whitespace-character-count="627"/>
  </office:meta>
</office:document-meta>
</file>