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paragraph-properties fo:text-align="center" style:justify-single-word="false"/>
      <style:text-properties fo:font-weight="bold"/>
    </style:style>
    <style:style style:name="P24" style:family="paragraph" style:parent-style-name="Standard">
      <style:paragraph-properties fo:text-align="start" style:justify-single-word="false"/>
      <style:text-properties fo:font-weight="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style="italic" style:text-underline-style="solid" style:text-underline-width="auto" style:text-underline-color="font-color" fo:font-weight="bold"/>
    </style:style>
    <style:style style:name="P29" style:family="paragraph" style:parent-style-name="Standard">
      <style:text-properties fo:font-size="14pt" fo:font-style="normal" style:text-underline-style="none" fo:font-weight="normal"/>
    </style:style>
    <style:style style:name="P30" style:family="paragraph" style:parent-style-name="Standard">
      <style:text-properties fo:font-size="14pt" fo:font-style="normal" style:text-underline-style="none" fo:font-weight="bold"/>
    </style:style>
    <style:style style:name="P31" style:family="paragraph" style:parent-style-name="Standard">
      <style:text-properties fo:font-size="10pt" fo:font-style="normal"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ize="10pt"/>
    </style:style>
    <style:style style:name="T24" style:family="text">
      <style:text-properties fo:font-size="10pt"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REPAS EN LIAISON FROIDE POUR LES ACM DE LA MAIRIE DES 13è et 14è arrondissemen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6/2022 16:00" text:name="dateLimite"/>
        <text:user-field-decl office:value-type="string" office:string-value="2022_17702_0064" text:name="NumeroConsultation"/>
        <text:user-field-decl office:value-type="string" office:string-value="Procédure adaptée" text:name="ProcedurePassation"/>
        <text:user-field-decl office:value-type="string" office:string-value="RE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M DE LA MAIRIE DES 13è et 14è arrondissemen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702_0064</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6"><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6"><text:span text:style-name="Strong_20_Emphasis">Article 2 -</text:span> <text:s/><text:span text:style-name="Strong_20_Emphasis">CARACTERISTIQUES DE LA CONSULTATION</text:span><text:tab/>4</text:p>
          <text:p text:style-name="P15">2.1 <text:s/>Décomposition en lots, tranches et postes<text:tab/>4</text:p>
          <text:p text:style-name="P14">2.1.1 <text:s/>Décomposition en lots<text:tab/>4</text:p>
          <text:p text:style-name="P14">2.1.2 <text:s/>Décomposition en tranches<text:tab/>4</text:p>
          <text:p text:style-name="P14">2.1.3 <text:s/>Décomposition en postes<text:tab/>5</text:p>
          <text:p text:style-name="P15">2.2 <text:s/>Accord-cadre à bons de commande<text:tab/>5</text:p>
          <text:p text:style-name="P15">2.3 <text:s/>Durée<text:tab/>5</text:p>
          <text:p text:style-name="P15">2.4 <text:s/>Options<text:tab/>5</text:p>
          <text:p text:style-name="P15">2.5 <text:s/>Clause obligatoire d'insertion par l'activité économique<text:tab/>5</text:p>
          <text:p text:style-name="P15">2.6 <text:s/>Groupements d'opérateurs économiques<text:tab/>6</text:p>
          <text:p text:style-name="P15">2.7 <text:s/>Conditions relatives au marché<text:tab/>6</text:p>
          <text:p text:style-name="P14">2.7.1 <text:s/>Cautionnement et garanties exigées<text:tab/>7</text:p>
          <text:p text:style-name="P14">2.7.2 <text:s/>Modalités essentielles de financement et de paiement<text:tab/>7</text:p>
          <text:p text:style-name="P16"><text:span text:style-name="Strong_20_Emphasis">Article 3 -</text:span> <text:s/><text:span text:style-name="Strong_20_Emphasis">DOSSIER DE CONSULTATION DES ENTREPRISES (DCE)</text:span><text:tab/>7</text:p>
          <text:p text:style-name="P16"><text:span text:style-name="Strong_20_Emphasis">Article 4 -</text:span> <text:s/><text:span text:style-name="Strong_20_Emphasis">ELEMENTS EXIGES DU CANDIDAT </text:span><text:tab/>8</text:p>
          <text:p text:style-name="P15">4.1 <text:s/>Renseignements et documents demandés à l'appui des candidatures <text:tab/>8</text:p>
          <text:p text:style-name="P15">4.2 <text:s/>Eléments exigés au titre de l'offre<text:tab/>9</text:p>
          <text:p text:style-name="P14">4.2.1 <text:s/>Présentation des offres<text:tab/>9</text:p>
          <text:p text:style-name="P14">4.2.2 <text:s/>Présentation de variantes<text:tab/>11</text:p>
          <text:p text:style-name="P15">4.3 <text:s/>Visite sur site<text:tab/>12</text:p>
          <text:p text:style-name="P16"><text:span text:style-name="Strong_20_Emphasis">Article 5 -</text:span> <text:s/><text:span text:style-name="Strong_20_Emphasis">REMISE DES PLIS PAR LES CANDIDATS</text:span><text:tab/>12</text:p>
          <text:p text:style-name="P15"><text:soft-page-break/>5.1 <text:s/>Remise électronique<text:tab/>12</text:p>
          <text:p text:style-name="P15">5.2 <text:s/>Copie de sauvegarde<text:tab/>12</text:p>
          <text:p text:style-name="P15">5.3 <text:s/>Echantillons, maquettes, prototypes ou modèles réduits<text:tab/>13</text:p>
          <text:p text:style-name="P15">5.4 <text:s/>Date et heure limites de remise des plis<text:tab/>14</text:p>
          <text:p text:style-name="P15">5.5 <text:s/>Délai de validité des offres<text:tab/>14</text:p>
          <text:p text:style-name="P16"><text:span text:style-name="Strong_20_Emphasis">Article 6 -</text:span> <text:s/><text:span text:style-name="Strong_20_Emphasis">EXAMEN DES PLIS</text:span><text:tab/>14</text:p>
          <text:p text:style-name="P15">6.1 <text:s/>Examen des candidatures <text:tab/>14</text:p>
          <text:p text:style-name="P15">6.2 <text:s/>Jugement des offres<text:tab/>15</text:p>
          <text:p text:style-name="P16"><text:span text:style-name="Strong_20_Emphasis">Article 7 -</text:span> <text:s/><text:span text:style-name="Strong_20_Emphasis">PIECES A REMETTRE PAR LE(S) CANDIDAT(S) RETENU(S)</text:span><text:tab/>17</text:p>
          <text:p text:style-name="P16"><text:span text:style-name="Strong_20_Emphasis">Article 8 -</text:span> <text:s/><text:span text:style-name="Strong_20_Emphasis">MODALITES RELATIVES AUX COMMUNICATIONS ET AUX ECHANGES D'INFORMATION</text:span><text:tab/>18</text:p>
          <text:p text:style-name="P15">8.1 <text:s/>Règles liées aux échanges électroniques<text:tab/>18</text:p>
          <text:p text:style-name="P15">8.2 <text:s/>Demandes de renseignements en cours de consultation<text:tab/>18</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FOURNITURE ET LIVRAISON DE REPAS EN LIAISON FROIDE POUR LES ACM DE LA MAIRIE DES 13è et 14è ARRONDISSEMENTS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Standard"><text:s/><text:span text:style-name="T8">Acheteur public</text:span><text:span text:style-name="T17"> :</text:span></text:p>
      <text:p text:style-name="Standard"><text:span text:style-name="T17">Ville de Marseille - Mairie des 13eme et 14eme arrondissements</text:span></text:p>
      <text:p text:style-name="Standard"><text:span text:style-name="T17">72, rue Paul Coxe</text:span></text:p>
      <text:p text:style-name="Standard"><text:span text:style-name="T17">13014 MARSEILLE</text:span></text:p>
      <text:p text:style-name="Standard"><text:span text:style-name="T17">Profil acheteur : marchespublics.mairie-marseille.fr</text:span></text:p>
      <text:p text:style-name="Standard"><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text:s/>Le présent marché est un accord-cadre exécuté par l'émission de bons de commande, en application des articles R2162-1 à 6 et R2162-13 et 14 du Code de la commande publique.</text:p>
      <text:p text:style-name="Standard"/>
      <text:p text:style-name="Standard">Les prestations font l'objet de bons de commande.</text:p>
      <text:p text:style-name="Standard"/>
      <text:p text:style-name="Standard">Le volume suivant des prestations est donné pour la durée totale du marché :</text:p>
      <text:p text:style-name="Standard"/>
      <text:p text:style-name="Standard">-minimum : 100 000 euros</text:p>
      <text:p text:style-name="Standard">-maximum : 200 000 euros</text:p>
      <text:p text:style-name="Standard"/>
      <text:p text:style-name="Standard">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text:p>
      <text:p text:style-name="Standard"/>
      <text:p text:style-name="Standard"/>
      <text:p text:style-name="Standard"><text:s/></text:p>
      <text:h text:style-name="Heading_20_2" text:outline-level="2">Durée</text:h>
      <text:p text:style-name="Standard">La durée du marché se définit comme suit : <text:span text:style-name="T17"><text:s/></text:span><text:span text:style-name="T18">1 an à compter de la date de notification du marché au titulaire.</text:span></text:p>
      <text:p text:style-name="P19"><text:s/></text:p>
      <text:p text:style-name="P19"><text:s/>Les bons de commande émis en fin de marché ne pourront voir leur exécution se prolonger de plus de <text:span text:style-name="T5">1</text:span> mois après la date d'expiration du marché.</text:p>
      <text:p text:style-name="P19"/>
      <text:p text:style-name="P19">Les bons de commandes pourront être émis jusqu'au dernier jour de la période de validité du marché. </text:p>
      <text:h text:style-name="Heading_20_2" text:outline-level="2">Options</text:h>
      <text:p text:style-name="P22">Prestations supplémentaires éventuelles (PSE)</text:p>
      <text:p text:style-name="P22"><text:span text:style-name="T17"/></text:p>
      <text:p text:style-name="P22"><text:span text:style-name="T17">La présente consultation n'impose pas de prestations supplémentaires éventuelles. </text:span></text:p>
      <text:h text:style-name="Heading_20_2" text:outline-level="2">Clause obligatoire d'insertion par l'activité économique</text:h>
      <text:p text:style-name="P22">Présentation de la clause sociale</text:p>
      <text:p text:style-name="P22"><text:span text:style-name="T17"/></text:p>
      <text:p text:style-name="P22"><text:span text:style-name="T17">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span></text:p>
      <text:p text:style-name="P22"><text:span text:style-name="T16"/></text:p>
      <text:p text:style-name="P22"><text:span text:style-name="T16"> </text:span><text:span text:style-name="T17">Le nombre d'heures d'insertion à réaliser dans l'exécution de la prestation est le suivant : </text:span><text:span text:style-name="T16">210 heures.</text:span></text:p>
      <text:p text:style-name="P22"><text:soft-page-break/><text:span text:style-name="T17"/></text:p>
      <text:p text:style-name="P22"><text:span text:style-name="T17"><text:s/></text:span></text:p>
      <text:p text:style-name="P22"><text:span text:style-name="T17">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span></text:p>
      <text:p text:style-name="P22"><text:span text:style-name="T17"/></text:p>
      <text:p text:style-name="P22"><text:span text:style-name="T17">Le cahier des charges précise à cet égard les différentes modalités envisageables de mise en oeuvre de cette action d'insertion.</text:span></text:p>
      <text:p text:style-name="P22"><text:span text:style-name="T17"/></text:p>
      <text:p text:style-name="P22"><text:span text:style-name="T17">Le suivi des heures d'insertion, ainsi que le recensement de la typologie du public bénéficiaire sera réalisé pour la Ville de Marseille par :</text:span></text:p>
      <text:p text:style-name="P22"><text:span text:style-name="T17">Cabinet PLURICITE, représenté par Monsieur Alix de Saint-Albin. </text:span></text:p>
      <text:p text:style-name="P22"><text:span text:style-name="T17"/></text:p>
      <text:p text:style-name="P22"><text:span text:style-name="T17">Les entreprises souhaitant être accompagnées dans la bonne compréhension et la mise en oeuvre de la clause d'insertion pourront prendre contact avec un facilitateur :</text:span></text:p>
      <text:p text:style-name="P22"><text:span text:style-name="T17"/></text:p>
      <text:p text:style-name="P22"><text:span text:style-name="T17">=&gt; Alliance Ville Emploi met à disposition un annuaire des facilitateurs : https://www.ville-emploi.asso.fr/annuaire/facilitateurs-des-clauses-sociales/</text:span></text:p>
      <text:p text:style-name="P22"><text:span text:style-name="T17"/></text:p>
      <text:p text:style-name="P22"><text:span text:style-name="T17">=&gt; Facilitateur sur le territoire de Marseille :</text:span></text:p>
      <text:p text:style-name="P22"><text:span text:style-name="T17">PLIE MP CENTRE – Emergences – 5 rue de la République – 13002 Marseille</text:span></text:p>
      <text:p text:style-name="P22"><text:span text:style-name="T17">courriel : info@plie-mpmcentre.com - tél : 04 96 11 64 80 – fax : 04 91 90 01 50</text:span></text:p>
      <text:p text:style-name="P22"><text:span text:style-name="T17"/></text:p>
      <text:p text:style-name="P22"><text:span text:style-name="T17"/></text:p>
      <text:p text:style-name="P23"><text:span text:style-name="T16">ATTENTION :</text:span></text:p>
      <text:p text:style-name="P24"><text:span text:style-name="T17"/></text:p>
      <text:p text:style-name="P23"><text:span text:style-name="T16">Les candidats ne sont pas autorisés à formuler dans leur offre des réserves sur la clause obligatoire d'insertion par l'activité économique.</text:span></text:p>
      <text:p text:style-name="P24"><text:span text:style-name="T17"/></text:p>
      <text:p text:style-name="P23"><text:span text:style-name="T16">Une offre qui ne satisferait pas à cette condition d'exécution sera déclarée irrégulière au motif du non-respect du cahier des charges.</text:span></text:p>
      <text:p text:style-name="P24"><text:span text:style-name="T17"/></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5">Forme juridique que devra revêtir le groupement attributaire :</text:p>
      <text:p text:style-name="P19"><text:s/><text:span text:style-name="T5">Aucune forme</text:span> de groupement, conjoint ou solidaire, n'est exigée après attribution du marché. </text:p>
      <text:p text:style-name="P19"/>
      <text:p text:style-name="P19"/>
      <text:h text:style-name="Heading_20_2" text:outline-level="2">Conditions relatives au marché</text:h>
      <text:h text:style-name="Heading_20_3" text:outline-level="3"><text:soft-page-break/>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Standard"><text:span text:style-name="T17"/></text:p>
      <text:p text:style-name="Standard"><text:span text:style-name="T17"><text:s/></text:span></text:p>
      <text:p text:style-name="Standard"><text:span text:style-name="T17">Les règlements seront effectués par virement bancaire dans un délai de 30 jours.</text:span></text:p>
      <text:p text:style-name="Standard"><text:span text:style-name="T17"/></text:p>
      <text:p text:style-name="Standard"><text:span text:style-name="T17">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7">Le marché est à prix unitaire. </text:span></text:p>
      <text:p text:style-name="P19">Le marché est conclu à prix fermes et actualisabl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text:p>
      <text:p text:style-name="P19">- les <text:span text:style-name="T5">2 </text:span>annexes au CCTP <text:span text:style-name="T5"> :</text:span></text:p>
      <text:p text:style-name="P19"><text:span text:style-name="T5">annexe 1 - liste des équipements ACM</text:span></text:p>
      <text:p text:style-name="P19"><text:span text:style-name="T5">annexe 2 - planning </text:span></text:p>
      <text:p text:style-name="P19"><text:s/></text:p>
      <text:p text:style-name="P19">- l'Acte d'Engagement (AE) - cadre de réponse </text:p>
      <text:p text:style-name="P19">- le Bordereau de Prix Unitaires  - cadre de réponse </text:p>
      <text:p text:style-name="P19">- le Détail quantitatif Estimatif (DQE)  - cadre de réponse </text:p>
      <text:p text:style-name="P19">- le formulaire de lettre de candidature DC1 (établi par le MINEFE, téléchargeable à l'adresse suivante : https://www.economie.gouv.fr/daj/formulaires-marches-publics) </text:p>
      <text:p text:style-name="P19"><text:soft-page-break/>- le formulaire de déclaration de candidature DC2 (établi par le MINEFE, téléchargeable à l'adresse suivante : https://www.economie.gouv.fr/daj/formulaires-marches-publics) </text:p>
      <text:p text:style-name="P19"/>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6">1° - Renseignements concernant la situation juridique du candidat</text:p>
      <text:p text:style-name="P26"><text:span text:style-name="T17"/></text:p>
      <text:p text:style-name="P26"><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6"><text:span text:style-name="T17"/></text:p>
      <text:p text:style-name="P26"><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6"><text:span text:style-name="T17"/></text:p>
      <text:p text:style-name="P26"><text:span text:style-name="T17"><text:s/></text:span></text:p>
      <text:p text:style-name="P26"/>
      <text:p text:style-name="P26">2° - Renseignements concernant la capacité économique et financière de l'entreprise</text:p>
      <text:p text:style-name="P26"><text:span text:style-name="T17"/></text:p>
      <text:p text:style-name="P26"><text:span text:style-name="T17"/></text:p>
      <text:p text:style-name="P19"><text:s/>- Déclaration concernant<text:span text:style-name="T8">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19"><text:soft-page-break/><text:s/></text:p>
      <text:p text:style-name="P21"/>
      <text:p text:style-name="P21">3° - Renseignements concernant les références professionnelles et la capacité technique du candidat</text:p>
      <text:p text:style-name="P21"><text:span text:style-name="T17"/></text:p>
      <text:p text:style-name="P21"><text:span text:style-name="T17"/></text:p>
      <text:p text:style-name="P19"/>
      <text:p text:style-name="P19">- Déclaration indiquant les <text:span text:style-name="T8">effectifs</text:span> moyens annuels du candidat et l'importance du personnel d'encadrement pour chacune des trois dernières années </text:p>
      <text:p text:style-name="P19">- Description de l'outillage, du <text:span text:style-name="T8">matériel</text:span> et de l'équipement technique dont le candidat dispose pour la réalisation de marchés de même nature </text:p>
      <text:p text:style-name="P19">-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9">- Indication des systèmes de gestion et de suivi de la chaîne d'approvisionnement que le candidat pourra mettre en oeuvre lors de l'exécution du marché public </text:p>
      <text:p text:style-name="P19">- Indication des mesures de gestion environnementale que le candidat pourra appliquer lors de l'exécution du marché public </text:p>
      <text:p text:style-name="P19"/>
      <text:p text:style-name="P26">Précisions complémentaires<text:span text:style-name="T17"> :</text:span></text:p>
      <text:p text:style-name="P26"><text:span text:style-name="T17"/></text:p>
      <text:p text:style-name="P26"><text:span text:style-name="T17">Lorsque le candidat se présente sous la forme d'un groupement, chaque membre du groupement doit fournir les pièces et documents mentionnés ci-dessus (DC2 et annexes ou DUME).</text:span></text:p>
      <text:p text:style-name="P26"><text:span text:style-name="T17"/></text:p>
      <text:p text:style-name="P26"><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
      <text:p text:style-name="P19">- l'<text:span text:style-name="T5">Acte d'Engagement</text:span>, dûment complété.</text:p>
      <text:p text:style-name="P19">Rappel : La signature de l'AE n'est que facultative au moment du dépôt de l'offre, mais sera exigée pour l'attributaire.</text:p>
      <text:p text:style-name="P19">Par ailleurs, il est recommandé aux candidats de transmettre l'acte d'engagement au format pdf, afin d'assurer la bonne transmission et mise en page du document concerné.</text:p>
      <text:p text:style-name="P27"/>
      <text:p text:style-name="P19"><text:s/></text:p>
      <text:p text:style-name="P19">- le mémoire technique du candidat.</text:p>
      <text:p text:style-name="P19"/>
      <text:p text:style-name="P19">Il devra présenter :</text:p>
      <text:p text:style-name="P19"><text:soft-page-break/></text:p>
      <text:p text:style-name="P19">•l'équilibre, la modernité, variété, la qualité, la diversité nutritionnelle et l'adaptation au public : à travers la diversité des produits, le grammage, et constitution des menus (y compris pour les goûters et l'utilisation du bio) à partir des documents "propositions de menus" et "composition des menu.</text:p>
      <text:p text:style-name="P19"/>
      <text:p text:style-name="P19">•  Les moyens techniques et logistiques mis en oeuvre spécifiquement pour les prestations objet du marché: renseignements concernant les cuisines et laboratoires (description, nombre, équipements à disposition, caractéristiques techniques des véhicules et nombre de véhicules dédiés aux livraisons objet du marché et organisation mise en place pour les livraisons objet du marché (mercredis et vacances scolaires).</text:p>
      <text:p text:style-name="P19"/>
      <text:p text:style-name="P30">.<text:span text:style-name="T24"> Délais de livraison ordinaire, délais de remplacement si livraison erronée, incomplète et défectueuse, délais de livraison en cas d'urgence, ainsi que l'organisation détaillée pour chaque type de situation.</text:span></text:p>
      <text:p text:style-name="P30"><text:span text:style-name="T24"/></text:p>
      <text:p text:style-name="P30">.<text:span text:style-name="T24"> process de traitement pour la réactivité pour réadaptation nombre des repas, composition des menus</text:span></text:p>
      <text:p text:style-name="P30"><text:span text:style-name="T24"/></text:p>
      <text:p text:style-name="P30"><text:span text:style-name="T24">• Les moyens humains affectés spécifiquement à l'exécution des prestations objet du marché : constitution et effectifs des équipes dédiées aux process de fabrication et d'élaboration des menus et des préparations culinaires objet du présent marché, moyens humains mis en oeuvre pour les livraisons des repas dans les différents ACM, profil du ou des intervenants chargés de l'action de sensibilisation et d'actualisation des connaissances en matière d'hygiène et sécurité alimentaire. Présence d'un référent dédié (demandes urgentes,questions, réponses, participation et liens avec la commission menus, etc...)</text:span></text:p>
      <text:p text:style-name="P30"><text:span text:style-name="T24"/></text:p>
      <text:p text:style-name="P30"><text:span text:style-name="T24">• Les méthodes et process de fabrication et d'élaboration des repas objet du présent marché.</text:span></text:p>
      <text:p text:style-name="P30"><text:span text:style-name="T24"/></text:p>
      <text:p text:style-name="P30">.<text:span text:style-name="T24"> Des éléments d'information sur la politique de grammage et la cohérence de la quantité et la tranche d'âge des enfants. La quantité doit être appropriée à l'âge des enfants et accompagnants. De même les repas festifs calendaires (Noël, Pâques, Chandeleur., Halloween...) devront être élaborés et suffisants en qualité et en quantités.</text:span></text:p>
      <text:p text:style-name="P30"><text:span text:style-name="T24"/></text:p>
      <text:p text:style-name="P30"><text:span text:style-name="T24">• Le système de contrôle qualité interne mis en oeuvre en matière d'hygiène et de sécurité alimentaire tout au long du marché.</text:span></text:p>
      <text:p text:style-name="P30"><text:span text:style-name="T24"/></text:p>
      <text:p text:style-name="P30"><text:span text:style-name="T24">• Le système de contrôle qualité du service fourni mis en oeuvre tout au long du marché.</text:span></text:p>
      <text:p text:style-name="P30"><text:span text:style-name="T24"/></text:p>
      <text:p text:style-name="P30"><text:span text:style-name="T24">• Le descriptif de l'action de sensibilisation et d'actualisation des connaissances en matière d'hygiène et sécurité alimentaire : programme, outils pédagogiques, documents fournis, durée. Il est donc attendu des candidats qu'ils soient force de proposition.</text:span></text:p>
      <text:p text:style-name="P30"><text:span text:style-name="T24"/></text:p>
      <text:p text:style-name="P30"><text:span text:style-name="T24">• Le descriptif de l'action d'accompagnement des enfants à l'éducation "au mieux manger" et à l'équilibre alimentaire.</text:span></text:p>
      <text:p text:style-name="P30"><text:span text:style-name="T24"/></text:p>
      <text:p text:style-name="P30"><text:span text:style-name="T24">• Les outils, supports pédagogiques pour l'accompagnement à l'éducation au mieux manger, descriptif mode opératoire.</text:span></text:p>
      <text:p text:style-name="P30"><text:span text:style-name="T24"/></text:p>
      <text:p text:style-name="P30"><text:span text:style-name="T24">• La politique générale de l'entreprise en matière sociale et environnementale: formation aux nouvelles méthodes et techniques durables, analyse du cycle de vie, gestion et valorisation des déchets, innovations.</text:span></text:p>
      <text:p text:style-name="P30"><text:span text:style-name="T24"/></text:p>
      <text:p text:style-name="P30"><text:span text:style-name="T24"/></text:p>
      <text:p text:style-name="P30"><text:soft-page-break/><text:span text:style-name="T24">- Menus :</text:span></text:p>
      <text:p text:style-name="P30"><text:span text:style-name="T24"/></text:p>
      <text:p text:style-name="P30"><text:span text:style-name="T24">1 - Un exemple de propositions de menus sur un mois hors vacances scolaires (soit 4 mercredis).</text:span></text:p>
      <text:p text:style-name="P30"><text:span text:style-name="T24"/></text:p>
      <text:p text:style-name="P30"><text:span text:style-name="T24">2 - Un exemple de propositions de menus sur quinze jours en période de vacances scolaires (livraisons quotidiennes du lundi au vendredi inclus).</text:span></text:p>
      <text:p text:style-name="P30"><text:span text:style-name="T24"/></text:p>
      <text:p text:style-name="P30"><text:span text:style-name="T24">3 - Un exemple de propositions de menus constitué de pique-niques et gouters sur quinze jours en période de vacances scolaires estivale.( livraisons quotidiennes du lundi au vendredi inclus).</text:span></text:p>
      <text:p text:style-name="P30"><text:span text:style-name="T24"/></text:p>
      <text:p text:style-name="P30"><text:span text:style-name="T24">4 - Un exemple de plusieurs propositions de menus bio.</text:span></text:p>
      <text:p text:style-name="P30"><text:span text:style-name="T24"/></text:p>
      <text:p text:style-name="P30"><text:span text:style-name="T24">5 - Un exemple de repas de secours.</text:span></text:p>
      <text:p text:style-name="P30"><text:span text:style-name="T24"/></text:p>
      <text:p text:style-name="P30"><text:span text:style-name="T24">6- Un exemple des documents fournis aux agents  pour l'action de sensibilisation et actualisation des connaissances en matière d'hygiène et sécurité alimentaire</text:span></text:p>
      <text:p text:style-name="P30"><text:span text:style-name="T24"/></text:p>
      <text:p text:style-name="P30"><text:span text:style-name="T24">7- Une action pédagogique est attendue du prestataire :</text:span></text:p>
      <text:p text:style-name="P30"><text:span text:style-name="T24">-mise à jour des connaissances ou si nécessaire formation HACCP</text:span></text:p>
      <text:p text:style-name="P30"><text:span text:style-name="T24">pour l'ensemble des agents municipaux en lien avec la prestation du marché.(cuisinières,agents techniques ponctuellement certains responsables de structure)</text:span></text:p>
      <text:p text:style-name="P30"><text:span text:style-name="T24"/></text:p>
      <text:p text:style-name="P30"><text:span text:style-name="T24"/></text:p>
      <text:p text:style-name="P30"><text:span text:style-name="T24"/></text:p>
      <text:p text:style-name="P30"><text:span text:style-name="T24"><text:s/></text:span></text:p>
      <text:p text:style-name="P29"><text:span text:style-name="T23">- Fiches techniques </text:span></text:p>
      <text:p text:style-name="P29"><text:span text:style-name="T23"/></text:p>
      <text:p text:style-name="P29"><text:span text:style-name="T23">Le candidat fournira obligatoirement les fiches produits suivantes:</text:span></text:p>
      <text:p text:style-name="P29"><text:span text:style-name="T23"/></text:p>
      <text:p text:style-name="P29"><text:span text:style-name="T23">1 - fiches produits des préparations et matières premières les plus couramment utilisées pour les repas (y compris pour les repas de secours)</text:span></text:p>
      <text:p text:style-name="P29"><text:span text:style-name="T23"/></text:p>
      <text:p text:style-name="P29"><text:span text:style-name="T23">2 - fiches produits spécifiques suivantes:</text:span></text:p>
      <text:p text:style-name="P29"><text:span text:style-name="T23">pâte à tartiner chocolatée, barres de céréales, confiture, biscuits, gâteaux, jus de fruits sans sucre ajouté, fruits au sirop, desserts lactés, pain pour sandwich pique-nique.</text:span></text:p>
      <text:p text:style-name="P29"><text:span text:style-name="T23"/></text:p>
      <text:p text:style-name="P29"><text:span text:style-name="T23">3 - fiches produits des préparations/aliments non périssables ou non soumis à la conservation au froid (pour les pique-niques en période estivale notamment).</text:span></text:p>
      <text:p text:style-name="P29"><text:span text:style-name="T23"/></text:p>
      <text:p text:style-name="P29"><text:span text:style-name="T23">4 - fiches produits des préparations/aliments biologiques.</text:span></text:p>
      <text:p text:style-name="P29"><text:span text:style-name="T23"/></text:p>
      <text:p text:style-name="P29"><text:span text:style-name="T23">5 - fiches produits des denrées </text:span></text:p>
      <text:p text:style-name="P29"><text:span text:style-name="T23"/></text:p>
      <text:p text:style-name="P29"><text:span text:style-name="T23">A noter : il est bien entendu qu'un produit peut relever de plusieurs catégories à la fois. Toutefois, les fiches afférentes devront faire ressortir les caractéristiques spécifiques telles que "sans sucre ajouté", ou "allégé en sucre", "biologique", etc.</text:span></text:p>
      <text:p text:style-name="P29"><text:span text:style-name="T23"/></text:p>
      <text:p text:style-name="P29"><text:span text:style-name="T23">- Echantillons </text:span></text:p>
      <text:p text:style-name="P29"><text:span text:style-name="T23"/></text:p>
      <text:p text:style-name="P29"><text:span text:style-name="T23">Dans les conditions prévues à l'article 5.3 du règlement de consultation. </text:span></text:p>
      <text:p text:style-name="P29"><text:span text:style-name="T23"/></text:p>
      <text:p text:style-name="P29"/>
      <text:h text:style-name="Heading_20_3" text:outline-level="3">Présentation de variantes</text:h>
      <text:p text:style-name="Standard"><text:soft-page-break/>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5">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P22">Ville de Marseille</text:p>
      <text:p text:style-name="P22"><text:span text:style-name="T16">Mairie des 13e et 14e Arrondissements</text:span></text:p>
      <text:p text:style-name="P22"><text:span text:style-name="T16">Service des achats</text:span></text:p>
      <text:p text:style-name="P22"><text:span text:style-name="T16">72 rue Paul Coxe</text:span></text:p>
      <text:p text:style-name="P22"><text:span text:style-name="T16">13 014 Marseille</text:span></text:p>
      <text:p text:style-name="P22"><text:span text:style-name="T17"/></text:p>
      <text:p text:style-name="P22"><text:span text:style-name="T17"/></text:p>
      <text:p text:style-name="P22"><text:span text:style-name="T17">REMISE CONTRE RECEPISSE :</text:span></text:p>
      <text:p text:style-name="P22"><text:soft-page-break/><text:span text:style-name="T17">Les copies de sauvegarde peuvent être remises contre récépissé à l'adresse suivante :</text:span></text:p>
      <text:p text:style-name="P22"><text:span text:style-name="T17"/></text:p>
      <text:p text:style-name="P22"><text:span text:style-name="T16">Ville de Marseille</text:span></text:p>
      <text:p text:style-name="P22"><text:span text:style-name="T16">Mairie des 13e et 14e Arrondissements</text:span></text:p>
      <text:p text:style-name="P22"><text:span text:style-name="T16">Service des achats</text:span></text:p>
      <text:p text:style-name="P22"><text:span text:style-name="T16">72 rue Paul Coxe</text:span></text:p>
      <text:p text:style-name="P22"><text:span text:style-name="T16">13 014 Marseille</text:span></text:p>
      <text:p text:style-name="P22"><text:span text:style-name="T17"/></text:p>
      <text:p text:style-name="P22"><text:span text:style-name="T17">Horaires de réception des plis : du lundi au vendredi, de </text:span><text:span text:style-name="T16">9h00 à 12h00 et de 13h00 à 16h00</text:span><text:span text:style-name="T17">, hors jours fériés et chômés. </text:span></text:p>
      <text:h text:style-name="Heading_20_2" text:outline-level="2">Echantillons, maquettes, prototypes ou modèles réduits</text:h>
      <text:p text:style-name="Standard"><text:s/>Les échantillons devront être transportés, emballés et remis à la personne publique dans des conditions permettant de respecter les règles d'hygiène et sécurité alimentaire.</text:p>
      <text:p text:style-name="Standard"/>
      <text:p text:style-name="Standard">Dans le cas contraire, et en cas d'emballages endommagés, le ou les échantillons concernés seront considérés comme non conformes.</text:p>
      <text:p text:style-name="Standard"/>
      <text:p text:style-name="Standard">L'emballage des échantillons portera les mentions suivantes ;</text:p>
      <text:p text:style-name="Standard"/>
      <text:p text:style-name="Standard">Nom du candidat................</text:p>
      <text:p text:style-name="Standard"/>
      <text:p text:style-name="Standard">Libellé du produit</text:p>
      <text:p text:style-name="Standard"/>
      <text:p text:style-name="Standard">Consultation 2022_17702_0064</text:p>
      <text:p text:style-name="Standard"/>
      <text:p text:style-name="Standard">Les échantillons alimentaires suivants seront remis:</text:p>
      <text:p text:style-name="Standard"/>
      <text:p text:style-name="Standard">- repas chaud composé ainsi : entrée, plat d'accompagnement, produit laitier, dessert, pain (a minima 2 propositions).</text:p>
      <text:p text:style-name="Standard"/>
      <text:p text:style-name="Standard">- goûter composé ainsi : compote sans sucre ajouté, barre de céréales (a minima 3 propositions),pain au lait, viennoiserie, chocolat, beignet, brownies, yaourt aux fruits,compotes, fruit de saison.</text:p>
      <text:p text:style-name="Standard"/>
      <text:p text:style-name="Standard">- pique-nique froid composé ainsi : chips, salade, sandwich, laitage, fruit (a minima 3 propositions).</text:p>
      <text:p text:style-name="Standard"/>
      <text:p text:style-name="Standard">Les échantillons serviront aux tests et les emballages seront conservés à titre de référence (qualité, marque, grammage).</text:p>
      <text:p text:style-name="Standard"/>
      <text:p text:style-name="Standard">Autres échantillons :</text:p>
      <text:p text:style-name="Standard"/>
      <text:p text:style-name="Standard">- un jeu de fiches recommandations/pictogrammes HACCP destiné à être affiché dans les zones dédiées à la restauration (cuisine, salle à manger, chambre froide).</text:p>
      <text:p text:style-name="Standard"/>
      <text:p text:style-name="P22">Ces échantillons devront être livrés le lundi suivant la date limite de remise des offres avant midi.</text:p>
      <text:p text:style-name="P22"><text:span text:style-name="T17"/></text:p>
      <text:p text:style-name="P22"><text:span text:style-name="T17"/></text:p>
      <text:p text:style-name="P22"><text:span text:style-name="T17"/></text:p>
      <text:p text:style-name="P22"><text:span text:style-name="T17"/></text:p>
      <text:p text:style-name="P26"><text:soft-page-break/><text:span text:style-name="T15">Adresse de remise des échantillons</text:span></text:p>
      <text:p text:style-name="P26"><text:span text:style-name="T17">Mairie des 13e et 14e Arrondissements </text:span></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échantillons.</text:span><text:span text:style-name="T17"> </text:span></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p text:style-name="P19"><text:s/><text:span text:style-name="T9">Exclusions à l'appréciation de l'acheteur</text:span></text:p>
      <text:p text:style-name="P19"><text:span text:style-name="T17"/></text:p>
      <text:p text:style-name="P19">Le Code de la Commande Publique prévoit différents cas d'exclusion laissés à l'appréciation de la Collectivité, et notamment :</text:p>
      <text:p text:style-name="P19"/>
      <text:p text:style-name="P19">-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Valeur technique de l'offre </text:span><text:span text:style-name="T18">60</text:span><text:span text:style-name="T17"> %</text:span></text:p>
      <text:p text:style-name="Standard"><text:span text:style-name="T17">2°) Prix de l'offre </text:span><text:span text:style-name="T18">4</text:span><text:span text:style-name="T17">0  %</text:span></text:p>
      <text:p text:style-name="Standard"><text:span text:style-name="T17"/></text:p>
      <text:p text:style-name="Standard"><text:span text:style-name="T17"/></text:p>
      <text:p text:style-name="Standard"><text:span text:style-name="T17"/></text:p>
      <text:p text:style-name="P26"><text:span text:style-name="T15">Modalités de mise en oeuvre de ces critères :</text:span></text:p>
      <text:p text:style-name="P26"><text:span text:style-name="T17"/></text:p>
      <text:p text:style-name="P26"><text:span text:style-name="T19">1°) Valeur technique de l'offre </text:span><text:span text:style-name="T15">60</text:span><text:span text:style-name="T17"> %</text:span></text:p>
      <text:p text:style-name="P26"><text:span text:style-name="T16"/></text:p>
      <text:p text:style-name="P26"><text:span text:style-name="T16"/></text:p>
      <text:p text:style-name="P28"><text:span text:style-name="T12">Les sous-critères suivants seront appréciés :</text:span></text:p>
      <text:p text:style-name="P28"><text:span text:style-name="T13">- 20 points pour l'équilibre, la modernité, la variété, la qualité, la diversité nutritionnelle et l'adaptation au public : à travers la diversité des produits, le grammage, et constitution des menus (y compris pour les goûters et l'utilisation du bio) à partir des documents "propositions de menus" et "composition des menus", fiches techniques/produits mentionnées à l'article 4.2.1 du présent document ainsi que les échantillons demandés.</text:span></text:p>
      <text:p text:style-name="P19"/>
      <text:p text:style-name="P19"/>
      <text:p text:style-name="P27">-5 points pour les moyens  humains spécifiquement dédiés à l'exécution des prestations : d'après les éléments du mémoire technique concernant la constitution et l'effectif des équipes dédiées au  process de fabrication et d'élaboration des menus et des préparations culinaires, les moyens humains affectés spécifiquement aux livraisons des repas dans les différents ACM. Présence d'un référent dédié (demandes urgentes, questions réponses, participation et liens avec la commission menus etc...)</text:p>
      <text:p text:style-name="P27"><text:span text:style-name="T17"/></text:p>
      <text:p text:style-name="P27"><text:soft-page-break/>-10 points pour les moyens techniques, logistiques spécifiquement dédiés à l'exécution des prestations : d'après les éléments du mémoire technique concernant le process de fabrication et d'élaboration des menus et des préparations culinaires, les moyens technique et logistique affectés spécifiquement aux livraisons des repas dans les différents ACM.</text:p>
      <text:p text:style-name="P27"/>
      <text:p text:style-name="P27">- 5 points mode opératoire de livraison et de mise en oeuvre (délais, réactivité retours, reprises et livraisons incomplètes ou défectueuses).</text:p>
      <text:p text:style-name="P19"/>
      <text:p text:style-name="P27">- 5 points pour la qualité et le contrôle qualité mis en place pour l'exécution de la prestation : d'après les éléments du mémoire technique concernant la méthodologie et le process de fabrication et d'élaboration des repas, le système de contrôle qualité interne mis en oeuvre en matière d'hygiène et de sécurité alimentaire, le système de contrôle qualité du service fourni mis en oeuvre tout au long du marché.</text:p>
      <text:p text:style-name="P27"><text:span text:style-name="T17"/></text:p>
      <text:p text:style-name="P27">- 5 points pour l'accompagnement à "l'éducation au mieux manger" et à l'équilibre alimentaire proposés par le candidat : à travers un descriptif détaillé des actions, outils et supports proposés avec ou sans supplément de coût. descriptif mode opératoire proposé </text:p>
      <text:p text:style-name="P27"><text:span text:style-name="T17"/></text:p>
      <text:p text:style-name="P27">-  10 points pour la formation HACCP proposée par le candidat pour sensibiliser les agents concernés par la restauration collective en liaison froide. Descriptif cohérent d'intervention de pédagogie et de contenu.</text:p>
      <text:p text:style-name="P27"><text:span text:style-name="T17"/></text:p>
      <text:p text:style-name="P19"/>
      <text:p text:style-name="P19">Le total des points relatif à la valeur technique constituera la valeur technique (VT) du candidat, le maximum pouvant être de<text:span text:style-name="T5"> 60</text:span> points </text:p>
      <text:p text:style-name="P19"/>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
      <text:p text:style-name="P19">VT = <text:span text:style-name="T5">60</text:span> x (VT(i)/VT(m))</text:p>
      <text:p text:style-name="P19">Dans laquelle :</text:p>
      <text:p text:style-name="P19">VT est la note finale attribuée à la valeur technique du candidat (i) ;</text:p>
      <text:p text:style-name="P19">VT (i) est la valeur technique initiale obtenue par le candidat (i) ;</text:p>
      <text:p text:style-name="P19">VT (m) est la valeur technique initiale obtenue par le candidat ayant la meilleure offre.</text:p>
      <text:p text:style-name="P19"/>
      <text:p text:style-name="P19">2°) Prix de l'offre</text:p>
      <text:p text:style-name="P19">La note maximum est de 40 points. Après élimination des offres anormalement basses, la notation de l'offre du candidat (i) sera effectuée à l'aide de la formule suivante :</text:p>
      <text:p text:style-name="P19">N(i) = <text:span text:style-name="T5">40</text:span> x P(m)/P(i)</text:p>
      <text:p text:style-name="P19">Dans laquelle :</text:p>
      <text:p text:style-name="P19">N(i) est la note attribuée à l'offre de prix du candidat (i)</text:p>
      <text:p text:style-name="P19">P(i) est le prix de l'offre du candidat</text:p>
      <text:p text:style-name="P19">P(m) est le prix de l'offre la moins-disante.</text:p>
      <text:p text:style-name="P19"/>
      <text:p text:style-name="P19"/>
      <text:p text:style-name="P19"/>
      <text:p text:style-name="P19"><text:s/></text:p>
      <text:p text:style-name="P19"/>
      <text:p text:style-name="P19"/>
      <text:p text:style-name="P19"/>
      <text:p text:style-name="P20"><text:soft-page-break/>Analyse du prix de l'offre<text:span text:style-name="T12"> :</text:span></text:p>
      <text:p text:style-name="P20"><text:span text:style-name="T12"/></text:p>
      <text:p text:style-name="P20"><text:span text:style-name="T12">Les offres doivent obligatoirement être libellées en euros.</text:span></text:p>
      <text:p text:style-name="P20"><text:span text:style-name="T12"/></text:p>
      <text:p text:style-name="P20"><text:span text:style-name="T12"/></text:p>
      <text:p text:style-name="P19"><text:s/><text:span text:style-name="T5">Prix unitaires :</text:span> </text:p>
      <text:p text:style-name="P19">La comparaison des Prix sera effectuée à l'aide du Détail Quantitatif Estimatif (DQE) complété par le candidat.</text:p>
      <text:p text:style-name="P19"/>
      <text:p text:style-name="P19">Ce dernier complètera le Bordereau de Prix Unitaires (BPU) ainsi que le DQE fournis en indiquant les prix unitaires et totaux.</text:p>
      <text:p text:style-name="P19"/>
      <text:p text:style-name="P19">Chaque candidat veillera à la concordance entre le BPU et le DQE. En cas de discordance entre ces deux documents, c'est le prix unitaire figurant sur le BPU qui prévaudra et le DQE sera corrigé en conséquence. </text:p>
      <text:p text:style-name="P19"/>
      <text:p text:style-name="P19">Attention, <text:s/>concernant le marché global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9">* Evaluation finale :</text:p>
      <text:p text:style-name="P19"><text:s/>Les offres sont classées suivant la valeur de la note N correspondant à la note définitive. L'entreprise classée première est celle ayant la note la plus élevée.</text:p>
      <text:p text:style-name="P19"/>
      <text:p text:style-name="P31">La pondération s'effectuera sur la base de : <text:span text:style-name="T5">60</text:span>% pour la valeur technique, <text:span text:style-name="T5">40%</text:span> pour le prix, en fonction de la formule suivante  :</text:p>
      <text:p text:style-name="P31">N(note définitive) =  VT + N(i) </text:p>
      <text:p text:style-name="P31"><text:s/></text:p>
      <text:p text:style-name="P3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text:soft-page-break/>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REPAS EN LIAISON FROIDE POUR LES ACM DE LA MAIRIE DES 13è et 14è arrondissements"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FOURNITURE ET LIVRAISON DE REPAS EN LIAISON FROIDE POUR LES ACM DE LA MAIRIE DES 13è et 14è arrondissemen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31T14:31:47</meta:creation-date>
    <meta:editing-duration>PT1S</meta:editing-duration>
    <meta:editing-cycles>2</meta:editing-cycles>
    <meta:generator>OpenOffice.org/3.3$Unix OpenOffice.org_project/330m20$Build-9567</meta:generator>
    <meta:document-statistic meta:table-count="0" meta:image-count="1" meta:object-count="0" meta:page-count="18" meta:paragraph-count="338" meta:word-count="5201" meta:character-count="33747"/>
    <dc:date>2022-05-31T14:31:48</dc:date>
    <meta:user-defined meta:name="Info 1"/>
    <meta:user-defined meta:name="Info 2"/>
    <meta:user-defined meta:name="Info 3"/>
    <meta:user-defined meta:name="Info 4"/>
  </office:meta>
</office:document-meta>
</file>