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style:text-underline-style="solid" style:text-underline-width="auto" style:text-underline-color="font-color" officeooo:paragraph-rsid="0021129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fo:font-weight="bold" officeooo:rsid="00211291"/>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22 16:00" text:name="dateLimite"/>
        <text:user-field-decl office:value-type="string" office:string-value="2022_17702_0064"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S 13è et 14è arrondissemen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2_17702_0064</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7</text:p>
          <text:p text:style-name="P25">4.1 <text:s/>Forme du prix<text:tab/>8</text:p>
          <text:p text:style-name="P25">4.2 <text:s/>Montant<text:tab/>8</text:p>
          <text:p text:style-name="P25">4.3 <text:s/>Sous traitance<text:tab/>8</text:p>
          <text:p text:style-name="P24"><text:span text:style-name="Strong_20_Emphasis">Article 5 -</text:span> <text:s/><text:span text:style-name="Strong_20_Emphasis">AVANCE</text:span><text:tab/>8</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9</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Didier OSTRE</text:p>
      <text:p text:style-name="Standard">Directeur Général des Services </text:p>
      <text:p text:style-name="Standard"/>
      <text:p text:style-name="Standard">Habilité à signer en vertu de l'arrêté de délégation de signature du Maire de Marseille en date du 20 décembre 2020. </text:p>
      <text:p text:style-name="Standard">Personne habilitée à donner des renseignements prévus à l'article R2191-60 du Code de la commande publique : <text:span text:style-name="T3">Le Directeur Général des Services</text:span></text:p>
      <text:p text:style-name="P10"><text:s/></text:p>
      <text:p text:style-name="P10"><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60623 </text:p>
      <text:h text:style-name="Heading_20_2" text:outline-level="2">Code CPV</text:h>
      <text:p text:style-name="P27">Code CPV principal<text:span text:style-name="T11"> : <text:s/></text:span><text:span text:style-name="T13">15894200</text:span></text:p>
      <text:p text:style-name="P10"><text:s/></text:p>
      <text:p text:style-name="P10"/>
      <text:h text:style-name="Heading_20_1" text:outline-level="1"><text:soft-page-break/>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1"> </text:span></text:p>
      <text:p text:style-name="P10"/>
      <text:p text:style-name="P15"><text:span text:style-name="T11">- </text:span><text:span text:style-name="T15">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4">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4"/>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4">Règlements sur des comptes séparés</text:span><text:span text:style-name="T11">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REPAS EN LIAISON FROIDE POUR LES ACM DE LA MAIRIE DES 13è et 14è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Le montant du marché résulte de l'application des quantités réellement exécutées aux prix unitaires du Bordereau des Prix Unitaires.</text:p>
      <text:p text:style-name="P10"/>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auxquels s'appliquent les taux de rabais consentis.</text:p>
      <text:p text:style-name="Standard"/>
      <text:p text:style-name="Standard">- minimum : 100 000 euros pour la durée annuelle du marché</text:p>
      <text:p text:style-name="Standard">- maximum : 200 000 euros pour la durée annuelle du marché.</text:p>
      <text:p text:style-name="Standard"/>
      <text:p text:style-name="Standard"/>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5">Le candidat est une PME* : oui/non</text:p>
      <text:p text:style-name="P12">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text:span text:style-name="T11"><text:s/>La durée du marché se définit comme suit : 1 an à compter de la date de notification du marché au titulaire.</text:span></text:p>
      <text:p text:style-name="P12"/>
      <text:p text:style-name="P10"><text:s/></text:p>
      <text:p text:style-name="P10"><text:s/>Cette durée est une durée ferme et ne pourra faire l'objet de reconductions.</text:p>
      <text:p text:style-name="P10"/>
      <text:p text:style-name="P10"><text:s/></text:p>
      <text:p text:style-name="P10"/>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1"> mois. </text:span></text:p>
      <text:h text:style-name="Heading_20_1" text:outline-level="1">ENGAGEMENT ET SIGNATURE DU CANDIDAT</text:h>
      <text:p text:style-name="Standard"/>
      <text:p text:style-name="Standard"/>
      <text:p text:style-name="P14">Clause d'insertion sociale</text:p>
      <text:p text:style-name="P10"/>
      <text:p text:style-name="P10">1. Insertion par l'activité économique</text:p>
      <text:p text:style-name="P10"/>
      <text:p text:style-name="P14"><text:span text:style-name="T11">En application des dispositions des articles L2111-3 et L2112-2 du Code de la commande publique et de</text:span><text:span text:style-name="T10"> <text:s/>l'article 16.1.2 du CCAG FCS </text:span><text:span text:style-name="T11">, une action d'insertion qui permette l'accès ou le retour à l'emploi de personnes rencontrant des difficultés sociales ou professionnelles particulières doit être réalisée par l' entreprise attributaire  :</text:span></text:p>
      <text:p text:style-name="P10"/>
      <text:p text:style-name="P10"/>
      <text:p text:style-name="P10">Le nombre d'heures d'insertion à réaliser dans l'exécution de la prestation pour la durée totale du marché est le suivant :</text:p>
      <text:p text:style-name="P10"/>
      <text:p text:style-name="P10">210 heures.</text:p>
      <text:p text:style-name="P10"/>
      <text:p text:style-name="P10"/>
      <text:p text:style-name="P10"/>
      <text:p text:style-name="P10"/>
      <text:p text:style-name="P10"/>
      <text:p text:style-name="P10"/>
      <text:p text:style-name="P10"><text:soft-page-break/></text:p>
      <text:p text:style-name="P14"><text:span text:style-name="T10"> </text:span><text:span text:style-name="T11"> </text:span></text:p>
      <text:p text:style-name="P12"/>
      <text:p text:style-name="P12">2. Engagement d'insertion</text:p>
      <text:p text:style-name="P10"/>
      <text:p text:style-name="P1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0"/>
      <text:p text:style-name="P1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0"/>
      <text:p text:style-name="P10">- JE M'ENGAGE / NOUS NOUS ENGAGEONS à fournir, à la demande du référent, et dans le délai qui me/nous sera imparti, toutes informations utiles à l'appréciation de la réalisation de l'action d'insertion.</text:p>
      <text:p text:style-name="P10"/>
      <text:p text:style-name="P10">- JE M'ENGAGE / NOUS NOUS ENGAGEONS pour assurer la mise en oeuvre de la clause d'insertion, à appliquer la solution cochée ci-dessous</text:p>
      <text:p text:style-name="P10"/>
      <text:p text:style-name="P10">O (1) JE FAIS / NOUS FAISONS le choix, parmi les solutions proposées ci-dessous, de la solution n° .... et renseigne/renseignons la rubrique choisie</text:p>
      <text:p text:style-name="P10"/>
      <text:p text:style-name="P10">O (1) J'ATTENDS / NOUS ATTENDONS l'attribution du marché, pour faire le choix de la solution, en liaison avec le correspondant « clause d'insertion », désigné au RC.</text:p>
      <text:p text:style-name="P10"/>
      <text:p text:style-name="P10">(1) Cocher la solution retenue</text:p>
      <text:p text:style-name="P10"/>
      <text:p text:style-name="P14"><text:span text:style-name="T10">Solution n° 1</text:span><text:span text:style-name="T11">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4"><text:span text:style-name="T10">Solution n° 2</text:span><text:span text:style-name="T11">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text:soft-page-break/>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4"><text:span text:style-name="T10">Solution n° 3</text:span><text:span text:style-name="T11">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text:soft-page-break/>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P10">Les annexes au présent document sont les suivantes : </text:p>
      <text:p text:style-name="P10">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oft-page-break/><text:s text:c="2"/>Pour Le Maire et par délégation</text:p>
      <text:p text:style-name="P10"/>
      <text:p text:style-name="P12">Monsieur Didier OSTRE Directeur Général des Services</text:p>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1314 (17704) </text:p>
      <text:p text:style-name="Standard">A l'attention de : Monsieur Didier OSTRE</text:p>
      <text:p text:style-name="Standard">Directeur Général des Services</text:p>
      <text:p text:style-name="Standard"/>
      <text:p text:style-name="Standard"><text:s/></text:p>
      <text:p text:style-name="Standard">Adresse : </text:p>
      <text:p text:style-name="Standard">Ville de Marseille</text:p>
      <text:p text:style-name="Standard">Mairie des 13ème et 14ème arrondissements</text:p>
      <text:p text:style-name="Standard">72, rue Paul Coxe</text:p>
      <text:p text:style-name="Standard">13014 MARSEILLE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S 13è et 14è arrondissemen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POUR LES ACM DE LA MAIRIE DES 13è et 14è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1T16:27:13</meta:creation-date>
    <meta:editing-duration>PT2M8S</meta:editing-duration>
    <meta:editing-cycles>4</meta:editing-cycles>
    <meta:generator>LibreOffice/5.3.6.1$Windows_x86 LibreOffice_project/686f202eff87ef707079aeb7f485847613344eb7</meta:generator>
    <dc:date>2022-05-31T11:16:32.393000000</dc:date>
    <dc:creator>CP </dc:creator>
    <meta:document-statistic meta:table-count="1" meta:image-count="1" meta:object-count="0" meta:page-count="14" meta:paragraph-count="334" meta:word-count="2655" meta:character-count="21071" meta:non-whitespace-character-count="18578"/>
    <meta:user-defined meta:name="Info 1"/>
    <meta:user-defined meta:name="Info 2"/>
    <meta:user-defined meta:name="Info 3"/>
    <meta:user-defined meta:name="Info 4"/>
  </office:meta>
</office:document-meta>
</file>