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Pictures/2000000B000015F00000162CD4C301AC6446EBCD.svm" manifest:media-type="image/x-svm"/>
  <manifest:file-entry manifest:full-path="Object 1/Pictures/10000200000000D4000000D7BEEAEA77602AF558.png" manifest:media-type="image/png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B" style:family="table-column">
      <style:table-column-properties style:column-width="2.833cm" style:rel-column-width="1092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2*"/>
    </style:style>
    <style:style style:name="Tableau2.B" style:family="table-column">
      <style:table-column-properties style:column-width="2.833cm" style:rel-column-width="1092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font-size="11pt" fo:font-weight="bold" officeooo:rsid="00099d46" officeooo:paragraph-rsid="00099d46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officeooo:rsid="00099d46" officeooo:paragraph-rsid="00099d46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officeooo:rsid="00099d46" officeooo:paragraph-rsid="0017b627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officeooo:rsid="0017b627" officeooo:paragraph-rsid="0017b627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1pt" fo:font-weight="bold" officeooo:rsid="001fc27b" officeooo:paragraph-rsid="001fc27b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0.5pt" officeooo:rsid="00099d46" officeooo:paragraph-rsid="00099d46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font-size="10.5pt" officeooo:rsid="00099d46" officeooo:paragraph-rsid="000b1603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fo:font-size="10.5pt" officeooo:rsid="00099d46" officeooo:paragraph-rsid="001ccecc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10.5pt" officeooo:rsid="00099d46" officeooo:paragraph-rsid="001e817f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fo:font-size="10.5pt" officeooo:rsid="000838b0" officeooo:paragraph-rsid="000838b0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fo:font-size="10.5pt" officeooo:rsid="000838b0" officeooo:paragraph-rsid="0025db67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font-size="10.5pt" officeooo:rsid="000b1603" officeooo:paragraph-rsid="000b1603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fo:font-size="10.5pt" officeooo:paragraph-rsid="00099d46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/>
      <style:text-properties fo:font-size="10.5pt" officeooo:rsid="0022403c" officeooo:paragraph-rsid="0022403c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officeooo:rsid="001e817f" officeooo:paragraph-rsid="001e817f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officeooo:rsid="000da4eb" officeooo:paragraph-rsid="000da4eb" style:font-size-asian="10.5pt" style:font-size-complex="10.5pt"/>
    </style:style>
    <style:style style:name="P18" style:family="paragraph" style:parent-style-name="Table_20_Contents">
      <style:paragraph-properties fo:text-align="justify" style:justify-single-word="false"/>
      <style:text-properties fo:font-size="10.5pt" officeooo:rsid="001d42a8" officeooo:paragraph-rsid="001d42a8" style:font-size-asian="10.5pt" style:font-size-complex="10.5pt"/>
    </style:style>
    <style:style style:name="P19" style:family="paragraph" style:parent-style-name="Table_20_Contents">
      <style:paragraph-properties fo:text-align="justify" style:justify-single-word="false"/>
      <style:text-properties fo:font-size="10.5pt" officeooo:rsid="0007d97f" officeooo:paragraph-rsid="001e35b2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officeooo:rsid="00202b41" officeooo:paragraph-rsid="00202b41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0.5pt" officeooo:rsid="0021c5e7" officeooo:paragraph-rsid="001e817f" style:font-size-asian="10.5pt" style:font-size-complex="10.5pt"/>
    </style:style>
    <style:style style:name="P22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fo:font-size="10.5pt" officeooo:rsid="00193cc8" officeooo:paragraph-rsid="00193cc8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officeooo:rsid="00288016" officeooo:paragraph-rsid="00288016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officeooo:rsid="002b9472" officeooo:paragraph-rsid="002b9472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font-size="10.5pt" fo:font-weight="bold" officeooo:rsid="00231223" officeooo:paragraph-rsid="00231223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0.5pt" fo:font-weight="bold" officeooo:rsid="00099d46" officeooo:paragraph-rsid="00099d46" style:font-size-asian="10.5pt" style:font-weight-asian="bold" style:font-size-complex="10.5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0.5pt" fo:font-weight="bold" officeooo:rsid="00099d46" officeooo:paragraph-rsid="0017b627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.5pt" fo:font-weight="bold" officeooo:rsid="0025db67" officeooo:paragraph-rsid="0025db67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officeooo:rsid="00099d46" officeooo:paragraph-rsid="00099d46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weight="bold" officeooo:rsid="00099d46" officeooo:paragraph-rsid="00099d46" style:font-weight-asian="bold" style:font-weight-complex="bold"/>
    </style:style>
    <style:style style:name="P33" style:family="paragraph" style:parent-style-name="Standard">
      <style:text-properties officeooo:paragraph-rsid="00099d46"/>
    </style:style>
    <style:style style:name="P34" style:family="paragraph" style:parent-style-name="Standard">
      <style:paragraph-properties fo:text-align="start" style:justify-single-word="false"/>
      <style:text-properties fo:font-weight="bold" officeooo:rsid="00099d46" officeooo:paragraph-rsid="00099d46" style:font-weight-asian="bold" style:font-weight-complex="bold"/>
    </style:style>
    <style:style style:name="T1" style:family="text">
      <style:text-properties officeooo:rsid="000b1603"/>
    </style:style>
    <style:style style:name="T2" style:family="text">
      <style:text-properties officeooo:rsid="00125d9c"/>
    </style:style>
    <style:style style:name="T3" style:family="text">
      <style:text-properties officeooo:rsid="00112576"/>
    </style:style>
    <style:style style:name="T4" style:family="text">
      <style:text-properties officeooo:rsid="001119af"/>
    </style:style>
    <style:style style:name="T5" style:family="text">
      <style:text-properties officeooo:rsid="0015158d"/>
    </style:style>
    <style:style style:name="T6" style:family="text">
      <style:text-properties officeooo:rsid="0017b627"/>
    </style:style>
    <style:style style:name="T7" style:family="text">
      <style:text-properties officeooo:rsid="00099d46"/>
    </style:style>
    <style:style style:name="T8" style:family="text">
      <style:text-properties officeooo:rsid="001ccecc"/>
    </style:style>
    <style:style style:name="T9" style:family="text">
      <style:text-properties officeooo:rsid="001e817f"/>
    </style:style>
    <style:style style:name="T10" style:family="text">
      <style:text-properties officeooo:rsid="001fc27b"/>
    </style:style>
    <style:style style:name="T11" style:family="text">
      <style:text-properties officeooo:rsid="001e35b2"/>
    </style:style>
    <style:style style:name="T12" style:family="text">
      <style:text-properties officeooo:rsid="000838b0"/>
    </style:style>
    <style:style style:name="T13" style:family="text">
      <style:text-properties officeooo:rsid="00231223"/>
    </style:style>
    <style:style style:name="T14" style:family="text">
      <style:text-properties officeooo:rsid="002c9a7e"/>
    </style:style>
    <style:style style:name="T15" style:family="text">
      <style:text-properties fo:language="fr" fo:country="FR" officeooo:rsid="009655b6" style:font-name-complex="Arial Unicode MS"/>
    </style:style>
    <style:style style:name="T16" style:family="text">
      <style:text-properties fo:language="fr" fo:country="FR" officeooo:rsid="003d58c4" style:font-name-complex="Arial Unicode MS"/>
    </style:style>
    <style:style style:name="T17" style:family="text">
      <style:text-properties officeooo:rsid="002ff94c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1"/>
      <text:p text:style-name="P31"><draw:frame draw:style-name="fr1" draw:name="Objet1" text:anchor-type="paragraph" svg:width="15.804cm" svg:height="18.49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1">Libellé article</text:p>
            <text:p text:style-name="P5">personnalisés</text:p>
          </table:table-cell>
          <table:table-cell table:style-name="Tableau1.A1" office:value-type="string">
            <text:p text:style-name="P1">Réf fournisseur</text:p>
          </table:table-cell>
          <table:table-cell table:style-name="Tableau1.A1" office:value-type="string">
            <text:p text:style-name="P2">Quantité estimée (unité)<text:span text:style-name="T2"> par an</text:span></text:p>
          </table:table-cell>
          <table:table-cell table:style-name="Tableau1.A1" office:value-type="string">
            <text:p text:style-name="P3">Prix unitaire </text:p>
            <text:p text:style-name="P3">en € HT</text:p>
          </table:table-cell>
          <table:table-cell table:style-name="Tableau1.A1" office:value-type="string">
            <text:p text:style-name="P3">Total </text:p>
            <text:p text:style-name="P3">en € HT</text:p>
          </table:table-cell>
          <table:table-cell table:style-name="Tableau1.F1" office:value-type="string">
            <text:p text:style-name="P4">Total en <text:span text:style-name="T7">€ </text:span></text:p>
            <text:p text:style-name="P4">TTC</text:p>
          </table:table-cell>
        </table:table-row>
        <table:table-row>
          <table:table-cell table:style-name="Tableau1.A2" office:value-type="string">
            <text:p text:style-name="P6">Trophée en verre 20 cm avec logo gravé <text:span text:style-name="T17">mairie de secteur</text:span>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6">200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6">Coupe 20 cm avec logo et plaque métallique gravée <text:span text:style-name="T17">et figurine</text:span>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7">250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6">Coupe 30 cm avec logo et plaque métallique gravée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7">250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9">Coupe <text:span text:style-name="T9">4</text:span>0 cm avec logo et plaque métallique gravée <text:span text:style-name="T10">et figurine</text:span>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6">250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5">Coupe à 2 étages <text:span text:style-name="T13">(hauteur comprise <text:s/>en 70 et 90 cm)</text:span> personnalisable ave<text:span text:style-name="T14">c </text:span>figurine <text:span text:style-name="T13">sportive à visser </text:span>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25">5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8">Médaille diamètre 5 <text:span text:style-name="T5">cm</text:span> avec ruban bleu et blanc dome époxy <text:span text:style-name="T15">3 c</text:span><text:span text:style-name="T16">ouleurs : </text:span><text:span text:style-name="T15">or, argent, bronze</text:span><text:span text:style-name="T16">,</text:span> avec logo et gravure laser.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7">250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>Médaille <text:span text:style-name="T3">VIP 1ère version </text:span>diamètre <text:span text:style-name="T5">7 cm</text:span>, <text:s/><text:span text:style-name="T8">bronze, poids environ 400g, </text:span><text:s/><text:span text:style-name="T4">1</text:span> couleur, logo Mairie de secteur gravé <text:span text:style-name="T4">recto et verso selon logo 2 – article 3.2.2 du CCTP</text:span></text:p>
          </table:table-cell>
          <table:table-cell table:style-name="Tableau1.A2" office:value-type="string">
            <text:p text:style-name="P27"><text:s/></text:p>
          </table:table-cell>
          <table:table-cell table:style-name="Tableau1.A2" office:value-type="string">
            <text:p text:style-name="P21">75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1">Médaille <text:span text:style-name="T3">VIP 2ème version </text:span>diamètre <text:span text:style-name="T5">7 cm</text:span>, <text:s/><text:soft-page-break/><text:span text:style-name="T8">bronze, poids environ 400g, </text:span><text:s/><text:span text:style-name="T4">1</text:span> couleur, logo Mairie de secteur gravé <text:span text:style-name="T4">recto et verso selon logo 2 – article 3.2.3 du CCTP et Annexe 1</text:span></text:p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24">50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6">Plateau en argent dimensions 26x39 cm avec logo et gravure laser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7">30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6">Plateau en argent dimensions 26x39 cm avec logo et gravure laser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7">30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6">Plateau en argent dimensions 37x55 cm avec logo et gravure laser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7">30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6">Assiette en argent diamètre 15 cm avec logo et gravure laser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7">30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 table:number-columns-repeated="2"/>
        <table:table-column table:style-name="Tableau2.A"/>
        <text:soft-page-break/>
        <table:table-row>
          <table:table-cell table:style-name="Tableau2.A1" office:value-type="string">
            <text:p text:style-name="P28">Libellé article</text:p>
          </table:table-cell>
          <table:table-cell table:style-name="Tableau2.A1" office:value-type="string">
            <text:p text:style-name="P28">Réf fournisseur</text:p>
          </table:table-cell>
          <table:table-cell table:style-name="Tableau2.A1" office:value-type="string">
            <text:p text:style-name="P28">Quantité estimée <text:span text:style-name="T6">par an</text:span> (unité)</text:p>
          </table:table-cell>
          <table:table-cell table:style-name="Tableau2.A1" office:value-type="string">
            <text:p text:style-name="P29">Prix unitaire </text:p>
            <text:p text:style-name="P29">en € HT</text:p>
          </table:table-cell>
          <table:table-cell table:style-name="Tableau2.A1" office:value-type="string">
            <text:p text:style-name="P29">Total </text:p>
            <text:p text:style-name="P29">en € HT</text:p>
          </table:table-cell>
          <table:table-cell table:style-name="Tableau2.F1" office:value-type="string">
            <text:p text:style-name="P29">Total </text:p>
            <text:p text:style-name="P29">en € <text:span text:style-name="T6">TTC</text:span></text:p>
          </table:table-cell>
        </table:table-row>
        <table:table-row>
          <table:table-cell table:style-name="Tableau2.A2" office:value-type="string">
            <text:p text:style-name="P6">Assiette en argent diamètre 20 cm avec logo et gravure laser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7">30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F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6">Assiette en argent diamètre 26 cm avec logo et gravure laser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7">30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F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6">Plaque gravée à coller, 3 lignes et 3 à 6 mots par ligne, fond doré ou gris et gravure noire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7">150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F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7">Plaque gravée à coller, <text:span text:style-name="T1">5 </text:span>lignes et 3 à 6 mots par ligne, fond doré ou gris et gravure noire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7">150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F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2">Plaque à graver 12x16 cm, avec écrin velours bleu nuit, gravure à texte variable.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7">150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F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23"/>
            <text:p text:style-name="P23">TOTAL </text:p>
            <text:p text:style-name="P23"/>
          </table:table-cell>
          <table:table-cell table:style-name="Tableau2.B7" table:number-columns-spanned="3" office:value-type="string">
            <text:p text:style-name="P14"/>
          </table:table-cell>
          <table:covered-table-cell/>
          <table:covered-table-cell/>
          <table:table-cell table:style-name="Tableau2.A2" office:value-type="string">
            <text:p text:style-name="P14"/>
          </table:table-cell>
          <table:table-cell table:style-name="Tableau2.F2" office:value-type="string">
            <text:p text:style-name="P14"/>
          </table:table-cell>
        </table:table-row>
      </table:table>
      <text:p text:style-name="P33"><text:s text:c="157"/></text:p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0:18:05.450000000</meta:creation-date>
    <dc:date>2022-05-16T07:52:29.054000000</dc:date>
    <meta:editing-duration>PT4H5M53S</meta:editing-duration>
    <meta:editing-cycles>32</meta:editing-cycles>
    <meta:generator>LibreOffice/5.3.6.1$Windows_x86 LibreOffice_project/686f202eff87ef707079aeb7f485847613344eb7</meta:generator>
    <meta:print-date>2022-05-13T15:16:16.258000000</meta:print-date>
    <meta:document-statistic meta:table-count="2" meta:image-count="0" meta:object-count="1" meta:page-count="4" meta:paragraph-count="56" meta:word-count="323" meta:character-count="1855" meta:non-whitespace-character-count="14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8.63mm" fo:break-before="auto" style:use-optimal-row-height="true"/>
    </style:style>
    <style:style style:name="ro7" style:family="table-row">
      <style:table-row-properties style:row-height="3.93mm" fo:break-before="auto" style:use-optimal-row-height="false"/>
    </style:style>
    <style:style style:name="ro8" style:family="table-row">
      <style:table-row-properties style:row-height="18.77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6pt" style:language-asian="en" style:country-asian="US" style:font-style-asian="normal" style:font-weight-asian="bold" style:font-name-complex="Arial1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1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language="zxx" fo:country="none" fo:font-style="normal" fo:text-shadow="none" fo:font-weight="bold" style:text-underline-mode="continuous" style:text-overline-mode="continuous" style:text-line-through-mode="continuous" style:font-name-asian="Arial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1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none"/>
    </style:style>
    <style:style style:name="ce38" style:family="table-cell" style:parent-style-name="Default">
      <style:table-cell-properties fo:background-color="transparent" fo:border="none"/>
      <style:text-properties style:font-name="Arial1" fo:font-size="14pt" style:font-size-asian="14pt" style:font-size-complex="14pt"/>
    </style:style>
    <style:style style:name="ce21" style:family="table-cell" style:parent-style-name="Default">
      <style:table-cell-properties fo:background-color="transparent" fo:border="none" style:vertical-align="middl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font-name-asian="Arial" style:font-size-asian="10.5pt" style:font-size-complex="10.5pt" style:font-weight-asian="bold" style:font-weight-complex="bold" style:font-style-asian="normal" style:font-style-complex="normal" style:text-emphasize="none" style:text-overline-style="none" style:text-overline-color="font-color"/>
    </style:style>
    <style:style style:name="T2" style:family="text">
      <style:text-properties fo:color="#000000" style:font-name="Arial" fo:font-size="12pt" fo:font-weight="bold" style:text-underline-style="solid" style:text-underline-width="auto" style:text-underline-color="font-color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/>
    </style:style>
    <style:style style:name="T3" style:family="text">
      <style:text-properties fo:color="#000000" style:font-name="Arial" fo:font-size="12pt" fo:font-weight="bold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 style:text-underline-style="none" style:text-underline-color="font-color"/>
    </style:style>
  </office:automatic-styles>
  <office:body>
    <office:spreadsheet>
      <table:table table:name="Feuille1" table:style-name="ta1">
        <table:shapes>
          <draw:frame draw:z-index="0" draw:name="Images 1" draw:style-name="gr1" draw:text-style-name="P1" svg:width="27.56mm" svg:height="22.89mm" svg:x="56.31mm" svg:y="7.45mm">
            <draw:image xlink:href="Pictures/2000000B000015F00000162CD4C301AC6446EBCD.svm" xlink:type="simple" xlink:show="embed" xlink:actuate="onLoad">
              <text:p/>
            </draw:image>
            <draw:image xlink:href="Pictures/10000200000000D4000000D7BEEAEA77602AF558.png" xlink:type="simple" xlink:show="embed" xlink:actuate="onLoad"/>
          </draw:frame>
        </table:shapes>
        <table:table-column table:style-name="co1" table:default-cell-style-name="ce5"/>
        <table:table-column table:style-name="co1" table:default-cell-style-name="ce32"/>
        <table:table-column table:style-name="co1" table:default-cell-style-name="ce34"/>
        <table:table-column table:style-name="co1" table:default-cell-style-name="ce32"/>
        <table:table-column table:style-name="co1" table:number-columns-repeated="3" table:default-cell-style-name="ce38"/>
        <table:table-row table:style-name="ro1">
          <table:table-cell table:style-name="Default" table:number-columns-repeated="7"/>
        </table:table-row>
        <table:table-row table:style-name="ro2" table:number-rows-repeated="2">
          <table:table-cell table:style-name="ce1"/>
          <table:table-cell table:style-name="ce13"/>
          <table:table-cell table:style-name="ce1"/>
          <table:table-cell table:style-name="ce13"/>
          <table:table-cell table:style-name="ce19" table:number-columns-repeated="3"/>
        </table:table-row>
        <table:table-row table:style-name="ro1" table:number-rows-repeated="3">
          <table:table-cell table:style-name="Default" table:number-columns-repeated="7"/>
        </table:table-row>
        <table:table-row table:style-name="ro3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number-columns-repeated="6"/>
        </table:table-row>
        <table:table-row table:style-name="ro4">
          <table:table-cell table:style-name="ce3"/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MA – MA1314 (17704)</text:p>
          </table:table-cell>
          <table:covered-table-cell/>
          <table:covered-table-cell table:style-name="ce32"/>
          <table:covered-table-cell/>
          <table:covered-table-cell table:number-columns-repeated="3" table:style-name="ce21"/>
        </table:table-row>
        <table:table-row table:style-name="ro5" table:number-rows-repeated="4">
          <table:table-cell table:number-columns-repeated="7"/>
        </table:table-row>
        <table:table-row table:style-name="ro6">
          <table:table-cell table:style-name="ce6" office:value-type="string" calcext:value-type="string" table:number-columns-spanned="7" table:number-rows-spanned="1">
            <text:p>DETAIL QUANTITATIF ESTIMATIF <text:s/>(DQE)</text:p>
          </table:table-cell>
          <table:covered-table-cell table:number-columns-repeated="6"/>
        </table:table-row>
        <table:table-row table:style-name="ro5" table:number-rows-repeated="2">
          <table:table-cell table:number-columns-repeated="7"/>
        </table:table-row>
        <table:table-row table:style-name="ro7">
          <table:table-cell table:number-columns-repeated="7"/>
        </table:table-row>
        <table:table-row table:style-name="ro8">
          <table:table-cell table:style-name="ce7" office:value-type="string" calcext:value-type="string" table:number-columns-spanned="7" table:number-rows-spanned="1">
            <text:p><text:span text:style-name="T1">Trophées et récompenses pour la mairie des 13ème et 14ème arrondissements</text:span></text:p>
            <text:p/>
          </table:table-cell>
          <table:covered-table-cell table:number-columns-repeated="6"/>
        </table:table-row>
        <table:table-row table:style-name="ro4">
          <table:table-cell table:style-name="ce8"/>
          <table:table-cell table:number-columns-repeated="6"/>
        </table:table-row>
        <table:table-row table:style-name="ro5" table:number-rows-repeated="3">
          <table:table-cell table:number-columns-repeated="7"/>
        </table:table-row>
        <table:table-row table:style-name="ro9">
          <table:table-cell table:style-name="ce9" office:value-type="string" calcext:value-type="string">
            <text:p><text:span text:style-name="T2">Numéro de la consultation:</text:span><text:span text:style-name="T3"> </text:span></text:p>
          </table:table-cell>
          <table:table-cell table:style-name="ce15"/>
          <table:table-cell table:style-name="ce17"/>
          <table:table-cell table:style-name="ce18" office:value-type="string" calcext:value-type="string">
            <text:p>2022_17702_0002</text:p>
          </table:table-cell>
          <table:table-cell table:style-name="ce9"/>
          <table:table-cell table:style-name="ce15"/>
          <table:table-cell table:style-name="ce17"/>
        </table:table-row>
        <table:table-row table:style-name="ro9" table:number-rows-repeated="2">
          <table:table-cell table:style-name="ce10"/>
          <table:table-cell table:style-name="ce15"/>
          <table:table-cell table:style-name="ce17"/>
          <table:table-cell table:style-name="ce15"/>
          <table:table-cell table:style-name="ce10"/>
          <table:table-cell table:style-name="ce15"/>
          <table:table-cell table:style-name="ce17"/>
        </table:table-row>
        <table:table-row table:style-name="ro10">
          <table:table-cell table:style-name="ce9" office:value-type="string" calcext:value-type="string">
            <text:p><text:span text:style-name="T2">Procédure de passation :</text:span><text:span text:style-name="T3"> </text:span></text:p>
          </table:table-cell>
          <table:table-cell table:style-name="ce15"/>
          <table:table-cell table:style-name="ce17"/>
          <table:table-cell table:style-name="ce18" office:value-type="string" calcext:value-type="string">
            <text:p>Procédure adaptée</text:p>
          </table:table-cell>
          <table:table-cell table:style-name="ce9"/>
          <table:table-cell table:style-name="ce15"/>
          <table:table-cell table:style-name="ce17"/>
        </table:table-row>
        <table:table-row table:style-name="ro5">
          <table:table-cell table:style-name="ce11"/>
          <table:table-cell table:number-columns-repeated="6"/>
        </table:table-row>
        <table:table-row table:style-name="ro5">
          <table:table-cell table:style-name="ce12" office:value-type="string" calcext:value-type="string">
            <text:p>Date de notification : 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 style:data-style-name="N2" text:time-value="13:35:48.3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