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2000000B000015F00000162CD4C301AC6446EBCD.svm" manifest:media-type="image/x-svm"/>
  <manifest:file-entry manifest:full-path="Object 1/Pictures/10000200000000D4000000D7BEEAEA77602AF558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89cm" table:align="right"/>
    </style:style>
    <style:style style:name="Tableau1.A" style:family="table-column">
      <style:table-column-properties style:column-width="2.81cm"/>
    </style:style>
    <style:style style:name="Tableau1.B" style:family="table-column">
      <style:table-column-properties style:column-width="4.108cm"/>
    </style:style>
    <style:style style:name="Tableau1.C" style:family="table-column">
      <style:table-column-properties style:column-width="3.205cm"/>
    </style:style>
    <style:style style:name="Tableau1.D" style:family="table-column">
      <style:table-column-properties style:column-width="5.06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1*"/>
    </style:style>
    <style:style style:name="Tableau2.C" style:family="table-column">
      <style:table-column-properties style:column-width="2.835cm" style:rel-column-width="10925*"/>
    </style:style>
    <style:style style:name="Tableau2.D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928*"/>
    </style:style>
    <style:style style:name="Tableau3.B" style:family="table-column">
      <style:table-column-properties style:column-width="3.106cm" style:rel-column-width="1761*"/>
    </style:style>
    <style:style style:name="Tableau3.C" style:family="table-column">
      <style:table-column-properties style:column-width="1.99cm" style:rel-column-width="1128*"/>
    </style:style>
    <style:style style:name="Tableau3.D" style:family="table-column">
      <style:table-column-properties style:column-width="8.504cm" style:rel-column-width="482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07d97f" officeooo:paragraph-rsid="0007d97f"/>
    </style:style>
    <style:style style:name="P2" style:family="paragraph" style:parent-style-name="Standard">
      <style:paragraph-properties fo:text-align="center" style:justify-single-word="false"/>
      <style:text-properties officeooo:rsid="0007d97f" officeooo:paragraph-rsid="0007d97f"/>
    </style:style>
    <style:style style:name="P3" style:family="paragraph" style:parent-style-name="Standard">
      <style:text-properties officeooo:paragraph-rsid="000838b0"/>
    </style:style>
    <style:style style:name="P4" style:family="paragraph" style:parent-style-name="Standard">
      <style:text-properties officeooo:rsid="0009f899" officeooo:paragraph-rsid="0009f899"/>
    </style:style>
    <style:style style:name="P5" style:family="paragraph" style:parent-style-name="Standard">
      <style:text-properties officeooo:rsid="000b7e51" officeooo:paragraph-rsid="000b7e51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d97f" officeooo:paragraph-rsid="0007d97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39056" officeooo:paragraph-rsid="00139056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officeooo:paragraph-rsid="000838b0"/>
    </style:style>
    <style:style style:name="P10" style:family="paragraph" style:parent-style-name="Table_20_Contents">
      <style:paragraph-properties fo:text-align="justify" style:justify-single-word="false"/>
      <style:text-properties fo:font-size="10pt" officeooo:rsid="0007d97f" officeooo:paragraph-rsid="0007d97f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10pt" officeooo:rsid="0007d97f" officeooo:paragraph-rsid="000838b0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officeooo:rsid="000838b0" officeooo:paragraph-rsid="000838b0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officeooo:rsid="000838b0" officeooo:paragraph-rsid="00226db6" style:font-size-asian="10pt" style:font-size-complex="10pt"/>
    </style:style>
    <style:style style:name="P14" style:family="paragraph" style:parent-style-name="Table_20_Contents">
      <style:text-properties fo:font-size="10pt" officeooo:rsid="0009f899" officeooo:paragraph-rsid="0009f899" style:font-size-asian="10pt" style:font-size-complex="10pt"/>
    </style:style>
    <style:style style:name="P15" style:family="paragraph" style:parent-style-name="Table_20_Contents">
      <style:text-properties fo:font-size="10pt" officeooo:rsid="0015e119" officeooo:paragraph-rsid="0015e119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0838b0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838b0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838b0" officeooo:paragraph-rsid="000838b0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8da98" officeooo:paragraph-rsid="0008da98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9f899" officeooo:paragraph-rsid="0009f899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1a48b" officeooo:paragraph-rsid="0011a48b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07d97f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07d97f" officeooo:paragraph-rsid="000838b0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07d97f" officeooo:paragraph-rsid="0007d97f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23a82b" officeooo:paragraph-rsid="0023a82b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288fa6" officeooo:paragraph-rsid="00288fa6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22c104" officeooo:paragraph-rsid="0022c104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2fc8b5" officeooo:paragraph-rsid="002fc8b5" style:font-weight-asian="bold" style:font-weight-complex="bold"/>
    </style:style>
    <style:style style:name="P30" style:family="paragraph" style:parent-style-name="Table_20_Contents">
      <style:text-properties officeooo:rsid="0015e119" officeooo:paragraph-rsid="0015e119"/>
    </style:style>
    <style:style style:name="P31" style:family="paragraph" style:parent-style-name="Table_20_Contents">
      <style:paragraph-properties fo:text-align="start" style:justify-single-word="false"/>
      <style:text-properties fo:font-size="10.5pt" officeooo:rsid="00099d46" officeooo:paragraph-rsid="0022c104" style:font-size-asian="10.5pt" style:font-size-complex="10.5pt"/>
    </style:style>
    <style:style style:name="P32" style:family="paragraph" style:parent-style-name="Standard">
      <style:paragraph-properties fo:text-align="justify" style:justify-single-word="false"/>
      <style:text-properties officeooo:rsid="0007d97f" officeooo:paragraph-rsid="0007d97f"/>
    </style:style>
    <style:style style:name="P33" style:family="paragraph" style:parent-style-name="Table_20_Contents">
      <style:paragraph-properties fo:text-align="start" style:justify-single-word="false"/>
      <style:text-properties fo:font-size="10.5pt" officeooo:rsid="003459da" officeooo:paragraph-rsid="003459da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3557ea" officeooo:paragraph-rsid="003557ea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288fa6" officeooo:paragraph-rsid="00288fa6" style:font-weight-asian="bold" style:font-weight-complex="bold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/>
      <style:text-properties fo:font-size="10pt" officeooo:rsid="000838b0" officeooo:paragraph-rsid="00226db6" style:font-size-asian="10pt" style:font-size-complex="10pt"/>
    </style:style>
    <style:style style:name="T1" style:family="text">
      <style:text-properties officeooo:rsid="0007d97f"/>
    </style:style>
    <style:style style:name="T2" style:family="text">
      <style:text-properties officeooo:rsid="000838b0"/>
    </style:style>
    <style:style style:name="T3" style:family="text">
      <style:text-properties officeooo:rsid="0008da98"/>
    </style:style>
    <style:style style:name="T4" style:family="text">
      <style:text-properties officeooo:rsid="000b7e51"/>
    </style:style>
    <style:style style:name="T5" style:family="text">
      <style:text-properties officeooo:rsid="001119af"/>
    </style:style>
    <style:style style:name="T6" style:family="text">
      <style:text-properties officeooo:rsid="00112576"/>
    </style:style>
    <style:style style:name="T7" style:family="text">
      <style:text-properties officeooo:rsid="0011a48b"/>
    </style:style>
    <style:style style:name="T8" style:family="text">
      <style:text-properties officeooo:rsid="00139056"/>
    </style:style>
    <style:style style:name="T9" style:family="text">
      <style:text-properties officeooo:rsid="0013f359"/>
    </style:style>
    <style:style style:name="T10" style:family="text">
      <style:text-properties officeooo:rsid="001cabc1"/>
    </style:style>
    <style:style style:name="T11" style:family="text">
      <style:text-properties officeooo:rsid="001e897c"/>
    </style:style>
    <style:style style:name="T12" style:family="text">
      <style:text-properties officeooo:rsid="001f0f19"/>
    </style:style>
    <style:style style:name="T13" style:family="text">
      <style:text-properties officeooo:rsid="002135f7"/>
    </style:style>
    <style:style style:name="T14" style:family="text">
      <style:text-properties fo:font-size="11pt" fo:language="fr" fo:country="FR" officeooo:rsid="009655b6" style:font-size-asian="11pt" style:font-name-complex="Arial Unicode MS"/>
    </style:style>
    <style:style style:name="T15" style:family="text">
      <style:text-properties fo:font-size="11pt" fo:language="fr" fo:country="FR" officeooo:rsid="003d58c4" style:font-size-asian="11pt" style:font-name-complex="Arial Unicode MS"/>
    </style:style>
    <style:style style:name="T16" style:family="text">
      <style:text-properties officeooo:rsid="001e817f"/>
    </style:style>
    <style:style style:name="T17" style:family="text">
      <style:text-properties officeooo:rsid="0022c104"/>
    </style:style>
    <style:style style:name="T18" style:family="text">
      <style:text-properties officeooo:rsid="0025666d"/>
    </style:style>
    <style:style style:name="T19" style:family="text">
      <style:text-properties officeooo:rsid="002fc8b5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1119af" fo:background-color="#ffff00" loext:char-shading-value="0"/>
    </style:style>
    <style:style style:name="T22" style:family="text">
      <style:text-properties officeooo:rsid="001119af" fo:background-color="#ffff00" loext:char-shading-value="0"/>
    </style:style>
    <style:style style:name="T23" style:family="text">
      <style:text-properties officeooo:rsid="002a17d3" fo:background-color="#ffff00" loext:char-shading-value="0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2a17d3" fo:background-color="#ffffff" loext:char-shading-value="0"/>
    </style:style>
    <style:style style:name="T26" style:family="text">
      <style:text-properties officeooo:rsid="002a17d3" fo:background-color="#ffffff" loext:char-shading-value="0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373bac" fo:background-color="#ffffff" loext:char-shading-value="0"/>
    </style:style>
    <style:style style:name="T29" style:family="text">
      <style:text-properties officeooo:rsid="001119af" fo:background-color="#ffffff" loext:char-shading-value="0"/>
    </style:style>
    <style:style style:name="T30" style:family="text">
      <style:text-properties officeooo:rsid="001119af" fo:background-color="#ffffff" loext:char-shading-value="0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<draw:frame draw:style-name="fr1" draw:name="Objet1" text:anchor-type="paragraph" svg:width="15.804cm" svg:height="20.44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7"><text:soft-page-break/>BORDEREAU DE PRIX UNITAIRES – BPU</text:p>
      <text:p text:style-name="P7">2022 17702 0002</text:p>
      <text:p text:style-name="P7"/>
      <text:p text:style-name="P7">MAPA TROPHEES ET MEDAILLES PERSONNALISES</text:p>
      <text:p text:style-name="P2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5"/>
            <text:p text:style-name="P25">Libellé de l’article</text:p>
          </table:table-cell>
          <table:table-cell table:style-name="Tableau1.A1" office:value-type="string">
            <text:p text:style-name="P16"/>
            <text:p text:style-name="P16"><text:s/><text:span text:style-name="T1">Echantillons personnalisées à fournir</text:span></text:p>
          </table:table-cell>
          <table:table-cell table:style-name="Tableau1.A1" office:value-type="string">
            <text:p text:style-name="P25"/>
            <text:p text:style-name="P25">Ré<text:span text:style-name="T8">férences</text:span> fournisseur</text:p>
          </table:table-cell>
          <table:table-cell table:style-name="Tableau1.D1" office:value-type="string">
            <text:p text:style-name="P25"/>
            <text:p text:style-name="P25">Prix unitaire en € HT</text:p>
          </table:table-cell>
        </table:table-row>
        <table:table-row>
          <table:table-cell table:style-name="Tableau1.A2" office:value-type="string">
            <text:p text:style-name="P10">Trophée en verre 20 cm avec logo mairie de secteur gravé</text:p>
          </table:table-cell>
          <table:table-cell table:style-name="Tableau1.A2" office:value-type="string">
            <text:p text:style-name="P23">OUI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Coupe 20 cm, avec logo Mairie de secteur <text:span text:style-name="T2">et plaque métallique gravée et figurine.</text:span></text:p>
          </table:table-cell>
          <table:table-cell table:style-name="Tableau1.A2" office:value-type="string">
            <text:p text:style-name="P18">OUI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1">Coupe <text:span text:style-name="T2">30</text:span> cm, avec logo Mairie de secteur <text:span text:style-name="T2">et plaque métallique gravée </text:span></text:p>
          </table:table-cell>
          <table:table-cell table:style-name="Tableau1.A2" office:value-type="string">
            <text:p text:style-name="P16"><text:s text:c="2"/><text:span text:style-name="T17">NON</text:span>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31">Coupe <text:span text:style-name="T16">4</text:span>0 cm avec logo <text:span text:style-name="T19">Mairie de secteur </text:span>et plaque métallique gravée </text:p>
          </table:table-cell>
          <table:table-cell table:style-name="Tableau1.A2" office:value-type="string">
            <text:p text:style-name="P29">NON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31">Coupe <text:span text:style-name="T16">4</text:span>0 cm avec logo et plaque métallique gravée <text:span text:style-name="T19">et figurine</text:span></text:p>
          </table:table-cell>
          <table:table-cell table:style-name="Tableau1.A2" office:value-type="string">
            <text:p text:style-name="P28">OUI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33">Coupe à 2 étages (hauteur comprise entre 70 et 90 cm) personnalisable avec figurine sportive à visser</text:p>
          </table:table-cell>
          <table:table-cell table:style-name="Tableau1.A2" office:value-type="string">
            <text:p text:style-name="P34">NON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Médaille diamètre 5 <text:span text:style-name="T11">cm</text:span>, ruban bleu et blanc, dome époxy <text:span text:style-name="T14">3 c</text:span><text:span text:style-name="T15">ouleurs : </text:span><text:span text:style-name="T14">or, argent, bronze</text:span><text:span text:style-name="T15">,</text:span> logo Mairie de secteur <text:span text:style-name="T27">gravé </text:span><text:span text:style-name="T26">et </text:span><text:span text:style-name="T28"><text:s/>plaque <text:s text:c="5"/></text:span><text:span text:style-name="T26"><text:s/>personnalisable à l’arrière.</text:span></text:p>
          </table:table-cell>
          <table:table-cell table:style-name="Tableau1.A2" office:value-type="string">
            <text:p text:style-name="P27">OUI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Médaille diamètre 5 <text:span text:style-name="T11">cm</text:span>, ruban bleu <text:soft-page-break/>et blanc, dome époxy <text:span text:style-name="T14">3 c</text:span><text:span text:style-name="T15">ouleurs : </text:span><text:span text:style-name="T14">or, argent, bronze</text:span><text:span text:style-name="T15">,</text:span> logo Mairie de secteur gravé</text:p>
          </table:table-cell>
          <table:table-cell table:style-name="Tableau1.A2" office:value-type="string">
            <text:p text:style-name="P27">OUI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2">Médaille <text:span text:style-name="T6">VIP – 1ère version - </text:span>diamètre <text:span text:style-name="T10">7 cm</text:span>, <text:s/><text:span text:style-name="T13">bronze, poids environ 400g, </text:span><text:s/><text:span text:style-name="T5">1</text:span> couleur, logo Mairie de secteur gravé <text:span text:style-name="T5">recto et verso selon logo 2 – article 3.2.2 du CCTP</text:span></text:p>
          </table:table-cell>
          <table:table-cell table:style-name="Tableau1.A2" office:value-type="string">
            <text:p text:style-name="P16"><text:s text:c="2"/><text:span text:style-name="T5">OUI</text:span>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2">Médaille <text:span text:style-name="T6">VIP- 2ème version - </text:span>diamètre <text:span text:style-name="T10">7 cm</text:span>, <text:s/><text:span text:style-name="T13">bronze, poids environ 400g, </text:span><text:s/><text:span text:style-name="T5">1</text:span> couleur, logo Mairie de secteur gravé <text:span text:style-name="T5">recto et verso selon logo 2 – article </text:span><text:span text:style-name="T30">3.2.3 </text:span><text:span text:style-name="T5">du CCTP</text:span></text:p>
          </table:table-cell>
          <table:table-cell table:style-name="Tableau1.A2" office:value-type="string">
            <text:p text:style-name="P16"><text:s text:c="2"/><text:span text:style-name="T5">OUI</text:span>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2">Plateau en argent, dimensions 26x39 cm avec logo Mairie de secteur et gravure laser.</text:p>
          </table:table-cell>
          <table:table-cell table:style-name="Tableau1.A2" office:value-type="string">
            <text:p text:style-name="P19">OUI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25"/>
            <text:p text:style-name="P25">Libellé de l’article</text:p>
          </table:table-cell>
          <table:table-cell table:style-name="Tableau1.A2" office:value-type="string">
            <text:p text:style-name="P16"/>
            <text:p text:style-name="P16"><text:s/><text:span text:style-name="T1">Echantillons personnalisées à fournir</text:span></text:p>
          </table:table-cell>
          <table:table-cell table:style-name="Tableau1.A2" office:value-type="string">
            <text:p text:style-name="P25"/>
            <text:p text:style-name="P25">Ré<text:span text:style-name="T8">férences</text:span> fournisseur</text:p>
          </table:table-cell>
          <table:table-cell table:style-name="Tableau1.D2" office:value-type="string">
            <text:p text:style-name="P25"/>
            <text:p text:style-name="P25">Prix unitaire en € HT</text:p>
          </table:table-cell>
        </table:table-row>
        <table:table-row>
          <table:table-cell table:style-name="Tableau1.A2" office:value-type="string">
            <text:p text:style-name="P12">Plateau en argent, dimensions 31x46 cm avec logo Mairie de secteur et gravure laser.</text:p>
          </table:table-cell>
          <table:table-cell table:style-name="Tableau1.A2" office:value-type="string">
            <text:p text:style-name="P19">NON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2">Plateau en argent, dimensions 37x55 cm avec logo Mairie de secteur et gravure laser.</text:p>
          </table:table-cell>
          <table:table-cell table:style-name="Tableau1.A2" office:value-type="string">
            <text:p text:style-name="P19">NON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ext:soft-page-break/>
        <table:table-row>
          <table:table-cell table:style-name="Tableau2.A1" office:value-type="string">
            <text:p text:style-name="P24"/>
            <text:p text:style-name="P24">Libellé de l’article</text:p>
          </table:table-cell>
          <table:table-cell table:style-name="Tableau2.A1" office:value-type="string">
            <text:p text:style-name="P17"><text:s/><text:span text:style-name="T1">Echantillons personnalisées à <text:s text:c="3"/>fournir</text:span></text:p>
          </table:table-cell>
          <table:table-cell table:style-name="Tableau2.A1" office:value-type="string">
            <text:p text:style-name="P24">Réf<text:span text:style-name="T8">érences</text:span> fournisseur</text:p>
          </table:table-cell>
          <table:table-cell table:style-name="Tableau2.D1" office:value-type="string">
            <text:p text:style-name="P24"/>
            <text:p text:style-name="P24">Prix unitaire en € HT</text:p>
          </table:table-cell>
        </table:table-row>
        <table:table-row>
          <table:table-cell table:style-name="Tableau2.A2" office:value-type="string">
            <text:p text:style-name="P12">Assiette en argent, diamètre 15 cm, logo de Mairie de secteur et gravure laser.</text:p>
          </table:table-cell>
          <table:table-cell table:style-name="Tableau2.A2" office:value-type="string">
            <text:p text:style-name="P19">OUI</text:p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2">Assiette en argent, diamètre 20 cm, logo de Mairie de secteur et gravure laser.</text:p>
          </table:table-cell>
          <table:table-cell table:style-name="Tableau2.A2" office:value-type="string">
            <text:p text:style-name="P19">NON</text:p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2">Assiette en argent, diamètre 26 cm, logo de Mairie de secteur et gravure laser.</text:p>
          </table:table-cell>
          <table:table-cell table:style-name="Tableau2.A2" office:value-type="string">
            <text:p text:style-name="P26">OUI</text:p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2">Plaque gravée à coller, 3 lignes et 3 à 6 mots par ligne, fond doré ou gris et gravure noire.</text:p>
          </table:table-cell>
          <table:table-cell table:style-name="Tableau2.A2" office:value-type="string">
            <text:p text:style-name="P19">NON</text:p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2">Plaque gravée à coller, 5 lignes et 3 à 6 mots par ligne, fond doré ou gris et gravure noire.</text:p>
          </table:table-cell>
          <table:table-cell table:style-name="Tableau2.A2" office:value-type="string">
            <text:p text:style-name="P19">OUI</text:p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2">Plaque à graver <text:span text:style-name="T3">12x16 cm avec écrin velours bleu nuit, gravure à texte variable.</text:span></text:p>
          </table:table-cell>
          <table:table-cell table:style-name="Tableau2.A2" office:value-type="string">
            <text:p text:style-name="P20">NON</text:p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1">Marquages supplémentaires</text:p>
          </table:table-cell>
          <table:table-cell table:style-name="Tableau3.A1" office:value-type="string">
            <text:p text:style-name="P21">Echantillon<text:span text:style-name="T18">s</text:span> <text:span text:style-name="T12">personnalisées</text:span> <text:span text:style-name="T7">à </text:span></text:p>
            <text:p text:style-name="P22">fournir</text:p>
          </table:table-cell>
          <table:table-cell table:style-name="Tableau3.A1" office:value-type="string">
            <text:p text:style-name="P21">Réf<text:span text:style-name="T8">érences</text:span> fournisseur</text:p>
          </table:table-cell>
          <table:table-cell table:style-name="Tableau3.D1" office:value-type="string">
            <text:p text:style-name="P21"/>
            <text:p text:style-name="P21">Prix unitaire en € HT</text:p>
          </table:table-cell>
        </table:table-row>
        <table:table-row>
          <table:table-cell table:style-name="Tableau3.A2" office:value-type="string">
            <text:p text:style-name="P14">Gravure laser sur métal 1 ligne</text:p>
          </table:table-cell>
          <table:table-cell table:style-name="Tableau3.A2" office:value-type="string">
            <text:p text:style-name="P26">OUI</text:p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4">Gravure sur plaque écrin 1 ligne impression blanche</text:p>
          </table:table-cell>
          <table:table-cell table:style-name="Tableau3.A2" office:value-type="string">
            <text:p text:style-name="P26">OUI</text:p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4">Gravure sur plaque écrin 1 ligne impression noire</text:p>
          </table:table-cell>
          <table:table-cell table:style-name="Tableau3.A2" office:value-type="string">
            <text:p text:style-name="P21">NON</text:p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4">Gravure sur plaque à coller, 1 ligne</text:p>
          </table:table-cell>
          <table:table-cell table:style-name="Tableau3.A2" office:value-type="string">
            <text:p text:style-name="P26">OUI</text:p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15">Gravure sur médaille VIP en arrondi au <text:soft-page-break/>verso et en aligné selon le modèle logo 2 – article 3.2. du CCTP </text:p>
          </table:table-cell>
          <table:table-cell table:style-name="Tableau3.A2" office:value-type="string">
            <text:p text:style-name="P26">OUI</text:p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4">Gravure sur verre 1 ligne</text:p>
          </table:table-cell>
          <table:table-cell table:style-name="Tableau3.A2" office:value-type="string">
            <text:p text:style-name="P26">OUI</text:p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ext:p text:style-name="P3"/>
      <text:p text:style-name="P3"/>
      <text:p text:style-name="P4">Taux de remise sur catal<text:span text:style-name="T4">ogue : <text:s/>……………… % <text:s text:c="3"/>( à compléter)</text:span></text:p>
      <text:p text:style-name="P4"/>
      <text:p text:style-name="P4"/>
      <text:p text:style-name="P4"/>
      <text:p text:style-name="P5">Date :</text:p>
      <text:p text:style-name="P5"/>
      <text:p text:style-name="P5">signature et tampon <text:span text:style-name="T9">de l’entrepri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09:41:53.671000000</meta:creation-date>
    <dc:date>2022-05-16T07:53:18.200000000</dc:date>
    <meta:editing-duration>PT2H42M26S</meta:editing-duration>
    <meta:editing-cycles>42</meta:editing-cycles>
    <meta:generator>LibreOffice/5.3.6.1$Windows_x86 LibreOffice_project/686f202eff87ef707079aeb7f485847613344eb7</meta:generator>
    <meta:print-date>2022-05-13T15:14:45.922000000</meta:print-date>
    <meta:document-statistic meta:table-count="3" meta:image-count="0" meta:object-count="1" meta:page-count="5" meta:paragraph-count="73" meta:word-count="485" meta:character-count="2777" meta:non-whitespace-character-count="23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5.06mm" fo:break-before="auto" style:use-optimal-row-height="tru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18.7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en" style:country-asian="US" style:font-style-asian="normal" style:font-weight-asian="bold" style:font-name-complex="Arial1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1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zxx" fo:country="none" fo:font-style="normal" fo:text-shadow="none" fo:font-weight="bold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1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ackground-color="transparent" fo:border="none"/>
      <style:text-properties style:font-name="Arial1" fo:font-size="14pt" style:font-size-asian="14pt" style:font-size-complex="14pt"/>
    </style:style>
    <style:style style:name="ce21" style:family="table-cell" style:parent-style-name="Default">
      <style:table-cell-properties fo:background-color="transparent" fo:border="none" style:vertical-align="middl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font-name-asian="Arial" style:font-size-asian="10.5pt" style:font-size-complex="10.5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2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3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table table:name="Feuille1" table:style-name="ta1">
        <table:shapes>
          <draw:frame draw:z-index="0" draw:name="Images 1" draw:style-name="gr1" draw:text-style-name="P1" svg:width="27.56mm" svg:height="22.89mm" svg:x="56.31mm" svg:y="7.45mm">
            <draw:image xlink:href="Pictures/2000000B000015F00000162CD4C301AC6446EBCD.svm" xlink:type="simple" xlink:show="embed" xlink:actuate="onLoad">
              <text:p/>
            </draw:image>
            <draw:image xlink:href="Pictures/10000200000000D4000000D7BEEAEA77602AF558.png" xlink:type="simple" xlink:show="embed" xlink:actuate="onLoad"/>
          </draw:frame>
        </table:shapes>
        <table:table-column table:style-name="co1" table:default-cell-style-name="ce5"/>
        <table:table-column table:style-name="co1" table:default-cell-style-name="ce32"/>
        <table:table-column table:style-name="co1" table:default-cell-style-name="ce34"/>
        <table:table-column table:style-name="co1" table:default-cell-style-name="ce32"/>
        <table:table-column table:style-name="co1" table:number-columns-repeated="3" table:default-cell-style-name="ce38"/>
        <table:table-row table:style-name="ro1" table:number-rows-repeated="3">
          <table:table-cell table:style-name="ce1"/>
          <table:table-cell table:style-name="ce13"/>
          <table:table-cell table:style-name="ce1"/>
          <table:table-cell table:style-name="ce13"/>
          <table:table-cell table:style-name="ce19" table:number-columns-repeated="3"/>
        </table:table-row>
        <table:table-row table:style-name="ro2" table:number-rows-repeated="3">
          <table:table-cell table:style-name="Default" table:number-columns-repeated="7"/>
        </table:table-row>
        <table:table-row table:style-name="ro3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</table:table-row>
        <table:table-row table:style-name="ro4">
          <table:table-cell table:style-name="ce3"/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/>
          <table:covered-table-cell table:style-name="ce32"/>
          <table:covered-table-cell/>
          <table:covered-table-cell table:number-columns-repeated="3" table:style-name="ce21"/>
        </table:table-row>
        <table:table-row table:style-name="ro5" table:number-rows-repeated="4">
          <table:table-cell table:number-columns-repeated="7"/>
        </table:table-row>
        <table:table-row table:style-name="ro6">
          <table:table-cell table:style-name="ce6" office:value-type="string" calcext:value-type="string" table:number-columns-spanned="7" table:number-rows-spanned="1">
            <text:p>BORDEREAU DES PRIX UNITAIRES (BPU)</text:p>
            <text:p/>
          </table:table-cell>
          <table:covered-table-cell table:number-columns-repeated="6"/>
        </table:table-row>
        <table:table-row table:style-name="ro5" table:number-rows-repeated="2">
          <table:table-cell table:number-columns-repeated="7"/>
        </table:table-row>
        <table:table-row table:style-name="ro7">
          <table:table-cell table:number-columns-repeated="7"/>
        </table:table-row>
        <table:table-row table:style-name="ro8">
          <table:table-cell table:style-name="ce7" office:value-type="string" calcext:value-type="string" table:number-columns-spanned="7" table:number-rows-spanned="1">
            <text:p><text:span text:style-name="T1">Trophées et récompenses pour la mairie des 13ème et 14ème arrondissements.</text:span></text:p>
            <text:p/>
          </table:table-cell>
          <table:covered-table-cell table:number-columns-repeated="6"/>
        </table:table-row>
        <table:table-row table:style-name="ro4">
          <table:table-cell table:style-name="ce8"/>
          <table:table-cell table:number-columns-repeated="6"/>
        </table:table-row>
        <table:table-row table:style-name="ro5" table:number-rows-repeated="3">
          <table:table-cell table:number-columns-repeated="7"/>
        </table:table-row>
        <table:table-row table:style-name="ro9">
          <table:table-cell table:style-name="ce9" office:value-type="string" calcext:value-type="string">
            <text:p><text:span text:style-name="T2">Numéro de la consultation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2022_17702_0002</text:p>
          </table:table-cell>
          <table:table-cell table:style-name="ce9"/>
          <table:table-cell table:style-name="ce15"/>
          <table:table-cell table:style-name="ce17"/>
        </table:table-row>
        <table:table-row table:style-name="ro9" table:number-rows-repeated="2">
          <table:table-cell table:style-name="ce10"/>
          <table:table-cell table:style-name="ce15"/>
          <table:table-cell table:style-name="ce17"/>
          <table:table-cell table:style-name="ce15"/>
          <table:table-cell table:style-name="ce10"/>
          <table:table-cell table:style-name="ce15"/>
          <table:table-cell table:style-name="ce17"/>
        </table:table-row>
        <table:table-row table:style-name="ro10">
          <table:table-cell table:style-name="ce9" office:value-type="string" calcext:value-type="string">
            <text:p><text:span text:style-name="T2">Procédure de passation 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Procédure adaptée</text:p>
          </table:table-cell>
          <table:table-cell table:style-name="ce9"/>
          <table:table-cell table:style-name="ce15"/>
          <table:table-cell table:style-name="ce17"/>
        </table:table-row>
        <table:table-row table:style-name="ro5">
          <table:table-cell table:style-name="ce11"/>
          <table:table-cell table:number-columns-repeated="6"/>
        </table:table-row>
        <table:table-row table:style-name="ro5">
          <table:table-cell table:style-name="ce12" office:value-type="string" calcext:value-type="string">
            <text:p>Date de notification : 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 style:data-style-name="N2" text:time-value="16:56:10.4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