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tyle="italic" style:text-underline-style="none" fo:font-weight="normal"/>
    </style:style>
    <style:style style:name="P25" style:family="paragraph" style:parent-style-name="Contents_20_Heading" style:master-page-name="">
      <style:paragraph-properties style:page-number="auto" fo:break-before="page"/>
    </style:style>
    <style:style style:name="P26" style:family="paragraph" style:parent-style-name="Table">
      <style:paragraph-properties fo:text-align="start" style:justify-single-word="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LOCATION ET INSTALLATION DE MATERIEL SCENIQUE, SONORISATION ET ECLAIRAGE POUR LA MAIRE DES 11ème ET 12ème ARRONDISSEMENTS - 2 LO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8/09/2022 00:00" text:name="dateLimite"/>
        <text:user-field-decl office:value-type="string" office:string-value="2022_17602_0136"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LOCATION ET INSTALLATION DE MATERIEL SCENIQUE, SONORISATION ET ECLAIRAGE POUR LA MAIRE DES 11ème ET 12ème ARRONDISSEMENTS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602_013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4"><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4"><text:span text:style-name="Strong_20_Emphasis">Article 2 -</text:span> <text:s/><text:span text:style-name="Strong_20_Emphasis">CARACTERISTIQUES DE LA CONSULTATION</text:span><text:tab/>4</text:p>
          <text:p text:style-name="P16">2.1 <text:s/>Décomposition en lots, tranches et postes<text:tab/>4</text:p>
          <text:p text:style-name="P15">2.1.1 <text:s/>Décomposition en lots<text:tab/>4</text:p>
          <text:p text:style-name="P15">2.1.2 <text:s/>Décomposition en tranches<text:tab/>6</text:p>
          <text:p text:style-name="P15">2.1.3 <text:s/>Décomposition en postes<text:tab/>6</text:p>
          <text:p text:style-name="P16">2.2 <text:s/>Accord-cadre à bons de commande<text:tab/>6</text:p>
          <text:p text:style-name="P16">2.3 <text:s/>Durée<text:tab/>6</text:p>
          <text:p text:style-name="P16">2.4 <text:s/>Options<text:tab/>6</text:p>
          <text:p text:style-name="P16">2.5 <text:s/>Clause obligatoire d'insertion par l'activité économique<text:tab/>6</text:p>
          <text:p text:style-name="P16">2.6 <text:s/>Groupements d'opérateurs économiques<text:tab/>6</text:p>
          <text:p text:style-name="P16">2.7 <text:s/>Conditions relatives au marché<text:tab/>7</text:p>
          <text:p text:style-name="P15">2.7.1 <text:s/>Cautionnement et garanties exigées<text:tab/>7</text:p>
          <text:p text:style-name="P15">2.7.2 <text:s/>Modalités essentielles de financement et de paiement<text:tab/>7</text:p>
          <text:p text:style-name="P14"><text:span text:style-name="Strong_20_Emphasis">Article 3 -</text:span> <text:s/><text:span text:style-name="Strong_20_Emphasis">DOSSIER DE CONSULTATION DES ENTREPRISES (DCE)</text:span><text:tab/>7</text:p>
          <text:p text:style-name="P14"><text:span text:style-name="Strong_20_Emphasis">Article 4 -</text:span> <text:s/><text:span text:style-name="Strong_20_Emphasis">ELEMENTS EXIGES DU CANDIDAT </text:span><text:tab/>8</text:p>
          <text:p text:style-name="P16">4.1 <text:s/>Renseignements et documents demandés à l'appui des candidatures <text:tab/>8</text:p>
          <text:p text:style-name="P16">4.2 <text:s/>Eléments exigés au titre de l'offre<text:tab/>9</text:p>
          <text:p text:style-name="P15">4.2.1 <text:s/>Présentation des offres<text:tab/>9</text:p>
          <text:p text:style-name="P15">4.2.2 <text:s/>Présentation de variantes<text:tab/>10</text:p>
          <text:p text:style-name="P16">4.3 <text:s/>Visite sur site<text:tab/>10</text:p>
          <text:p text:style-name="P14"><text:span text:style-name="Strong_20_Emphasis">Article 5 -</text:span> <text:s/><text:span text:style-name="Strong_20_Emphasis">REMISE DES PLIS PAR LES CANDIDATS</text:span><text:tab/>10</text:p>
          <text:p text:style-name="P16"><text:soft-page-break/>5.1 <text:s/>Remise électronique<text:tab/>10</text:p>
          <text:p text:style-name="P16">5.2 <text:s/>Copie de sauvegarde<text:tab/>11</text:p>
          <text:p text:style-name="P16">5.3 <text:s/>Echantillons, maquettes, prototypes ou modèles réduits<text:tab/>11</text:p>
          <text:p text:style-name="P16">5.4 <text:s/>Date et heure limites de remise des plis<text:tab/>11</text:p>
          <text:p text:style-name="P16">5.5 <text:s/>Délai de validité des offres<text:tab/>11</text:p>
          <text:p text:style-name="P14"><text:span text:style-name="Strong_20_Emphasis">Article 6 -</text:span> <text:s/><text:span text:style-name="Strong_20_Emphasis">EXAMEN DES PLIS</text:span><text:tab/>12</text:p>
          <text:p text:style-name="P16">6.1 <text:s/>Examen des candidatures <text:tab/>12</text:p>
          <text:p text:style-name="P16">6.2 <text:s/>Jugement des offres<text:tab/>12</text:p>
          <text:p text:style-name="P14"><text:span text:style-name="Strong_20_Emphasis">Article 7 -</text:span> <text:s/><text:span text:style-name="Strong_20_Emphasis">PIECES A REMETTRE PAR LE(S) CANDIDAT(S) RETENU(S)</text:span><text:tab/>14</text:p>
          <text:p text:style-name="P14"><text:span text:style-name="Strong_20_Emphasis">Article 8 -</text:span> <text:s/><text:span text:style-name="Strong_20_Emphasis">MODALITES RELATIVES AUX COMMUNICATIONS ET AUX ECHANGES D'INFORMATION</text:span><text:tab/>15</text:p>
          <text:p text:style-name="P16">8.1 <text:s/>Règles liées aux échanges électroniques<text:tab/>15</text:p>
          <text:p text:style-name="P16">8.2 <text:s/>Demandes de renseignements en cours de consultation<text:tab/>15</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Location et installation de matériel scénique, sonorisation et éclairage pour la Mairie des 11ème et 12ème arrondissements </text:p>
      <text:p text:style-name="Standard">La Mairie des 11ème et 12ème arrondissements propose régulièrement des manifestations et spectacles pour ses administrés, qui nécessitent l'intervention d'un professionnel de la logistique évènementielle, tant sur le plan technique qu'organisationnel.</text:p>
      <text:p text:style-name="Standard"/>
      <text:p text:style-name="Standard">L'objet du marché est la location et installation de tous matériels indispensables à la bonne réalisation de ces évènements, du montage du matériel, le suivi de la manifestation au démontage final.</text:p>
      <text:p text:style-name="Standard"/>
      <text:p text:style-name="Standard">La location et l'installation comprennent les matériels scéniques, de sonorisation, d'éclairage, et tous autres équipements indispensables au bon déroulement de la manifestation. </text:p>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7"> :</text:span></text:p>
      <text:p text:style-name="Standard"><text:span text:style-name="T17">Ville de Marseille - Mairie des 11eme et 12eme arrondissements</text:span></text:p>
      <text:p text:style-name="Standard"><text:span text:style-name="T17">Avenue Bouyala d'Arnaud - CS 30133</text:span></text:p>
      <text:p text:style-name="Standard"><text:span text:style-name="T17">13424 MARSEILLE CEDEX 12</text:span></text:p>
      <text:p text:style-name="Standard"><text:span text:style-name="T17">Profil acheteur : marchespublics.mairie-marseille.fr</text:span></text:p>
      <text:p text:style-name="Standard"><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P26">1</text:p>
          </table:table-cell>
          <table:table-cell table:style-name="Tableau1.B2" office:value-type="string">
            <text:p text:style-name="P26">Location et installation de matériel scénique, sonorisation et éclairage pour le 11ème arrondissement</text:p>
          </table:table-cell>
        </table:table-row>
        <table:table-row>
          <table:table-cell table:style-name="Tableau1.A2" office:value-type="string">
            <text:p text:style-name="P26">2</text:p>
          </table:table-cell>
          <table:table-cell table:style-name="Tableau1.B2" office:value-type="string">
            <text:p text:style-name="P26">Location et installation de matériel scénique, sonorisation et éclairage pour le 12ème arrondissement</text:p>
          </table:table-cell>
        </table:table-row>
      </table:table>
      <text:p text:style-name="P18"><text:soft-page-break/></text:p>
      <text:p text:style-name="P18"/>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pour toute la durée du marché :</text:p>
      <text:p text:style-name="Standard"/>
      <text:p text:style-name="Standard">- Lot 1 : Location et installation de matériel scénique, sonorisation et éclairage pour le 11ème arrondissement</text:p>
      <text:p text:style-name="Standard">5 000 ( cinq mille) euros HT minimum pour une année et 50 000 (cinquante mille) euros HT maximum pour une année</text:p>
      <text:p text:style-name="Standard"/>
      <text:p text:style-name="Standard">- Lot 2 : Location et installation de matériel scénique, sonorisation et éclairage</text:p>
      <text:p text:style-name="Standard">30 000 (trente mille) euros HT minimum pour une année et 150 000 (cent cinquante mille) euros HT maximum pour une année </text:p>
      <text:p text:style-name="P18"/>
      <text:p text:style-name="P18"/>
      <text:h text:style-name="Heading_20_2" text:outline-level="2">Durée</text:h>
      <text:p text:style-name="Standard">La durée du marché se définit comme suit : <text:span text:style-name="T17"><text:s/>1 an</text:span></text:p>
      <text:p text:style-name="P18"><text:s/></text:p>
      <text:p text:style-name="P18"><text:s/>Les bons de commande émis en fin de marché ne pourront voir leur exécution se prolonger de plus de 3 mois après la date d'expiration du marché.</text:p>
      <text:p text:style-name="P18"/>
      <text:p text:style-name="P18">Les bons de commandes pourront être émis jusqu'au dernier jour de la période de validité du marché. </text:p>
      <text:h text:style-name="Heading_20_2" text:outline-level="2">Options</text:h>
      <text:p text:style-name="P21">Prestations supplémentaires éventuelles (PSE)</text:p>
      <text:p text:style-name="P21"><text:span text:style-name="T17"/></text:p>
      <text:p text:style-name="P21"><text:span text:style-name="T17">La présente consultation n'impose pas de prestations supplémentaires éventuelles. </text:span></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2">Forme juridique que devra revêtir le groupement attributaire :</text:p>
      <text:p text:style-name="P18"><text:s/><text:span text:style-name="T5">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8">Le marché est conclu à prix ferm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 cadre de réponse (pour le lot 1 et le lot 2) </text:p>
      <text:p text:style-name="P18">- les annexes à l'AE :</text:p>
      <text:p text:style-name="P18">° le Bordereau de Prix Unitaires Quantitatifs  Estimatifs, stock permanent et délai de mobilisation du matériel  - cadre de réponse (pour le lot 1 et le lot 2)</text:p>
      <text:p text:style-name="P18">° le cadre de mémoire technique - cadre réponse (pour le lot 1 et le lot 2)</text:p>
      <text:p text:style-name="P18">° la fiche de remise sur catalogue - cadre de réponse (pour le lot 1 et le lot 2) </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3">1° - Renseignements concernant la situation juridique du candidat</text:p>
      <text:p text:style-name="P23"><text:span text:style-name="T17"/></text:p>
      <text:p text:style-name="P23"><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3"><text:span text:style-name="T17"/></text:p>
      <text:p text:style-name="P23"><text:soft-page-break/><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3"><text:span text:style-name="T17"/></text:p>
      <text:p text:style-name="P23"><text:span text:style-name="T17"><text:s/></text:span></text:p>
      <text:p text:style-name="P23"/>
      <text:p text:style-name="P23">2° - Renseignements concernant la capacité économique et financière de l'entreprise</text:p>
      <text:p text:style-name="P23"><text:span text:style-name="T17"/></text:p>
      <text:p text:style-name="P23"><text:span text:style-name="T17"/></text:p>
      <text:p text:style-name="P18"><text:s/>- Déclaration concernant<text:span text:style-name="T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0"/>
      <text:p text:style-name="P20">3° - Renseignements concernant les références professionnelles et la capacité technique du candidat</text:p>
      <text:p text:style-name="P20"><text:span text:style-name="T17"/></text:p>
      <text:p text:style-name="P20"><text:span text:style-name="T17"/></text:p>
      <text:p text:style-name="P18"/>
      <text:p text:style-name="P18">- Déclaration indiquant les <text:span text:style-name="T8">effectifs</text:span> moyens annuels du candidat et l'importance du personnel d'encadrement pour chacune des trois dernières années </text:p>
      <text:p text:style-name="P18">-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
      <text:p text:style-name="P23">Précisions complémentaires<text:span text:style-name="T17"> :</text:span></text:p>
      <text:p text:style-name="P23"><text:span text:style-name="T17"/></text:p>
      <text:p text:style-name="P23"><text:span text:style-name="T17">Lorsque le candidat se présente sous la forme d'un groupement, chaque membre du groupement doit fournir les pièces et documents mentionnés ci-dessus (DC2 et annexes ou DUME).</text:span></text:p>
      <text:p text:style-name="P23"><text:span text:style-name="T17"/></text:p>
      <text:p text:style-name="P23"><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Standard"/>
      <text:p text:style-name="Standard"/>
      <text:p text:style-name="P18"/>
      <text:p text:style-name="P18">- un <text:span text:style-name="T5">Acte d'Engagement par lot</text:span>, dûment complété.</text:p>
      <text:p text:style-name="P18">Rappel : La signature de l'AE n'est que facultative au moment du dépôt de l'offre, mais sera exigée pour l'attributaire.</text:p>
      <text:p text:style-name="P24"/>
      <text:p text:style-name="P18"><text:s/></text:p>
      <text:p text:style-name="P18">l- le Bordereau de Prix Unitaires Quantitatifs Estimatifs (BPUQE) où les quantités sont données à titre strictement indicatif et ne sont en aucun cas contractuelles, stock permanent et délai de mobilisation du matériel intégralement complété, concernant le ou les lots pour le(s)quel(s) le candidat souhaite soumsionner </text:p>
      <text:p text:style-name="P18">- le mémoire technique du candidat concernant le ou les lots pour le(s)quel(s) le candidat souhaite soumissionner</text:p>
      <text:p text:style-name="P18"/>
      <text:p text:style-name="P18">Afin de faciliter l'analyse des offres, il est demandé aux candidats de répondre dans le cadre de mémoire technique joint au DCE ou bien de faire référence, dans le cadre de réponse, aux articles et pages où se trouvent les informations dans le dossier technique des candidats.</text:p>
      <text:p text:style-name="P18"/>
      <text:p text:style-name="P18"><text:s/></text:p>
      <text:p text:style-name="P18">- la fiche de remise catalogue concernant le ou les lots pour le(s)quel(s) le candidat souhaite soumissionner</text:p>
      <text:p text:style-name="P18"/>
      <text:p text:style-name="P18">- le ou les catalogues concernant le ou les lots pour le(s)quel(s) le candidat souhaite soumissionner</text:p>
      <text:p text:style-name="P18"/>
      <text:p text:style-name="P18">- les fiches techniques du matériel signalé par un astérisque dans le BPQUE. concernant le ou les lots pour le(s)quel(s) le candidat souhaite soumissionner </text:p>
      <text:p text:style-name="P18"/>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2">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es 11ème et 12ème arrondissements</text:p>
      <text:p text:style-name="Standard">Service Marchés Publics</text:p>
      <text:p text:style-name="Standard">Boulevard Bouyala d'Arnaud</text:p>
      <text:p text:style-name="Standard">CS 30133</text:p>
      <text:p text:style-name="Standard">13424 Marseille cedex 12</text:p>
      <text:p text:style-name="Standard"/>
      <text:p text:style-name="Standard">REMISE CONTRE RECEPISSE :</text:p>
      <text:p text:style-name="Standard">Mairie des 11ème et 12ème arrondissements</text:p>
      <text:p text:style-name="Standard">Service Marchés Publics</text:p>
      <text:p text:style-name="Standard">Boulevard Bouyala d'Arnaud</text:p>
      <text:p text:style-name="Standard">13012 Marseille</text:p>
      <text:p text:style-name="Standard"/>
      <text:p text:style-name="Standard">Horaires de réception des plis : du lundi au vendredi, de 9h00 à 12h00 et de 14h00 à 16h3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text:p>
      <text:h text:style-name="Heading_20_2" text:outline-level="2">Délai de validité des offres</text:h>
      <text:p text:style-name="Standard"><text:soft-page-break/>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18"><text:s/><text:span text:style-name="T9">Exclusions à l'appréciation de l'acheteur</text:span></text:p>
      <text:p text:style-name="P18"><text:span text:style-name="T17"/></text:p>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text:span><text:span text:style-name="T18">45</text:span><text:span text:style-name="T17"> %</text:span></text:p>
      <text:p text:style-name="Standard"><text:span text:style-name="T17">2°) Valeur technique de l'offre </text:span><text:span text:style-name="T18">55</text:span><text:span text:style-name="T17"> %</text:span></text:p>
      <text:p text:style-name="Standard"><text:span text:style-name="T17"/></text:p>
      <text:p text:style-name="P23"><text:span text:style-name="T15">Modalités de mise en oeuvre de ces critères :</text:span></text:p>
      <text:p text:style-name="P23"><text:span text:style-name="T17"/></text:p>
      <text:p text:style-name="P23"><text:span text:style-name="T19">1°) Prix de l'offre</text:span></text:p>
      <text:p text:style-name="P23"><text:span text:style-name="T17">La note maximum est de </text:span><text:span text:style-name="T16">45</text:span><text:span text:style-name="T17"> points. Après élimination des offres anormalement basses, la notation de l'offre du candidat (i) sera effectuée à l'aide de la formule suivante :</text:span></text:p>
      <text:p text:style-name="P23"><text:span text:style-name="T17">N(i) = </text:span><text:span text:style-name="T16">45</text:span><text:span text:style-name="T17"> x P(m)/P(i)</text:span></text:p>
      <text:p text:style-name="P23"><text:span text:style-name="T17">Dans laquelle :</text:span></text:p>
      <text:p text:style-name="P23"><text:span text:style-name="T17">N(i) est la note attribuée à l'offre de prix du candidat (i)</text:span></text:p>
      <text:p text:style-name="P23"><text:span text:style-name="T17">P(i) est le prix de l'offre du candidat</text:span></text:p>
      <text:p text:style-name="P23"><text:span text:style-name="T17">P(m) est le prix de l'offre la moins-disante.</text:span></text:p>
      <text:p text:style-name="P23"><text:span text:style-name="T17"/></text:p>
      <text:p text:style-name="P23"><text:span text:style-name="T19">2°) Valeur technique de l'offre</text:span></text:p>
      <text:p text:style-name="P18">La valeur technique sera évaluée à partir des informations qui figureront dans le mémoire technique :</text:p>
      <text:p text:style-name="P18"/>
      <text:p text:style-name="P18">- Noté sur 15 points : qualité et variété du matériel en stock</text:p>
      <text:p text:style-name="P18">Le candidat présentera son matériel dont la qualité sera appréciée à partir des fiches techniques du matériel signalé dans le BPUQE par un astérisque. La variété sera jugée à partir du choix du matériel en stock.</text:p>
      <text:p text:style-name="P18"/>
      <text:p text:style-name="P18">- Noté sur 15 points : méthodologie d'organisation et suvi de la prestation</text:p>
      <text:p text:style-name="P18">Le candidat décrira le processus et les moyens humains et techniques sépcifiquement dédiés au marché, mis en oeuvre pour la réalisation et le suivi des prestations.</text:p>
      <text:p text:style-name="P18"/>
      <text:p text:style-name="P18">- Noté sur 20 points : méthodologie de mobilisation des équipes et du matériel en cas d'urgence</text:p>
      <text:p text:style-name="P18">Le candidat présentera sa capacité, tant sur le plan technique, que sur le plan du personnel, à répondre aux besoins urgents tels que décrits dans le CCTP. Il sera également analysé les délais de mobilisation du matériel hors stock.</text:p>
      <text:p text:style-name="P18"/>
      <text:p text:style-name="P18">- Noté sur 5 : performance sociale et environnementale</text:p>
      <text:p text:style-name="P18">Le candidat indiquera s'il a mis en place un système de management de l'environnement ou toutes autres actions en faveur du développement durable<text:span text:style-name="T8">,</text:span> spéciquement dédiés à l'excécution du marché.</text:p>
      <text:p text:style-name="P19"><text:soft-page-break/></text:p>
      <text:p text:style-name="P18">Le total des points attribués à chaque sous-critère, constituera la valeur technique initiale VT (i) du candidat, le maximum pouvant être de 55 points</text:p>
      <text:p text:style-name="P18">Après élimination éventuelle des offres irrégulières ou inappropriées, la notation de l'offre du candidat (i) sera effectuée à l'aide de la formule suivante :</text:p>
      <text:p text:style-name="P18"/>
      <text:p text:style-name="P18">VT = <text:span text:style-name="T5">55</text:span> * (VT(i)/VT(m))</text:p>
      <text:p text:style-name="P18">Dans laquelle :</text:p>
      <text:p text:style-name="P18">VT est la note finale attribuée à la valeur technique du candidat (i) ;</text:p>
      <text:p text:style-name="P18">VT (i) est la valeur technique initiale obtenue par le candidat (i) ;</text:p>
      <text:p text:style-name="P18">VT (m) est la valeur technique initiale obtenue par le candidat ayant la meilleure offre.</text:p>
      <text:p text:style-name="P18"/>
      <text:p text:style-name="P18"><text:s/></text:p>
      <text:p text:style-name="P18"/>
      <text:p text:style-name="P18"/>
      <text:p text:style-name="P18"/>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8"><text:s/><text:span text:style-name="T5">Prix unitaires :</text:span> </text:p>
      <text:p text:style-name="P18">La comparaison des Prix sera effectuée à l'aide du Bordereau de Prix Unitaires Quantitatifs Estimatifs (BPUQE) complété par le candidat qui indiquera les prix unitaires et totaux.</text:p>
      <text:p text:style-name="P18"/>
      <text:p text:style-name="P18"><text:s/></text:p>
      <text:p text:style-name="P18"/>
      <text:p text:style-name="P18">* Evaluation finale :</text:p>
      <text:p text:style-name="P18"><text:s/>Les offres sont classées suivant la valeur de la note N correspondant à la note définitive. L'entreprise classée première est celle ayant la note la plus élevée.</text:p>
      <text:p text:style-name="P18"/>
      <text:p text:style-name="P18">La pondération s'effectuera sur la base de : <text:span text:style-name="T5">45 </text:span>% pour le prix, <text:span text:style-name="T5">55 </text:span>% pour la valeur technique, en fonction de la formule suivante :</text:p>
      <text:p text:style-name="P18">N(note définitive) = N(i) + VT </text:p>
      <text:p text:style-name="P1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LOCATION ET INSTALLATION DE MATERIEL SCENIQUE, SONORISATION ET ECLAIRAGE POUR LA MAIRE DES 11ème ET 12ème ARRONDISSEMENTS - 2 LO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LOCATION ET INSTALLATION DE MATERIEL SCENIQUE, SONORISATION ET ECLAIRAGE POUR LA MAIRE DES 11ème ET 12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02T15:28:46</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74" meta:word-count="3924" meta:character-count="25071"/>
    <dc:date>2022-09-02T15:28:48</dc:date>
    <meta:user-defined meta:name="Info 1"/>
    <meta:user-defined meta:name="Info 2"/>
    <meta:user-defined meta:name="Info 3"/>
    <meta:user-defined meta:name="Info 4"/>
  </office:meta>
</office:document-meta>
</file>