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solid" style:text-underline-width="auto" style:text-underline-color="font-color" fo:font-weight="normal"/>
    </style:style>
    <style:style style:name="P17" style:family="paragraph" style:parent-style-name="Standard">
      <style:text-properties fo:font-style="normal" style:text-underline-style="solid" style:text-underline-width="auto" style:text-underline-color="font-color" fo:font-weight="bold"/>
    </style:style>
    <style:style style:name="P18" style:family="paragraph" style:parent-style-name="Standard">
      <style:text-properties fo:font-style="italic" style:text-underline-style="none" fo:font-weight="normal"/>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break-after="page"/>
      <style:text-properties style:font-name="Arial"/>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Contents_20_3">
      <style:paragraph-properties>
        <style:tab-stops>
          <style:tab-stop style:position="14.34cm" style:type="right" style:leader-style="dotted" style:leader-text="."/>
        </style:tab-stops>
      </style:paragraph-properties>
    </style:style>
    <style:style style:name="P27" style:family="paragraph" style:parent-style-name="Intitule2">
      <style:text-properties officeooo:rsid="0002d0a9" officeooo:paragraph-rsid="0002d0a9"/>
    </style:style>
    <style:style style:name="P2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officeooo:rsid="0002d0a9"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style>
    <style:style style:name="T12" style:family="text">
      <style:text-properties style:text-underline-style="solid" style:text-underline-width="auto" style:text-underline-color="font-color" fo:font-weight="bold" style:font-weight-asian="bold" style:font-name-complex="Arial"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none"/>
    </style:style>
    <style:style style:name="T15" style:family="text">
      <style:text-properties style:text-underline-style="none" fo:font-weight="normal" style:font-weight-asian="normal" style:font-weight-complex="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fo:font-weight="normal"/>
    </style:style>
    <style:style style:name="T19" style:family="text">
      <style:text-properties fo:color="#0000ff" fo:font-weight="bold"/>
    </style:style>
    <style:style style:name="T20" style:family="text">
      <style:text-properties fo:color="#0000ff" fo:font-style="normal" style:text-underline-style="none" fo:font-weight="bold"/>
    </style:style>
    <style:style style:name="T21" style:family="text">
      <style:text-properties fo:font-size="10.5pt" fo:font-weight="bold"/>
    </style:style>
    <style:style style:name="T22" style:family="text">
      <style:text-properties fo:font-size="10.5pt" fo:font-weight="bold" officeooo:rsid="00052f91"/>
    </style:style>
    <style:style style:name="T23" style:family="text">
      <style:text-properties officeooo:rsid="000684c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112 (17604)" text:name="DirectionService"/>
        <text:user-field-decl office:value-type="string" office:string-value="Fourniture et livraison de repas, goûters, pique-nique en liaison froide pour les ACME de la Mairie des 11ème et 12ème Arrondissements" text:name="IntituleConsultation"/>
        <text:user-field-decl office:value-type="string" office:string-value="REGLEMENT DE LA CONSULTATION" text:name="TypeDocument"/>
        <text:user-field-decl office:value-type="string" office:string-value="Ville de Marseille - Mairie des 11ème et 12ème Arrondissements" text:name="PouvoirAdjudicateur"/>
        <text:user-field-decl office:value-type="string" office:string-value="Date limite de remise des plis" text:name="dateLimiteTitre"/>
        <text:user-field-decl office:value-type="string" office:string-value="09/12/2021 16:00" text:name="dateLimite"/>
        <text:user-field-decl office:value-type="string" office:string-value="2021_17602_0088" text:name="NumeroConsultation"/>
        <text:user-field-decl office:value-type="string" office:string-value="Procédure adaptée" text:name="ProcedurePassation"/>
        <text:user-field-decl office:value-type="string" office:string-value="REGLEMENT DE CONSULTATION REPAS ACME 2022" text:name="TitreDocument"/>
      </text:user-field-decls>
      <text:p text:style-name="P28"><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s 11ème et 12ème Arrondissements</text:user-field-get></text:p>
      <text:p text:style-name="P5"/>
      <text:p text:style-name="Direction"><text:user-field-get text:name="DirectionService">MA-MA1112 (17604)</text:user-field-get></text:p>
      <text:p text:style-name="P3"/>
      <text:p text:style-name="P3"/>
      <text:p text:style-name="P3"/>
      <text:p text:style-name="P3"/>
      <text:p text:style-name="TypeDocument3"><text:user-field-get text:name="TitreDocument">REGLEMENT DE CONSULTATION REPAS ACME 2022</text:user-field-get></text:p>
      <text:p text:style-name="Text_20_body"/>
      <text:p text:style-name="Text_20_body"/>
      <text:p text:style-name="Text_20_body"/>
      <text:p text:style-name="Intitule2"/>
      <text:p text:style-name="P27">Fourniture et livraison de repas, goûters, pique-nique en liaison froide pour les ACME de la Mairie des 11ème et 12ème Arrondissements</text:p>
      <text:p text:style-name="Intitule2"/>
      <text:p text:style-name="Text_20_body"/>
      <text:p text:style-name="Text_20_body"/>
      <text:p text:style-name="Text_20_body"/>
      <text:p text:style-name="Text_20_body"/>
      <text:p text:style-name="P19"><text:span text:style-name="T12">Numéro de la consultation<text:tab/>:</text:span><text:span text:style-name="T8"><text:tab/></text:span><text:span text:style-name="T7">2022_17602_0001</text:span></text:p>
      <text:p text:style-name="P7"/>
      <text:p text:style-name="P8"/>
      <text:p text:style-name="P20"><text:span text:style-name="T12">Procédure de passation :</text:span><text:span text:style-name="T8"><text:tab/></text:span><text:span text:style-name="T6"><text:user-field-get text:name="ProcedurePassation">Procédure adaptée</text:user-field-get></text:span></text:p>
      <text:p text:style-name="P4"/>
      <text:p text:style-name="P22"/>
      <text:p text:style-name="P21"><text:span text:style-name="T13">Date de notification :</text:span><text:span text:style-name="T15"><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4"><text:span text:style-name="Strong_20_Emphasis">Article 1 -</text:span> <text:s/><text:span text:style-name="Strong_20_Emphasis">GENERALITES</text:span><text:tab/>4</text:p>
          <text:p text:style-name="P25">1.1 <text:s/>Objet et description de la consultation<text:tab/>4</text:p>
          <text:p text:style-name="P25">1.2 <text:s/>Nature<text:tab/>4</text:p>
          <text:p text:style-name="P25">1.3 <text:s/>Pouvoir adjudicateur<text:tab/>4</text:p>
          <text:p text:style-name="P25">1.4 <text:s/>Procédure<text:tab/>4</text:p>
          <text:p text:style-name="P24"><text:span text:style-name="Strong_20_Emphasis">Article 2 -</text:span> <text:s/><text:span text:style-name="Strong_20_Emphasis">CARACTERISTIQUES DE LA CONSULTATION</text:span><text:tab/>4</text:p>
          <text:p text:style-name="P25">2.1 <text:s/>Décomposition en lots, tranches et postes<text:tab/>4</text:p>
          <text:p text:style-name="P26">2.1.1 <text:s/>Décomposition en lots<text:tab/>4</text:p>
          <text:p text:style-name="P26">2.1.2 <text:s/>Décomposition en tranches<text:tab/>4</text:p>
          <text:p text:style-name="P26">2.1.3 <text:s/>Décomposition en postes<text:tab/>5</text:p>
          <text:p text:style-name="P25">2.2 <text:s/>Accord-cadre à bons de commande<text:tab/>5</text:p>
          <text:p text:style-name="P25">2.3 <text:s/>Durée<text:tab/>5</text:p>
          <text:p text:style-name="P25">2.4 <text:s/>Options<text:tab/>5</text:p>
          <text:p text:style-name="P25">2.5 <text:s/>Clause obligatoire d'insertion par l'activité économique<text:tab/>5</text:p>
          <text:p text:style-name="P25">2.6 <text:s/>Groupements d'opérateurs économiques<text:tab/>5</text:p>
          <text:p text:style-name="P25">2.7 <text:s/>Conditions relatives au marché<text:tab/>6</text:p>
          <text:p text:style-name="P26">2.7.1 <text:s/>Cautionnement et garanties exigées<text:tab/>6</text:p>
          <text:p text:style-name="P26">2.7.2 <text:s/>Modalités essentielles de financement et de paiement<text:tab/>6</text:p>
          <text:p text:style-name="P24"><text:span text:style-name="Strong_20_Emphasis">Article 3 -</text:span> <text:s/><text:span text:style-name="Strong_20_Emphasis">DOSSIER DE CONSULTATION DES ENTREPRISES (DCE)</text:span><text:tab/>6</text:p>
          <text:p text:style-name="P24"><text:span text:style-name="Strong_20_Emphasis">Article 4 -</text:span> <text:s/><text:span text:style-name="Strong_20_Emphasis">ELEMENTS EXIGES DU CANDIDAT </text:span><text:tab/>7</text:p>
          <text:p text:style-name="P25">4.1 <text:s/>Renseignements et documents demandés à l'appui des candidatures <text:tab/>7</text:p>
          <text:p text:style-name="P25">4.2 <text:s/>Eléments exigés au titre de l'offre<text:tab/>8</text:p>
          <text:p text:style-name="P26">4.2.1 <text:s/>Présentation des offres<text:tab/>8</text:p>
          <text:p text:style-name="P26">4.2.2 <text:s/>Présentation de variantes<text:tab/>9</text:p>
          <text:p text:style-name="P25">4.3 <text:s/>Visite sur site<text:tab/>9</text:p>
          <text:p text:style-name="P24"><text:span text:style-name="Strong_20_Emphasis">Article 5 -</text:span> <text:s/><text:span text:style-name="Strong_20_Emphasis">REMISE DES PLIS PAR LES CANDIDATS</text:span><text:tab/>9</text:p>
          <text:p text:style-name="P25"><text:soft-page-break/>5.1 <text:s/>Remise électronique<text:tab/>10</text:p>
          <text:p text:style-name="P25">5.2 <text:s/>Copie de sauvegarde<text:tab/>10</text:p>
          <text:p text:style-name="P25">5.3 <text:s/>Echantillons, maquettes, prototypes ou modèles réduits<text:tab/>10</text:p>
          <text:p text:style-name="P25">5.4 <text:s/>Date et heure limites de remise des plis<text:tab/>11</text:p>
          <text:p text:style-name="P25">5.5 <text:s/>Délai de validité des offres<text:tab/>11</text:p>
          <text:p text:style-name="P24"><text:span text:style-name="Strong_20_Emphasis">Article 6 -</text:span> <text:s/><text:span text:style-name="Strong_20_Emphasis">EXAMEN DES PLIS</text:span><text:tab/>11</text:p>
          <text:p text:style-name="P25">6.1 <text:s/>Examen des candidatures <text:tab/>11</text:p>
          <text:p text:style-name="P25">6.2 <text:s/>Jugement des offres<text:tab/>12</text:p>
          <text:p text:style-name="P24"><text:span text:style-name="Strong_20_Emphasis">Article 7 -</text:span> <text:s/><text:span text:style-name="Strong_20_Emphasis">PIECES A REMETTRE PAR LE(S) CANDIDAT(S) RETENU(S)</text:span><text:tab/>14</text:p>
          <text:p text:style-name="P24"><text:span text:style-name="Strong_20_Emphasis">Article 8 -</text:span> <text:s/><text:span text:style-name="Strong_20_Emphasis">MODALITES RELATIVES AUX COMMUNICATIONS ET AUX ECHANGES D'INFORMATION</text:span><text:tab/>14</text:p>
          <text:p text:style-name="P25">8.1 <text:s/>Règles liées aux échanges électroniques<text:tab/>14</text:p>
          <text:p text:style-name="P25">8.2 <text:s/>Demandes de renseignements en cours de consultation<text:tab/>15</text:p>
        </text:index-body>
      </text:table-of-content>
      <text:p text:style-name="P23"><text:s/></text:p>
      <text:h text:style-name="Heading_20_1" text:outline-level="1">GENERALITES</text:h>
      <text:h text:style-name="Heading_20_2" text:outline-level="2">Objet et description de la consultation</text:h>
      <text:p text:style-name="Standard">La présente consultation a pour objet : Prestations pour la fourniture et la livraison en liaison froide de repas, goûters et pique nique pour les Accueils Collectifs de Mineurs à Caractère Educatif (ACME) de la Mairie des 11ème et 12ème arrondissements. <text:s/></text:p>
      <text:p text:style-name="Standard"/>
      <text:p text:style-name="Standard"/>
      <text:h text:style-name="Heading_20_2" text:outline-level="2">Nature</text:h>
      <text:p text:style-name="Standard">Passation d'un marché de : Fournitures </text:p>
      <text:h text:style-name="Heading_20_2" text:outline-level="2">Pouvoir adjudicateur</text:h>
      <text:p text:style-name="P11">Acheteur public :</text:p>
      <text:p text:style-name="P14">Ville de Marseille - Mairie des 11eme et 12eme arrondissements</text:p>
      <text:p text:style-name="P14">Boulevard Bouyala d'Arnaud - CS 30133</text:p>
      <text:p text:style-name="P14">13424 MARSEILLE CEDEX 12</text:p>
      <text:p text:style-name="P14">Profil acheteur : marchespublics.mairie-marseille.fr</text:p>
      <text:p text:style-name="P14">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P13"/>
      <text:p text:style-name="P14"><text:s/></text:p>
      <text:p text:style-name="P14"/>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text:soft-page-break/>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text:span text:style-name="T5"> :</text:span></text:p>
      <text:p text:style-name="P15">Montant minimum annnuel : 2 000.00 Euros HT (deux mille euros),</text:p>
      <text:p text:style-name="P15">Montant maximum annuel : 200 000.00 Euros HT (deux cent mille euros).</text:p>
      <text:p text:style-name="P15"/>
      <text:p text:style-name="P14"><text:s/></text:p>
      <text:p text:style-name="P14"/>
      <text:p text:style-name="P14"/>
      <text:h text:style-name="Heading_20_2" text:outline-level="2">Durée</text:h>
      <text:p text:style-name="Standard">La durée du marché se définit comme suit : 1 (un) an. </text:p>
      <text:p text:style-name="Standard"><text:s/>Les bons de commande émis en fin de marché ne pourront voir leur exécution se prolonger de plus de <text:span text:style-name="T5"> 3</text:span><text:span text:style-name="T17"> mois après la date d'expiration du marché.</text:span></text:p>
      <text:p text:style-name="P14"/>
      <text:p text:style-name="P14">Les bons de commandes pourront être émis jusqu'au dernier jour de la période de validité du marché. </text:p>
      <text:h text:style-name="Heading_20_2" text:outline-level="2">Options</text:h>
      <text:p text:style-name="P13">Prestations supplémentaires éventuelles (PSE)</text:p>
      <text:p text:style-name="P14"/>
      <text:p text:style-name="P14">La présente consultation n'impose pas de prestations supplémentaires éventuelles.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4"><text:s/><text:span text:style-name="T5">Aucune forme</text:span> de groupement, conjoint ou solidaire, n'est exigée après attribution du marché. </text:p>
      <text:p text:style-name="P14"/>
      <text:p text:style-name="P14"/>
      <text:h text:style-name="Heading_20_2" text:outline-level="2"><text:soft-page-break/>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4">Le marché est à prix unitaire. </text:p>
      <text:p text:style-name="P14">Le marché est conclu à prix fermes. </text:p>
      <text:p text:style-name="P14"/>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9">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4"/>
      <text:p text:style-name="P14">- le Règlement de la Consultation (RC) </text:p>
      <text:p text:style-name="P14">- l'annexe n°1 au RC relative au Guide de la dématérialisation des marchés publics </text:p>
      <text:p text:style-name="P14">- le Cahier des Clauses Administratives Particulières (CCAP) </text:p>
      <text:p text:style-name="P14">- le Cahier des Clauses Techniques Particulières (CCTP) </text:p>
      <text:p text:style-name="P14">- l'Acte d'Engagement (AE) - cadre de réponse </text:p>
      <text:p text:style-name="P14"><text:s/></text:p>
      <text:p text:style-name="P14">- le Bordereau de Prix Unitaires  - cadre de réponse à compléter, annexe de l'AE.</text:p>
      <text:p text:style-name="P14"><text:s/></text:p>
      <text:p text:style-name="P14">- le Détail quantitatif et Estimatif (DQE)  - cadre de réponse à compléter.</text:p>
      <text:p text:style-name="P14"><text:s/></text:p>
      <text:p text:style-name="P14"><text:soft-page-break/>- le formulaire de lettre de candidature DC1 (établi par le MINEFE, téléchargeable à l'adresse suivante : https://www.economie.gouv.fr/daj/formulaires-marches-publics) </text:p>
      <text:p text:style-name="P14">- le formulaire de déclaration de candidature DC2 (établi par le MINEFE, téléchargeable à l'adresse suivante : https://www.economie.gouv.fr/daj/formulaires-marches-publics) </text:p>
      <text:p text:style-name="P14"/>
      <text:p text:style-name="P14"/>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2">1° - Renseignements concernant la situation juridique du candidat</text:p>
      <text:p text:style-name="P14"/>
      <text:p text:style-name="P14">Lettre de candidature dûment remplie et comprenant la déclaration sur l'honneur justifiant qu'il n'entre dans aucun des cas d'interdiction de soumissionner obligatoires prévus aux articles L2141-1 à 11 du Code de la commande publique.</text:p>
      <text:p text:style-name="P14"/>
      <text:p text:style-name="P14">Le cas échéant, en cas de redressement judiciaire, la copie du ou des jugements prononcés à cet effet justifiant que le candidat a bien été habilité à poursuivre son activité pendant la durée prévisible d'exécution du marché.</text:p>
      <text:p text:style-name="P14"/>
      <text:p text:style-name="P14"><text:s/></text:p>
      <text:p text:style-name="P12"/>
      <text:p text:style-name="P12">2° - Renseignements concernant la capacité économique et financière de l'entreprise</text:p>
      <text:p text:style-name="P14"/>
      <text:p text:style-name="P14"/>
      <text:p text:style-name="P14"><text:s/>- Déclaration concernant<text:span text:style-name="T10"> le chiffre d'affaires</text:span> global et le chiffre d'affaires du domaine d'activité faisant l'objet du marché, réalisés au cours des trois derniers exercices disponibles. </text:p>
      <text:p text:style-name="P14">Les entreprises nouvellement créées ne pouvant produire les chiffres d'affaires des trois derniers exercices devront fournir :</text:p>
      <text:p text:style-name="P14">- une copie certifiée du récépissé de dépôt du centre de formalités des entreprises (pour vérifier la date de création de l'entreprise),</text:p>
      <text:p text:style-name="P14"><text:soft-page-break/>- le montant de leur capital social (pour justifier de leurs capacités économiques et financières).</text:p>
      <text:p text:style-name="P14"/>
      <text:p text:style-name="P14"><text:s/></text:p>
      <text:p text:style-name="P17"/>
      <text:p text:style-name="P17">3° - Renseignements concernant les références professionnelles et la capacité technique du candidat</text:p>
      <text:p text:style-name="P14"/>
      <text:p text:style-name="P14"/>
      <text:p text:style-name="P14"/>
      <text:p text:style-name="P14">- Déclaration indiquant les <text:span text:style-name="T10">effectifs</text:span> moyens annuels du candidat et l'importance du personnel d'encadrement pour chacune des trois dernières années </text:p>
      <text:p text:style-name="P14">- Présentation d'une <text:span text:style-name="T10">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4"/>
      <text:p text:style-name="P12">Précisions complémentaires<text:span text:style-name="T17"> :</text:span></text:p>
      <text:p text:style-name="P14"/>
      <text:p text:style-name="P14">Lorsque le candidat se présente sous la forme d'un groupement, chaque membre du groupement doit fournir les pièces et documents mentionnés ci-dessus (DC2 et annexes ou DUME).</text:p>
      <text:p text:style-name="P14"/>
      <text:p text:style-name="P12"><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8">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p text:style-name="P14"/>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4"/>
      <text:p text:style-name="P14">- l'<text:span text:style-name="T5">Acte d'Engagement</text:span>, dûment complété.</text:p>
      <text:p text:style-name="P14">Rappel : La signature de l'AE n'est que facultative au moment du dépôt de l'offre, mais sera exigée pour l'attributaire.</text:p>
      <text:p text:style-name="P14">Par ailleurs, il est recommandé aux candidats de transmettre l'acte d'engagement au format pdf, afin d'assurer la bonne transmission et mise en page du document concerné.</text:p>
      <text:p text:style-name="P18"/>
      <text:p text:style-name="P14"><text:s/></text:p>
      <text:p text:style-name="P14">- le Bordereau de Prix Unitaires (BPU) <text:span text:style-name="T10">intégralement complété</text:span>, </text:p>
      <text:p text:style-name="P14"/>
      <text:p text:style-name="P14"><text:s/></text:p>
      <text:p text:style-name="P14">- le Détail Quantitatif et Estimatif (DQE) </text:p>
      <text:p text:style-name="P14"/>
      <text:p text:style-name="P14"><text:s/></text:p>
      <text:p text:style-name="P14"><text:soft-page-break/>- le mémoire technique du candidat qui devra contenir obligatoirement :</text:p>
      <text:p text:style-name="P14">. les éléments listés à l'article 6.2 du présent Réglement de Consultation,</text:p>
      <text:p text:style-name="P14">. et les fiches techniques et photographies d'un repas correspondant à chacun des menus de Type n° 1, de Type 2 et de Type 3 tels que décrits à l'article 2.5 du CCTP.</text:p>
      <text:p text:style-name="P14">Pour le repas de Type 2 (en portion individuelle) :</text:p>
      <text:p text:style-name="P14">Il sera constitué des composantes suivantes :</text:p>
      <text:p text:style-name="P14">* salade composée,</text:p>
      <text:p text:style-name="P14">* viande hachée de boeuf destinée à des enfants du Primaire,</text:p>
      <text:p text:style-name="P14">* ratatouille,</text:p>
      <text:p text:style-name="P14">* fromage</text:p>
      <text:p text:style-name="P14">* salade de fruits</text:p>
      <text:p text:style-name="P14">Afin de garantir l'égalité de traitement des candidats et l'objectivité de l'analyse de la commission.</text:p>
      <text:p text:style-name="P14"/>
      <text:p text:style-name="P14"><text:s/></text:p>
      <text:p text:style-name="P14"/>
      <text:p text:style-name="P14"/>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VISITE FACULTATIVE SUR PRISE DE RENDEZ-VOUS</text:p>
      <text:p text:style-name="Standard"/>
      <text:p text:style-name="Standard">Les candidats ont la possibilité d'effectuer une visite</text:p>
      <text:p text:style-name="Standard"/>
      <text:p text:style-name="Standard">- ACME Barasse - 100 boulevard de La Barasse - 13011 Marseille</text:p>
      <text:p text:style-name="Standard">- ACME Saint Marcel - 216 boulevard de Saint Marcel - 13011 Marseille</text:p>
      <text:p text:style-name="Standard">- ACME Cazaulx - 73 rue Saint Jean du Désert - 13011 Marseille</text:p>
      <text:p text:style-name="Standard">- ACME Rosière - 40 avenue de la Rosière - 13012 Marseille</text:p>
      <text:p text:style-name="Standard">- ACME Montolivet - 335 avenue de Montolivet - 13012 Marseille</text:p>
      <text:p text:style-name="Standard"/>
      <text:p text:style-name="Standard">Les visites s'effectueront sur rendez-vous, de manière individuelle au plus tard 15 jours avant la date limite de remise des offres.</text:p>
      <text:p text:style-name="Standard"/>
      <text:p text:style-name="Standard">Pour procéder à cette visite, les candidats doivent contacter :</text:p>
      <text:p text:style-name="Standard">Coordonnées du service :Service Animation</text:p>
      <text:p text:style-name="Standard">Référent : Monsieur Marehz ROBERT ou Madame Audrey GARZINO</text:p>
      <text:p text:style-name="Standard">Téléphone :04 91 14 61 50 - 04 91 14 62 19</text:p>
      <text:p text:style-name="Standard"/>
      <text:p text:style-name="Standard">Adresse électronique : mrobert@marseille.fr , agarzino@marseille.fr , animation11-12@marseille.fr</text:p>
      <text:p text:style-name="Standard"/>
      <text:p text:style-name="Standard">Si au cours ou à l'issue de la visite, les candidats souhaitent poser des questions, ils devront les poser par écrit dans les conditions fixées au présent règlement de consultation.</text:p>
      <text:p text:style-name="Standard"/>
      <text:p text:style-name="Standard"><text:s/></text:p>
      <text:h text:style-name="Heading_20_1" text:outline-level="1">REMISE DES PLIS PAR LES CANDIDATS</text:h>
      <text:h text:style-name="Heading_20_2" text:outline-level="2"><text:soft-page-break/>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text:span text:style-name="T22">Le</text:span><text:span text:style-name="T21"> soumissionnaire transmet son pli en une seule fois.</text:span> Si plusieurs offres sont successivement transmises par un même soumissionnaire, <text:span text:style-name="T9">seule est ouverte la dernière offre reçue par l'acheteur </text:span>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7">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13">Ville de Marseille</text:p>
      <text:p text:style-name="P14">Mairie des 11ème et 12ème Arrondissements</text:p>
      <text:p text:style-name="P14">Service Marchés Publics</text:p>
      <text:p text:style-name="P14">Boulevard Bouyala d'Arnaud</text:p>
      <text:p text:style-name="P14">CS 30133</text:p>
      <text:p text:style-name="P14">13424 Marseille Cedex 12</text:p>
      <text:p text:style-name="P14"/>
      <text:p text:style-name="P14">REMISE CONTRE RECEPISSE :</text:p>
      <text:p text:style-name="P14">Les copies de sauvegarde peuvent être remises contre récépissé à l'adresse suivante :</text:p>
      <text:p text:style-name="P15">Ville de MarseilleMairie des 11ème et 12ème Arrondissements</text:p>
      <text:p text:style-name="P15">Service Marchés Publics</text:p>
      <text:p text:style-name="P15">Boulevard Bouyala d'Arnaud</text:p>
      <text:p text:style-name="P15">13012 Marseille</text:p>
      <text:p text:style-name="P15"/>
      <text:p text:style-name="P14"/>
      <text:p text:style-name="P14"/>
      <text:p text:style-name="P14">Horaires de réception des plis : du lundi au vendredi, de <text:span text:style-name="T5">9h00 à 12h00 et de 14h00 à 16h00</text:span>, hors jours fériés et chômés. </text:p>
      <text:h text:style-name="Heading_20_2" text:outline-level="2">Echantillons, maquettes, prototypes ou modèles réduits</text:h>
      <text:p text:style-name="Standard"><text:soft-page-break/><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copies de sauvegarde" des candidats.</text:p>
      <text:p text:style-name="P14"><text:s/></text:p>
      <text:h text:style-name="Heading_20_2" text:outline-level="2">Délai de validité des offres</text:h>
      <text:p text:style-name="Standard">Le délai de validité des offres est de <text:span text:style-name="T5">3 mois</text:span><text:span text:style-name="T17"> à compter de la date limite fixée pour la réception des offres.</text:span></text:p>
      <text:p text:style-name="P14"/>
      <text:p text:style-name="P14"><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4"/>
      <text:p text:style-name="P14"><text:s/><text:span text:style-name="T11">Exclusions à l'appréciation de l'acheteur</text:span></text:p>
      <text:p text:style-name="P14"/>
      <text:p text:style-name="P14">Le Code de la Commande Publique prévoit différents cas d'exclusion laissés à l'appréciation de la Collectivité, et notamment :</text:p>
      <text:p text:style-name="P14"/>
      <text:p text:style-name="P14">-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4"/>
      <text:p text:style-name="P14">-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4"/>
      <text:p text:style-name="P14"><text:soft-page-break/>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text:span text:style-name="T5"> se réserve la possibilité d'engager</text:span><text:span text:style-name="T17"> des négociations avec les candidats ayant remis une offre, à l'exception des offres inappropriées, avant attribution du marché. </text:span></text:p>
      <text:p text:style-name="Standard"><text:s/>Conformément à l'article R 2152-2 du CCP, en cas d'offres irrégulières, la régularisation des offres concernées (qu'il y ait négociation ou non), ne pourra avoir pour effet d'en modifier les caractéristiques substantielles.</text:p>
      <text:p text:style-name="Standard"/>
      <text:p text:style-name="Standard"><text:s/></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11">Le jugement des offres sera effectué sur les critères pondérés suivants :</text:span></text:p>
      <text:p text:style-name="P14"/>
      <text:p text:style-name="P14">1°) Prix de l'offre 60 %</text:p>
      <text:p text:style-name="P14">2°) Valeur technique de l'offre 40 %</text:p>
      <text:p text:style-name="P14"/>
      <text:p text:style-name="P17">Modalités de mise en oeuvre de ces critères</text:p>
      <text:p text:style-name="P16">1°) Prix de l'offre</text:p>
      <text:p text:style-name="P12"><text:span text:style-name="T17">La note maximum est de </text:span><text:span text:style-name="T16">60</text:span><text:span text:style-name="T17"> points. Après élimination des offres anormalement basses, la notation de l'offre du candidat (i) sera effectuée à l'aide de la formule suivante : </text:span></text:p>
      <text:p text:style-name="P12"><text:span text:style-name="T17">N(i) = </text:span><text:span text:style-name="T16">60</text:span><text:span text:style-name="T17"> x P(m)/P(i)</text:span></text:p>
      <text:p text:style-name="P14">Dans laquelle : </text:p>
      <text:p text:style-name="P14">N(i) est la note attribuée à l'offre de prix du candidat (i)</text:p>
      <text:p text:style-name="P14">P(i) est le prix de l'offre du candidat</text:p>
      <text:p text:style-name="P14">P(m) est le prix de l'offre la moins-disante.</text:p>
      <text:p text:style-name="P14"/>
      <text:p text:style-name="P16">2°) Valeur technique de l'offre</text:p>
      <text:p text:style-name="P16"/>
      <text:p text:style-name="P14">La valeur technique du candidat sera évaluée sur la base des éléments fournis par le mémoire technique, les fiches techniques et les photographies fournis par le candidat.</text:p>
      <text:p text:style-name="P14">Le total des points relatif à la valeur technique constituera la valeur technique (VT) du candidat, le maximum pouvant être de 40 points  :</text:p>
      <text:p text:style-name="P14"/>
      <text:p text:style-name="P14">- 15 points : Performance de l'équilibre et la qualité nutritionnelle (grammages proposés) et variétés des menus.</text:p>
      <text:p text:style-name="P14">Les candidats présenteront des menus sur 4 mercredis et sur 1 mois consécutif, conformément aux articles 2.3 et 2.4 du CCTP.</text:p>
      <text:p text:style-name="P14">Les candidats présenteront des photographies du menu type (imposé à l'article 4.2 du RC).</text:p>
      <text:p text:style-name="P14"/>
      <text:p text:style-name="P14"><text:soft-page-break/>- 5 points : utilisation de produits issus de l'agriculture biologique, de l'agriculture locale ou de l'alimentation de proximité, ou achat de matières premières dans le respect du commerce raisonné.</text:p>
      <text:p text:style-name="P14"/>
      <text:p text:style-name="P14">-10 points : Adéquation des procédés d'élaboration des repas.</text:p>
      <text:p text:style-name="P14"/>
      <text:p text:style-name="P14">Les candidats présenteront dans des fiches techniques les différentes étapes de préparation des repas, de l'acquisition des produits de base aux plâts prêts à livrer conformément au CCTP, en indiquant les moyens humains et matériels dédiés à la prestation.</text:p>
      <text:p text:style-name="P14"/>
      <text:p text:style-name="P14">- 5 points : <text:span text:style-name="T23">organisation et la prise en charge par le candidat de deux journées de formation HACCP pour 20 personnes (une journée au démarrage du marché et une début septembre 2022) ; </text:span>organisation des livraisons et des moyens humains et techniques attribués à la prestation.</text:p>
      <text:p text:style-name="P14"/>
      <text:p text:style-name="P14">- 5 points : organisation et réalisation du tri sélectif durant la préparation des repas.</text:p>
      <text:p text:style-name="P14"/>
      <text:p text:style-name="P14">Le total des points attribués à chaque sous-critère, constituera la valeur technique initiale VT (i) du candidat.</text:p>
      <text:p text:style-name="P14">Après élimination éventuelle des offres irrégulières ou inappropriées, la notation de l'offre du candidat (i) sera effectuée à l'aide de la formule suivante :</text:p>
      <text:p text:style-name="P14"/>
      <text:p text:style-name="P14">VT = <text:span text:style-name="T5">40</text:span> * (VT(i)/VT(m))</text:p>
      <text:p text:style-name="P14">Dans laquelle :</text:p>
      <text:p text:style-name="P14">VT est la note finale attribuée à la valeur technique du candidat (i) ;</text:p>
      <text:p text:style-name="P14">VT (i) est la valeur technique initiale obtenue par le candidat (i) ;</text:p>
      <text:p text:style-name="P14">VT (m) est la valeur technique initiale obtenue par le candidat ayant la meilleure offre.</text:p>
      <text:p text:style-name="P14"/>
      <text:p text:style-name="P15"/>
      <text:p text:style-name="P14"><text:s/></text:p>
      <text:p text:style-name="P14"/>
      <text:p text:style-name="P14"/>
      <text:p text:style-name="P14"/>
      <text:p text:style-name="P16">Analyse du prix de l'offre<text:span text:style-name="T14"> :</text:span></text:p>
      <text:p text:style-name="P14"/>
      <text:p text:style-name="P14">Les offres doivent obligatoirement être libellées en euros.</text:p>
      <text:p text:style-name="P14"/>
      <text:p text:style-name="P14"/>
      <text:p text:style-name="P14"><text:s/><text:span text:style-name="T5">Prix unitaires :</text:span> </text:p>
      <text:p text:style-name="P14">La comparaison des Prix sera effectuée à l'aide du Détail Quantitatif Estimatif (DQE) complété par le candidat.</text:p>
      <text:p text:style-name="P14"/>
      <text:p text:style-name="P14">Ce dernier complètera le Bordereau de Prix Unitaires (BPU) ainsi que le DQE fournis en indiquant les prix unitaires et totaux.</text:p>
      <text:p text:style-name="P14"/>
      <text:p text:style-name="P14">Chaque candidat veillera à la concordance entre le BPU et le DQE. En cas de discordance entre ces deux documents, c'est le prix unitaire figurant sur le BPU qui prévaudra et le DQE sera corrigé en conséquence. </text:p>
      <text:p text:style-name="P14"/>
      <text:p text:style-name="P14">* Evaluation finale :</text:p>
      <text:p text:style-name="P14"><text:s/>Les offres sont classées suivant la valeur de la note N correspondant à la note définitive. L'entreprise classée première est celle ayant la note la plus élevée.</text:p>
      <text:p text:style-name="P14"><text:soft-page-break/></text:p>
      <text:p text:style-name="P14">La pondération s'effectuera sur la base de : <text:span text:style-name="T5">60 </text:span>% pour le prix, <text:span text:style-name="T5">40 </text:span>% pour la valeur technique, en fonction de la formule suivante :</text:p>
      <text:p text:style-name="P14">N(note définitive) = N(i) + VT </text:p>
      <text:p text:style-name="P14">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text:soft-page-break/>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9">10 (dix)</text:span><text:span text:style-name="T3"> jours calendaires avant la date limite de remise des plis. Une réponse sera alors adressée au plus tard</text:span><text:span text:style-name="T20">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112 (17604)" text:name="DirectionService"/>
          <text:user-field-decl office:value-type="string" office:string-value="Fourniture et livraison de repas, goûters, pique-nique en liaison froide pour les ACME de la Mairie des 11ème et 12ème Arrondissements" text:name="IntituleConsultation"/>
          <text:user-field-decl office:value-type="string" office:string-value="REGLEMENT DE LA CONSULTATION" text:name="TypeDocument"/>
        </text:user-field-decls>
        <text:p text:style-name="MP1"><text:user-field-get text:name="DirectionService">MA-MA1112 (17604)</text:user-field-get><text:s/>/ <text:user-field-get text:name="TypeDocument">REGLEMENT DE LA CONSULTATION</text:user-field-get></text:p>
        <text:p text:style-name="MP2"><text:span text:style-name="Police_20_par_20_défaut"><text:span text:style-name="MT1"><text:user-field-get text:name="IntituleConsultation">Fourniture et livraison de repas, goûters, pique-nique en liaison froide pour les ACME de la Mairie des 11ème et 12ème Arrondissements</text:user-field-get></text:span></text:span><text:span text:style-name="MT2"><text:tab/><text:tab/></text:span><text:span text:style-name="MT2"><text:page-number text:select-page="current">11</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4T12:22:19</meta:creation-date>
    <meta:editing-duration>PT11M21S</meta:editing-duration>
    <meta:editing-cycles>5</meta:editing-cycles>
    <meta:generator>LibreOffice/6.0.6.2$Windows_x86 LibreOffice_project/0c292870b25a325b5ed35f6b45599d2ea4458e77</meta:generator>
    <dc:date>2022-01-14T15:13:44.616000000</dc:date>
    <meta:document-statistic meta:table-count="0" meta:image-count="1" meta:object-count="0" meta:page-count="15" meta:paragraph-count="293" meta:word-count="3968" meta:character-count="25307" meta:non-whitespace-character-count="21513"/>
    <meta:user-defined meta:name="Info 1"/>
    <meta:user-defined meta:name="Info 2"/>
    <meta:user-defined meta:name="Info 3"/>
    <meta:user-defined meta:name="Info 4"/>
  </office:meta>
</office:document-meta>
</file>